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Calibri" fo:color="#000000" style:font-size-complex="12pt"/>
    </style:style>
    <style:style style:name="P19" style:parent-style-name="Normal" style:family="paragraph">
      <style:paragraph-properties fo:text-align="justify" fo:line-height="150%" fo:text-indent="1in"/>
      <style:text-properties style:font-name="TimesLT" style:font-name-asian="Calibri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name="TimesLT" style:font-name-asian="Calibri"/>
    </style:style>
    <style:style style:name="T22" style:parent-style-name="DefaultParagraphFont" style:family="text">
      <style:text-properties style:font-name="TimesLT" style:font-name-asian="Calibri" style:font-weight-complex="bold"/>
    </style:style>
    <style:style style:name="T23" style:parent-style-name="DefaultParagraphFont" style:family="text">
      <style:text-properties style:font-name="TimesLT" style:font-name-asian="Calibri" style:font-weight-complex="bold"/>
    </style:style>
    <style:style style:name="T24" style:parent-style-name="DefaultParagraphFont" style:family="text">
      <style:text-properties style:font-name="TimesLT" style:font-name-asian="Calibri"/>
    </style:style>
    <style:style style:name="T25" style:parent-style-name="DefaultParagraphFont" style:family="text">
      <style:text-properties style:font-name="TimesLT" style:font-name-asian="Calibri"/>
    </style:style>
    <style:style style:name="T26" style:parent-style-name="DefaultParagraphFont" style:family="text">
      <style:text-properties style:font-name="TimesLT" style:font-name-asian="Calibri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fo:color="#000000" fo:letter-spacing="0.0416in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8541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style:punctuation-wrap="simple"/>
    </style:style>
    <style:style style:name="P33" style:parent-style-name="Normal" style:family="paragraph">
      <style:paragraph-properties style:punctuation-wrap="simple"/>
    </style:style>
    <style:style style:name="P34" style:parent-style-name="Normal" style:family="paragraph">
      <style:paragraph-properties style:punctuation-wrap="simple"/>
    </style:style>
    <style:style style:name="P35" style:parent-style-name="Normal" style:family="paragraph">
      <style:paragraph-properties style:punctuation-wrap="simple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 draw:color-mode="greyscale"/>
    </style:style>
  </office:automatic-styles>
  <office:body>
    <office:text text:use-soft-page-breaks="true">
      <text:p text:style-name="P1"><text:span text:style-name="T3">Suvestinė redakcija nuo 2023-11-28</text:span></text:p>
      <text:p text:style-name="P4"/>
      <text:p text:style-name="P5"><text:span text:style-name="T6">Sprendimas paskelbtas: TAR 2017-12-23, i. k. 2017-21124</text:span></text:p>
      <text:p text:style-name="P7"/>
      <text:p text:style-name="P8"><text:span text:style-name="T9"><draw:frame draw:style-name="a0" draw:name="Paveikslėlis 1" text:anchor-type="as-char" svg:x="0in" svg:y="0in" svg:width="0.54167in" svg:height="0.66667in" style:rel-width="scale" style:rel-height="scale"><draw:image xlink:href="media/image1.png" xlink:type="simple" xlink:show="embed" xlink:actuate="onLoad"/><svg:title/><svg:desc>NEW-4</svg:desc></draw:frame></text:span></text:p>
      <text:p text:style-name="P10">ŠAKIŲ RAJONO SAVIVALDYBĖS TARYBA</text:p>
      <text:p text:style-name="P11"/>
      <text:p text:style-name="P12">SPRENDIMAS</text:p>
      <text:p text:style-name="P13"><text:span text:style-name="T14">Dėl rajono savivaldybės 2018-2024 metų strateginio plėtros plano PAtvirtinimo</text:span></text:p>
      <text:p text:style-name="P15"/>
      <text:p text:style-name="P16">2017 m. gruodžio 21 d. Nr. T-378</text:p>
      <text:p text:style-name="P17">Šakiai</text:p>
      <text:p text:style-name="P18"/>
      <text:p text:style-name="P19"/>
      <text:p text:style-name="P20"><text:span text:style-name="T21">Vadovaudamasi Lietuvos Respublikos vietos savivaldos įstatymo 16 straipsnio 2 dalies 40 punktu, rajono savivaldybės tarybos<text:s/></text:span><text:span text:style-name="T22">2016 m. gruodžio 23 d. sprendimu Nr. T-380 „Dėl pritarimo Šakių rajono savivaldybės 2018-2024 metų plėtros strateginio plan</text:span><text:span text:style-name="T23">o rengimui“</text:span><text:span text:style-name="T24">, Strateginio planavimo rajono savivaldybėje organizavimo tvarkos aprašu, patvirtintu rajono savivaldybės tarybos 2016 m. birželio 23 d. sprendimu Nr. T-216 „Dėl strateginio planavimo rajono<text:s/></text:span><text:soft-page-break/><text:span text:style-name="T25">savivaldybėje organizavimo tvarkos aprašo patvirtinimo</text:span><text:span text:style-name="T26">“,<text:s/></text:span><text:span text:style-name="T27">Šakių rajono savivaldybės taryba<text:s/></text:span><text:span text:style-name="T28">nusprendžia</text:span><text:span text:style-name="T29">,</text:span></text:p>
      <text:p text:style-name="P30"><text:span text:style-name="T31">patvirtinti Šakių rajono savivaldybės 2018-2024 metų strateginį plėtros planą (pridedama).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10"/>Edgaras Pilypaitis</text:span></text:p>
      <text:p text:style-name="Normal"/>
      <text:p text:style-name="Normal"/>
      <text:p text:style-name="Normal"/>
      <text:p text:style-name="P45">Priedų pakeitimai:</text:p>
      <text:p text:style-name="Normal"/>
      <text:p text:style-name="P46">Šakių rajono savivaldybės<text:s/>2018-2024 metų strateginis plėtros planas pagal sprendimą Nr. T-347</text:p>
      <text:p text:style-name="P47">Priedo pakeitimai:</text:p>
      <text:p text:style-name="P48"><text:span text:style-name="T49">Nr.<text:s/></text:span><text:a xlink:href="https://www.e-tar.lt/portal/legalAct.html?documentId=ea7536d0f15311e88568e724760eeafa" office:target-frame-name="_top" xlink:show="replace"><text:span text:style-name="T50">T-387</text:span></text:a><text:span text:style-name="T51">, 2018-11-23, paskelbta TAR 2018-11-26, i. k. 2018-19001</text:span></text:p>
      <text:p text:style-name="P52"><text:span text:style-name="T53">Nr.<text:s/></text:span><text:a xlink:href="https://www.e-tar.lt/portal/legalAct.html?documentId=8d1d9190101e11ea9d279ea27696ab7b" office:target-frame-name="_top" xlink:show="replace"><text:span text:style-name="T54">T-353</text:span></text:a><text:span text:style-name="T55">, 2019-11-22, paskelbta TAR 2019-11-26, i. k. 2019-18798</text:span></text:p>
      <text:p text:style-name="P56"><text:span text:style-name="T57">Nr.<text:s/></text:span><text:a xlink:href="https://www.e-tar.lt/portal/legalAct.html?documentId=5c2fe720175e11ebb0038a8cd8ff585f" office:target-frame-name="_top" xlink:show="replace"><text:span text:style-name="T58">T-299</text:span></text:a><text:span text:style-name="T59">, 2020-10-23, paskelbta TAR 2020-10-26, i. k. 2020-22145</text:span></text:p>
      <text:p text:style-name="P60"><text:span text:style-name="T61">Nr.<text:s/></text:span><text:a xlink:href="https://www.e-tar.lt/portal/legalAct.html?documentId=70a88f604e8311ec862fdcbc8b3e3e05" office:target-frame-name="_top" xlink:show="replace"><text:span text:style-name="T62">T-323</text:span></text:a><text:span text:style-name="T63">, 2021-11-25, paskelbta TAR 2021-11-26, i. k. 2021-24385</text:span></text:p>
      <text:p text:style-name="P64"><text:span text:style-name="T65">Nr.<text:s/></text:span><text:a xlink:href="https://www.e-tar.lt/portal/legalAct.html?documentId=c9b99fb0513711edbc04912defe897d1" office:target-frame-name="_top" xlink:show="replace"><text:span text:style-name="T66">T-313</text:span></text:a><text:span text:style-name="T67">, 2022-10-21, paskelbta TAR 2022-10-21, i. k. 2022-21405</text:span></text:p>
      <text:p text:style-name="P68"><text:span text:style-name="T69">Nr.<text:s/></text:span><text:a xlink:href="https://www.e-tar.lt/portal/legalAct.html?documentId=9ab03cf08d2d11eea5a28c81c82193a8" office:target-frame-name="_top" xlink:show="replace"><text:span text:style-name="T70">T-347</text:span></text:a><text:span text:style-name="T71">, 2023-11-</text:span><text:span text:style-name="T72">24, paskelbta TAR 2023-11-27, i. k. 2023-22817</text:span></text:p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Šakių rajono savivaldybės taryba, Sprendimas</text:span></text:p>
      <text:soft-page-break/>
      <text:p text:style-name="P82"><text:span text:style-name="T83">Nr.<text:s/></text:span><text:a xlink:href="https://www.e-tar.lt/portal/legalAct.html?documentId=ea7536d0f15311e88568e724760eeafa" office:target-frame-name="_top" xlink:show="replace"><text:span text:style-name="T84">T-387</text:span></text:a><text:span text:style-name="T85">, 2018-11-23, paskelbta TAR<text:s/></text:span><text:span text:style-name="T86">2018-11-26, i. k. 2018-19001</text:span></text:p>
      <text:p text:style-name="P87"><text:span text:style-name="T88">Dėl rajono savivaldybės tarybos 2017 m. gruodžio 21 d. sprendimo Nr. T-378 „Dėl rajono savivaldybės 2018-2024 metų strateginio plėtros plano patvirtinimo“ pakeitimo ir papildymo</text:span></text:p>
      <text:p text:style-name="P89"/>
      <text:p text:style-name="P90"><text:span text:style-name="T91">2.</text:span></text:p>
      <text:p text:style-name="P92"><text:span text:style-name="T93">Šakių rajono savivaldybės taryba, Sprendimas</text:span></text:p>
      <text:p text:style-name="P94"><text:span text:style-name="T95">Nr.<text:s/></text:span><text:a xlink:href="https://www.e-tar.lt/portal/legalAct.html?documentId=8d1d9190101e11ea9d279ea27696ab7b" office:target-frame-name="_top" xlink:show="replace"><text:span text:style-name="T96">T-353</text:span></text:a><text:span text:style-name="T97">, 2019-11-22, paskelbta TAR 2019-11-26, i. k. 2019-18798</text:span></text:p>
      <text:p text:style-name="P98"><text:span text:style-name="T99">Dėl Šakių rajono savivaldybės tarybos 2017 m. gruodžio 21 d. sprendimo Nr. T-378 „Dėl rajono</text:span><text:span text:style-name="T100"><text:s/>savivaldybės 2018-2024 metų strateginio plėtros plano patvirtinimo“ pakeitimo</text:span></text:p>
      <text:p text:style-name="P101"/>
      <text:p text:style-name="P102"><text:span text:style-name="T103">3.</text:span></text:p>
      <text:p text:style-name="P104"><text:span text:style-name="T105">Šakių rajono savivaldybės taryba, Sprendimas</text:span></text:p>
      <text:p text:style-name="P106"><text:span text:style-name="T107">Nr.<text:s/></text:span><text:a xlink:href="https://www.e-tar.lt/portal/legalAct.html?documentId=5c2fe720175e11ebb0038a8cd8ff585f" office:target-frame-name="_top" xlink:show="replace"><text:span text:style-name="T108">T-299</text:span></text:a><text:span text:style-name="T109">, 2020-10-23,<text:s/></text:span><text:span text:style-name="T110">paskelbta TAR 2020-10-26, i. k. 2020-22145</text:span></text:p>
      <text:p text:style-name="P111"><text:span text:style-name="T112">Dėl Šakių rajono savivaldybės tarybos 2017 m. gruodžio 21 d. sprendimo Nr. T-378 „Dėl rajono savivaldybės 2018–2024 metų strateginio plėtros plano patvirtinimo“ pakeitimo</text:span></text:p>
      <text:p text:style-name="P113"/>
      <text:p text:style-name="P114"><text:span text:style-name="T115">4.</text:span></text:p>
      <text:p text:style-name="P116"><text:span text:style-name="T117">Šakių rajono savivaldybės taryba, Spre</text:span><text:span text:style-name="T118">ndimas</text:span></text:p>
      <text:p text:style-name="P119"><text:span text:style-name="T120">Nr.<text:s/></text:span><text:a xlink:href="https://www.e-tar.lt/portal/legalAct.html?documentId=70a88f604e8311ec862fdcbc8b3e3e05" office:target-frame-name="_top" xlink:show="replace"><text:span text:style-name="T121">T-323</text:span></text:a><text:span text:style-name="T122">, 2021-11-25, paskelbta TAR 2021-11-26, i. k. 2021-24385</text:span></text:p>
      <text:p text:style-name="P123"><text:span text:style-name="T124">Dėl Šakių rajono savivaldybės tarybos 2017 m. gruodžio 21 d. sprendimo Nr. T-378 „Dėl</text:span><text:span text:style-name="T125"><text:s/>rajono savivaldybės 2018–2024 metų strateginio plėtros plano patvirtinimo“ pakeitimo</text:span></text:p>
      <text:p text:style-name="P126"/>
      <text:p text:style-name="P127"><text:span text:style-name="T128">5.</text:span></text:p>
      <text:p text:style-name="P129"><text:span text:style-name="T130">Šakių rajono savivaldybės taryba, Sprendimas</text:span></text:p>
      <text:p text:style-name="P131"><text:span text:style-name="T132">Nr.<text:s/></text:span><text:a xlink:href="https://www.e-tar.lt/portal/legalAct.html?documentId=c9b99fb0513711edbc04912defe897d1" office:target-frame-name="_top" xlink:show="replace"><text:span text:style-name="T133">T-313</text:span></text:a><text:span text:style-name="T134">, 2022-10-21,<text:s/></text:span><text:span text:style-name="T135">paskelbta TAR 2022-10-21, i. k. 2022-21405</text:span></text:p>
      <text:p text:style-name="P136"><text:span text:style-name="T137">Dėl Šakių rajono savivaldybės tarybos 2017 m. gruodžio 21 d. sprendimo Nr. T-378 „Dėl rajono savivaldybės 2018–2024 metų strateginio plėtros plano patvirtinimo“ pakeitimo</text:span></text:p>
      <text:p text:style-name="P138"/>
      <text:p text:style-name="P139"><text:span text:style-name="T140">6.</text:span></text:p>
      <text:p text:style-name="P141"><text:span text:style-name="T142">Šakių rajono savivaldybės taryba,<text:s/></text:span><text:span text:style-name="T143">Sprendimas</text:span></text:p>
      <text:p text:style-name="P144"><text:span text:style-name="T145">Nr.<text:s/></text:span><text:a xlink:href="https://www.e-tar.lt/portal/legalAct.html?documentId=9ab03cf08d2d11eea5a28c81c82193a8" office:target-frame-name="_top" xlink:show="replace"><text:span text:style-name="T146">T-347</text:span></text:a><text:span text:style-name="T147">, 2023-11-24, paskelbta TAR 2023-11-27, i. k. 2023-22817</text:span></text:p>
      <text:p text:style-name="P148"><text:span text:style-name="T149">Dėl Šakių rajono savivaldybės tarybos 2017 m. gruodžio 21 d. sprendimo Nr. T-378<text:s/></text:span><text:span text:style-name="T150">„Dėl rajono savivaldybės 2018–2024 metų strateginio plėtros plano patvirtinimo“ pakeitimo</text:span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5pt" style:font-size-asian="5pt" style:font-size-complex="5pt" fo:language="de" fo:country="D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a Kanapeckienė</meta:initial-creator>
    <dc:creator>adlibuser</dc:creator>
    <meta:creation-date>2023-11-29T08:06:00Z</meta:creation-date>
    <dc:date>2023-11-29T08:06:00Z</dc:date>
    <meta:print-date>2017-10-02T07:46:00Z</meta:print-date>
    <meta:template xlink:href="Normal.dotm" xlink:type="simple"/>
    <meta:editing-cycles>2</meta:editing-cycles>
    <meta:editing-duration>PT0S</meta:editing-duration>
    <meta:document-statistic meta:page-count="3" meta:paragraph-count="42" meta:word-count="519" meta:character-count="4376" meta:row-count="90" meta:non-whitespace-character-count="3899"/>
  </office:meta>
</office:document-meta>
</file>