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style:language-complex="he" style:country-complex="IL"/>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paragraph-properties fo:text-align="justify" fo:line-height="150%" fo:text-indent="0.9013in" fo:background-color="#FFFFFF"/>
    </style:style>
    <style:style style:name="T25" style:parent-style-name="DefaultParagraphFont" style:family="text">
      <style:text-properties style:language-complex="he" style:country-complex="IL"/>
    </style:style>
    <style:style style:name="T26" style:parent-style-name="DefaultParagraphFont" style:family="text">
      <style:text-properties fo:background-color="#FFFFFF"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background-color="#FFFFFF"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6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line-height="150%" fo:text-indent="0.9013in" fo:background-color="#FFFFFF"/>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keep-with-next="always" fo:margin-left="0.0055in">
        <style:tab-stops>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4.3312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master-page-name="MPF1" style:family="paragraph">
      <style:paragraph-properties fo:break-before="page" fo:line-height="130%" fo:margin-left="2.7in" fo:text-indent="0.9in" style:page-number="1">
        <style:tab-stops/>
      </style:paragraph-properties>
      <style:text-properties style:font-size-complex="12pt" style:language-asian="lt" style:country-asian="LT"/>
    </style:style>
    <style:style style:name="P66"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7"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8"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69"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0"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1"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2" style:parent-style-name="Normal" style:family="paragraph">
      <style:paragraph-properties fo:line-height="130%" fo:margin-left="2.7in" fo:text-indent="0.9in">
        <style:tab-stops/>
      </style:paragraph-properties>
      <style:text-properties style:font-size-complex="12pt" style:language-asian="lt" style:country-asian="LT"/>
    </style:style>
    <style:style style:name="P73" style:parent-style-name="Normal" style:family="paragraph">
      <style:paragraph-properties fo:line-height="130%" fo:text-indent="2in"/>
      <style:text-properties style:font-size-complex="12pt" style:language-asian="lt" style:country-asian="LT"/>
    </style:style>
    <style:style style:name="P74" style:parent-style-name="Normal" style:family="paragraph">
      <style:paragraph-properties fo:text-align="justify" fo:text-indent="0.043in"/>
      <style:text-properties style:font-size-complex="12pt" style:language-asian="lt" style:country-asian="LT"/>
    </style:style>
    <style:style style:name="P75" style:parent-style-name="Normal" style:family="paragraph">
      <style:paragraph-properties fo:keep-with-next="always" fo:text-align="center" fo:line-height="150%"/>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line-height="150%" fo:text-indent="0.043in"/>
      <style:text-properties style:font-size-complex="12pt" style:language-asian="lt" style:country-asian="LT"/>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keep-with-next="always" fo:text-align="center" fo:line-height="150%"/>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fo:text-indent="0.6173in"/>
      <style:text-properties style:font-size-complex="12pt" style:language-asian="lt" style:country-asian="LT"/>
    </style:style>
    <style:style style:name="P86" style:parent-style-name="Normal" style:family="paragraph">
      <style:paragraph-properties fo:text-align="justify" fo:line-height="160%" fo:text-indent="0.7875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40%"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40%"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40%"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40%" fo:text-indent="0.7875in"/>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text-align="justify" fo:line-height="140%" fo:text-indent="0.7875in">
        <style:tab-stops>
          <style:tab-stop style:type="left" style:position="0.7875in"/>
        </style:tab-stops>
      </style:paragraph-properties>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asian="lt" style:country-asian="LT" style:language-complex="he" style:country-complex="IL"/>
    </style:style>
    <style:style style:name="T127" style:parent-style-name="DefaultParagraphFont" style:family="text">
      <style:text-properties style:font-size-complex="12pt" style:language-asian="lt" style:country-asian="L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weight-complex="bold"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weight-complex="bold"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asian="lt" style:country-asian="LT" style:language-complex="he" style:country-complex="IL"/>
    </style:style>
    <style:style style:name="T143" style:parent-style-name="DefaultParagraphFont" style:family="text">
      <style:text-properties style:text-position="super 66.6%"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fo:color="#000000" style:font-size-complex="12pt"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asian="lt" style:country-asian="LT" style:language-complex="he" style:country-complex="IL"/>
    </style:style>
    <style:style style:name="T153" style:parent-style-name="DefaultParagraphFont" style:family="text">
      <style:text-properties style:text-position="super 66.6%" style:font-size-complex="12pt" style:language-asian="lt" style:country-asian="LT"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font-style-complex="italic" fo:color="#000000" style:language-complex="he" style:country-complex="IL"/>
    </style:style>
    <style:style style:name="T156" style:parent-style-name="DefaultParagraphFont" style:family="text">
      <style:text-properties style:font-style-complex="italic" fo:color="#000000" style:language-complex="he" style:country-complex="IL"/>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line-height="14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keep-with-next="always" fo:text-align="center" fo:line-height="140%"/>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text-align="justify" fo:line-height="140%" fo:text-indent="0.8138in"/>
      <style:text-properties style:font-size-complex="12pt" style:language-asian="lt" style:country-asian="LT"/>
    </style:style>
    <style:style style:name="P168" style:parent-style-name="Normal" style:family="paragraph">
      <style:paragraph-properties fo:text-align="justify" fo:line-height="140%"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40%" fo:text-indent="0.7875in"/>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0%" fo:text-indent="0.7875in"/>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0%" fo:text-indent="0.7875in"/>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0%"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40%" fo:text-indent="0.7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0%"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3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keep-with-next="always" fo:text-align="center" fo:text-indent="0.043in"/>
      <style:text-properties style:font-size-complex="12pt" style:language-asian="lt" style:country-asian="L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indent="0.8305in"/>
      <style:text-properties style:font-size-complex="12pt" style:language-asian="lt" style:country-asian="LT"/>
    </style:style>
    <style:style style:name="P207" style:parent-style-name="Normal" style:family="paragraph">
      <style:paragraph-properties fo:text-align="justify" fo:line-height="140%" fo:text-indent="0.78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40%" fo:text-indent="0.78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text-indent="0.8305in"/>
      <style:text-properties style:font-size-complex="12pt" style:language-asian="lt" style:country-asian="LT"/>
    </style:style>
    <style:style style:name="P232" style:parent-style-name="Normal" style:family="paragraph">
      <style:paragraph-properties fo:text-align="justify" fo:line-height="140%" fo:text-indent="0.7875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40%"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fo:line-height="140%"/>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fo:color="#FF0000"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8138in"/>
      <style:text-properties style:font-size-complex="12pt" style:language-asian="lt" style:country-asian="LT"/>
    </style:style>
    <style:style style:name="P306" style:parent-style-name="Normal" style:family="paragraph">
      <style:paragraph-properties fo:text-align="justify" fo:line-height="140%"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40%"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40%"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40%" fo:text-indent="0.78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40%" fo:text-indent="0.7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40%"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305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fo:text-indent="0.043in"/>
      <style:text-properties style:font-size-complex="12pt" style:language-asian="lt" style:country-asian="LT"/>
    </style:style>
    <style:style style:name="P340" style:parent-style-name="Normal" style:family="paragraph">
      <style:paragraph-properties fo:line-height="140%"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40%"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7875in"/>
    </style:style>
    <style:style style:name="T347" style:parent-style-name="DefaultParagraphFont" style:family="text">
      <style:text-properties style:font-size-complex="12pt" style:language-asian="lt" style:country-asian="LT" style:language-complex="he" style:country-complex="IL"/>
    </style:style>
    <style:style style:name="T348" style:parent-style-name="DefaultParagraphFont" style:family="text">
      <style:text-properties style:font-size-complex="12pt" style:language-asian="lt" style:country-asian="LT" style:language-complex="he" style:country-complex="IL"/>
    </style:style>
    <style:style style:name="T349" style:parent-style-name="DefaultParagraphFont" style:family="text">
      <style:text-properties style:font-size-complex="12pt" style:language-complex="he" style:country-complex="IL"/>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size-complex="12pt" style:language-asian="lt" style:country-asian="LT" style:language-complex="he" style:country-complex="IL"/>
    </style:style>
    <style:style style:name="T357" style:parent-style-name="DefaultParagraphFont" style:family="text">
      <style:text-properties style:font-size-complex="12pt" style:language-asian="lt" style:country-asian="L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40%"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text-properties style:font-size-complex="12pt" style:language-asian="lt" style:country-asian="LT"/>
    </style:style>
    <style:style style:name="P369" style:parent-style-name="Normal" style:family="paragraph">
      <style:paragraph-properties fo:text-align="justify" fo:text-indent="0.7875in"/>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fo:line-height="150%"/>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4-22 iki 2021-10-20</text:span></text:p>
      <text:p text:style-name="P6"/>
      <text:p text:style-name="P7"><text:span text:style-name="T8">Sprendimas paskelbtas: TAR 2014-12-30, i. k. 2014-20843</text:span></text:p>
      <text:p text:style-name="P9"/>
      <text:p text:style-name="P10"><text:span text:style-name="T11"><draw:frame draw:z-index="0" draw:id="id0" draw:style-name="a0" draw:name="Picture 1" text:anchor-type="as-char" svg:x="0in" svg:y="0in" svg:width="0.56875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KAUNO MIESTO SAVIVALDYBĖS TARYBA</text:p>
      <text:p text:style-name="P13"/>
      <text:p text:style-name="P14"><text:span text:style-name="T15">SPRENDIMAS</text:span></text:p>
      <text:p text:style-name="P16"><text:span text:style-name="T17">DĖL VIETINĖS RINKLIAVOS UŽ LEIDIMO ĮVAŽIUOTI MECHANINĖMIS TRANSPORTO<text:s/></text:span><text:span text:style-name="T18">PRIEMONĖMIS Į VALSTYBĖS SAUGOMAS TERITORIJAS IŠDAVIMĄ NUSTATYMO</text:span></text:p>
      <text:p text:style-name="P19"/>
      <text:p text:style-name="P20">2014 m. gruodžio 22 d.<text:s/><text:tab/>Nr. T-739</text:p>
      <text:p text:style-name="P21">Kaunas</text:p>
      <text:p text:style-name="P22"/>
      <text:p text:style-name="P23"/>
      <text:p text:style-name="P24"><text:span text:style-name="T25">Vadovaudamasi Lietuvos Respublikos vietos savivaldos įstatymo 6 straipsnio 2 punktu ir 18 straipsnio <text:s/>1 dalimi</text:span><text:span text:style-name="T26">,<text:s/></text:span><text:span text:style-name="T27">Lietuvos Respublikos euro įvedimo Li</text:span><text:span text:style-name="T28">etuvos Respublikoje įstatymo 7 straipsnio 1 ir 2 dalimis, 31 straipsnio 2 dalies 1 ir 2 punktais ir Lietuvos Respublikos rinkliavų įstatymo 5 ir 13 straipsnių pakeitimo įstatymo 2 straipsniu,<text:s/></text:span><text:span text:style-name="T29">Kauno miesto savivaldybės</text:span><text:span text:style-name="T30"><text:s/>taryba <text:s/>n u s p r e n d ž i a:</text:span></text:p>
      <text:p text:style-name="P31"><text:span text:style-name="T32">1</text:span><text:span text:style-name="T33">. Nu</text:span><text:span text:style-name="T34">statyti vietinę rinkliavą už leidimo įvažiuoti mechaninėmis transporto priemonėmis į valstybės saugomas teritorijas –<text:s/></text:span><text:span text:style-name="T35">Laisvės al. (nuo Nepriklausomybės a. iki Vilniaus g.), Vilniaus g., S. Daukanto g., Nepriklausomybės a. ir Vienybės a., Naugardiškių parką</text:span><text:span text:style-name="T36"><text:s/>(tarp Mokolų g. ir Aukštažio g.), Santakos parką (tarp Nemuno, Neries upių ir Papilio g.), Dainavos parką, Draugystės parką (prie Kovo 11-osios g. ir V. Krėvės pr.), Kalniečių parką (tarp Lakajų g., P. Lukšio g. ir Savanorių pr.), Kovo 11-osios parką, Pan</text:span><text:span text:style-name="T37">emunės miško parką, Aukštųjų Šančių ąžuolyną (prie Verkių g. ir Švenčionių g.), Santarvės parką, Neries krantinės parką, Ąžuolyną (Radastų g., Vydūno al. ir Radvilėnų pl.) – išdavimą.</text:span><text:s/></text:p>
      <text:p text:style-name="P38">Punkto pakeitimai:</text:p>
      <text:p text:style-name="P39"><text:span text:style-name="T40">Nr.<text:s/></text:span><text:a xlink:href="https://www.e-tar.lt/portal/legalAct.html?documentId=f07fe050cc5c11e8bf37fd1541d65f38" office:target-frame-name="_top" xlink:show="replace"><text:span text:style-name="T41">T-505</text:span></text:a><text:span text:style-name="T42">, 2018-10-09, paskelbta TAR 2018-10-10, i. k. 2018-16018</text:span></text:p>
      <text:p text:style-name="Normal"/>
      <text:p text:style-name="P43"><text:span text:style-name="T44">2</text:span><text:span text:style-name="T45">. Patvirtinti Vietinės rinkliavos už leidimo įvažiuoti mechaninėmis transporto priemonėmis į valstybės saugomas teritorijas išdavimą<text:s/></text:span><text:span text:style-name="T46">nuostatus</text:span><text:span text:style-name="T47"><text:s/>(pridedama).</text:span></text:p>
      <text:p text:style-name="P48"><text:span text:style-name="T49">3</text:span><text:span text:style-name="T50">.<text:s/></text:span><text:span text:style-name="T51">Pripažinti netekusiu galios Kauno miesto tarybos 2001 m. sausio 25 d. sprendimą Nr. 5 „Dėl vietinės rinkliavos už leidimo įvažiuoti mechaninėmis transporto priemonėmis į valstybės saugomas teritorijas išdavimą nustatymo ir nuo</text:span><text:span text:style-name="T52">statų patvirtinimo“ su visais pakeitimais ir papildymais.</text:span></text:p>
      <text:p text:style-name="P53"><text:span text:style-name="T54">4</text:span><text:span text:style-name="T55">. Šis sprendimas įsigalioja <text:s/>2015 m. sausio 1 dieną.</text:span></text:p>
      <text:p text:style-name="P56"/>
      <text:p text:style-name="P57"/>
      <text:p text:style-name="P58"/>
      <text:p text:style-name="P59"><text:span text:style-name="T60">Savivaldybės meras</text:span><text:span text:style-name="T61"><text:tab/>Andrius Kupčinskas</text:span></text:p>
      <text:soft-page-break/>
      <text:p text:style-name="P62">PATVIRTINTA</text:p>
      <text:p text:style-name="P66">Kauno miesto savivaldybės tarybos</text:p>
      <text:p text:style-name="P67">2014 m. gruodžio 22 d.</text:p>
      <text:p text:style-name="P68">sprendimu Nr. T-739<text:s/></text:p>
      <text:p text:style-name="P69">(Kauno miesto savivaldybės tarybos</text:p>
      <text:p text:style-name="P70">2016 m. gruodžio 27 d. <text:s/></text:p>
      <text:p text:style-name="P71">sprendimo Nr. T-644</text:p>
      <text:p text:style-name="P72">redakcija)</text:p>
      <text:p text:style-name="P73"/>
      <text:p text:style-name="P74"/>
      <text:p text:style-name="P75"><text:span text:style-name="T76">vietinė</text:span><text:span text:style-name="T77">S RINKLIAVOS UŽ LEIDIMO<text:s/></text:span><text:span text:style-name="T78">ĮVAŽIUOTI MECHANINĖMIS TRANSPORTO PRIEMONĖMIS Į VALSTYBĖS SAUGOMAS TERITORIJAS IŠDAVIMĄ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Vietinė rinkliava už leidimo įvažiuoti mechaninėmis transporto priemonėmis į valstybės saugomas teritorijas –<text:s/></text:span><text:span text:style-name="T90">Laisvės al. (nuo Nepriklausomybės a. iki Vilniaus g.), Vilniaus g., S. Daukanto g., Nepriklausomybės a. ir Vienybės a., Naugardiškių parką (tarp Mokolų g. ir Aukštažio g.), Santakos parką (tarp Nemuno, Neries upių ir Papilio g.), Dainavos parką, Draugystės</text:span><text:span text:style-name="T91"><text:s/>parką (prie Kovo 11-osios g. ir V. Krėvės pr.), Kalniečių parką (tarp Lakajų g., P. Lukšio g. ir Savanorių pr.), Kovo 11-osios parką, Panemunės miško parką, Aukštųjų Šančių ąžuolyną (prie Verkių g. ir Švenčionių g.), Santarvės parką, Neries krantinės park</text:span><text:span text:style-name="T92">ą, Ąžuolyną (Radastų g., Vydūno al. ir Radvilėnų pl.) – išdavimą (toliau – rinkliava) yra Kauno miesto savivaldybės (toliau – Savivaldybė) tarybos sprendimu nustatyta ir rinkliavos mokėtojams privaloma įmoka, galiojanti Savivaldybės teritorijoje. Jei mecha</text:span><text:span text:style-name="T93">ninėmis transporto priemonėmis, kurių bendroji masė yra didesnė kaip 3,5 t, bus įvažiuojama į Laisvės al. rekonstruotas atkarpas, turi būti gautas Savivaldybės administracijos Miesto tvarkymo skyriaus suderinimas.</text:span><text:s/></text:p>
      <text:p text:style-name="P94">Punkto pakeitimai:</text:p>
      <text:p text:style-name="P95"><text:span text:style-name="T96">Nr.<text:s/></text:span><text:a xlink:href="https://www.e-tar.lt/portal/legalAct.html?documentId=f07fe050cc5c11e8bf37fd1541d65f38" office:target-frame-name="_top" xlink:show="replace"><text:span text:style-name="T97">T-505</text:span></text:a><text:span text:style-name="T98">, 2018-10-09, paskelbta TAR 2018-10-10, i. k. 2018-16018</text:span></text:p>
      <text:p text:style-name="Normal"/>
      <text:p text:style-name="P99"><text:span text:style-name="T100">2</text:span><text:span text:style-name="T101">.<text:s/></text:span><text:span text:style-name="T102">Rinkliava įskaitoma į Savivaldybės biudžetą.</text:span></text:p>
      <text:p text:style-name="P103"><text:span text:style-name="T104">3</text:span><text:span text:style-name="T105">.<text:s/></text:span><text:span text:style-name="T106">Rinkliavos mokėtojai yra transporto pr</text:span><text:span text:style-name="T107">iemonių valdytojai.</text:span></text:p>
      <text:p text:style-name="P108"><text:span text:style-name="T109">4</text:span><text:span text:style-name="T110">.<text:s/></text:span><text:span text:style-name="T111">Rinkliavos nuostatus tvirtina, keičia ir papildo Savivaldybės taryba.</text:span></text:p>
      <text:p text:style-name="P112"><text:span text:style-name="T113">5</text:span><text:span text:style-name="T114">.<text:s/></text:span><text:span text:style-name="T115">Nuostatai netaikomi specialiųjų tarnybų (priešgaisrinės apsaugos gelbėjimo tarnybų, policijos, greitosios medicinos pagalbos ir kitų valstybės ir saviva</text:span><text:span text:style-name="T116">ldybės institucijų, kurių paskirtis –<text:s/></text:span><text:soft-page-break/><text:span text:style-name="T117">saugumo ir viešosios tvarkos užtikrinimas, specialieji uždaviniai ginant ir užtikrinant valstybės interesus) paženklintų transporto priemonių valdytojams ir transporto priemonėms, kuriose sumontuota kilnojamoji televiz</text:span><text:span text:style-name="T118">ijos stotis, reikalinga nekomercinių renginių transliavimui.</text:span></text:p>
      <text:p text:style-name="P119"><text:span text:style-name="T120">6</text:span><text:span text:style-name="T121">. </text:span><text:span text:style-name="T122">Leidimas įvažiuoti mechaninėmis transporto priemonėmis į valstybės saugomas teritorijas nesuteikia teisės statyti mechaninių transporto priemonių valstybės saugomose teritorijose,<text:s/></text:span><text:span text:style-name="T123">išskyrus</text:span><text:span text:style-name="T124"><text:s/>atvejus, kai transporto priemonė reikalinga renginiui, kuriam organizuoti Renginių organizavimo Kauno viešosiose vietose komisija teisės aktų nustatyta tvarka yra išdavusi Renginio organizavimo Kauno viešosiose vietose pažymėjimą.<text:s/></text:span></text:p>
      <text:p text:style-name="P125"><text:span text:style-name="T126">7</text:span><text:span text:style-name="T127">.<text:s/></text:span><text:span text:style-name="T128">Į valstybės saug</text:span><text:span text:style-name="T129">omas teritorijas leidžiama įvažiuoti nuo 7.00 val. iki 11.00 val., išskyrus<text:s/></text:span><text:span text:style-name="T130">saugos paslaugas</text:span><text:span text:style-name="T131"><text:s/>teikiančius asmenis ir<text:s/></text:span><text:span text:style-name="T132">gyventojus</text:span><text:span text:style-name="T133">, kurie nuosavybės, nuomos ar kitu teisiniu pagrindu valdo patalpas (statinius), kurios (kurie)  įregistruotos (-i)  kaip atskiri<text:s/></text:span><text:span text:style-name="T134">nekilnojamojo turo vienetai valstybės saugomose teritorijose, arba deklaravę gyvenamąją vietą valstybės saugomose teritorijose.</text:span><text:s/></text:p>
      <text:p text:style-name="P135">Punkto pakeitimai:</text:p>
      <text:p text:style-name="P136"><text:span text:style-name="T137">Nr.<text:s/></text:span><text:a xlink:href="https://www.e-tar.lt/portal/legalAct.html?documentId=fc387a808a0911eab005936df725feed" office:target-frame-name="_top" xlink:show="replace"><text:span text:style-name="T138">T-158</text:span></text:a><text:span text:style-name="T139">,</text:span><text:span text:style-name="T140"><text:s/>2020-04-28, paskelbta TAR 2020-04-29, i. k. 2020-09031</text:span></text:p>
      <text:p text:style-name="Normal"/>
      <text:p text:style-name="P141"><text:span text:style-name="T142">7</text:span><text:span text:style-name="T143">1</text:span><text:span text:style-name="T144">.<text:s/></text:span><text:span text:style-name="T145">Leidimas išduodamas tik nesant kitos galimybės patekti (privažiuoti) prie objekto, esančio valstybės saugomoje teritorijoje.</text:span><text:s/></text:p>
      <text:p text:style-name="P146">Papildyta punktu:</text:p>
      <text:p text:style-name="P147"><text:span text:style-name="T148">Nr.<text:s/></text:span><text:a xlink:href="https://www.e-tar.lt/portal/legalAct.html?documentId=fc387a808a0911eab005936df725feed" office:target-frame-name="_top" xlink:show="replace"><text:span text:style-name="T149">T-158</text:span></text:a><text:span text:style-name="T150">, 2020-04-28, paskelbta TAR 2020-04-29, i. k. 2020-09031</text:span></text:p>
      <text:p text:style-name="Normal"/>
      <text:p text:style-name="P151"><text:span text:style-name="T152">7</text:span><text:span text:style-name="T153">2</text:span><text:span text:style-name="T154">.<text:s/></text:span><text:span text:style-name="T155">Teisės aktų nustatyta tvarka transporto priemonė priverstinai nuvežama, kai pažeidžiami Nuostatų reikalavimai ir  transporto priem</text:span><text:span text:style-name="T156">onė trukdo saugiam transporto priemonių ar pėsčiųjų eismui, kelia grėsmę eismo dalyvių ar kitų asmenų sveikatai ar gyvybei arba kitaip pažeidžia kitų asmenų teises.</text:span><text:s/></text:p>
      <text:p text:style-name="P157">Papildyta punktu:</text:p>
      <text:p text:style-name="P158"><text:span text:style-name="T159">Nr.<text:s/></text:span><text:a xlink:href="https://www.e-tar.lt/portal/legalAct.html?documentId=fc387a808a0911eab005936df725feed" office:target-frame-name="_top" xlink:show="replace"><text:span text:style-name="T160">T-158</text:span></text:a><text:span text:style-name="T161">, 2020-04-28, paskelbta TAR 2020-04-29, i. k. 2020-09031</text:span></text:p>
      <text:p text:style-name="Normal"/>
      <text:p text:style-name="P162"><text:span text:style-name="T163">II</text:span><text:span text:style-name="T164"><text:s/>SKYRIUS</text:span></text:p>
      <text:p text:style-name="P165"><text:span text:style-name="T166">rinkliavos dydžiai</text:span></text:p>
      <text:p text:style-name="P167"/>
      <text:p text:style-name="P168"><text:span text:style-name="T169">8</text:span><text:span text:style-name="T170">.<text:s/></text:span><text:span text:style-name="T171">Už leidimo įvažiuoti mechaninėmis transporto priemonėmis į valstybės saugomas teritorijas<text:s/></text:span><text:span text:style-name="T172">(toliau – leidimas)<text:s/></text:span><text:span text:style-name="T173">išdavimą<text:s/></text:span><text:span text:style-name="T174">nustatomi tokie rinkliavos dydžiai:</text:span></text:p>
      <text:p text:style-name="P175"><text:span text:style-name="T176">8.1</text:span><text:span text:style-name="T177">. už leidimą įvažiuoti transporto priemonėmis, kurių bendroji masė ne didesnė kaip 3,5 t,</text:span><text:span text:style-name="T178"><text:s/>vienai dienai – 6 eurai;</text:span></text:p>
      <text:p text:style-name="P179"><text:span text:style-name="T180">8.2</text:span><text:span text:style-name="T181">. už leidimą įvažiuoti transporto priemonėmis, kurių bendroji masė ne didesnė kaip 3,5 t,</text:span><text:span text:style-name="T182"><text:s/>vie</text:span><text:span text:style-name="T183">nam mėnesiui – 80 eurų;<text:s/></text:span></text:p>
      <text:p text:style-name="P184"><text:span text:style-name="T185">8.3</text:span><text:span text:style-name="T186">. už leidimą įvažiuoti transporto priemonėmis, kurių bendroji masė ne didesnė kaip 3,5 t,</text:span><text:span text:style-name="T187"><text:s/>vieniems metams – 700 eurų;</text:span></text:p>
      <text:p text:style-name="P188"><text:span text:style-name="T189">8.4</text:span><text:span text:style-name="T190">. už leidimą įvažiuoti transporto priemonėmis, kurių bendroji masė ne didesnė kaip 12 t, vienai die</text:span><text:span text:style-name="T191">nai – 30 eurų;</text:span></text:p>
      <text:p text:style-name="P192"><text:span text:style-name="T193">8.5</text:span><text:span text:style-name="T194">. už leidimą įvažiuoti transporto priemonėmis, kurių bendroji masė ne didesnė kaip 12 t,  vienam mėnesiui – 500 eurų;</text:span></text:p>
      <text:p text:style-name="P195"><text:span text:style-name="T196">8.6</text:span><text:span text:style-name="T197">. už leidimą įvažiuoti transporto priemonėmis, kurių bendroji masė didesnė kaip 12 t, vienai dienai – 50 eurų</text:span><text:span text:style-name="T198">.</text:span></text:p>
      <text:p text:style-name="P199"/>
      <text:p text:style-name="P200"><text:span text:style-name="T201">III</text:span><text:span text:style-name="T202"><text:s/>SKYRIUS</text:span></text:p>
      <text:p text:style-name="P203"/>
      <text:p text:style-name="P204"><text:span text:style-name="T205">RINKLIAVOS MOKĖJIMO TVARKA</text:span></text:p>
      <text:p text:style-name="P206"/>
      <text:p text:style-name="P207"><text:span text:style-name="T208">9</text:span><text:span text:style-name="T209">. </text:span><text:span text:style-name="T210">Rinkliava mokama į rinkliavą renkančios įstaigos atsiskaitomąją sąskaitą ir įskaitoma į Savivaldybės biudžetą.<text:s/></text:span></text:p>
      <text:p text:style-name="P211"><text:span text:style-name="T212">10</text:span><text:span text:style-name="T213">. </text:span><text:span text:style-name="T214">Rinkliava turi būti sumokėta prieš išduodant leidimą.</text:span></text:p>
      <text:p text:style-name="P215"><text:span text:style-name="T216">11</text:span><text:span text:style-name="T217">. Rinkliavą renka</text:span><text:span text:style-name="T218"><text:s/>ir leidimus išduoda įstatymų nustatyta tvarka paskirtas juridinis asmuo.<text:s/></text:span></text:p>
      <text:p text:style-name="P219">Punkto pakeitimai:</text:p>
      <text:p text:style-name="P220"><text:span text:style-name="T221">Nr.<text:s/></text:span><text:a xlink:href="https://www.e-tar.lt/portal/legalAct.html?documentId=7cb53f30a29211ebb9bbd96a0c51af2c" office:target-frame-name="_top" xlink:show="replace"><text:span text:style-name="T222">T-164</text:span></text:a><text:span text:style-name="T223">, 2021-04-20, paskelbta TAR 2021-04-21, i. k.<text:s/></text:span><text:span text:style-name="T224">2021-08232</text:span></text:p>
      <text:p text:style-name="Normal"/>
      <text:p text:style-name="P225"><text:span text:style-name="T226">IV</text:span><text:span text:style-name="T227"><text:s/>SKYRIUS</text:span></text:p>
      <text:p text:style-name="P228"/>
      <text:p text:style-name="P229"><text:span text:style-name="T230">Rinkliavos grąžinimas</text:span></text:p>
      <text:p text:style-name="P231"/>
      <text:p text:style-name="P232"><text:span text:style-name="T233">12</text:span><text:span text:style-name="T234">. Sumokėta vietinė rinkliava arba jos dalis grąžinama Lietuvos Respublikos rinkliavų įstatymo nustatytais atvejais tokia tvarka:</text:span><text:s/></text:p>
      <text:p text:style-name="P235">Punkto pakeitimai:</text:p>
      <text:p text:style-name="P236"><text:span text:style-name="T237">Nr.<text:s/></text:span><text:a xlink:href="https://www.e-tar.lt/portal/legalAct.html?documentId=7cb53f30a29211ebb9bbd96a0c51af2c" office:target-frame-name="_top" xlink:show="replace"><text:span text:style-name="T238">T-164</text:span></text:a><text:span text:style-name="T239">, 2021-04-20, paskelbta TAR 2021-04-21, i. k. 2021-08232</text:span></text:p>
      <text:p text:style-name="P240"><text:span text:style-name="T241">12.1</text:span><text:span text:style-name="T242">. Vietinės rinkliavos mokėtojas rinkliavą renkančiai įstaigai pateikia motyvuotą prašymą dėl</text:span><text:span text:style-name="T243"><text:s/>vietinės rinkliavos grąžinimo kartu su prašyme nurodytus faktus pagrindžiančiais dokumentais.<text:s/></text:span></text:p>
      <text:p text:style-name="P244">Papunkčio pakeitimai:</text:p>
      <text:p text:style-name="P245"><text:span text:style-name="T246">Nr.<text:s/></text:span><text:a xlink:href="https://www.e-tar.lt/portal/legalAct.html?documentId=7cb53f30a29211ebb9bbd96a0c51af2c" office:target-frame-name="_top" xlink:show="replace"><text:span text:style-name="T247">T-164</text:span></text:a><text:span text:style-name="T248">, 2021-04-20, paskelbta TAR 202</text:span><text:span text:style-name="T249">1-04-21, i. k. 2021-08232</text:span></text:p>
      <text:p text:style-name="Normal"/>
      <text:p text:style-name="P250"><text:span text:style-name="T251">12.2</text:span><text:span text:style-name="T252">. Rinkliavą renkanti įstaiga per 20 darbo dienų nuo prašymo gavimo dienos išnagrinėja prašymą ir grąžina vietinę rinkliavą rinkliavos mokėtojui arba rinkliavos mokėtojui motyvuotai atsako, dėl kokių priežasčių sumokėta ri</text:span><text:span text:style-name="T253">nkliava nebus grąžinta.<text:s/></text:span></text:p>
      <text:p text:style-name="P254">Papunkčio pakeitimai:</text:p>
      <text:p text:style-name="P255"><text:span text:style-name="T256">Nr.<text:s/></text:span><text:a xlink:href="https://www.e-tar.lt/portal/legalAct.html?documentId=7cb53f30a29211ebb9bbd96a0c51af2c" office:target-frame-name="_top" xlink:show="replace"><text:span text:style-name="T257">T-164</text:span></text:a><text:span text:style-name="T258">, 2021-04-20, paskelbta TAR 2021-04-21, i. k. 2021-08232</text:span></text:p>
      <text:p text:style-name="Normal"/>
      <text:p text:style-name="P259"><text:span text:style-name="T260">12.3</text:span><text:span text:style-name="T261">.<text:s/></text:span><text:span text:style-name="T262">Vietinė rinkliava rinkliavos mokėtojui grąžinama į prašyme nurodytą banko sąskaitą.<text:s/></text:span></text:p>
      <text:p text:style-name="P263">Papunkčio pakeitimai:</text:p>
      <text:p text:style-name="P264"><text:span text:style-name="T265">Nr.<text:s/></text:span><text:a xlink:href="https://www.e-tar.lt/portal/legalAct.html?documentId=7cb53f30a29211ebb9bbd96a0c51af2c" office:target-frame-name="_top" xlink:show="replace"><text:span text:style-name="T266">T-164</text:span></text:a><text:span text:style-name="T267">, 2021-04-20, paskelbta TAR 2021-04-21, i.</text:span><text:span text:style-name="T268"><text:s/>k. 2021-08232</text:span></text:p>
      <text:p text:style-name="Normal"/>
      <text:p text:style-name="P269"><text:span text:style-name="T270">12.4.</text:span><text:span text:style-name="T271"><text:s/>Neteko galios nuo 2021-04-22</text:span></text:p>
      <text:p text:style-name="P272">Papunkčio naikinimas:</text:p>
      <text:p text:style-name="P273"><text:span text:style-name="T274">Nr.<text:s/></text:span><text:a xlink:href="https://www.e-tar.lt/portal/legalAct.html?documentId=7cb53f30a29211ebb9bbd96a0c51af2c" office:target-frame-name="_top" xlink:show="replace"><text:span text:style-name="T275">T-164</text:span></text:a><text:span text:style-name="T276">, 2021-04-20, paskelbta TAR 2021-04-21, i. k. 2021-08232</text:span></text:p>
      <text:p text:style-name="Normal"/>
      <text:p text:style-name="P277"><text:span text:style-name="T278">12.5.</text:span><text:span text:style-name="T279"><text:s/>Neteko g</text:span><text:span text:style-name="T280">alios nuo 2021-04-22</text:span></text:p>
      <text:p text:style-name="P281">Papunkčio naikinimas:</text:p>
      <text:p text:style-name="P282"><text:span text:style-name="T283">Nr.<text:s/></text:span><text:a xlink:href="https://www.e-tar.lt/portal/legalAct.html?documentId=7cb53f30a29211ebb9bbd96a0c51af2c" office:target-frame-name="_top" xlink:show="replace"><text:span text:style-name="T284">T-164</text:span></text:a><text:span text:style-name="T285">, 2021-04-20, paskelbta TAR 2021-04-21, i. k. 2021-08232</text:span></text:p>
      <text:p text:style-name="Normal"/>
      <text:p text:style-name="P286"><text:span text:style-name="T287">13</text:span><text:span text:style-name="T288">. <text:s/></text:span><text:span text:style-name="T289">Sumokėta rinkliava arba jos dalis<text:s/></text:span><text:span text:style-name="T290">grąžinama, jeigu prašymas dėl jos grąžinimo pateiktas per 1 metus nuo rinkliavos sumokėjimo dienos.</text:span></text:p>
      <text:p text:style-name="P291"><text:span text:style-name="T292">14.</text:span><text:span text:style-name="T293"><text:s/>Neteko galios nuo 2021-04-22</text:span></text:p>
      <text:p text:style-name="P294">Punkto naikinimas:</text:p>
      <text:p text:style-name="P295"><text:span text:style-name="T296">Nr.<text:s/></text:span><text:a xlink:href="https://www.e-tar.lt/portal/legalAct.html?documentId=7cb53f30a29211ebb9bbd96a0c51af2c" office:target-frame-name="_top" xlink:show="replace"><text:span text:style-name="T297">T-164</text:span></text:a><text:span text:style-name="T298">, 2021-04-20, paskelbta TAR 2021-04-21, i. k. 2021-08232</text:span></text:p>
      <text:p text:style-name="Normal"/>
      <text:p text:style-name="P299"><text:span text:style-name="T300">V</text:span><text:span text:style-name="T301"><text:s/></text:span><text:span text:style-name="T302">SKYRIUS</text:span></text:p>
      <text:p text:style-name="P303"><text:span text:style-name="T304">LENGVATOS RINKLIAVOS MOKĖTOJAMS</text:span></text:p>
      <text:p text:style-name="P305"/>
      <text:p text:style-name="P306"><text:span text:style-name="T307">15</text:span><text:span text:style-name="T308">. <text:s/></text:span><text:span text:style-name="T309">Rinkliava netaikoma:</text:span></text:p>
      <text:p text:style-name="P310"><text:span text:style-name="T311">15.1</text:span><text:span text:style-name="T312">. <text:s/></text:span><text:span text:style-name="T313">asmenims, valdantiems nuosavybės, nuomos, patikėjimo teise ar kitu teisiniu pagrindu patalpas (statinius), kurios (kurie) registruotos (-i) kaip atskiri nekilnojamojo turto vienetai valstybės saugomose teritorijose, arba deklaravusiems <text:s/>gyvenamąją vietą va</text:span><text:span text:style-name="T314">lstybės saugomose teritorijose. Šiems asmenims<text:s/></text:span><text:span text:style-name="T315">išduodami ne daugiau kaip 2 leidimai vienai patalpai (statiniui), išskyrus garažus. Garažus valdantiems asmenims išduodamas 1 leidimas. Ši nuostata taikoma tik išduodant leidimus įvažiuoti transporto priemonėm</text:span><text:span text:style-name="T316">is, kurių bendroji masė yra ne didesnė kaip 3,5 t;</text:span></text:p>
      <text:p text:style-name="P317"><text:span text:style-name="T318">15.2</text:span><text:span text:style-name="T319">.  Savivaldybės kontroliuojamoms įmonėms ir rangovams, kurie turi sutartis su Savivaldybe dėl darbų atlikimo arba paslaugų suteikimo valstybės saugomose teritorijose;</text:span></text:p>
      <text:p text:style-name="P320"><text:span text:style-name="T321">15.3</text:span><text:span text:style-name="T322">.  kai likviduojamos v</text:span><text:span text:style-name="T323">alstybės saugomose teritorijose esančių gatvių, pėsčiųjų ir dviračių takų, aikščių, skverų ir inžinerinių tinklų avarijos per 5 darbo dienas nuo darbų pradžios. Asmenys gali įvažiuoti į saugomą teritoriją avarijai pašalinti, darbus gali pradėti be leidimo,</text:span><text:span text:style-name="T324"><text:s/>tačiau apie tai el. paštu prieš pat darbų pradžią turi pranešti Savivaldybės administracijos Miesto tvarkymo skyriui, Viešosios tvarkos skyriui, Klientų aptarnavimo skyriui ir seniūnijai, nurodydami tikslią darbų vietą. Avarijos likvidavimo vietoje prival</text:span><text:span text:style-name="T325">o būti atsakingas asmuo, turintis darbus užsakiusios įmonės raštišką įgaliojimą;</text:span></text:p>
      <text:p text:style-name="P326"><text:span text:style-name="T327">15.4</text:span><text:span text:style-name="T328">.  Savivaldybės ir jos įstaigų organizuojamų renginių metu (renginiams yra pritarta Renginių organizavimo Kauno viešosiose vietose komisijos ir yra išduotas pažymėjima</text:span><text:span text:style-name="T329">s);</text:span></text:p>
      <text:p text:style-name="P330"><text:span text:style-name="T331">15.5</text:span><text:span text:style-name="T332">. teisės aktų nustatyta tvarka įregistruotiems labdaros ir paramos teikėjams, vykdantiems veiklą valstybės saugomose teritorijose. Dėl labdaros ir paramos teikėjų atleidimo nuo rinkliavos priimamas atskiras Savivaldybės tarybos sprendimas.<text:s/></text:span></text:p>
      <text:p text:style-name="P333"/>
      <text:p text:style-name="P334"><text:span text:style-name="T335">VI</text:span><text:span text:style-name="T336"><text:s/>SKYRIUS</text:span></text:p>
      <text:p text:style-name="P337"><text:span text:style-name="T338">RINKLIAVOS RINKIMO KONTROLĖ</text:span></text:p>
      <text:p text:style-name="P339"/>
      <text:p text:style-name="P340"><text:span text:style-name="T341">16</text:span><text:span text:style-name="T342">. Rinkliavos rinkimą kontroliuoja Savivaldybės kontrolės ir audito tarnyba.</text:span></text:p>
      <text:p text:style-name="P343"><text:span text:style-name="T344">17</text:span><text:span text:style-name="T345">. Įvažiuoti į valstybės saugomas teritorijas neturint leidimo draudžiama.</text:span></text:p>
      <text:p text:style-name="P346"><text:span text:style-name="T347">18</text:span><text:span text:style-name="T348">.<text:s/></text:span><text:span text:style-name="T349">Naujas leidimas neišduodamas vienus metus ankstesniajam leidimui netekus galios dėl teisės aktų, reglamentuojančių įvažiavimą mechaninėmis transporto priemonėmis į valstybės saugomas teritorijas, reikalavimų <text:s/>pažeidimų.</text:span><text:s/></text:p>
      <text:p text:style-name="P350">Papildyta punktu:</text:p>
      <text:p text:style-name="P351"><text:span text:style-name="T352">Nr.<text:s/></text:span><text:a xlink:href="https://www.e-tar.lt/portal/legalAct.html?documentId=fc387a808a0911eab005936df725feed" office:target-frame-name="_top" xlink:show="replace"><text:span text:style-name="T353">T-158</text:span></text:a><text:span text:style-name="T354">, 2020-04-28, paskelbta TAR 2020-04-29, i. k. 2020-09031</text:span></text:p>
      <text:p text:style-name="Normal"/>
      <text:p text:style-name="P355"><text:span text:style-name="T356">19</text:span><text:span text:style-name="T357">.<text:s/></text:span><text:span text:style-name="T358">Leidimas įvažiuoti į valstybės saugomas teritorijas netenka galios, jei <text:s/>asmuo pažeidė te</text:span><text:span text:style-name="T359">isės aktų, reglamentuojančių įvažiavimą mechaninėmis transporto priemonėmis į valstybės saugomas teritorijas, reikalavimus. Apie tai leidimo turėtojas informuojamas elektroninėmis ryšio priemonėmis.</text:span><text:s/></text:p>
      <text:p text:style-name="P360">Papildyta punktu:</text:p>
      <text:p text:style-name="P361"><text:span text:style-name="T362">Nr.<text:s/></text:span><text:a xlink:href="https://www.e-tar.lt/portal/legalAct.html?documentId=fc387a808a0911eab005936df725feed" office:target-frame-name="_top" xlink:show="replace"><text:span text:style-name="T363">T-158</text:span></text:a><text:span text:style-name="T364">, 2020-04-28, paskelbta TAR 2020-04-29, i. k. 2020-09031</text:span></text:p>
      <text:p text:style-name="Normal"/>
      <text:p text:style-name="P365"><text:span text:style-name="T366">20</text:span><text:span text:style-name="T367">. Asmenys, pažeidę šiuos nuostatus, atsako Lietuvos Respublikos įstatymų nustatyta tvarka.</text:span></text:p>
      <text:p text:style-name="P368"/>
      <text:p text:style-name="P369"/>
      <text:p text:style-name="P370">Punkto numeracijos pakeitimas:</text:p>
      <text:p text:style-name="P371"><text:span text:style-name="T372">Nr.<text:s/></text:span><text:a xlink:href="https://www.e-tar.lt/portal/legalAct.html?documentId=fc387a808a0911eab005936df725feed" office:target-frame-name="_top" xlink:show="replace"><text:span text:style-name="T373">T-158</text:span></text:a><text:span text:style-name="T374">, 2020-04-28, paskelbta TAR 2020-04-29, i. k. 2020-09031</text:span></text:p>
      <text:p text:style-name="Normal"/>
      <text:p text:style-name="P375"><text:span text:style-name="T376">_____________________________</text:span></text:p>
      <text:p text:style-name="P377">Priedo pakeitimai:</text:p>
      <text:p text:style-name="P378"><text:span text:style-name="T379">Nr.<text:s/></text:span><text:a xlink:href="https://www.e-tar.lt/portal/legalAct.html?documentId=682427b032b811e69cf5d89a5fdd27cc" office:target-frame-name="_top" xlink:show="replace"><text:span text:style-name="T380">T-312</text:span></text:a><text:span text:style-name="T381">, 2016-06-14, paskelbta TAR 2016-06-15, i. k. 2016-16824</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Kauno miesto savivaldybės taryba, Sprendimas</text:span></text:p>
      <text:p text:style-name="P391"><text:span text:style-name="T392">Nr.<text:s/></text:span><text:a xlink:href="https://www.e-tar.lt/portal/legalAct.html?documentId=682427b032b811e69cf5d89a5fdd27cc" office:target-frame-name="_top" xlink:show="replace"><text:span text:style-name="T393">T-312</text:span></text:a><text:span text:style-name="T394">, 2016-06-14, paskelbta TAR 2016-06-15, i. k. 2016-16824</text:span></text:p>
      <text:p text:style-name="P395"><text:span text:style-name="T396">Dėl Kauno miesto savivaldybės tarybos 2014 m. gruodžio 22 d. sprendimo Nr. T-739 „Dėl Vietinės rin</text:span><text:span text:style-name="T397">kliavos už leidimo įvažiuoti mechaninėmis transporto priemonėmis į valstybės saugomas teritorijas išdavimą nustatymo“ pakeitimo</text:span></text:p>
      <text:p text:style-name="P398"/>
      <text:p text:style-name="P399"><text:span text:style-name="T400">2.</text:span></text:p>
      <text:p text:style-name="P401"><text:span text:style-name="T402">Kauno miesto savivaldybės taryba, Sprendimas</text:span></text:p>
      <text:p text:style-name="P403"><text:span text:style-name="T404">Nr.<text:s/></text:span><text:a xlink:href="https://www.e-tar.lt/portal/legalAct.html?documentId=26186b50758a11e6b969d7ae07280e89" office:target-frame-name="_top" xlink:show="replace"><text:span text:style-name="T405">T-441</text:span></text:a><text:span text:style-name="T406">, 2016-09-06, paskelbta TAR 2016-09-08, i. k. 2016-23367</text:span></text:p>
      <text:p text:style-name="P407"><text:span text:style-name="T408">Dėl Kauno miesto savivaldybės tarybos 2014 m. gruodžio 22 d. sprendimo Nr. T-739 „Dėl Vietinės rinkliavos už leidimo įvažiuoti mechaninėmis transporto priemonėmis į valsty</text:span><text:span text:style-name="T409">bės saugomas teritorijas išdavimą nustatymo“ pakeitimo</text:span></text:p>
      <text:p text:style-name="P410"/>
      <text:p text:style-name="P411"><text:span text:style-name="T412">3.</text:span></text:p>
      <text:p text:style-name="P413"><text:span text:style-name="T414">Kauno miesto savivaldybės taryba, Sprendimas</text:span></text:p>
      <text:p text:style-name="P415"><text:span text:style-name="T416">Nr.<text:s/></text:span><text:a xlink:href="https://www.e-tar.lt/portal/legalAct.html?documentId=2f027df0ccdd11e6a2cac7383cbb90a3" office:target-frame-name="_top" xlink:show="replace"><text:span text:style-name="T417">T-644</text:span></text:a><text:span text:style-name="T418">, 2016-12-27, paskelbta TAR 2016-12-28, i. k.</text:span><text:span text:style-name="T419"><text:s/>2016-29719</text:span></text:p>
      <text:soft-page-break/>
      <text:p text:style-name="P420"><text:span text:style-name="T421">Dėl Kauno miesto savivaldybės tarybos 2014 m. gruodžio 22 d. sprendimo Nr. T-739 „Dėl Vietinės rinkliavos už leidimo įvažiuoti mechaninėmis transporto priemonėmis į valstybės saugomas teritorijas išdavimą nustatymo“ pakeitimo</text:span></text:p>
      <text:p text:style-name="P422"/>
      <text:p text:style-name="P423"><text:span text:style-name="T424">4.</text:span></text:p>
      <text:p text:style-name="P425"><text:span text:style-name="T426">Kauno miesto s</text:span><text:span text:style-name="T427">avivaldybės taryba, Sprendimas</text:span></text:p>
      <text:p text:style-name="P428"><text:span text:style-name="T429">Nr.<text:s/></text:span><text:a xlink:href="https://www.e-tar.lt/portal/legalAct.html?documentId=f07fe050cc5c11e8bf37fd1541d65f38" office:target-frame-name="_top" xlink:show="replace"><text:span text:style-name="T430">T-505</text:span></text:a><text:span text:style-name="T431">, 2018-10-09, paskelbta TAR 2018-10-10, i. k. 2018-16018</text:span></text:p>
      <text:p text:style-name="P432"><text:span text:style-name="T433">Dėl Kauno miesto savivaldybės tarybos 2014 m. gruodžio 22 d.<text:s/></text:span><text:span text:style-name="T434">sprendimo Nr. T-739 „Dėl Vietinės rinkliavos už leidimo įvažiuoti mechaninėmis transporto priemonėmis į valstybės saugomas teritorijas išdavimą nustatymo“ pakeitimo</text:span></text:p>
      <text:p text:style-name="P435"/>
      <text:p text:style-name="P436"><text:span text:style-name="T437">5.</text:span></text:p>
      <text:p text:style-name="P438"><text:span text:style-name="T439">Kauno miesto savivaldybės taryba, Sprendimas</text:span></text:p>
      <text:p text:style-name="P440"><text:span text:style-name="T441">Nr.<text:s/></text:span><text:a xlink:href="https://www.e-tar.lt/portal/legalAct.html?documentId=fc387a808a0911eab005936df725feed" office:target-frame-name="_top" xlink:show="replace"><text:span text:style-name="T442">T-158</text:span></text:a><text:span text:style-name="T443">, 2020-04-28, paskelbta TAR 2020-04-29, i. k. 2020-09031</text:span></text:p>
      <text:p text:style-name="P444"><text:span text:style-name="T445">Dėl Kauno miesto savivaldybės tarybos 2014 m. gruodžio 22 d. sprendimo Nr. T-739 „Dėl vietinės rinkliavos už leidimo įvažiuoti mechani</text:span><text:span text:style-name="T446">nėmis transporto priemonėmis į valstybės saugomas teritorijas išdavimą nustatymo“ pakeitimo</text:span></text:p>
      <text:p text:style-name="P447"/>
      <text:p text:style-name="P448"><text:span text:style-name="T449">6.</text:span></text:p>
      <text:p text:style-name="P450"><text:span text:style-name="T451">Kauno miesto savivaldybės taryba, Sprendimas</text:span></text:p>
      <text:p text:style-name="P452"><text:span text:style-name="T453">Nr.<text:s/></text:span><text:a xlink:href="https://www.e-tar.lt/portal/legalAct.html?documentId=7cb53f30a29211ebb9bbd96a0c51af2c" office:target-frame-name="_top" xlink:show="replace"><text:span text:style-name="T454">T-164</text:span></text:a><text:span text:style-name="T455">,<text:s/></text:span><text:span text:style-name="T456">2021-04-20, paskelbta TAR 2021-04-21, i. k. 2021-08232</text:span></text:p>
      <text:p text:style-name="P457"><text:span text:style-name="T458">Dėl Kauno miesto savivaldybės tarybos 2014 m. gruodžio 22 d. sprendimo Nr. T-739 „Dėl Vietinės rinkliavos už leidimo įvažiuoti mechaninėmis transporto priemonėmis į valstybės saugomas teritorijas<text:s/></text:span><text:span text:style-name="T459">išdavimą nustaty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63"><text:page-number text:fixed="false">6</text:page-number></text:p>
        <text:p text:style-name="Header"/>
      </style:header>
      <style:footer>
        <text:p text:style-name="P64"/>
      </style:footer>
    </style:master-page>
    <style:master-page style:next-style-name="MP1" style:name="MPF1" style:page-layout-name="PL1">
      <style:header>
        <text:p text:style-name="P6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2.22 SPRENDIMAS Nr. T-739</dc:title>
    <dc:subject>DĖL VIETINĖS RINKLIAVOS UŽ LEIDIMO ĮVAŽIUOTI MECHANINĖMIS TRANSPORTO PRIEMONĖMIS Į VALSTYBĖS SAUGOMAS TERITORIJAS IŠDAVIMĄ NUSTATYMO</dc:subject>
    <meta:initial-creator>Miesto tvarkymo skyrius</meta:initial-creator>
    <dc:creator>adlibuser</dc:creator>
    <meta:creation-date>2021-10-21T13:42:00Z</meta:creation-date>
    <dc:date>2021-10-21T13:42:00Z</dc:date>
    <meta:print-date>2014-12-09T11:09:00Z</meta:print-date>
    <meta:template xlink:href="Normal.dotm" xlink:type="simple"/>
    <meta:editing-cycles>2</meta:editing-cycles>
    <meta:editing-duration>PT0S</meta:editing-duration>
    <meta:document-statistic meta:page-count="8" meta:paragraph-count="170" meta:word-count="2074" meta:character-count="16028" meta:row-count="353" meta:non-whitespace-character-count="14124"/>
  </office:meta>
</office:document-meta>
</file>