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3-05-31</text:span></text:p>
      <text:p text:style-name="P4"/>
      <text:p text:style-name="P5"><text:span text:style-name="T6">Sprendimas paskelbtas: TAR 2020-02-03, i. k. 2020-02352</text:span></text:p>
      <text:p text:style-name="P7"/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/>
      <text:p text:style-name="P16">SPRENDIMAS</text:p>
      <text:p text:style-name="P17">DĖL MARIJAMPOLĖS SAVIVALDYBĖS TARYBOS 2018 M. KOVO 26 D. SPRENDIMO NR. 1-119 „DĖL SOCIALINĖS PARAMOS MOKINIAMS TVARKŲ APRAŠŲ <text:s/>PATVIRTINIMO“ PAKEITIMO</text:p>
      <text:p text:style-name="P18"/>
      <text:p text:style-name="P19">2020 m. <text:s/>sausio 27 d. Nr. <text:s/>1-24</text:p>
      <text:p text:style-name="P20">Marijampolė</text:p>
      <text:p text:style-name="P21"/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6 straipsnio 4 dalimi ir <text:s/>18 straipsnio 1 dalimi, Lietuvos Respublikos socialinės paramos mokiniams<text:s/></text:span><text:a xlink:href="https://www.e-tar.lt/portal/lt/legalAct/TAR.915C6D6EB2A5/asr" office:target-frame-name="_top" xlink:show="replace"><text:span text:style-name="T27">įstatymu</text:span></text:a><text:span text:style-name="T28">, Lietuvos Respublikos švietimo<text:s/></text:span><text:a xlink:href="https://www.e-tar.lt/portal/lt/legalAct/TAR.9A3AD08EA5D0/asr" office:target-frame-name="_top" xlink:show="replace"><text:span text:style-name="T29">įstatymo</text:span></text:a><text:span text:style-name="T30"><text:s/>36 straipsnio 8 ir 9 dalimis, Marijampolės savivaldybės taryba<text:s/></text:span><text:span text:style-name="T31">nusprendžia:</text:span><text:span text:style-name="T32"><text:s/></text:span></text:p>
      <text:p text:style-name="P33"><text:span text:style-name="T34">1</text:span><text:span text:style-name="T35">.</text:span><text:span text:style-name="T36"><text:tab/></text:span><text:span text:style-name="T37">Iš dalies pakeisti Kreipimosi dėl social</text:span><text:span text:style-name="T38">inės paramos mokiniams tvarkos aprašą, patvirtintą Marijampolės savivaldybės tarybos 2018 m. kovo 26 d. sprendimu Nr. 1-119 „Dėl socialinės paramos mokiniams tvarkų aprašų patvirtinimo“, ir jo 4.3, 4.4, 8, 9, 11, 21 punktus išdėstyti taip:</text:span></text:p>
      <text:p text:style-name="P39"><text:span text:style-name="T40">„</text:span><text:span text:style-name="T41">4.3</text:span><text:span text:style-name="T42">. mokiniam</text:span><text:span text:style-name="T43">s, kurie yra išlaikomi (nemokamai gauna nakvynę, maistą ir mokinio reikmenis) valstybės arba savivaldybės finansuojamose įstaigose, išskyrus šio Aprašo 11 punkte <text:s/>nustatytą atvejį;<text:s/></text:span></text:p>
      <text:p text:style-name="P44"><text:span text:style-name="T45">4.4</text:span><text:span text:style-name="T46">. mokiniams, kuriems Lietuvos Respublikos civilinio kodekso nustatyta tvarka nustatyta vaiko laikinoji ar nuolatinė globa (rūpyba), išskyrus šio Aprašo 11 punkte <text:s/>nustatytą atvejį;“.</text:span></text:p>
      <text:p text:style-name="P47"><text:span text:style-name="T48">„</text:span><text:span text:style-name="T49">8</text:span><text:span text:style-name="T50">. Mokiniai turi teisę į nemokamus pietus, maitinimą mokyklų organiz</text:span><text:span text:style-name="T51">uojamose vasaros poilsio stovyklose ir paramą mokinio reikmenims įsigyti, jeigu vidutinės pajamos vienam iš bendrai gyvenančių asmenų ar vienam gyvenančiam asmeniui (toliau – vidutinės pajamos vienam asmeniui) per mėnesį yra mažesnės kaip 1,5 valstybės rem</text:span><text:span text:style-name="T52">iamų pajamų dydžio.</text:span></text:p>
      <text:p text:style-name="P53">„<text:span text:style-name="T54">9</text:span><text:span text:style-name="T55">. Mokiniai turi teisę į nemokamus pietus, maitinimą mokyklų organizuojamose vasaros poilsio stovyklose ir paramą mokinio reikmenims įsigyti, jeigu vidutinės pajamos vienam asmeniui per mėnesį yra mažesnės kaip 2 valstybės remiamų<text:s/></text:span><text:span text:style-name="T56">pajamų dydžiai, atsižvelgiant į bendrai gyvenančių asmenų ar vieno gyvenančio asmens gyvenimo sąlygas šiais atvejais: ligos, nelaimingo atsitikimo, netekus maitintojo, kai motina ar tėvas vieni augina vaiką (vaikus), kai bendrai gyvenantys asmenys augina t</text:span><text:span text:style-name="T57">ris ir daugiau vaikų ar bent vienas iš bendrai gyvenančių asmenų ar vienas gyvenantis asmuo yra neįgalus.“.</text:span></text:p>
      <text:p text:style-name="P58"><text:span text:style-name="T59">11.</text:span><text:span text:style-name="T60"><text:s/>Neteko galios nuo 2021-07-01</text:span></text:p>
      <text:p text:style-name="P61">Punkto naikinimas:</text:p>
      <text:p text:style-name="P62"><text:span text:style-name="T63">Nr.<text:s/></text:span><text:a xlink:href="https://www.e-tar.lt/portal/legalAct.html?documentId=14450650c4fd11eba2bad9a0748ee64d" office:target-frame-name="_top" xlink:show="replace"><text:span text:style-name="T64">1-157</text:span></text:a><text:span text:style-name="T65">, 2021-05-31, paskelbta TAR 2021-06-04, i. k. 2021-12864</text:span></text:p>
      <text:p text:style-name="Normal"/>
      <text:p text:style-name="P66"><text:span text:style-name="T67">„</text:span><text:span text:style-name="T68">21</text:span><text:span text:style-name="T69">. Piniginės paramos skyriaus specialistai, atsakingi už socialinę paramą mokiniams, remdamiesi seniūnijų specialistų pateiktais dokumentais ir surinkę dokumentus, esančius<text:s/></text:span><text:soft-page-break/><text:span text:style-name="T70">saviva</text:span><text:span text:style-name="T71">ldybės administracijos duomenų bazėje, atspausdina išvadą dėl teisės į socialinę paramą mokiniams ir parengia sprendimo dėl socialinės paramos mokiniams skyrimo projektą.“.</text:span></text:p>
      <text:p text:style-name="P72"><text:span text:style-name="T73">2.</text:span><text:span text:style-name="T74"><text:s/>Neteko galios nuo 2021-07-01</text:span></text:p>
      <text:p text:style-name="P75">Punkto naikinimas:</text:p>
      <text:p text:style-name="P76"><text:span text:style-name="T77">Nr.<text:s/></text:span><text:a xlink:href="https://www.e-tar.lt/portal/legalAct.html?documentId=14450650c4fd11eba2bad9a0748ee64d" office:target-frame-name="_top" xlink:show="replace"><text:span text:style-name="T78">1-157</text:span></text:a><text:span text:style-name="T79">, 2021-05-31, paskelbta TAR 2021-06-04, i. k. 2021-12864</text:span></text:p>
      <text:p text:style-name="Normal"/>
      <text:p text:style-name="P80"><text:span text:style-name="T81">3.</text:span><text:span text:style-name="T82"><text:s/>Neteko galios nuo 2021-07-01</text:span></text:p>
      <text:p text:style-name="P83">Punkto naikinimas:</text:p>
      <text:p text:style-name="P84"><text:span text:style-name="T85">Nr.<text:s/></text:span><text:a xlink:href="https://www.e-tar.lt/portal/legalAct.html?documentId=14450650c4fd11eba2bad9a0748ee64d" office:target-frame-name="_top" xlink:show="replace"><text:span text:style-name="T86">1-157</text:span></text:a><text:span text:style-name="T87">, 2021-05-31, paskelbta TAR 2021-06-04, i. k. 2021-12864</text:span></text:p>
      <text:p text:style-name="Normal"/>
      <text:p text:style-name="P88"><text:span text:style-name="T89">4.</text:span><text:span text:style-name="T90"><text:s/>Neteko galios nuo 2021-07-01</text:span></text:p>
      <text:p text:style-name="P91">Punkto naikinimas:</text:p>
      <text:p text:style-name="P92"><text:span text:style-name="T93">Nr.<text:s/></text:span><text:a xlink:href="https://www.e-tar.lt/portal/legalAct.html?documentId=14450650c4fd11eba2bad9a0748ee64d" office:target-frame-name="_top" xlink:show="replace"><text:span text:style-name="T94">1-157</text:span></text:a><text:span text:style-name="T95">, 2021-05-31, paskelbta TAR 2021-06-04, i. k. 2021-12864</text:span></text:p>
      <text:p text:style-name="Normal"/>
      <text:p text:style-name="P96"><text:span text:style-name="T97">5</text:span><text:span text:style-name="T98">.</text:span><text:span text:style-name="T99"><text:tab/></text:span><text:span text:style-name="T100">Iš dalies pakeisti Mokinių aprūpinimo mokinio reikmenimis tvarkos aprašą, patvirtintą Mari</text:span><text:span text:style-name="T101">jampolės savivaldybės tarybos 2018 m. kovo 26 d. sprendimu Nr. 1-119 „Dėl socialinės paramos mokiniams tvarkų aprašų patvirtinimo“, ir jo 9, 10 punktus <text:s/>išdėstyti taip:</text:span></text:p>
      <text:p text:style-name="P102"><text:span text:style-name="T103">9.</text:span><text:span text:style-name="T104"><text:s/>Neteko galios nuo 2021-07-01</text:span></text:p>
      <text:p text:style-name="P105">Punkto naikinimas:</text:p>
      <text:p text:style-name="P106"><text:span text:style-name="T107">Nr.<text:s/></text:span><text:a xlink:href="https://www.e-tar.lt/portal/legalAct.html?documentId=14450650c4fd11eba2bad9a0748ee64d" office:target-frame-name="_top" xlink:show="replace"><text:span text:style-name="T108">1-157</text:span></text:a><text:span text:style-name="T109">, 2021-05-31, paskelbta TAR 2021-06-04, i. k. 2021-12864</text:span></text:p>
      <text:p text:style-name="Normal"/>
      <text:p text:style-name="P110"><text:span text:style-name="T111">10</text:span><text:span text:style-name="T112">.</text:span><text:span text:style-name="T113"><text:tab/></text:span><text:span text:style-name="T114">Parama mokinio reikmenims įsigyti privalo būti teikiama nepinigine forma, jeigu mokinys patiria socialinę riziką arba m</text:span><text:span text:style-name="T115">okinį augina bendrai gyvenantys asmenys, patiriantys socialinę riziką, išskyrus atvejį, kai atvejo vadybininkas, koordinuojantis atvejo vadybos procesą, o kai atvejo vadyba netaikoma, – socialinis darbuotojas, dirbantis su asmenimis, patiriančiais socialin</text:span><text:span text:style-name="T116">ę riziką, rekomenduoja paramą mokinio reikmenims įsigyti teikti pinigine forma.“.</text:span></text:p>
      <text:p text:style-name="P117"><text:span text:style-name="T118">Šis sprendimas per vieną mėnesį nuo paskelbimo dienos gali būti skundžiamas pasirinktinai Lietuvos administracinių ginčų komisijos Kauno apygardos skyriui (adresu: Lais</text:span><text:span text:style-name="T119">vės al. 36, LT-</text:span><text:soft-page-break/><text:span text:style-name="T120">4240 Kaunas) Lietuvos Respublikos ikiteisminio administracinių ginčų nagrinėjimo tvarkos įstatymo nustatyta tvarka arba Regionų apygardos administracinio teismo Kauno rūmams (adresu: A. Mickevičiaus g. 8A, LT-44312 Kaunas) Lietuvos Respublik</text:span><text:span text:style-name="T121">os administracinių bylų teisenos įstatymo nustatyta tvarka.</text:span></text:p>
      <text:p text:style-name="P122"/>
      <text:p text:style-name="P123"/>
      <text:p text:style-name="P124"/>
      <text:p text:style-name="P125">Savivaldybės meras<text:tab/><text:tab/><text:tab/><text:tab/><text:tab/>Povilas Isoda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arijampolės savivaldybės taryba, Sprendimas</text:span></text:p>
      <text:p text:style-name="P135"><text:span text:style-name="T136">Nr.<text:s/></text:span><text:a xlink:href="https://www.e-tar.lt/portal/legalAct.html?documentId=14450650c4fd11eba2bad9a0748ee64d" office:target-frame-name="_top" xlink:show="replace"><text:span text:style-name="T137">1-157</text:span></text:a><text:span text:style-name="T138">, 2021-05-31, paskelbta TAR 2021-06-04, i. k. 2021-12864</text:span></text:p>
      <text:p text:style-name="P139"><text:span text:style-name="T140">Dėl Marijampolės savivaldybės tarybos 2018 m. kovo 26 d. sprendimo Nr. 1-119 "Dėl socialinės param</text:span><text:span text:style-name="T141">os mokiniams tvarkų aprašų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3-08-21T06:46:00Z</meta:creation-date>
    <dc:date>2023-08-21T06:46:00Z</dc:date>
    <meta:print-date>2020-01-13T09:18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77" meta:character-count="5553" meta:row-count="140" meta:non-whitespace-character-count="4920"/>
  </office:meta>
</office:document-meta>
</file>