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style>
    <style:style style:name="P43" style:parent-style-name="Normal" style:family="paragraph">
      <style:paragraph-properties style:punctuation-wrap="simple" fo:text-align="justify"/>
      <style:text-properties style:language-asian="lt" style:country-asian="LT"/>
    </style:style>
    <style:style style:name="P44" style:parent-style-name="Normal" style:family="paragraph">
      <style:paragraph-properties style:punctuation-wrap="simple" fo:text-align="justify"/>
    </style:style>
    <style:style style:name="P45" style:parent-style-name="Normal" style:master-page-name="MPF1" style:family="paragraph">
      <style:paragraph-properties fo:break-before="page" style:punctuation-wrap="simple" fo:text-align="justify" fo:margin-left="3.5437in" style:page-number="1">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style>
    <style:style style:name="P52"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3"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zh" style:country-asian="CN"/>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style:punctuation-wrap="simple" fo:text-align="center"/>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style:punctuation-wrap="simple" fo:text-align="center"/>
      <style:text-properties style:letter-kerning="true" style:language-asian="zh" style:country-asian="CN" fo:hyphenate="false"/>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909in">
        <style:tab-stops>
          <style:tab-stop style:type="left" style:position="0.984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5909in">
        <style:tab-stops>
          <style:tab-stop style:type="left" style:position="0.9847in"/>
        </style:tab-stops>
      </style:paragraph-properties>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1-03-02, i. k. 2021-04255</text:span></text:p>
      <text:p text:style-name="P11"/>
      <text:h text:style-name="P12" text:outline-level="4"/>
      <text:h text:style-name="P13" text:outline-level="4"/>
      <text:h text:style-name="P14" text:outline-level="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h text:style-name="P16" text:outline-level="4"/>
      <text:h text:style-name="P17" text:outline-level="4">VALSTYBINĖs DUOMENŲ APSAUGOS INSPEKCIJos</text:h>
      <text:p text:style-name="P18">DIREKTORIUS</text:p>
      <text:p text:style-name="P19"/>
      <text:p text:style-name="P20">ĮSAKYMAS</text:p>
      <text:p text:style-name="P21"><text:span text:style-name="T22">DĖL<text:s/></text:span><text:span text:style-name="T23">VALSTYBINĖS DUOMENŲ APSAUGOS INSPEKCIJOS NAGRINĖJAMŲ SKUNDŲ NAGRINĖJIMO TVARKOS APRAŠO<text:s/></text:span><text:span text:style-name="T24">PATVIRTINIMO</text:span></text:p>
      <text:p text:style-name="P25"/>
      <text:p text:style-name="P26">2021 m. kovo 2 d. Nr. 1T-20 (1.12.E)</text:p>
      <text:p text:style-name="P27">Vilnius</text:p>
      <text:p text:style-name="P28"/>
      <text:p text:style-name="P29"/>
      <text:p text:style-name="P30"><text:span text:style-name="T31">Vadovaudamasis<text:s/></text:span><text:span text:style-name="T32">Lietuvos Respublikos asmens duomenų teisinės apsaugos įstatymo 23 straipsnio 1 dalimi</text:span><text:span text:style-name="T33">,<text:s/></text:span></text:p>
      <text:p text:style-name="P34"><text:span text:style-name="T35">tvirtinu<text:s/></text:span><text:span text:style-name="T36">Valstybinės duomenų apsaugos inspekcijos</text:span><text:span text:style-name="T37"><text:s/></text:span><text:span text:style-name="T38">nagrinėjamų skundų nagrinėjimo tvarkos<text:s/></text:span><text:span text:style-name="T39">aprašą (pridedama).</text:span></text:p>
      <text:p text:style-name="P40"/>
      <text:p text:style-name="P41"/>
      <text:p text:style-name="P42"/>
      <text:soft-page-break/>
      <text:p text:style-name="P43">Direktorius<text:s/><text:tab/><text:tab/><text:tab/><text:tab/><text:tab/><text:s text:c="9"/>Raimondas Andrijauskas<text:s/></text:p>
      <text:p text:style-name="P44"/>
      <text:soft-page-break/>
      <text:p text:style-name="P45"><text:span text:style-name="T51">PATVIRTINTA</text:span></text:p>
      <text:p text:style-name="P52">Valstybinės duomenų apsaugos<text:s/>inspekcijos</text:p>
      <text:p text:style-name="P53">direktoriaus 2021 m. kovo 2 d.</text:p>
      <text:p text:style-name="P54">įsakymu Nr. 1T-20 (1.12.E)</text:p>
      <text:p text:style-name="P55">(Valstybinės duomenų apsaugos inspekcijos</text:p>
      <text:p text:style-name="P56">direktoriaus 2024 m. birželio 28 d.</text:p>
      <text:p text:style-name="P57">įsakymo Nr. 1T-61 (1.12.E) redakcija)</text:p>
      <text:p text:style-name="P58"/>
      <text:p text:style-name="P59"/>
      <text:p text:style-name="P60"><text:span text:style-name="T61">VALSTYBINĖS DUOMENŲ APSAUGOS INSPEKCIJOS NAGRINĖJAMŲ SKUNDŲ<text:s/></text:span><text:span text:style-name="T62">NAGRIN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ės duomenų apsaugos inspekcijos nagrinėjamų skundų nagrinėjimo tvarkos aprašas (toliau – Tvarkos aprašas) reglamentuoja Valstybinėje duomenų apsaugos inspekcijoje (toliau – In</text:span><text:span text:style-name="T73">spekcija) gautų fizinių ir juridinių asmenų skundų dėl teisės aktų, kurių priežiūrą atlieka Inspekcija, galimų pažeidimų, nagrinėjimo būdus ir priemones, nagrinėjimo eigą ir procedūras.</text:span></text:p>
      <text:p text:style-name="P74"><text:span text:style-name="T75">2</text:span><text:span text:style-name="T76">. Skundai nagrinėjami, vadovaujantis 2016 m. balandžio 27 d.<text:s/></text:span><text:span text:style-name="T77">Europos Parlamento ir Tarybos reglamentu (ES) 2016/679 dėl fizinių asmenų apsaugos tvarkant asmens duomenis ir dėl laisvo tokių duomenų judėjimo ir kuriuo panaikinama Direktyva 95/46/EB (Bendrasis duomenų apsaugos reglamentas) (toliau – Reglamentas (ES) 20</text:span><text:span text:style-name="T78">16/679),</text:span><text:s/><text:span text:style-name="T79">kitais tiesiogiai taikomais Europos Sąjungos teisės aktais, kuriuose pateikiama nuoroda į Reglamentą (ES) 2016/679 (toliau – kiti tiesiogiai taikomi Europos Sąjungos teisės aktai), Lietuvos Respublikos asmens duomenų teisinės apsaugos įstatymu (to</text:span><text:span text:style-name="T80">liau – ADTAĮ), Lietuvos Respublikos asmens duomenų, tvarkomų nusikalstamų veikų prevencijos, tyrimo, atskleidimo ar baudžiamojo persekiojimo už jas, bausmių vykdymo arba nacionalinio saugumo ar gynybos tikslais, teisinės apsaugos įstatymu (toliau – Teisėsa</text:span><text:span text:style-name="T81">ugos ADTAĮ), šiuo Tvarkos aprašu ir kitais teisės aktais, už kurių priežiūrą atsakinga Inspekcija.<text:s/></text:span></text:p>
      <text:p text:style-name="P82"><text:span text:style-name="T83">3</text:span><text:span text:style-name="T84">. Tvarkos apraše vartojamos sąvokos:</text:span></text:p>
      <text:p text:style-name="P85"><text:span text:style-name="T86">3.1</text:span><text:span text:style-name="T87">.<text:s/></text:span><text:span text:style-name="T88">pareiškėjas</text:span><text:span text:style-name="T89"><text:s/>– skundą Inspekcijai pateikęs fizinis asmuo,<text:s/></text:span><text:span text:style-name="T90">pelno nesiekianti įstaiga, organizacija ar asociac</text:span><text:span text:style-name="T91">ija, atitinkanti Reglamento (ES) 2016/679 80 straipsnio 1 dalies reikalavimus,</text:span><text:span text:style-name="T92"><text:s/></text:span><text:span text:style-name="T93">o Lietuvos Respublikos elektroninių ryšių įstatyme (toliau – ERĮ) nustatytais atvejais fizinis arba juridinis asmuo;</text:span></text:p>
      <text:p text:style-name="P94"><text:span text:style-name="T95">3.2</text:span><text:span text:style-name="T96">.<text:s/></text:span><text:span text:style-name="T97">skundas</text:span><text:span text:style-name="T98"><text:s/>– pareiškėjo rašytinis kreipimasis į Inspek</text:span><text:span text:style-name="T99">ciją dėl galimai neteisėto asmens duomenų tvarkymo, kuriame nurodoma, kad yra pažeistos jo ar jo atstovaujamo asmens teisės ar teisėti interesai, ir prašoma juos apginti;</text:span></text:p>
      <text:p text:style-name="P100"><text:span text:style-name="T101">3.3</text:span><text:span text:style-name="T102">.<text:s/></text:span><text:span text:style-name="T103">anoniminis skundas</text:span><text:span text:style-name="T104"><text:s/>– skundas, iš kurio turinio nėra galimybės nustatyti skun</text:span><text:span text:style-name="T105">dą teikiančio asmens tapatybės.</text:span></text:p>
      <text:p text:style-name="P106"><text:span text:style-name="T107">4</text:span><text:span text:style-name="T108">. Kitos Tvarkos apraše vartojamos sąvokos suprantamos taip, kaip jos apibrėžtos Reglamente (ES) 2016/679, ADTAĮ, Teisėsaugos ADTAĮ, ERĮ ir kituose duomenų apsaugą reglamentuojančiuose teisės aktuose.<text:s/></text:span></text:p>
      <text:p text:style-name="P109"><text:span text:style-name="T110">5</text:span><text:span text:style-name="T111">. Šis Tvark</text:span><text:span text:style-name="T112">os aprašas netaikomas asmenų prašymams, kurie nagrinėjami Lietuvos Respublikos viešojo administravimo įstatymo nustatyta tvarka.</text:span></text:p>
      <text:p text:style-name="P113"/>
      <text:p text:style-name="P114"><text:span text:style-name="T115">II</text:span><text:span text:style-name="T116"><text:s/>SKYRIUS</text:span></text:p>
      <text:p text:style-name="P117"><text:span text:style-name="T118">REIKALAVIMAI SKUNDO PATEIKIMUI IR TURINIUI</text:span></text:p>
      <text:p text:style-name="P119"/>
      <text:p text:style-name="P120"><text:span text:style-name="T121">6</text:span><text:span text:style-name="T122">. Skundas turi atitikti ADTAĮ 24 straipsnyje nustatytus reik</text:span><text:span text:style-name="T123">alavimus ir būti pateiktas jame nustatyta tvarka.</text:span></text:p>
      <text:p text:style-name="P124"><text:span text:style-name="T125">7</text:span><text:span text:style-name="T126">. Pateikdamas skundą, pareiškėjas ar jo atstovas privalo patvirtinti savo tapatybę:</text:span></text:p>
      <text:p text:style-name="P127"><text:span text:style-name="T128">7.1</text:span><text:span text:style-name="T129">. pateikdamas skundą Inspekcijoje, pareiškėjas (jo atstovas) turi Inspekcijos darbuotojui, priimančiam<text:s/></text:span><text:span text:style-name="T130">korespondenciją, pateikti asmens tapatybę patvirtinantį dokumentą. Jeigu pareiškėjas atsisako pateikti tapatybę patvirtinantį dokumentą, Inspekcijos darbuotojas tai pažymi ant pateikto skundo. Nenustačius duomenų subjekto ir (ar) jo atstovo tapatybės, skun</text:span><text:span text:style-name="T131">das nėra nagrinėjamas;</text:span></text:p>
      <text:p text:style-name="P132"><text:span text:style-name="T133">7.2</text:span><text:span text:style-name="T134">. pateikdamas skundą elektroniniu paštu, skundą turi pasirašyti kvalifikuotu elektroniniu parašu arba jis turi būti suformuotas tokiu būdu, kuriuo užtikrinama elektroninė asmens atpažintis ir teksto autentiškumas. Tais atvejai</text:span><text:span text:style-name="T135">s, kai skundą elektroniniu paštu teikia užsienio valstybės pilietis, neturintis objektyvių galimybių patvirtinti savo tapatybę šiame papunktyje nustatyta tvarka ir dėl objektyvių priežasčių negalintis pateikti skundo kitais būdais, teikdamas skundą elektro</text:span><text:span text:style-name="T136">niniu paštu, savo tapatybę patvirtina prie skundo pridėdamas asmens dokumento kopiją.</text:span></text:p>
      <text:p text:style-name="P137"><text:span text:style-name="T138">8</text:span><text:span text:style-name="T139">. Anoniminiai skundai nenagrinėjami, jeigu Inspekcijos direktorius nenusprendžia kitaip. Priimant sprendimą nagrinėti anoniminiame skunde pateiktą informaciją, ats</text:span><text:span text:style-name="T140">ižvelgiama į ADTAĮ 23 straipsnio 2 dalyje nurodytus kriterijus, taip pat, ar yra gauta daugiau pranešimų ar skundų dėl skundžiamų veiksmų, informacijos skunde pakankamumą tyrimo ir (ar) patikrinimo atlikimui. Nusprendus nagrinėti anoniminiame skunde pateik</text:span><text:span text:style-name="T141">tą informaciją,</text:span><text:s/><text:span text:style-name="T142">ji nagrinėjama Tvarkos aprašo 10.1 arba 10.3 punkte nurodytu būdu.</text:span></text:p>
      <text:p text:style-name="P143"><text:span text:style-name="T144">9</text:span><text:span text:style-name="T145">. Skundas ir jo priedai turi būti parašyti valstybine kalba arba turėti įstatymų nustatyta tvarka patvirtintą vertimą į valstybinę kalbą, išskyrus atvejus, kai skundas<text:s/></text:span><text:span text:style-name="T146">yra pateikiamas per Europos Komisijos vidaus rinkos informacinę sistemą (toliau – IMI) arba skundą teikia užsienio valstybės pilietis, neturintis objektyvių galimybių pateikti skundą aukščiau nustatyta tvarka. Jeigu skundas teikiamas per IMI arba skundą te</text:span><text:span text:style-name="T147">ikia užsienio valstybės pilietis, neturintis objektyvių galimybių, pateikti skundo lietuvių kalba, skundas turi būti teikiamas anglų kalba.</text:span></text:p>
      <text:p text:style-name="P148"/>
      <text:p text:style-name="P149"><text:span text:style-name="T150">III</text:span><text:span text:style-name="T151"><text:s/>SKYRIUS</text:span></text:p>
      <text:p text:style-name="P152"><text:span text:style-name="T153">SKUNDO NAGRINĖJIMO BŪDAI IR PRIEMONĖS</text:span></text:p>
      <text:p text:style-name="P154"/>
      <text:p text:style-name="P155"><text:span text:style-name="T156">10</text:span><text:span text:style-name="T157">. Inspekcija, įvertinusi skundo turinį ir atsižvelgd</text:span><text:span text:style-name="T158">ama į ADTAĮ 23 straipsnio 2 dalyje nurodytus kriterijus, gali pasirinkti šiuos skundo nagrinėjimo būdus ir priemones:</text:span></text:p>
      <text:p text:style-name="P159"><text:span text:style-name="T160">10.1</text:span><text:span text:style-name="T161">. dėl pareiškėjo skundo dalyko pradėti tyrimą ir (ar) patikrinimą Inspekcijos iniciatyva vadovaujantis Inspekcijos tvirtinamomis Ins</text:span><text:span text:style-name="T162">pekcijos vykdomų tyrimų ir (ar) patikrinimų atlikimo taisyklėmis arba;</text:span></text:p>
      <text:p text:style-name="P163"><text:span text:style-name="T164">10.2</text:span><text:span text:style-name="T165">. nagrinėti pareiškėjo skundą vadovaujantis Tvarkos aprašu arba;</text:span></text:p>
      <text:p text:style-name="P166"><text:span text:style-name="T167">10.3</text:span><text:span text:style-name="T168">. dėl pareiškėjo skundo dalyko atlikti stebėsenos veiksmus vadovaujantis Inspekcijos tvirtinamomis Inspe</text:span><text:span text:style-name="T169">kcijos vykdomos stebėsenos atlikimo taisyklėmis.</text:span></text:p>
      <text:p text:style-name="P170"/>
      <text:p text:style-name="P171"><text:span text:style-name="T172">IV</text:span><text:span text:style-name="T173"><text:s/>SKYRIUS</text:span></text:p>
      <text:p text:style-name="P174"><text:span text:style-name="T175">SKUNDO PRIĖMIMAS</text:span></text:p>
      <text:p text:style-name="P176"/>
      <text:p text:style-name="P177"><text:span text:style-name="T178">11</text:span><text:span text:style-name="T179">. Gavus skundą, įvertinama:</text:span></text:p>
      <text:p text:style-name="P180"><text:span text:style-name="T181">11.1</text:span><text:span text:style-name="T182">. ar skundas pateiktas tinkamo subjekto;</text:span></text:p>
      <text:p text:style-name="P183"><text:span text:style-name="T184">11.2</text:span><text:span text:style-name="T185">. ar pateikti atstovo įgaliojimus patvirtinantys dokumentai, kai skundas teikiam</text:span><text:span text:style-name="T186">as per atstovą;</text:span></text:p>
      <text:p text:style-name="P187"><text:span text:style-name="T188">11.3</text:span><text:span text:style-name="T189">. ar skunde nurodytose informacinėse sistemose esanti informacija, patvirtina skundą teikiančio subjekto pagal Reglamento (ES) 2016/679 80 straipsnį veikimą asmens duomenų apsaugos srityje, o jei tokios informacijos nėra, ar prie<text:s/></text:span><text:span text:style-name="T190">skundo pateikti tokį veikimą patvirtinantys dokumentai;</text:span></text:p>
      <text:p text:style-name="P191"><text:span text:style-name="T192">11.4</text:span><text:span text:style-name="T193">. ar yra būtina gauti papildomos informacijos iš pareiškėjo;</text:span></text:p>
      <text:p text:style-name="P194"><text:span text:style-name="T195">11.5</text:span><text:span text:style-name="T196">. ar skundas atitinka ADTAĮ 24 straipsnio 4–8 dalies reikalavimus;</text:span></text:p>
      <text:p text:style-name="P197"><text:span text:style-name="T198">11.6</text:span><text:span text:style-name="T199">. ar nėra aplinkybių, kurioms esant skundą priva</text:span><text:span text:style-name="T200">loma atsisakyti nagrinėti pagal ADTAĮ 27 straipsnį;</text:span></text:p>
      <text:p text:style-name="P201"><text:span text:style-name="T202">11.7</text:span><text:span text:style-name="T203">. ar skundas nėra akivaizdžiai nepagrįstas ar neproporcingas (Reglamento (ES) 2016/679 57 straipsnio 4 dalis);</text:span></text:p>
      <text:p text:style-name="P204"><text:span text:style-name="T205">11.8</text:span><text:span text:style-name="T206">. ar pareiškėjas, prieš pateikiant skundą Inspekcijai, yra kreipęsis į duomen</text:span><text:span text:style-name="T207">ų valdytoją dėl duomenų subjekto teisių pažeidimo pagal Reglamento (ES) 2016/679 15–22 straipsnius ir ar yra suėjęs Reglamento (ES) 2016/679 12 straipsnio 4 dalyje nustatytas terminas atsakymui pateikti, taip pat ar pateikta atsakymo, jeigu jis gautas, par</text:span><text:span text:style-name="T208">eiškėjui kopija;</text:span></text:p>
      <text:p text:style-name="P209"><text:span text:style-name="T210">11.9</text:span><text:span text:style-name="T211">.</text:span><text:s/><text:span text:style-name="T212">ar pareiškėjas, prieš pateikiant skundą Inspekcijai, yra kreipęsis į vaizdo stebėjimą vykdantį asmenį ir ar yra suėjęs ADTAĮ 24 straipsnio 8 dalyje nustatytas terminas atsakymui pateikti, ar pateikta atsakymo, jeigu jis gautas, p</text:span><text:span text:style-name="T213">areiškėjui kopija, taip pat ar pareiškėjas nurodė priežastis, dėl kurių jis neturi galimybės kreiptis į vaizdo stebėjimą vykdantį asmenį;</text:span></text:p>
      <text:p text:style-name="P214"><text:span text:style-name="T215">11.10</text:span><text:span text:style-name="T216">. ar skundas yra susijęs su tarpvalstybiniu duomenų tvarkymu.</text:span></text:p>
      <text:p text:style-name="P217"><text:span text:style-name="T218">12</text:span><text:span text:style-name="T219">. Jeigu skundas pateiktas dėl duomenų<text:s/></text:span><text:span text:style-name="T220">subjekto teisių pažeidimo, tačiau pareiškėjas dėl jų nėra kreipęsis į duomenų valdytoją, skundą atsisakoma nagrinėti ADTAĮ 27 straipsnio 2 dalies 1 punkto pagrindu. Ši nuostata netaikoma, kai skundas pateiktas dėl teisės būti informuotam apie asmens duomen</text:span><text:span text:style-name="T221">ų tvarkymą.</text:span><text:s/></text:p>
      <text:p text:style-name="P222">Punkto pakeitimai:</text:p>
      <text:p text:style-name="P223"><text:span text:style-name="T224">Nr.<text:s/></text:span><text:a xlink:href="https://www.e-tar.lt/portal/legalAct.html?documentId=5ea6bd10bed211ef88c08519262548c4" office:target-frame-name="_top" xlink:show="replace"><text:span text:style-name="T225">1T-110 (1.12 E)</text:span></text:a><text:span text:style-name="T226">, 2024-12-20, paskelbta TAR 2024-12-20, i. k. 2024-22812</text:span></text:p>
      <text:p text:style-name="Normal"/>
      <text:p text:style-name="P227"><text:span text:style-name="T228">12</text:span><text:span text:style-name="T229">1</text:span><text:span text:style-name="T230">. Jeigu skundas pateiktas dėl duomenų subj</text:span><text:span text:style-name="T231">ekto teisių pažeidimo ir pareiškėjas dėl to yra kreipęsis į duomenų valdytoją, tačiau nėra suėjęs Reglamento (ES) 2016/679 12 straipsnio 3 dalyje nustatytas terminas atsakymui pateikti, skundą atsisakoma nagrinėti ADTAĮ 27 straipsnio 2 dalies 3 punkto pagr</text:span><text:span text:style-name="T232">indu.</text:span><text:s/></text:p>
      <text:p text:style-name="P233">Papildyta punktu:</text:p>
      <text:p text:style-name="P234"><text:span text:style-name="T235">Nr.<text:s/></text:span><text:a xlink:href="https://www.e-tar.lt/portal/legalAct.html?documentId=5ea6bd10bed211ef88c08519262548c4" office:target-frame-name="_top" xlink:show="replace"><text:span text:style-name="T236">1T-110 (1.12 E)</text:span></text:a><text:span text:style-name="T237">, 2024-12-20, paskelbta TAR 2024-12-20, i. k. 2024-22812</text:span></text:p>
      <text:p text:style-name="Normal"/>
      <text:p text:style-name="P238"><text:span text:style-name="T239">13</text:span><text:span text:style-name="T240">. Jeigu pateiktas skundas susijęs su galimais vaiz</text:span><text:span text:style-name="T241">do stebėjimo teisėtumo pažeidimais, tačiau pareiškėjas žodžiu arba raštu nėra kreipęsis į vaizdo stebėjimą vykdantį asmenį ar nėra suėjęs ADTAĮ 24 straipsnio 8 dalyje nustatytas terminas atsakymui pateikti arba skunde nenurodytos priežastys, dėl kurių pare</text:span><text:span text:style-name="T242">iškėjas neturi galimybės kreiptis į vaizdo stebėjimą vykdantį asmenį, ir skundas be šios informacijos arba dokumentų negali būti nagrinėjamas, skundą atsisakoma nagrinėti ADTAĮ 27 straipsnio 2 dalies 1 punkto pagrindu.</text:span></text:p>
      <text:p text:style-name="P243"><text:span text:style-name="T244">14</text:span><text:span text:style-name="T245">. Jeigu Inspekcija mano, jog bū</text:span><text:span text:style-name="T246">tina patikslinti skundo esmę ar skundo reikalavimus, pateikti papildomus dokumentus ar duomenis, kurie reikalingi, kad pradėti nagrinėti skundą, Inspekcija raštu informuoja pareiškėją apie skundo trūkumus ir nustato ne trumpesnį kaip 10 darbo dienų terminą</text:span><text:span text:style-name="T247"><text:s/>jiems pašalinti. Pastaruoju atveju, skundas laikomas gautu Inspekcijoje tik gavus patikslintą informaciją ir tik tuomet pradedamas nagrinėti.<text:s/></text:span></text:p>
      <text:p text:style-name="P248"><text:span text:style-name="T249">15</text:span><text:span text:style-name="T250">. Sprendimas atsisakyti nagrinėti skundą ar jo dalį turi būti priimtas ir pareiškėjas apie tai informuotas</text:span><text:span text:style-name="T251"><text:s/>per 5 darbo dienas nuo skundo gavimo Inspekcijoje dienos.<text:s/></text:span></text:p>
      <text:p text:style-name="P252"><text:span text:style-name="T253">16</text:span><text:span text:style-name="T254">. Jeigu Inspekcija Tvarkos aprašo 15 punkte nustatyta tvarka neinformuoja pareiškėjo apie atsisakymą nagrinėti skundą ar jo dalį, laikoma, kad visas skundas priimtas nagrinėti.</text:span></text:p>
      <text:p text:style-name="P255"><text:span text:style-name="T256">17</text:span><text:span text:style-name="T257">. Jeigu</text:span><text:span text:style-name="T258"><text:s/>skundas yra susijęs su tarpvalstybiniu duomenų tvarkymu, skundą pateikęs asmuo ne vėliau kaip per 5 darbo dienas nuo skundo gavimo Inspekcijoje dienos yra informuojamas apie tai, kad skundas bus pateiktas kitoms Reglamento (ES) 2016/679 priežiūros institu</text:span><text:span text:style-name="T259">cijoms arba kitų tiesiogiai taikomų Europos Sąjungos teisės aktų pažeidimus nagrinėti kompetentingoms institucijoms per IMI, siekiant nustatyti vadovaujančią duomenų apsaugos priežiūros instituciją arba kitų tiesiogiai taikomų Europos Sąjungos teisės aktų<text:s/></text:span><text:span text:style-name="T260">pažeidimus nagrinėti kompetentingą instituciją, kuri nagrinės skundą. Skundą pateikęs asmuo taip pat informuojamas, kad nagrinėjant skundą vadovaujantis Reglamento (ES) 2016/679 VII skyriaus 1 ir (ar) 2 skirsnių nuostatomis ar kitų tiesiogiai taikomų Europ</text:span><text:span text:style-name="T261">os Sąjungos teisės aktų nuostatomis netaikomi ADTAĮ nustatyti skundo nagrinėjimo terminai.</text:span></text:p>
      <text:p text:style-name="P262"><text:span text:style-name="T263">18</text:span><text:span text:style-name="T264">. Jeigu skundas pateiktas dėl kitoje valstybėje narėje įsisteigusios valdžios institucijos arba privačios įstaigos, tvarkančios duomenis pagal Reglamento (ES)<text:s/></text:span><text:span text:style-name="T265">2016/679 6 straipsnio 1 dalies c arba e punktą, pareiškėjas ne vėliau kaip per 5 darbo dienas nuo skundo gavimo Inspekcijoje dienos yra informuojamas apie tai, kad Inspekcija nėra kompetentinga nagrinėti skundą ir kad tokiu atveju dėl skundo nagrinėjimo pa</text:span><text:span text:style-name="T266">reiškėjas turėtų kontaktuoti tiesiogiai su išimtinę kompetenciją pagal Reglamento (ES) 2016/679 55 straipsnio 2 dalį turinčia priežiūros institucija, taip pat pareiškėjo prašoma raštu informuoti Inspekciją, jeigu jis pageidautų, jog kompetentingai priežiūr</text:span><text:span text:style-name="T267">os institucijai skundą (originalų dokumentą, t. y. tokį, koks jis gautas Inspekcijoje) IMI priemonėmis perduotų Inspekcija, atsakymo pateikimui nustatant ne mažiau kaip 10 darbo dienų terminą. Iki nurodytos datos Inspekcijoje negavus pareiškėjo atsakymo, g</text:span><text:span text:style-name="T268">autas skundas nėra perduodamas kompetentingai priežiūros institucijai.</text:span></text:p>
      <text:p text:style-name="P269"><text:span text:style-name="T270">19</text:span><text:span text:style-name="T271">. Kai skundas yra susijęs su tarpvalstybiniu duomenų tvarkymu, Inspekcijos valstybės tarnautojas, kuriam pavestas skundo nagrinėjimas, skundą ir skundo vertimą anglų kalba<text:s/></text:span><text:span text:style-name="T272">pateikia kitoms Reglamento (ES) 2016/679 priežiūros institucijoms per IMI. Kai skundas yra susijęs su kitų tiesiogiai taikomų Europos Sąjungos teisės aktų pažeidimais, Inspekcijos valstybės tarnautojas, kuriam pavestas skundo nagrinėjimas, skundą ir skundo</text:span><text:span text:style-name="T273"><text:s/>vertimą anglų kalba pateikia kompetentingoms institucijoms, atsakingoms už šių tiesiogiai taikomų Europos Sąjungos teisės aktų vykdymo užtikrinimą.</text:span></text:p>
      <text:p text:style-name="P274"><text:span text:style-name="T275">20</text:span><text:span text:style-name="T276">. Kai atliekamas tyrimas ir (ar) patikrinimas Inspekcijos iniciatyva, skundus, kurių dalykas sutampa<text:s/></text:span><text:span text:style-name="T277">su atliekamo tyrimo ir (ar) patikrinimo dalyku, Inspekcijos direktoriaus sprendimu atsisakoma nagrinėti pagal ADTAĮ 27 straipsnio 2 dalies 2 punktą.</text:span></text:p>
      <text:p text:style-name="P278"/>
      <text:p text:style-name="P279"><text:span text:style-name="T280">V</text:span><text:span text:style-name="T281"><text:s/>SKYRIUS</text:span></text:p>
      <text:p text:style-name="P282"><text:span text:style-name="T283">SKUNDO NAGRINĖJIMUI REIKALINGOS INFORMACIJOS RINKIMAS</text:span></text:p>
      <text:p text:style-name="P284"/>
      <text:p text:style-name="P285"><text:span text:style-name="T286">21</text:span><text:span text:style-name="T287">. Skundą nagrinėjantis valsty</text:span><text:span text:style-name="T288">bės tarnautojas, prieš pradėdamas nagrinėti skundą, privalo patikrinti ir nustatyti:</text:span></text:p>
      <text:p text:style-name="P289"><text:span text:style-name="T290">21.1</text:span><text:span text:style-name="T291">. kokie skundai buvo gauti skundžiamo asmens atžvilgiu, kokie tyrimai ir (ar) patikrinimai ir (ar) stebėsenos veiksmai buvo atlikti, kokius prašymus dėl išankstinių<text:s/></text:span><text:span text:style-name="T292">konsultacijų skundžiamas asmuo ir kokius pranešimus dėl asmens duomenų saugumo pažeidimų skundžiamas asmuo yra pateikęs;</text:span></text:p>
      <text:p text:style-name="P293"><text:span text:style-name="T294">21.2</text:span><text:span text:style-name="T295">. ar yra anksčiau nagrinėta skundų, atlikta tyrimų ir (ar) patikrinimų ir (ar) stebėsenos veiksmų dėl skundžiamo dalyko;</text:span></text:p>
      <text:p text:style-name="P296"><text:span text:style-name="T297">21.3</text:span><text:span text:style-name="T298">. ar skundžiamo asmens atžvilgiu yra taikytos poveikio priemonės (surašytas administracinio nusižengimo protokolas ar imtasi kitų taisomųjų veiksmų, numatytų Reglamente (ES) 2016/679, kituose tiesiogiai taikomuose Europos Sąjungos teisės aktuose ir ADTAĮ</text:span><text:span text:style-name="T299">);</text:span></text:p>
      <text:p text:style-name="P300"><text:span text:style-name="T301">21.4</text:span><text:span text:style-name="T302">. kitą aktualią su skundžiamu asmeniu susijusią, Inspekcijos turimą ir viešai prieinamą informaciją.</text:span></text:p>
      <text:p text:style-name="P303"><text:span text:style-name="T304">22</text:span><text:span text:style-name="T305">. Jeigu skundas yra susijęs su asmens duomenų tvarkymu interneto svetainėse ir skundą nagrinėjantis valstybės tarnautojas nustato, kad b</text:span><text:span text:style-name="T306">ūtina užfiksuoti tam tikrus pažeidimus, jis nedelsdamas užfiksuoja skunde nurodytus faktus, padarydamas momentinę ekrano kopiją (angl.<text:s/></text:span><text:span text:style-name="T307">print screen</text:span><text:span text:style-name="T308">), kurioje būtų užfiksuota jos padarymo data, svetainės, kurioje yra atliekamas asmens duomenų tvarkymas, adr</text:span><text:span text:style-name="T309">esas ir joje viešai tvarkomi asmens duomenys, ir parengia įrodymų fiksavimo aktą, išskyrus atvejus, kai įrodymus fiksuoja Inspekcijos Informacinių technologijų skyrius ir yra rengiama Informacinių technologijų skyriaus išvada.</text:span></text:p>
      <text:p text:style-name="P310"><text:span text:style-name="T311">23</text:span><text:span text:style-name="T312">. Skundą nagrinėjantis<text:s/></text:span><text:span text:style-name="T313">Inspekcijos valstybės tarnautojas privalo surinkti visą skundo tyrimui būtiną informaciją ir (ar) dokumentus, esant poreikiui, atlikti patikrinimą vietoje, iš fizinių ir juridinių asmenų gauti žodinius ir rašytinius paaiškinimus, kitą skundui nagrinėti būt</text:span><text:span text:style-name="T314">iną informaciją. Dokumentų ir informacijos, reikalingos skundo tyrimui, reikalavimas turi būti motyvuotas. Inspekcija turi teisę fizinių ir juridinių asmenų prašyti pateikti paaiškinimus, atvykus į Inspekcijos patalpas.</text:span></text:p>
      <text:p text:style-name="P315"><text:span text:style-name="T316">24</text:span><text:span text:style-name="T317">. Siekiant užtikrinti skundžia</text:span><text:span text:style-name="T318">mo asmens teises, numatytas ADTAĮ 17 straipsnio 2 dalyje ir užtikrinti teisę skundžiamam asmeniui tinkamai įgyvendinti atskaitomybės principą, priėmus skundą, skundžiamam asmeniui yra išsiunčiamas nurodymas sudaryti prieigą prie informacijos ir suteikti sk</text:span><text:span text:style-name="T319">undui nagrinėti reikalingą informaciją kartu pateikiant skundo išrašą. Išraše nurodoma pareiškėjo vardas, pavardė ir skundo dalykas.</text:span></text:p>
      <text:p text:style-name="P320"><text:span text:style-name="T321">25</text:span><text:span text:style-name="T322">. Jeigu, įgyvendinant atskaitomybės principą, skundžiamo asmens pateikta informacija yra neišsami, ar skundą nagrinėj</text:span><text:span text:style-name="T323">ančiam valstybės tarnautojui kyla papildomų klausimų, susijusių su skundo nagrinėjimu, skundą nagrinėjantis valstybės tarnautojas turi teisę elektroniniu paštu kreiptis į pareiškėją, jo atstovą, taip pat į skundžiamo asmens nurodytą kontaktinį asmenį. Gaut</text:span><text:span text:style-name="T324">us paaiškinimus ir kitą informaciją skundą nagrinėjantis valstybės tarnautojas prijungia prie skundo medžiagos.</text:span></text:p>
      <text:p text:style-name="P325"><text:span text:style-name="T326">26</text:span><text:span text:style-name="T327">. Skundo nagrinėjimo metu informaciją teikiantys subjektai, pateikdami dokumentus Inspekcijai, privalo nurodyti, kurie duomenys sudaro val</text:span><text:span text:style-name="T328">stybės, tarnybos, komercinę, banko, profesinę ar kitą įstatymų saugomą paslaptį ir kurių duomenų konfidencialumas turi būti užtikrintas. Inspekcija gali nepripažinti jai pateiktos informacijos konfidencialia, jeigu įstatymas nustato, kad tokia informacija<text:s/></text:span><text:span text:style-name="T329">nėra laikoma konfidencialia.</text:span></text:p>
      <text:p text:style-name="P330"><text:span text:style-name="T331">27</text:span><text:span text:style-name="T332">. Jeigu nagrinėjant skundą, nusprendžiama atlikti patikrinimą vietoje ir jo metu bus būtina įeiti į fizinio asmens gyvenamąsias patalpas (tarp jų ir nuomojamas ar naudojamas kitais pagrindais), Inspekcijos valstybės tarna</text:span><text:span text:style-name="T333">utojas, nagrinėjantis skundą, parengia raštą skundžiamam asmeniui dėl sutikimo atlikti patikrinimą vietoje ir įeiti į fizinio asmens gyvenamąsias patalpas (tarp jų ir nuomojamas ar naudojamas kitais pagrindais), nesant teismo leidimo. Jeigu skundžiamas asm</text:span><text:span text:style-name="T334">uo nesutinka, tokiu atveju, vadovaujantis ADTAĮ 18 straipsnio 1 dalimi, Inspekcija Regionų administraciniam teismui pateikia prašymą išduoti teismo leidimą įeiti į fizinio asmens gyvenamąsias patalpas.</text:span></text:p>
      <text:p text:style-name="P335"><text:span text:style-name="T336">28</text:span><text:span text:style-name="T337">. Jeigu skundžiamas asmuo nevykdo Inspekcijos nu</text:span><text:span text:style-name="T338">rodymo sudaryti prieigą prie informacijos ir suteikti skundui nagrinėti reikalingą informaciją nustatytu laiku arba teikia melagingą informaciją, pradedama administracinės baudos pagal Reglamentą (ES) 2016/679 skyrimo procedūra arba administracinio nusižen</text:span><text:span text:style-name="T339">gimo teisena, jeigu skundas pateiktas ne dėl Reglamento (ES) 2016/679 pažeidimo.</text:span></text:p>
      <text:p text:style-name="P340"><text:span text:style-name="T341">29</text:span><text:span text:style-name="T342">. Jeigu nagrinėjant skundą dėl Reglamento (ES) 2016/679, kitų tiesiogiai taikomų Europos Sąjungos teisės aktų galimo pažeidimo yra reikalinga informacija iš trečiųjų asm</text:span><text:span text:style-name="T343">enų, esančių kitoje Europos Sąjungos valstybėje narėje ar Europos ekonominės erdvės valstybėje, paklausimai yra rengiami anglų kalba. Jeigu atsakymai nėra gaunami, tuomet yra prašoma atitinkamos Reglamento (ES) 2016/679 priežiūros institucijos, už kitų tie</text:span><text:span text:style-name="T344">siogiai taikomų Europos Sąjungos teisės aktų vykdymo priežiūrą paskirtos kompetentingos institucijos pagalbos Reglamente (ES) 2016/679, kituose tiesiogiai taikomuose Europos Sąjungos teisės aktuose nustatyta tvarka per IMI sistemą.</text:span></text:p>
      <text:p text:style-name="P345"><text:span text:style-name="T346">30</text:span><text:span text:style-name="T347">. Jeigu skundžiamo</text:span><text:span text:style-name="T348"><text:s/>asmens veiksmų teisėtumo įvertinimas nėra įmanomas neįvertinus kitoje Europos Sąjungos valstybėje narėje gyvenančio, įsisteigusio ar veikiančio duomenų valdytojo ar duomenų tvarkytojo veiksmų teisėtumo, kreipiamasi dėl pastarojo veiksmų teisėtumo įvertini</text:span><text:span text:style-name="T349">mo į atitinkamos Reglamento (ES) 2016/679 priežiūros instituciją, už kitų tiesiogiai taikomų Europos Sąjungos teisės aktų vykdymo priežiūrą paskirtą kompetentingą instituciją per IMI sistemą.</text:span></text:p>
      <text:p text:style-name="P350"/>
      <text:p text:style-name="P351"><text:span text:style-name="T352">VI</text:span><text:span text:style-name="T353"><text:s/>SKYRIUS</text:span></text:p>
      <text:p text:style-name="P354"><text:span text:style-name="T355">TAIKUS SKUNDO IŠSPRENDIMAS</text:span></text:p>
      <text:p text:style-name="P356"/>
      <text:p text:style-name="P357"><text:span text:style-name="T358">31</text:span><text:span text:style-name="T359">. Kai pareiš</text:span><text:span text:style-name="T360">kėjas skunde nurodo, kad sutinka, jog jo skundas būtų išspręstas taikiai, ar kai skunde neišreikšta pareiškėjo valia dėl taikaus skundo išsprendimo, Inspekcija turi teisę raštu kreiptis į skundžiamą asmenį dėl nuomonės dėl taikaus skundo išsprendimo gavimo</text:span><text:span text:style-name="T361">.</text:span></text:p>
      <text:p text:style-name="P362"><text:span text:style-name="T363">32</text:span><text:span text:style-name="T364">. Jeigu skundžiamas asmuo per Inspekcijos nustatytą terminą patenkina pareiškėjo reikalavimą, pateikia Inspekcijai tai patvirtinančius įrodymus ir Inspekcija nustato, kad pareiškėjo reikalavimas įgyvendintas, Inspekcija priima sprendimą nutraukti s</text:span><text:span text:style-name="T365">kundo nagrinėjimą ADTAĮ 29 straipsnio 1 dalies 6 punkto pagrindu.<text:s/></text:span></text:p>
      <text:p text:style-name="P366"><text:span text:style-name="T367">33</text:span><text:span text:style-name="T368">. Jeigu skundžiamas asmuo patenkina pareiškėjo reikalavimą, tačiau Inspekcija mano, kad reikia gauti pareiškėjo nuomonę dėl taikaus skundo išsprendimo reikalavimo įgyvendinimo arba sk</text:span><text:span text:style-name="T369">undžiamas asmuo patenkina pareiškėjo reikalavimą tik iš dalies arba kitu būdu nei nurodyta skunde, Inspekcija kreipiasi į pareiškėją, informuodama apie skundžiamo asmens atliktus veiksmus ir nustato terminą nuomonės, ar tenkina skundžiamo asmens atlikti ve</text:span><text:span text:style-name="T370">iksmai, pareiškimui. Jeigu per Inspekcijos nustatytą terminą pareiškėjas nenurodo pagrįstų priežasčių, kodėl skundžiamo asmens atlikti veiksmai netenkina ir jo teisės ir teisėti interesai vis dar pažeidžiami, laikoma, kad skundas išspręstas taikiai. Šiuo a</text:span><text:span text:style-name="T371">tveju Inspekcija priima sprendimą nutraukti skundo nagrinėjimą ADTAĮ 29 straipsnio 1 dalies 6 punkto pagrindu.</text:span></text:p>
      <text:p text:style-name="P372"/>
      <text:p text:style-name="P373"><text:span text:style-name="T374">VII</text:span><text:span text:style-name="T375"><text:s/>SKYRIUS</text:span></text:p>
      <text:p text:style-name="P376"><text:span text:style-name="T377">SKUNDO NAGRINĖJIMO TERMINAI</text:span></text:p>
      <text:p text:style-name="P378"/>
      <text:p text:style-name="P379"><text:span text:style-name="T380">34</text:span><text:span text:style-name="T381">. Skundas ar jo dalis turi būti išnagrinėta ADTAĮ 30 straipsnyje nustatytais terminais, išs</text:span><text:span text:style-name="T382">kyrus ADTAĮ 23 straipsnio 3 dalyje numatytus atvejus. Jeigu skundas yra susijęs su tarpvalstybiniu duomenų tvarkymu ir nagrinėjamas vadovaujantis kitais tiesiogiai taikomais Europos Sąjungos teisės aktais, vadovaujamasi šiuose tiesiogiai taikomuose Europos</text:span><text:span text:style-name="T383"><text:s/>Sąjungos teisės aktuose nustatytais skundų nagrinėjimo terminais, jeigu jie yra nustatyti.</text:span></text:p>
      <text:p text:style-name="P384"><text:span text:style-name="T385">35</text:span><text:span text:style-name="T386">. Pareiškėjui pranešama apie skundo nagrinėjimo pažangą, jeigu skundas ar jo dalis neišnagrinėta, ar rezultatus ne vėliau kaip per 3 mėnesius nuo skundo gavim</text:span><text:span text:style-name="T387">o Inspekcijoje dienos. Informuojant apie skundo nagrinėjimo pažangą pareiškėjui nurodoma skundo priėmimo data, registracijos numeris, kita informacija, susijusi su skundo nagrinėjimu. Jeigu pareiškėjas skundo nagrinėjimo metu raštu pateikia prašymą Inspekc</text:span><text:span text:style-name="T388">ijai informuoti apie skundo nagrinėjimo eigą, jam į prašymą atsakoma Asmenų prašymų ir skundų nagrinėjimo viešojo administravimo subjektuose taisyklėse, patvirtintose Lietuvos Respublikos Vyriausybės 2007 m. rugpjūčio 22 d. nutarimu Nr. 875 „Dėl Asmenų pra</text:span><text:span text:style-name="T389">šymų ir skundų nagrinėjimo viešojo administravimo subjektuose taisyklių patvirtinimo“, nustatytais terminais.</text:span></text:p>
      <text:p text:style-name="P390"><text:span text:style-name="T391">36</text:span><text:span text:style-name="T392">. Apie skundo nagrinėjimo termino pratęsimą informuojama raštu ne vėliau kaip sueinant ADTAĮ 30 straipsnio 2 dalyje nustatytam 4 mėnesių sku</text:span><text:span text:style-name="T393">ndo nagrinėjimo terminui. Informuojant apie skundo nagrinėjimo termino pratęsimą, pareiškėjui nurodomos termino pratęsimo priežastys:</text:span></text:p>
      <text:p text:style-name="P394"><text:span text:style-name="T395">36.1</text:span><text:span text:style-name="T396">. skunde nurodytų ar skundo nagrinėjimo metu paaiškėjusių aplinkybių sudėtingumas;</text:span></text:p>
      <text:p text:style-name="P397"><text:span text:style-name="T398">36.2</text:span><text:span text:style-name="T399">. didelė informacijos api</text:span><text:span text:style-name="T400">mtis;</text:span></text:p>
      <text:p text:style-name="P401"><text:span text:style-name="T402">36.3</text:span><text:span text:style-name="T403">. skundžiamo asmens, kitų juridinių ar fizinių asmenų vengimas vykdyti Inspekcijos reikalavimus;</text:span></text:p>
      <text:p text:style-name="P404"><text:span text:style-name="T405">36.4</text:span><text:span text:style-name="T406">. skundžiamo asmens veiksmų tęstinis pobūdis;</text:span></text:p>
      <text:p text:style-name="P407"><text:span text:style-name="T408">36.5</text:span><text:span text:style-name="T409">. kitos objektyvios priežastys (Inspekcijos personalo kaita, išaugusios darbų apimt</text:span><text:span text:style-name="T410">ys, žmogiškųjų išteklių trūkumas ir kt.).</text:span></text:p>
      <text:p text:style-name="P411"/>
      <text:p text:style-name="P412"><text:span text:style-name="T413">VIII</text:span><text:span text:style-name="T414"><text:s/>SKYRIUS</text:span></text:p>
      <text:p text:style-name="P415"><text:span text:style-name="T416">SPRENDIMO PRIĖMIMAS IR VYKDYMO KONTROLĖ<text:s/></text:span></text:p>
      <text:p text:style-name="P417"/>
      <text:p text:style-name="P418"><text:span text:style-name="T419">37</text:span><text:span text:style-name="T420">. Išnagrinėjus skundą ar jo dalį, priimami ADTAĮ 31 straipsnio 1 dalyje numatyti sprendimai. Jeigu skundas yra pateiktas dėl kelių, tarpusavyje<text:s/></text:span><text:span text:style-name="T421">nesusijusių skundžiamų asmenų, rengiami atskiri sprendimai dėl kiekvieno iš jų skundžiamų veiksmų įvertinimo.</text:span></text:p>
      <text:p text:style-name="P422"><text:span text:style-name="T423">38</text:span><text:span text:style-name="T424">. Sprendimas turi būti pagrįstas objektyviais duomenimis (faktais) ir teisės aktų normomis, taikomos poveikio priemonės turi būti<text:s/></text:span><text:span text:style-name="T425">motyvuotos. Sprendime turi būti nurodomi pagrindiniai faktai, argumentai ir įrodymai, pateikiamas teisinis pagrindas, kuriuo Inspekcija rėmėsi priimdama sprendimą, motyvų išdėstymas turi būti adekvatus, aiškus ir pakankamas. Sprendime turi būti aiškiai išd</text:span><text:span text:style-name="T426">ėstytos faktinės aplinkybės, jas susiejant su taikomomis teisės normomis.</text:span></text:p>
      <text:p text:style-name="P427"><text:span text:style-name="T428">39</text:span><text:span text:style-name="T429">. Sprendžiant dėl konkrečios poveikio priemonės taikymo skundžiamam asmeniui yra atsižvelgiama į šias aplinkybes:</text:span></text:p>
      <text:p text:style-name="P430"><text:span text:style-name="T431">39.1</text:span><text:span text:style-name="T432">. ar skundžiamam asmeniui jau buvo taikytos poveikio pri</text:span><text:span text:style-name="T433">emonės už teisės aktų, už kurių priežiūrą atsakinga yra Inspekcija, nuostatų pažeidimus. Jeigu buvo taikytos, atsižvelgiama į tai, ar skundžiami veiksmai yra atlikti iki poveikio priemonių taikymo ar po to;</text:span></text:p>
      <text:p text:style-name="P434"><text:span text:style-name="T435">39.2</text:span><text:span text:style-name="T436">. ar Inspekcija iki skundžiamo asmens pad</text:span><text:span text:style-name="T437">aryto pažeidimo buvo paskelbusi viešai savo nuomonę ar kitą metodinę medžiagą dėl atitinkamų veiksmų vertinimo;</text:span></text:p>
      <text:p text:style-name="P438"><text:span text:style-name="T439">39.3</text:span><text:span text:style-name="T440">. ar poveikio priemonė bus veiksminga ne tik pareiškėjo, bet ir kitų asmenų, kurių duomenis skundžiamas asmuo tvarko, atžvilgiu;</text:span></text:p>
      <text:p text:style-name="P441"><text:span text:style-name="T442">39.4</text:span><text:span text:style-name="T443">. kitas objektyvias aplinkybes (atliktos stebėsenos rezultatus ir pan.).</text:span></text:p>
      <text:p text:style-name="P444"><text:span text:style-name="T445">40</text:span><text:span text:style-name="T446">. Kai išnagrinėjus skundą ar jo dalį, paaiškėja, kad skundžiamas asmuo nevykdė Inspekcijos anksčiau duoto nurodymo, skundžiamo asmens atžvilgiu pradedama administracinės baud</text:span><text:span text:style-name="T447">os pagal Reglamentą (ES) 2016/679 skyrimo procedūra arba taikomos kitos teisės aktuose nustatytos poveikio priemonės.</text:span></text:p>
      <text:p text:style-name="P448"><text:span text:style-name="T449">41</text:span><text:span text:style-name="T450">. Kai yra neįvykdytas nurodymas teiktas pažeidus ERĮ, skundžiamo asmens atžvilgiu gali būti pradedama administracinio nusižengimo te</text:span><text:span text:style-name="T451">isena pagal Lietuvos Respublikos administracinių nusižengimų kodeksą.</text:span></text:p>
      <text:p text:style-name="P452"><text:span text:style-name="T453">42</text:span><text:span text:style-name="T454">. Administracinės baudos paskyrimas neatleidžia skundžiamo asmens nuo pareigos įvykdyti teisės aktų reikalavimus.</text:span></text:p>
      <text:p text:style-name="P455"><text:span text:style-name="T456">43</text:span><text:span text:style-name="T457">. Priėmus sprendimą pradėti administracinės baudos skyrimo p</text:span><text:span text:style-name="T458">rocedūrą, administracinės baudos skyrimo procedūra vykdoma, vadovaujantis ADTAĮ ir Inspekcijos tvirtinamu administracinių baudų už asmens duomenų apsaugą reglamentuojančių teisės aktų pažeidimus skyrimo tvarkos aprašu.</text:span></text:p>
      <text:p text:style-name="P459"><text:span text:style-name="T460">44.</text:span><text:span text:style-name="T461"><text:s/>Neteko galios nuo 2025-01-01</text:span></text:p>
      <text:p text:style-name="P462">Punkto naikinimas:</text:p>
      <text:p text:style-name="P463"><text:span text:style-name="T464">Nr.<text:s/></text:span><text:a xlink:href="https://www.e-tar.lt/portal/legalAct.html?documentId=5ea6bd10bed211ef88c08519262548c4" office:target-frame-name="_top" xlink:show="replace"><text:span text:style-name="T465">1T-110 (1.12 E)</text:span></text:a><text:span text:style-name="T466">, 2024-12-20, paskelbta TAR 2024-12-20, i. k. 2024-22812</text:span></text:p>
      <text:p text:style-name="Normal"/>
      <text:p text:style-name="P467"><text:span text:style-name="T468">45.</text:span><text:span text:style-name="T469"><text:s/>Neteko galios nuo 2025-01-01</text:span></text:p>
      <text:p text:style-name="P470">Punkto naikinimas:</text:p>
      <text:p text:style-name="P471"><text:span text:style-name="T472">Nr.<text:s/></text:span><text:a xlink:href="https://www.e-tar.lt/portal/legalAct.html?documentId=5ea6bd10bed211ef88c08519262548c4" office:target-frame-name="_top" xlink:show="replace"><text:span text:style-name="T473">1T-110 (1.12 E)</text:span></text:a><text:span text:style-name="T474">, 2024-12-20, paskelbta TAR 2024-12-20, i. k. 2024-22812</text:span></text:p>
      <text:p text:style-name="Normal"/>
      <text:p text:style-name="P475"><text:span text:style-name="T476">46.</text:span><text:span text:style-name="T477"><text:s/>Neteko galios nuo 2025-01-01</text:span></text:p>
      <text:p text:style-name="P478">Punkto naikinimas:</text:p>
      <text:p text:style-name="P479"><text:span text:style-name="T480">Nr.<text:s/></text:span><text:a xlink:href="https://www.e-tar.lt/portal/legalAct.html?documentId=5ea6bd10bed211ef88c08519262548c4" office:target-frame-name="_top" xlink:show="replace"><text:span text:style-name="T481">1T-110 (1.12 E)</text:span></text:a><text:span text:style-name="T482">, 2024-12-20, paskelbta TAR 2024-12-20, i. k. 2024-22812</text:span></text:p>
      <text:p text:style-name="Normal"/>
      <text:p text:style-name="P483"><text:span text:style-name="T484">47</text:span><text:span text:style-name="T485">. Inspekcija turi teisę kontroliuoti ir vertinti nurodymų vykdymą, nustatydama te</text:span><text:span text:style-name="T486">rminą informacijai apie nurodymo įvykdymą pateikti. Inspekcijos duotų nurodymų vykdymą kontroliuoja skundą nagrinėjęs Inspekcijos valstybės tarnautojas. Jeigu Inspekcija nustato, kad nurodymas nustatytu terminu neįvykdytas arba įvykdytas netinkamai, gali b</text:span><text:span text:style-name="T487">ūti pradedama administracinės baudos pagal Reglamentą (ES) 2016/679 skyrimo procedūra arba administracinio teisės nusižengimo teisena pagal Lietuvos Respublikos administracinių nusižengimų kodeksą, jeigu nurodymas buvo teiktas dėl ERĮ pažeidimo. Inspekcija</text:span><text:span text:style-name="T488"><text:s/>neteikia individualių teisinių patarimų dėl pateiktų nurodymų įgyvendinimo.</text:span></text:p>
      <text:p text:style-name="P489"><text:span text:style-name="T490">48</text:span><text:span text:style-name="T491">. Jeigu sprendimu yra skirta administracinė bauda, suėjus administracinės baudos sumokėjimo terminui arba, jei sprendimas buvo apskųstas, ne vėliau kaip per 3 mėnesius nuo t</text:span><text:span text:style-name="T492">eismo sprendimo įsiteisėjimo, skundą nagrinėjęs valstybės tarnautojas kreipiasi į Valstybinę mokesčių inspekciją prie Lietuvos Respublikos finansų ministerijos dėl informacijos apie baudos sumokėjimo faktą pateikimo. Jeigu administracinė bauda ADTAĮ nustat</text:span><text:span text:style-name="T493">ytu terminu nėra sumokėta, sprendimas vadovaujantis Lietuvos Respublikos civilinio proceso kodekse nustatyta tvarka perduodamas vykdyti antstoliui.</text:span></text:p>
      <text:p text:style-name="P494"/>
      <text:p text:style-name="P495"><text:span text:style-name="T496">IX</text:span><text:span text:style-name="T497"><text:s/>SKYRIUS</text:span></text:p>
      <text:p text:style-name="P498"><text:span text:style-name="T499">SPRENDIMŲ SKELBIMO INSPEKCIJOS INTERNETO SVETAINĖJE TVARKA</text:span></text:p>
      <text:p text:style-name="P500"/>
      <text:p text:style-name="P501"><text:span text:style-name="T502">49</text:span><text:span text:style-name="T503">. Inspekcija savo<text:s/></text:span><text:span text:style-name="T504">sprendimus, priimtus išnagrinėjus skundą, paskelbia viešai savo interneto svetainėje remiantis ADTAĮ 14</text:span><text:span text:style-name="T505">1</text:span><text:span text:style-name="T506"><text:s/>straipsnyje ir šiame Tvarkos aprašo skyriuje nustatyta tvarka.<text:s/></text:span></text:p>
      <text:p text:style-name="P507"><text:span text:style-name="T508">50</text:span><text:span text:style-name="T509">. Inspekcijos sprendimai skelbiami tik tinkamai iš jų pašalinus visą neskelbtiną<text:s/></text:span><text:span text:style-name="T510">informaciją. Neskelbtina informacija yra laikoma:<text:s/></text:span></text:p>
      <text:p text:style-name="P511"><text:span text:style-name="T512">50.1</text:span><text:span text:style-name="T513">. valstybės, tarnybos, profesinės, komercinės ir kitos įstatymų saugomos paslaptys;</text:span></text:p>
      <text:p text:style-name="P514"><text:span text:style-name="T515">50.2</text:span><text:span text:style-name="T516">. fizinių asmenų vardai, pavardės, asmens kodai, gyvenamųjų vietų adresai, <text:s/>kontaktiniai duomenys, taip pat</text:span><text:span text:style-name="T517"><text:s/>kiti asmens duomenys, išskyrus, fizinių asmenų vardus ir pavardes, kai priimtas sprendimas skelbiamas fizinių asmenų (pvz., notaro, advokato, antstolio, individualios įmonės savininko ir pan.) atžvilgiu ir sprendimu nustatomi Reglamento (ES) 2016/679, kit</text:span><text:span text:style-name="T518">ų tiesiogiai taikomų Europos Sąjungos teisės aktų, ADTAĮ ir (ar) kitų įstatymų, reglamentuojančių asmens duomenų ir (ar) privatumo apsaugą, pažeidimai dėl šių asmenų vykdomos profesinės, komercinės ar ūkinės veiklos;</text:span></text:p>
      <text:p text:style-name="P519"><text:span text:style-name="T520">50.3</text:span><text:span text:style-name="T521">. duomenys, pagal kuriuos galim</text:span><text:span text:style-name="T522">a identifikuoti fiziniams asmenims nuosavybės teise priklausantį ar kitu teisėtu pagrindu jų valdomą turtą – valstybiniai automobilių numeriai, banko sąskaitų numeriai, unikalūs nekilnojamojo turto numeriai, šio turto buvimo vietos adresai, kiti turto rekv</text:span><text:span text:style-name="T523">izitai;</text:span></text:p>
      <text:p text:style-name="P524"><text:span text:style-name="T525">50.4</text:span><text:span text:style-name="T526">. duomenys, kuriuos paskelbus gali būti sukeltas didesnis duomenų valdytojo ir (ar) tvarkytojo tvarkomų asmens duomenų saugumo pažeidžiamumas;</text:span></text:p>
      <text:p text:style-name="P527"><text:span text:style-name="T528">50.5</text:span><text:span text:style-name="T529">. <text:s/>kita įstatymų saugoma informacija.<text:s/></text:span></text:p>
      <text:p text:style-name="P530"><text:span text:style-name="T531">51</text:span><text:span text:style-name="T532">. Įgyvendinant Tvarkos aprašo 50 punkto re</text:span><text:span text:style-name="T533">ikalavimus, Inspekcija vadovaujasi šiomis taisyklėmis: <text:s/></text:span></text:p>
      <text:p text:style-name="P534"><text:span text:style-name="T535">51.1</text:span><text:span text:style-name="T536">. Pareiškėjo fizinio asmens vardas ir pavardė pakeičiami į žodį „Pareiškėjas“ arba „Pareiškėja“;</text:span></text:p>
      <text:p text:style-name="P537"><text:span text:style-name="T538">51.2</text:span><text:span text:style-name="T539">. Jeigu Inspekcija, išnagrinėjusi skundą, nenustato Reglamento (ES) 2016/679, kitų<text:s/></text:span><text:span text:style-name="T540">tiesiogiai taikomų Europos Sąjungos teisės aktų, ADTAĮ ir (ar) kitų įstatymų, reglamentuojančių asmens duomenų ir (ar) privatumo apsaugą, pažeidimų, duomenų valdytojo ir (ar) tvarkytojo tapatybę atskleidžiantys duomenys yra neskelbiami;</text:span></text:p>
      <text:p text:style-name="P541"><text:span text:style-name="T542">51.3</text:span><text:span text:style-name="T543">. Vietoje i</text:span><text:span text:style-name="T544">nformacijos, kuri laikytina neskelbtina pagal Tvarkos aprašo 50.1–50.5 papunkčius įrašoma „[DUOMENYS NESKELBTINI]“.</text:span></text:p>
      <text:p text:style-name="P545"><text:span text:style-name="T546">52</text:span><text:span text:style-name="T547">. Tvarkos aprašo 49 punkte nurodyti sprendimai yra skelbiami Inspekcijos interneto svetainėje 10 metų nuo jų paskelbimo dienos.<text:s/></text:span></text:p>
      <text:p text:style-name="P548"><text:span text:style-name="T549">5</text:span><text:span text:style-name="T550">3</text:span><text:span text:style-name="T551">. Už sprendimo parengimą viešam paskelbimui atsakingas sprendimo projektą parengęs Inspekcijos valstybės tarnautojas.</text:span><text:s/></text:p>
      <text:p text:style-name="P552">Papildyta skyriumi:</text:p>
      <text:p text:style-name="P553"><text:span text:style-name="T554">Nr.<text:s/></text:span><text:a xlink:href="https://www.e-tar.lt/portal/legalAct.html?documentId=5ea6bd10bed211ef88c08519262548c4" office:target-frame-name="_top" xlink:show="replace"><text:span text:style-name="T555">1T-110<text:s/></text:span><text:span text:style-name="T556">(1.12 E)</text:span></text:a><text:span text:style-name="T557">, 2024-12-20, paskelbta TAR 2024-12-20, i. k. 2024-22812</text:span></text:p>
      <text:p text:style-name="Normal"/>
      <text:p text:style-name="P558"><text:span text:style-name="T559">X</text:span><text:span text:style-name="T560"><text:s/>SKYRIUS</text:span></text:p>
      <text:p text:style-name="P561"><text:span text:style-name="T562">BAIGIAMOSIOS NUOSTATOS</text:span></text:p>
      <text:p text:style-name="P563"/>
      <text:p text:style-name="P564">Skyriaus numeracijos pakeitimas:</text:p>
      <text:p text:style-name="P565"><text:span text:style-name="T566">Nr.<text:s/></text:span><text:a xlink:href="https://www.e-tar.lt/portal/legalAct.html?documentId=5ea6bd10bed211ef88c08519262548c4" office:target-frame-name="_top" xlink:show="replace"><text:span text:style-name="T567">1T-110 (1.12 E)</text:span></text:a><text:span text:style-name="T568">, 2024-12-20, paskelbta TAR 2024-12-20, i. k. 2024-22812</text:span></text:p>
      <text:p text:style-name="Normal"/>
      <text:p text:style-name="P569"><text:span text:style-name="T570">54</text:span><text:span text:style-name="T571">. Skundų nagrinėjimo eigą prižiūri ir kontroliuoja Priežiūros skyriaus vedėjas.</text:span></text:p>
      <text:p text:style-name="P572">Punkto numeracijos pakeitimas:</text:p>
      <text:p text:style-name="P573"><text:span text:style-name="T574">Nr.<text:s/></text:span><text:a xlink:href="https://www.e-tar.lt/portal/legalAct.html?documentId=5ea6bd10bed211ef88c08519262548c4" office:target-frame-name="_top" xlink:show="replace"><text:span text:style-name="T575">1T-110 (1.12 E)</text:span></text:a><text:span text:style-name="T576">, 2024-12-20, paskelbta TAR 2024-12-20, i. k. 2024-22812</text:span></text:p>
      <text:p text:style-name="Normal"/>
      <text:p text:style-name="P577"><text:span text:style-name="T578">55</text:span><text:span text:style-name="T579">. Inspekcijos sprendimai skundžiami Lietuvos Respublikos administracinių bylų teisenos įstatyme nustatyta tvarka Regionų administraciniam teismui.</text:span></text:p>
      <text:p text:style-name="P580">Punkto numeracijos pakeitimas:</text:p>
      <text:p text:style-name="P581"><text:span text:style-name="T582">Nr.<text:s/></text:span><text:a xlink:href="https://www.e-tar.lt/portal/legalAct.html?documentId=5ea6bd10bed211ef88c08519262548c4" office:target-frame-name="_top" xlink:show="replace"><text:span text:style-name="T583">1T-110 (1.12 E)</text:span></text:a><text:span text:style-name="T584">, 2024-12-20, paskelbta TAR 2024-12-20, i. k. 2024-22812</text:span></text:p>
      <text:p text:style-name="Normal"/>
      <text:p text:style-name="P585"><text:span text:style-name="T586">56</text:span><text:span text:style-name="T587">. Inspekcijos veiksmai, susiję su administracinio nusiž</text:span><text:span text:style-name="T588">engimo teisenos atlikimu, yra skundžiami Lietuvos Respublikos administracinių nusižengimų kodekso nustatyta tvarka.</text:span></text:p>
      <text:p text:style-name="P589">Punkto numeracijos pakeitimas:</text:p>
      <text:p text:style-name="P590"><text:span text:style-name="T591">Nr.<text:s/></text:span><text:a xlink:href="https://www.e-tar.lt/portal/legalAct.html?documentId=5ea6bd10bed211ef88c08519262548c4" office:target-frame-name="_top" xlink:show="replace"><text:span text:style-name="T592">1T-110<text:s/></text:span><text:span text:style-name="T593">(1.12 E)</text:span></text:a><text:span text:style-name="T594">, 2024-12-20, paskelbta TAR 2024-12-20, i. k. 2024-22812</text:span></text:p>
      <text:p text:style-name="Normal"/>
      <text:p text:style-name="P595"><text:span text:style-name="T596">57</text:span><text:span text:style-name="T597">. Inspekcijos valstybės tarnautojai, pažeidę šį Tvarkos aprašą, atsako Lietuvos Respublikos teisės aktų nustatyta tvarka.</text:span></text:p>
      <text:p text:style-name="P598">Punkto numeracijos pakeitimas:</text:p>
      <text:p text:style-name="P599"><text:span text:style-name="T600">Nr.<text:s/></text:span><text:a xlink:href="https://www.e-tar.lt/portal/legalAct.html?documentId=5ea6bd10bed211ef88c08519262548c4" office:target-frame-name="_top" xlink:show="replace"><text:span text:style-name="T601">1T-110 (1.12 E)</text:span></text:a><text:span text:style-name="T602">, 2024-12-20, paskelbta TAR 2024-12-20, i. k. 2024-22812</text:span></text:p>
      <text:p text:style-name="Normal"/>
      <text:p text:style-name="P603"><text:span text:style-name="T604">_____________________</text:span></text:p>
      <text:p text:style-name="P605">Priedo pakeitimai:</text:p>
      <text:p text:style-name="P606"><text:span text:style-name="T607">Nr.<text:s/></text:span><text:a xlink:href="https://www.e-tar.lt/portal/legalAct.html?documentId=b303da00c1cb11eea5a28c81c82193a8" office:target-frame-name="_top" xlink:show="replace"><text:span text:style-name="T608">1T-19 (1.12.E)</text:span></text:a><text:span text:style-name="T609">, 2024-02-02, paskelbta TAR 2024-02-02, i. k. 2024-02023</text:span></text:p>
      <text:p text:style-name="P610"><text:span text:style-name="T611">Nr.<text:s/></text:span><text:a xlink:href="https://www.e-tar.lt/portal/legalAct.html?documentId=7e3c8080351e11efbdaea558de59136c" office:target-frame-name="_top" xlink:show="replace"><text:span text:style-name="T612">1T-61 (1.12.E)</text:span></text:a><text:span text:style-name="T613">, 2024-</text:span><text:span text:style-name="T614">06-28, paskelbta TAR 2024-06-28, i. k. 2024-12001</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Valstybinė duomenų apsaugos inspekcija, Įsakymas</text:span></text:p>
      <text:p text:style-name="P624"><text:span text:style-name="T625">Nr.<text:s/></text:span><text:a xlink:href="https://www.e-tar.lt/portal/legalAct.html?documentId=b303da00c1cb11eea5a28c81c82193a8" office:target-frame-name="_top" xlink:show="replace"><text:span text:style-name="T626">1T-19 (1.12.E)</text:span></text:a><text:span text:style-name="T627">, 2024-02-02, paskelbt</text:span><text:span text:style-name="T628">a TAR 2024-02-02, i. k. 2024-02023</text:span></text:p>
      <text:p text:style-name="P629"><text:span text:style-name="T630">Dėl Valstybinės duomenų apsaugos inspekcijos direktoriaus 2021 m. kovo 2 d. įsakymo Nr. 1T-20 (1.12.E) „Dėl Valstybinės duomenų apsaugos inspekcijos nagrinėjamų skundų nagrinėjimo tvarkos aprašo patvirtinimo“ pakeitimo</text:span></text:p>
      <text:p text:style-name="P631"/>
      <text:p text:style-name="P632"><text:span text:style-name="T633">2.</text:span></text:p>
      <text:p text:style-name="P634"><text:span text:style-name="T635">Valstybinė duomenų apsaugos inspekcija, Įsakymas</text:span></text:p>
      <text:p text:style-name="P636"><text:span text:style-name="T637">Nr.<text:s/></text:span><text:a xlink:href="https://www.e-tar.lt/portal/legalAct.html?documentId=7e3c8080351e11efbdaea558de59136c" office:target-frame-name="_top" xlink:show="replace"><text:span text:style-name="T638">1T-61 (1.12.E)</text:span></text:a><text:span text:style-name="T639">, 2024-06-28, paskelbta TAR 2024-06-28, i. k. 2024-12001</text:span></text:p>
      <text:p text:style-name="P640"><text:span text:style-name="T641">Dėl Valstybinės duomenų apsaugo</text:span><text:span text:style-name="T642">s inspekcijos direktoriaus 2021 m. kovo 2 d. įsakymo Nr. 1T-20 (1.12.E) „Dėl Valstybinės duomenų apsaugos inspekcijos nagrinėjamų skundų nagrinėjimo tvarkos aprašo patvirtinimo“ pakeitimo</text:span></text:p>
      <text:p text:style-name="P643"/>
      <text:p text:style-name="P644"><text:span text:style-name="T645">3.</text:span></text:p>
      <text:p text:style-name="P646"><text:span text:style-name="T647">Valstybinė duomenų apsaugos inspekcija, Įsakymas</text:span></text:p>
      <text:p text:style-name="P648"><text:span text:style-name="T649">Nr.<text:s/></text:span><text:a xlink:href="https://www.e-tar.lt/portal/legalAct.html?documentId=5ea6bd10bed211ef88c08519262548c4" office:target-frame-name="_top" xlink:show="replace"><text:span text:style-name="T650">1T-110 (1.12 E)</text:span></text:a><text:span text:style-name="T651">, 2024-12-20, paskelbta TAR 2024-12-20, i. k. 2024-22812</text:span></text:p>
      <text:p text:style-name="P652"><text:span text:style-name="T653">Dėl Valstybinės duomenų apsaugos inspekcijos direktoriaus 2021 m. kovo 2 d. įsakymo Nr.<text:s/></text:span><text:span text:style-name="T654">1T-20 (1.12.E) „Dėl Valstybinės duomenų apsaugos inspekcijos nagrinėjamų skundų nagrinėjimo tvar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5-01-02T18:07:00Z</meta:creation-date>
    <dc:date>2025-01-02T18:07:00Z</dc:date>
    <meta:template xlink:href="Normal.dotm" xlink:type="simple"/>
    <meta:editing-cycles>2</meta:editing-cycles>
    <meta:editing-duration>PT0S</meta:editing-duration>
    <meta:document-statistic meta:page-count="3" meta:paragraph-count="255" meta:word-count="3899" meta:character-count="32386" meta:row-count="898" meta:non-whitespace-character-count="28742"/>
  </office:meta>
</office:document-meta>
</file>