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keep-with-next="always" fo:text-align="center"/>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style>
    <style:style style:name="P41" style:parent-style-name="Normal" style:family="paragraph">
      <style:paragraph-properties style:punctuation-wrap="simple" fo:text-align="justify"/>
    </style:style>
    <style:style style:name="P42" style:parent-style-name="Normal" style:family="paragraph">
      <style:paragraph-properties style:punctuation-wrap="simple" fo:text-align="justify"/>
    </style:style>
    <style:style style:name="P43" style:parent-style-name="Normal" style:family="paragraph">
      <style:paragraph-properties style:punctuation-wrap="simple" fo:text-align="justify"/>
      <style:text-properties style:language-asian="lt" style:country-asian="LT"/>
    </style:style>
    <style:style style:name="P44" style:parent-style-name="Normal" style:family="paragraph">
      <style:paragraph-properties style:punctuation-wrap="simple" fo:text-align="justify"/>
    </style:style>
    <style:style style:name="P45" style:parent-style-name="Normal" style:master-page-name="MPF1" style:family="paragraph">
      <style:paragraph-properties fo:break-before="page" style:punctuation-wrap="simple" fo:text-align="justify" fo:margin-left="3.5437in" style:page-number="1">
        <style:tab-stops/>
      </style:paragraph-properties>
      <style:text-properties fo:hyphenate="false"/>
    </style:style>
    <style:style style:name="T51" style:parent-style-name="DefaultParagraphFont" style:family="text">
      <style:text-properties style:letter-kerning="true" style:font-size-complex="12pt" style:language-asian="zh" style:country-asian="CN"/>
    </style:style>
    <style:style style:name="P52"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3"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5"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6"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7"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style:punctuation-wrap="simple" fo:text-align="center"/>
      <style:text-properties fo:hyphenate="false"/>
    </style:style>
    <style:style style:name="T65" style:parent-style-name="DefaultParagraphFont" style:family="text">
      <style:text-properties fo:font-weight="bold" style:font-weight-asian="bold" style:font-weight-complex="bold" style:letter-kerning="true" style:font-size-complex="12pt" style:language-asian="zh" style:country-asian="CN"/>
    </style:style>
    <style:style style:name="T66" style:parent-style-name="DefaultParagraphFont" style:family="text">
      <style:text-properties fo:font-weight="bold" style:font-weight-asian="bold" style:font-weight-complex="bold" style:letter-kerning="true" style:font-size-complex="12pt" style:language-asian="zh" style:country-asian="CN"/>
    </style:style>
    <style:style style:name="P67" style:parent-style-name="Normal" style:family="paragraph">
      <style:paragraph-properties style:punctuation-wrap="simple" fo:text-align="center"/>
      <style:text-properties fo:hyphenate="false"/>
    </style:style>
    <style:style style:name="T68" style:parent-style-name="DefaultParagraphFont" style:family="text">
      <style:text-properties fo:font-weight="bold" style:font-weight-asian="bold" style:font-weight-complex="bold" style:letter-kerning="true" style:font-size-complex="12pt" style:language-asian="zh" style:country-asian="CN"/>
    </style:style>
    <style:style style:name="P69" style:parent-style-name="Normal" style:family="paragraph">
      <style:paragraph-properties style:punctuation-wrap="simple" fo:text-align="center"/>
      <style:text-properties style:letter-kerning="true" style:language-asian="zh" style:country-asian="CN" fo:hyphenate="false"/>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text-indent="0.5909in">
        <style:tab-stops>
          <style:tab-stop style:type="left" style:position="0.9847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text-indent="0.5909in">
        <style:tab-stops>
          <style:tab-stop style:type="left" style:position="0.9847in"/>
        </style:tab-stops>
      </style:paragraph-properties>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ext-properties fo:font-weight="bold" style:font-weight-asian="bold" style:font-weight-complex="bold"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ext-properties fo:font-weight="bold" style:font-weight-asian="bold" style:font-weight-complex="bold"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text-properties fo:font-weight="bold" style:font-weight-asian="bold" style:font-weight-complex="bold"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text-properties fo:font-weight="bold" style:font-weight-asian="bold" style:font-weight-complex="bold" style:font-size-complex="12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style:font-name="Arial" fo:font-weight="bold" style:font-weight-asian="bold" fo:font-size="10pt" style:font-size-asian="10pt"/>
    </style:style>
    <style:style style:name="P537" style:parent-style-name="Normal" style:family="paragraph">
      <style:paragraph-properties fo:text-align="justify"/>
      <style:text-properties style:font-name="Arial"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weight="bold" style:font-weight-asian="bold"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text:span></text:p>
      <text:p text:style-name="P8"/>
      <text:p text:style-name="P9"><text:span text:style-name="T10">Įsakymas paskelbtas: TAR 2021-03-02, i. k. 2021-04255</text:span></text:p>
      <text:p text:style-name="P11"/>
      <text:h text:style-name="P12" text:outline-level="4"/>
      <text:h text:style-name="P13" text:outline-level="4"/>
      <text:h text:style-name="P14" text:outline-level="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h>
      <text:h text:style-name="P16" text:outline-level="4"/>
      <text:h text:style-name="P17" text:outline-level="4">VALSTYBINĖs DUOMENŲ APSAUGOS INSPEKCIJos</text:h>
      <text:p text:style-name="P18">DIREKTORIUS</text:p>
      <text:p text:style-name="P19"/>
      <text:p text:style-name="P20">ĮSAKYMAS</text:p>
      <text:p text:style-name="P21"><text:span text:style-name="T22">DĖL<text:s/></text:span><text:span text:style-name="T23">VALSTYBINĖS DUOMENŲ APSAUGOS INSPEKCIJOS NAGRINĖJAMŲ SKUNDŲ NAGRINĖJIMO TVARKOS APRAŠO<text:s/></text:span><text:span text:style-name="T24">PATVIRTINIMO</text:span></text:p>
      <text:p text:style-name="P25"/>
      <text:p text:style-name="P26">2021 m. kovo 2 d. Nr. 1T-20 (1.12.E)</text:p>
      <text:p text:style-name="P27">Vilnius</text:p>
      <text:p text:style-name="P28"/>
      <text:p text:style-name="P29"/>
      <text:p text:style-name="P30"><text:span text:style-name="T31">Vadovaudamasis<text:s/></text:span><text:span text:style-name="T32">Lietuvos Respublikos asmens duomenų teisinės apsaugos įstatymo 23 straipsnio 1 dalimi</text:span><text:span text:style-name="T33">,<text:s/></text:span></text:p>
      <text:p text:style-name="P34"><text:span text:style-name="T35">tvirtinu<text:s/></text:span><text:span text:style-name="T36">Valstybinės duomenų apsaugos inspekcijos</text:span><text:span text:style-name="T37"><text:s/></text:span><text:span text:style-name="T38">nagrinėjamų skundų nagrinėjimo tvarkos<text:s/></text:span><text:span text:style-name="T39">aprašą (pridedama).</text:span></text:p>
      <text:p text:style-name="P40"/>
      <text:p text:style-name="P41"/>
      <text:p text:style-name="P42"/>
      <text:soft-page-break/>
      <text:p text:style-name="P43">Direktorius<text:s/><text:tab/><text:tab/><text:tab/><text:tab/><text:tab/><text:s text:c="9"/>Raimondas Andrijauskas<text:s/></text:p>
      <text:p text:style-name="P44"/>
      <text:soft-page-break/>
      <text:p text:style-name="P45"><text:span text:style-name="T51">PATVIRTINTA</text:span></text:p>
      <text:p text:style-name="P52">Valstybinės duomenų apsaugos<text:s/>inspekcijos</text:p>
      <text:p text:style-name="P53">direktoriaus 2021 m. kovo 2 d.</text:p>
      <text:p text:style-name="P54">įsakymu Nr. 1T-20 (1.12.E)</text:p>
      <text:p text:style-name="P55">(Valstybinės duomenų apsaugos inspekcijos</text:p>
      <text:p text:style-name="P56">direktoriaus 2024 m. birželio 28 d.</text:p>
      <text:p text:style-name="P57">įsakymo Nr. 1T-61 (1.12.E) redakcija)</text:p>
      <text:p text:style-name="P58"/>
      <text:p text:style-name="P59"/>
      <text:p text:style-name="P60"><text:span text:style-name="T61">VALSTYBINĖS DUOMENŲ APSAUGOS INSPEKCIJOS NAGRINĖJAMŲ SKUNDŲ<text:s/></text:span><text:span text:style-name="T62">NAGRIN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inės duomenų apsaugos inspekcijos nagrinėjamų skundų nagrinėjimo tvarkos aprašas (toliau – Tvarkos aprašas) reglamentuoja Valstybinėje duomenų apsaugos inspekcijoje (toliau – In</text:span><text:span text:style-name="T73">spekcija) gautų fizinių ir juridinių asmenų skundų dėl teisės aktų, kurių priežiūrą atlieka Inspekcija, galimų pažeidimų, nagrinėjimo būdus ir priemones, nagrinėjimo eigą ir procedūras.</text:span></text:p>
      <text:p text:style-name="P74"><text:span text:style-name="T75">2</text:span><text:span text:style-name="T76">. Skundai nagrinėjami, vadovaujantis 2016 m. balandžio 27 d.<text:s/></text:span><text:span text:style-name="T77">Europos Parlamento ir Tarybos reglamentu (ES) 2016/679 dėl fizinių asmenų apsaugos tvarkant asmens duomenis ir dėl laisvo tokių duomenų judėjimo ir kuriuo panaikinama Direktyva 95/46/EB (Bendrasis duomenų apsaugos reglamentas) (toliau – Reglamentas (ES) 20</text:span><text:span text:style-name="T78">16/679),</text:span><text:s/><text:span text:style-name="T79">kitais tiesiogiai taikomais Europos Sąjungos teisės aktais, kuriuose pateikiama nuoroda į Reglamentą (ES) 2016/679 (toliau – kiti tiesiogiai taikomi Europos Sąjungos teisės aktai), Lietuvos Respublikos asmens duomenų teisinės apsaugos įstatymu (to</text:span><text:span text:style-name="T80">liau – ADTAĮ), Lietuvos Respublikos asmens duomenų, tvarkomų nusikalstamų veikų prevencijos, tyrimo, atskleidimo ar baudžiamojo persekiojimo už jas, bausmių vykdymo arba nacionalinio saugumo ar gynybos tikslais, teisinės apsaugos įstatymu (toliau – Teisėsa</text:span><text:span text:style-name="T81">ugos ADTAĮ), šiuo Tvarkos aprašu ir kitais teisės aktais, už kurių priežiūrą atsakinga Inspekcija.<text:s/></text:span></text:p>
      <text:p text:style-name="P82"><text:span text:style-name="T83">3</text:span><text:span text:style-name="T84">. Tvarkos apraše vartojamos sąvokos:</text:span></text:p>
      <text:p text:style-name="P85"><text:span text:style-name="T86">3.1</text:span><text:span text:style-name="T87">.<text:s/></text:span><text:span text:style-name="T88">pareiškėjas</text:span><text:span text:style-name="T89"><text:s/>– skundą Inspekcijai pateikęs fizinis asmuo,<text:s/></text:span><text:span text:style-name="T90">pelno nesiekianti įstaiga, organizacija ar asociac</text:span><text:span text:style-name="T91">ija, atitinkanti Reglamento (ES) 2016/679 80 straipsnio 1 dalies reikalavimus,</text:span><text:span text:style-name="T92"><text:s/></text:span><text:span text:style-name="T93">o Lietuvos Respublikos elektroninių ryšių įstatyme (toliau – ERĮ) nustatytais atvejais fizinis arba juridinis asmuo;</text:span></text:p>
      <text:p text:style-name="P94"><text:span text:style-name="T95">3.2</text:span><text:span text:style-name="T96">.<text:s/></text:span><text:span text:style-name="T97">skundas</text:span><text:span text:style-name="T98"><text:s/>– pareiškėjo rašytinis kreipimasis į Inspek</text:span><text:span text:style-name="T99">ciją dėl galimai neteisėto asmens duomenų tvarkymo, kuriame nurodoma, kad yra pažeistos jo ar jo atstovaujamo asmens teisės ar teisėti interesai, ir prašoma juos apginti;</text:span></text:p>
      <text:p text:style-name="P100"><text:span text:style-name="T101">3.3</text:span><text:span text:style-name="T102">.<text:s/></text:span><text:span text:style-name="T103">anoniminis skundas</text:span><text:span text:style-name="T104"><text:s/>– skundas, iš kurio turinio nėra galimybės nustatyti skun</text:span><text:span text:style-name="T105">dą teikiančio asmens tapatybės.</text:span></text:p>
      <text:p text:style-name="P106"><text:span text:style-name="T107">4</text:span><text:span text:style-name="T108">. Kitos Tvarkos apraše vartojamos sąvokos suprantamos taip, kaip jos apibrėžtos Reglamente (ES) 2016/679, ADTAĮ, Teisėsaugos ADTAĮ, ERĮ ir kituose duomenų apsaugą reglamentuojančiuose teisės aktuose.<text:s/></text:span></text:p>
      <text:p text:style-name="P109"><text:span text:style-name="T110">5</text:span><text:span text:style-name="T111">. Šis Tvark</text:span><text:span text:style-name="T112">os aprašas netaikomas asmenų prašymams, kurie nagrinėjami Lietuvos Respublikos viešojo administravimo įstatymo nustatyta tvarka.</text:span></text:p>
      <text:p text:style-name="P113"/>
      <text:p text:style-name="P114"><text:span text:style-name="T115">II</text:span><text:span text:style-name="T116"><text:s/>SKYRIUS</text:span></text:p>
      <text:p text:style-name="P117"><text:span text:style-name="T118">REIKALAVIMAI SKUNDO PATEIKIMUI IR TURINIUI</text:span></text:p>
      <text:p text:style-name="P119"/>
      <text:p text:style-name="P120"><text:span text:style-name="T121">6</text:span><text:span text:style-name="T122">. Skundas turi atitikti ADTAĮ 24 straipsnyje nustatytus reik</text:span><text:span text:style-name="T123">alavimus ir būti pateiktas jame nustatyta tvarka.</text:span></text:p>
      <text:p text:style-name="P124"><text:span text:style-name="T125">7</text:span><text:span text:style-name="T126">. Pateikdamas skundą, pareiškėjas ar jo atstovas privalo patvirtinti savo tapatybę:</text:span></text:p>
      <text:p text:style-name="P127"><text:span text:style-name="T128">7.1</text:span><text:span text:style-name="T129">. pateikdamas skundą Inspekcijoje, pareiškėjas (jo atstovas) turi Inspekcijos darbuotojui, priimančiam<text:s/></text:span><text:span text:style-name="T130">korespondenciją, pateikti asmens tapatybę patvirtinantį dokumentą. Jeigu pareiškėjas atsisako pateikti tapatybę patvirtinantį dokumentą, Inspekcijos darbuotojas tai pažymi ant pateikto skundo. Nenustačius duomenų subjekto ir (ar) jo atstovo tapatybės, skun</text:span><text:span text:style-name="T131">das nėra nagrinėjamas;</text:span></text:p>
      <text:p text:style-name="P132"><text:span text:style-name="T133">7.2</text:span><text:span text:style-name="T134">. pateikdamas skundą elektroniniu paštu, skundą turi pasirašyti kvalifikuotu elektroniniu parašu arba jis turi būti suformuotas tokiu būdu, kuriuo užtikrinama elektroninė asmens atpažintis ir teksto autentiškumas. Tais atvejai</text:span><text:span text:style-name="T135">s, kai skundą elektroniniu paštu teikia užsienio valstybės pilietis, neturintis objektyvių galimybių patvirtinti savo tapatybę šiame papunktyje nustatyta tvarka ir dėl objektyvių priežasčių negalintis pateikti skundo kitais būdais, teikdamas skundą elektro</text:span><text:span text:style-name="T136">niniu paštu, savo tapatybę patvirtina prie skundo pridėdamas asmens dokumento kopiją.</text:span></text:p>
      <text:p text:style-name="P137"><text:span text:style-name="T138">8</text:span><text:span text:style-name="T139">. Anoniminiai skundai nenagrinėjami, jeigu Inspekcijos direktorius nenusprendžia kitaip. Priimant sprendimą nagrinėti anoniminiame skunde pateiktą informaciją, ats</text:span><text:span text:style-name="T140">ižvelgiama į ADTAĮ 23 straipsnio 2 dalyje nurodytus kriterijus, taip pat, ar yra gauta daugiau pranešimų ar skundų dėl skundžiamų veiksmų, informacijos skunde pakankamumą tyrimo ir (ar) patikrinimo atlikimui. Nusprendus nagrinėti anoniminiame skunde pateik</text:span><text:span text:style-name="T141">tą informaciją,</text:span><text:s/><text:span text:style-name="T142">ji nagrinėjama Tvarkos aprašo 10.1 arba 10.3 punkte nurodytu būdu.</text:span></text:p>
      <text:p text:style-name="P143"><text:span text:style-name="T144">9</text:span><text:span text:style-name="T145">. Skundas ir jo priedai turi būti parašyti valstybine kalba arba turėti įstatymų nustatyta tvarka patvirtintą vertimą į valstybinę kalbą, išskyrus atvejus, kai skundas<text:s/></text:span><text:span text:style-name="T146">yra pateikiamas per Europos Komisijos vidaus rinkos informacinę sistemą (toliau – IMI) arba skundą teikia užsienio valstybės pilietis, neturintis objektyvių galimybių pateikti skundą aukščiau nustatyta tvarka. Jeigu skundas teikiamas per IMI arba skundą te</text:span><text:span text:style-name="T147">ikia užsienio valstybės pilietis, neturintis objektyvių galimybių, pateikti skundo lietuvių kalba, skundas turi būti teikiamas anglų kalba.</text:span></text:p>
      <text:p text:style-name="P148"/>
      <text:p text:style-name="P149"><text:span text:style-name="T150">III</text:span><text:span text:style-name="T151"><text:s/>SKYRIUS</text:span></text:p>
      <text:p text:style-name="P152"><text:span text:style-name="T153">SKUNDO NAGRINĖJIMO BŪDAI IR PRIEMONĖS</text:span></text:p>
      <text:p text:style-name="P154"/>
      <text:p text:style-name="P155"><text:span text:style-name="T156">10</text:span><text:span text:style-name="T157">. Inspekcija, įvertinusi skundo turinį ir atsižvelgd</text:span><text:span text:style-name="T158">ama į ADTAĮ 23 straipsnio 2 dalyje nurodytus kriterijus, gali pasirinkti šiuos skundo nagrinėjimo būdus ir priemones:</text:span></text:p>
      <text:p text:style-name="P159"><text:span text:style-name="T160">10.1</text:span><text:span text:style-name="T161">. dėl pareiškėjo skundo dalyko pradėti tyrimą ir (ar) patikrinimą Inspekcijos iniciatyva vadovaujantis Inspekcijos tvirtinamomis Ins</text:span><text:span text:style-name="T162">pekcijos vykdomų tyrimų ir (ar) patikrinimų atlikimo taisyklėmis arba;</text:span></text:p>
      <text:p text:style-name="P163"><text:span text:style-name="T164">10.2</text:span><text:span text:style-name="T165">. nagrinėti pareiškėjo skundą vadovaujantis Tvarkos aprašu arba;</text:span></text:p>
      <text:p text:style-name="P166"><text:span text:style-name="T167">10.3</text:span><text:span text:style-name="T168">. dėl pareiškėjo skundo dalyko atlikti stebėsenos veiksmus vadovaujantis Inspekcijos tvirtinamomis Inspe</text:span><text:span text:style-name="T169">kcijos vykdomos stebėsenos atlikimo taisyklėmis.</text:span></text:p>
      <text:p text:style-name="P170"/>
      <text:p text:style-name="P171"><text:span text:style-name="T172">IV</text:span><text:span text:style-name="T173"><text:s/>SKYRIUS</text:span></text:p>
      <text:p text:style-name="P174"><text:span text:style-name="T175">SKUNDO PRIĖMIMAS</text:span></text:p>
      <text:p text:style-name="P176"/>
      <text:p text:style-name="P177"><text:span text:style-name="T178">11</text:span><text:span text:style-name="T179">. Gavus skundą, įvertinama:</text:span></text:p>
      <text:p text:style-name="P180"><text:span text:style-name="T181">11.1</text:span><text:span text:style-name="T182">. ar skundas pateiktas tinkamo subjekto;</text:span></text:p>
      <text:p text:style-name="P183"><text:span text:style-name="T184">11.2</text:span><text:span text:style-name="T185">. ar pateikti atstovo įgaliojimus patvirtinantys dokumentai, kai skundas teikiam</text:span><text:span text:style-name="T186">as per atstovą;</text:span></text:p>
      <text:p text:style-name="P187"><text:span text:style-name="T188">11.3</text:span><text:span text:style-name="T189">. ar skunde nurodytose informacinėse sistemose esanti informacija, patvirtina skundą teikiančio subjekto pagal Reglamento (ES) 2016/679 80 straipsnį veikimą asmens duomenų apsaugos srityje, o jei tokios informacijos nėra, ar prie<text:s/></text:span><text:span text:style-name="T190">skundo pateikti tokį veikimą patvirtinantys dokumentai;</text:span></text:p>
      <text:p text:style-name="P191"><text:span text:style-name="T192">11.4</text:span><text:span text:style-name="T193">. ar yra būtina gauti papildomos informacijos iš pareiškėjo;</text:span></text:p>
      <text:p text:style-name="P194"><text:span text:style-name="T195">11.5</text:span><text:span text:style-name="T196">. ar skundas atitinka ADTAĮ 24 straipsnio 4–8 dalies reikalavimus;</text:span></text:p>
      <text:p text:style-name="P197"><text:span text:style-name="T198">11.6</text:span><text:span text:style-name="T199">. ar nėra aplinkybių, kurioms esant skundą priva</text:span><text:span text:style-name="T200">loma atsisakyti nagrinėti pagal ADTAĮ 27 straipsnį;</text:span></text:p>
      <text:p text:style-name="P201"><text:span text:style-name="T202">11.7</text:span><text:span text:style-name="T203">. ar skundas nėra akivaizdžiai nepagrįstas ar neproporcingas (Reglamento (ES) 2016/679 57 straipsnio 4 dalis);</text:span></text:p>
      <text:p text:style-name="P204"><text:span text:style-name="T205">11.8</text:span><text:span text:style-name="T206">. ar pareiškėjas, prieš pateikiant skundą Inspekcijai, yra kreipęsis į duomen</text:span><text:span text:style-name="T207">ų valdytoją dėl duomenų subjekto teisių pažeidimo pagal Reglamento (ES) 2016/679 15–22 straipsnius ir ar yra suėjęs Reglamento (ES) 2016/679 12 straipsnio 4 dalyje nustatytas terminas atsakymui pateikti, taip pat ar pateikta atsakymo, jeigu jis gautas, par</text:span><text:span text:style-name="T208">eiškėjui kopija;</text:span></text:p>
      <text:p text:style-name="P209"><text:span text:style-name="T210">11.9</text:span><text:span text:style-name="T211">.</text:span><text:s/><text:span text:style-name="T212">ar pareiškėjas, prieš pateikiant skundą Inspekcijai, yra kreipęsis į vaizdo stebėjimą vykdantį asmenį ir ar yra suėjęs ADTAĮ 24 straipsnio 8 dalyje nustatytas terminas atsakymui pateikti, ar pateikta atsakymo, jeigu jis gautas, p</text:span><text:span text:style-name="T213">areiškėjui kopija, taip pat ar pareiškėjas nurodė priežastis, dėl kurių jis neturi galimybės kreiptis į vaizdo stebėjimą vykdantį asmenį;</text:span></text:p>
      <text:p text:style-name="P214"><text:span text:style-name="T215">11.10</text:span><text:span text:style-name="T216">. ar skundas yra susijęs su tarpvalstybiniu duomenų tvarkymu.</text:span></text:p>
      <text:p text:style-name="P217"><text:span text:style-name="T218">12</text:span><text:span text:style-name="T219">. Jeigu skundas pateiktas dėl duomenų<text:s/></text:span><text:span text:style-name="T220">subjekto teisių pažeidimo, tačiau pareiškėjas dėl jų nėra kreipęsis į duomenų valdytoją arba nėra suėjęs Reglamento (ES) 2016/679 12 straipsnio 4 dalyje nustatytas terminas atsakymui pateikti, skundą atsisakoma nagrinėti ADTAĮ 27 straipsnio 2 dalies 1 punk</text:span><text:span text:style-name="T221">to pagrindu. Ši nuostata netaikoma, kai skundas pateiktas dėl teisės būti informuotam apie asmens duomenų tvarkymą.</text:span></text:p>
      <text:p text:style-name="P222"><text:span text:style-name="T223">13</text:span><text:span text:style-name="T224">. Jeigu pateiktas skundas susijęs su galimais vaizdo stebėjimo teisėtumo pažeidimais, tačiau pareiškėjas žodžiu arba raštu nėra kreipę</text:span><text:span text:style-name="T225">sis į vaizdo stebėjimą vykdantį asmenį ar nėra suėjęs ADTAĮ 24 straipsnio 8 dalyje nustatytas terminas atsakymui pateikti arba skunde nenurodytos priežastys, dėl kurių pareiškėjas neturi galimybės kreiptis į vaizdo stebėjimą vykdantį asmenį, ir skundas be<text:s/></text:span><text:span text:style-name="T226">šios informacijos arba dokumentų negali būti nagrinėjamas, skundą atsisakoma nagrinėti ADTAĮ 27 straipsnio 2 dalies 1 punkto pagrindu.</text:span></text:p>
      <text:p text:style-name="P227"><text:span text:style-name="T228">14</text:span><text:span text:style-name="T229">. Jeigu Inspekcija mano, jog būtina patikslinti skundo esmę ar skundo reikalavimus, pateikti papildomus dokumentus<text:s/></text:span><text:span text:style-name="T230">ar duomenis, kurie reikalingi, kad pradėti nagrinėti skundą, Inspekcija raštu informuoja pareiškėją apie skundo trūkumus ir nustato ne trumpesnį kaip 10 darbo dienų terminą jiems pašalinti. Pastaruoju atveju, skundas laikomas gautu Inspekcijoje tik gavus p</text:span><text:span text:style-name="T231">atikslintą informaciją ir tik tuomet pradedamas nagrinėti.<text:s/></text:span></text:p>
      <text:p text:style-name="P232"><text:span text:style-name="T233">15</text:span><text:span text:style-name="T234">. Sprendimas atsisakyti nagrinėti skundą ar jo dalį turi būti priimtas ir pareiškėjas apie tai informuotas per 5 darbo dienas nuo skundo gavimo Inspekcijoje dienos.<text:s/></text:span></text:p>
      <text:p text:style-name="P235"><text:span text:style-name="T236">16</text:span><text:span text:style-name="T237">. Jeigu Inspekcija</text:span><text:span text:style-name="T238"><text:s/>Tvarkos aprašo 15 punkte nustatyta tvarka neinformuoja pareiškėjo apie atsisakymą nagrinėti skundą ar jo dalį, laikoma, kad visas skundas priimtas nagrinėti.</text:span></text:p>
      <text:p text:style-name="P239"><text:span text:style-name="T240">17</text:span><text:span text:style-name="T241">. Jeigu skundas yra susijęs su tarpvalstybiniu duomenų tvarkymu, skundą pateikęs asmuo ne v</text:span><text:span text:style-name="T242">ėliau kaip per 5 darbo dienas nuo skundo gavimo Inspekcijoje dienos yra informuojamas apie tai, kad skundas bus pateiktas kitoms Reglamento (ES) 2016/679 priežiūros institucijoms arba kitų tiesiogiai taikomų Europos Sąjungos teisės aktų pažeidimus nagrinėt</text:span><text:span text:style-name="T243">i kompetentingoms institucijoms per IMI, siekiant nustatyti vadovaujančią duomenų apsaugos priežiūros instituciją arba kitų tiesiogiai taikomų Europos Sąjungos teisės aktų pažeidimus nagrinėti kompetentingą instituciją, kuri nagrinės skundą. Skundą pateikę</text:span><text:span text:style-name="T244">s asmuo taip pat informuojamas, kad nagrinėjant skundą vadovaujantis Reglamento (ES) 2016/679 VII skyriaus 1 ir (ar) 2 skirsnių nuostatomis ar kitų tiesiogiai taikomų Europos Sąjungos teisės aktų nuostatomis netaikomi ADTAĮ nustatyti skundo nagrinėjimo ter</text:span><text:span text:style-name="T245">minai.</text:span></text:p>
      <text:p text:style-name="P246"><text:span text:style-name="T247">18</text:span><text:span text:style-name="T248">. Jeigu skundas pateiktas dėl kitoje valstybėje narėje įsisteigusios valdžios institucijos arba privačios įstaigos, tvarkančios duomenis pagal Reglamento (ES) 2016/679 6 straipsnio 1 dalies c arba e punktą, pareiškėjas ne vėliau kaip per 5 dar</text:span><text:span text:style-name="T249">bo dienas nuo skundo gavimo Inspekcijoje dienos yra informuojamas apie tai, kad Inspekcija nėra kompetentinga nagrinėti skundą ir kad tokiu atveju dėl skundo nagrinėjimo pareiškėjas turėtų kontaktuoti tiesiogiai su išimtinę kompetenciją pagal Reglamento (E</text:span><text:span text:style-name="T250">S) 2016/679 55 straipsnio 2 dalį turinčia priežiūros institucija, taip pat pareiškėjo prašoma raštu informuoti Inspekciją, jeigu jis pageidautų, jog kompetentingai priežiūros institucijai skundą (originalų dokumentą, t. y. tokį, koks jis gautas Inspekcijoj</text:span><text:span text:style-name="T251">e) IMI priemonėmis perduotų Inspekcija, atsakymo pateikimui nustatant ne mažiau kaip 10 darbo dienų terminą. Iki nurodytos datos Inspekcijoje negavus pareiškėjo atsakymo, gautas skundas nėra perduodamas kompetentingai priežiūros institucijai.</text:span></text:p>
      <text:p text:style-name="P252"><text:span text:style-name="T253">19</text:span><text:span text:style-name="T254">. Kai s</text:span><text:span text:style-name="T255">kundas yra susijęs su tarpvalstybiniu duomenų tvarkymu, Inspekcijos valstybės tarnautojas, kuriam pavestas skundo nagrinėjimas, skundą ir skundo vertimą anglų kalba pateikia kitoms Reglamento (ES) 2016/679 priežiūros institucijoms per IMI. Kai skundas yra<text:s/></text:span><text:span text:style-name="T256">susijęs su kitų tiesiogiai taikomų Europos Sąjungos teisės aktų pažeidimais, Inspekcijos valstybės tarnautojas, kuriam pavestas skundo nagrinėjimas, skundą ir skundo vertimą anglų kalba pateikia kompetentingoms institucijoms, atsakingoms už šių tiesiogiai<text:s/></text:span><text:span text:style-name="T257">taikomų Europos Sąjungos teisės aktų vykdymo užtikrinimą.</text:span></text:p>
      <text:p text:style-name="P258"><text:span text:style-name="T259">20</text:span><text:span text:style-name="T260">. Kai atliekamas tyrimas ir (ar) patikrinimas Inspekcijos iniciatyva, skundus, kurių dalykas sutampa su atliekamo tyrimo ir (ar) patikrinimo dalyku, Inspekcijos direktoriaus sprendimu atsisako</text:span><text:span text:style-name="T261">ma nagrinėti pagal ADTAĮ 27 straipsnio 2 dalies 2 punktą.</text:span></text:p>
      <text:p text:style-name="P262"/>
      <text:p text:style-name="P263"><text:span text:style-name="T264">V</text:span><text:span text:style-name="T265"><text:s/>SKYRIUS</text:span></text:p>
      <text:p text:style-name="P266"><text:span text:style-name="T267">SKUNDO NAGRINĖJIMUI REIKALINGOS INFORMACIJOS RINKIMAS</text:span></text:p>
      <text:p text:style-name="P268"/>
      <text:p text:style-name="P269"><text:span text:style-name="T270">21</text:span><text:span text:style-name="T271">. Skundą nagrinėjantis valstybės tarnautojas, prieš pradėdamas nagrinėti skundą, privalo patikrinti ir nustatyti:</text:span></text:p>
      <text:p text:style-name="P272"><text:span text:style-name="T273">21.1</text:span><text:span text:style-name="T274">. kokie skundai buvo gauti skundžiamo asmens atžvilgiu, kokie tyrimai ir (ar) patikrinimai ir (ar) stebėsenos veiksmai buvo atlikti, kokius prašymus dėl išankstinių konsultacijų skundžiamas asmuo ir kokius pranešimus dėl asmens duomenų saugumo pažeidimų sk</text:span><text:span text:style-name="T275">undžiamas asmuo yra pateikęs;</text:span></text:p>
      <text:p text:style-name="P276"><text:span text:style-name="T277">21.2</text:span><text:span text:style-name="T278">. ar yra anksčiau nagrinėta skundų, atlikta tyrimų ir (ar) patikrinimų ir (ar) stebėsenos veiksmų dėl skundžiamo dalyko;</text:span></text:p>
      <text:p text:style-name="P279"><text:span text:style-name="T280">21.3</text:span><text:span text:style-name="T281">. ar skundžiamo asmens atžvilgiu yra taikytos poveikio priemonės (surašytas administracin</text:span><text:span text:style-name="T282">io nusižengimo protokolas ar imtasi kitų taisomųjų veiksmų, numatytų Reglamente (ES) 2016/679, kituose tiesiogiai taikomuose Europos Sąjungos teisės aktuose ir ADTAĮ);</text:span></text:p>
      <text:p text:style-name="P283"><text:span text:style-name="T284">21.4</text:span><text:span text:style-name="T285">. kitą aktualią su skundžiamu asmeniu susijusią, Inspekcijos turimą ir viešai pr</text:span><text:span text:style-name="T286">ieinamą informaciją.</text:span></text:p>
      <text:p text:style-name="P287"><text:span text:style-name="T288">22</text:span><text:span text:style-name="T289">. Jeigu skundas yra susijęs su asmens duomenų tvarkymu interneto svetainėse ir skundą nagrinėjantis valstybės tarnautojas nustato, kad būtina užfiksuoti tam tikrus pažeidimus, jis nedelsdamas užfiksuoja skunde nurodytus faktus,</text:span><text:span text:style-name="T290"><text:s/>padarydamas momentinę ekrano kopiją (angl.<text:s/></text:span><text:span text:style-name="T291">print screen</text:span><text:span text:style-name="T292">), kurioje būtų užfiksuota jos padarymo data, svetainės, kurioje yra atliekamas asmens duomenų tvarkymas, adresas ir joje viešai tvarkomi asmens duomenys, ir parengia įrodymų fiksavimo aktą, išskyrus<text:s/></text:span><text:span text:style-name="T293">atvejus, kai įrodymus fiksuoja Inspekcijos Informacinių technologijų skyrius ir yra rengiama Informacinių technologijų skyriaus išvada.</text:span></text:p>
      <text:p text:style-name="P294"><text:span text:style-name="T295">23</text:span><text:span text:style-name="T296">. Skundą nagrinėjantis Inspekcijos valstybės tarnautojas privalo surinkti visą skundo tyrimui būtiną informaciją i</text:span><text:span text:style-name="T297">r (ar) dokumentus, esant poreikiui, atlikti patikrinimą vietoje, iš fizinių ir juridinių asmenų gauti žodinius ir rašytinius paaiškinimus, kitą skundui nagrinėti būtiną informaciją. Dokumentų ir informacijos, reikalingos skundo tyrimui, reikalavimas turi b</text:span><text:span text:style-name="T298">ūti motyvuotas. Inspekcija turi teisę fizinių ir juridinių asmenų prašyti pateikti paaiškinimus, atvykus į Inspekcijos patalpas.</text:span></text:p>
      <text:p text:style-name="P299"><text:span text:style-name="T300">24</text:span><text:span text:style-name="T301">. Siekiant užtikrinti skundžiamo asmens teises, numatytas ADTAĮ 17 straipsnio 2 dalyje ir užtikrinti teisę skundžiamam as</text:span><text:span text:style-name="T302">meniui tinkamai įgyvendinti atskaitomybės principą, priėmus skundą, skundžiamam asmeniui yra išsiunčiamas nurodymas sudaryti prieigą prie informacijos ir suteikti skundui nagrinėti reikalingą informaciją kartu pateikiant skundo išrašą. Išraše nurodoma pare</text:span><text:span text:style-name="T303">iškėjo vardas, pavardė ir skundo dalykas.</text:span></text:p>
      <text:p text:style-name="P304"><text:span text:style-name="T305">25</text:span><text:span text:style-name="T306">. Jeigu, įgyvendinant atskaitomybės principą, skundžiamo asmens pateikta informacija yra neišsami, ar skundą nagrinėjančiam valstybės tarnautojui kyla papildomų klausimų, susijusių su skundo nagrinėjimu, skun</text:span><text:span text:style-name="T307">dą nagrinėjantis valstybės tarnautojas turi teisę elektroniniu paštu kreiptis į pareiškėją, jo atstovą, taip pat į skundžiamo asmens nurodytą kontaktinį asmenį. Gautus paaiškinimus ir kitą informaciją skundą nagrinėjantis valstybės tarnautojas prijungia pr</text:span><text:span text:style-name="T308">ie skundo medžiagos.</text:span></text:p>
      <text:p text:style-name="P309"><text:span text:style-name="T310">26</text:span><text:span text:style-name="T311">. Skundo nagrinėjimo metu informaciją teikiantys subjektai, pateikdami dokumentus Inspekcijai, privalo nurodyti, kurie duomenys sudaro valstybės, tarnybos, komercinę, banko, profesinę ar kitą įstatymų saugomą paslaptį ir kurių du</text:span><text:span text:style-name="T312">omenų konfidencialumas turi būti užtikrintas. Inspekcija gali nepripažinti jai pateiktos informacijos konfidencialia, jeigu įstatymas nustato, kad tokia informacija nėra laikoma konfidencialia.</text:span></text:p>
      <text:p text:style-name="P313"><text:span text:style-name="T314">27</text:span><text:span text:style-name="T315">. Jeigu nagrinėjant skundą, nusprendžiama atlikti patikr</text:span><text:span text:style-name="T316">inimą vietoje ir jo metu bus būtina įeiti į fizinio asmens gyvenamąsias patalpas (tarp jų ir nuomojamas ar naudojamas kitais pagrindais), Inspekcijos valstybės tarnautojas, nagrinėjantis skundą, parengia raštą skundžiamam asmeniui dėl sutikimo atlikti pati</text:span><text:span text:style-name="T317">krinimą vietoje ir įeiti į fizinio asmens gyvenamąsias patalpas (tarp jų ir nuomojamas ar naudojamas kitais pagrindais), nesant teismo leidimo. Jeigu skundžiamas asmuo nesutinka, tokiu atveju, vadovaujantis ADTAĮ 18 straipsnio 1 dalimi, Inspekcija Regionų<text:s/></text:span><text:span text:style-name="T318">administraciniam teismui pateikia prašymą išduoti teismo leidimą įeiti į fizinio asmens gyvenamąsias patalpas.</text:span></text:p>
      <text:p text:style-name="P319"><text:span text:style-name="T320">28</text:span><text:span text:style-name="T321">. Jeigu skundžiamas asmuo nevykdo Inspekcijos nurodymo sudaryti prieigą prie informacijos ir suteikti skundui nagrinėti reikalingą informac</text:span><text:span text:style-name="T322">iją nustatytu laiku arba teikia melagingą informaciją, pradedama administracinės baudos pagal Reglamentą (ES) 2016/679 skyrimo procedūra arba administracinio nusižengimo teisena, jeigu skundas pateiktas ne dėl Reglamento (ES) 2016/679 pažeidimo.</text:span></text:p>
      <text:p text:style-name="P323"><text:span text:style-name="T324">29</text:span><text:span text:style-name="T325">. Je</text:span><text:span text:style-name="T326">igu nagrinėjant skundą dėl Reglamento (ES) 2016/679, kitų tiesiogiai taikomų Europos Sąjungos teisės aktų galimo pažeidimo yra reikalinga informacija iš trečiųjų asmenų, esančių kitoje Europos Sąjungos valstybėje narėje ar Europos ekonominės erdvės valstyb</text:span><text:span text:style-name="T327">ėje, paklausimai yra rengiami anglų kalba. Jeigu atsakymai nėra gaunami, tuomet yra prašoma atitinkamos Reglamento (ES) 2016/679 priežiūros institucijos, už kitų tiesiogiai taikomų Europos Sąjungos teisės aktų vykdymo priežiūrą paskirtos kompetentingos ins</text:span><text:span text:style-name="T328">titucijos pagalbos Reglamente (ES) 2016/679, kituose tiesiogiai taikomuose Europos Sąjungos teisės aktuose nustatyta tvarka per IMI sistemą.</text:span></text:p>
      <text:p text:style-name="P329"><text:span text:style-name="T330">30</text:span><text:span text:style-name="T331">. Jeigu skundžiamo asmens veiksmų teisėtumo įvertinimas nėra įmanomas neįvertinus kitoje Europos Sąjungos val</text:span><text:span text:style-name="T332">stybėje narėje gyvenančio, įsisteigusio ar veikiančio duomenų valdytojo ar duomenų tvarkytojo veiksmų teisėtumo, kreipiamasi dėl pastarojo veiksmų teisėtumo įvertinimo į atitinkamos Reglamento (ES) 2016/679 priežiūros instituciją, už kitų tiesiogiai taikom</text:span><text:span text:style-name="T333">ų Europos Sąjungos teisės aktų vykdymo priežiūrą paskirtą kompetentingą instituciją per IMI sistemą.</text:span></text:p>
      <text:p text:style-name="P334"/>
      <text:p text:style-name="P335"><text:span text:style-name="T336">VI</text:span><text:span text:style-name="T337"><text:s/>SKYRIUS</text:span></text:p>
      <text:p text:style-name="P338"><text:span text:style-name="T339">TAIKUS SKUNDO IŠSPRENDIMAS</text:span></text:p>
      <text:p text:style-name="P340"/>
      <text:p text:style-name="P341"><text:span text:style-name="T342">31</text:span><text:span text:style-name="T343">. Kai pareiškėjas skunde nurodo, kad sutinka, jog jo skundas būtų išspręstas taikiai, ar kai skunde nei</text:span><text:span text:style-name="T344">šreikšta pareiškėjo valia dėl taikaus skundo išsprendimo, Inspekcija turi teisę raštu kreiptis į skundžiamą asmenį dėl nuomonės dėl taikaus skundo išsprendimo gavimo.</text:span></text:p>
      <text:p text:style-name="P345"><text:span text:style-name="T346">32</text:span><text:span text:style-name="T347">. Jeigu skundžiamas asmuo per Inspekcijos nustatytą terminą patenkina pareiškėjo reikalavimą, pateikia Inspekcijai tai patvirtinančius įrodymus ir Inspekcija nustato, kad pareiškėjo reikalavimas įgyvendintas, Inspekcija priima sprendimą nutraukti skundo na</text:span><text:span text:style-name="T348">grinėjimą ADTAĮ 29 straipsnio 1 dalies 6 punkto pagrindu.<text:s/></text:span></text:p>
      <text:p text:style-name="P349"><text:span text:style-name="T350">33</text:span><text:span text:style-name="T351">. Jeigu skundžiamas asmuo patenkina pareiškėjo reikalavimą, tačiau Inspekcija mano, kad reikia gauti pareiškėjo nuomonę dėl taikaus skundo išsprendimo reikalavimo įgyvendinimo arba skundžiama</text:span><text:span text:style-name="T352">s asmuo patenkina pareiškėjo reikalavimą tik iš dalies arba kitu būdu nei nurodyta skunde, Inspekcija kreipiasi į pareiškėją, informuodama apie skundžiamo asmens atliktus veiksmus ir nustato terminą nuomonės, ar tenkina skundžiamo asmens atlikti veiksmai,<text:s/></text:span><text:span text:style-name="T353">pareiškimui. Jeigu per Inspekcijos nustatytą terminą pareiškėjas nenurodo pagrįstų priežasčių, kodėl skundžiamo asmens atlikti veiksmai netenkina ir jo teisės ir teisėti interesai vis dar pažeidžiami, laikoma, kad skundas išspręstas taikiai. Šiuo atveju In</text:span><text:span text:style-name="T354">spekcija priima sprendimą nutraukti skundo nagrinėjimą ADTAĮ 29 straipsnio 1 dalies 6 punkto pagrindu.</text:span></text:p>
      <text:p text:style-name="P355"/>
      <text:p text:style-name="P356"><text:span text:style-name="T357">VII</text:span><text:span text:style-name="T358"><text:s/>SKYRIUS</text:span></text:p>
      <text:p text:style-name="P359"><text:span text:style-name="T360">SKUNDO NAGRINĖJIMO TERMINAI</text:span></text:p>
      <text:p text:style-name="P361"/>
      <text:p text:style-name="P362"><text:span text:style-name="T363">34</text:span><text:span text:style-name="T364">. Skundas ar jo dalis turi būti išnagrinėta ADTAĮ 30 straipsnyje nustatytais terminais, išskyrus AD</text:span><text:span text:style-name="T365">TAĮ 23 straipsnio 3 dalyje numatytus atvejus. Jeigu skundas yra susijęs su tarpvalstybiniu duomenų tvarkymu ir nagrinėjamas vadovaujantis kitais tiesiogiai taikomais Europos Sąjungos teisės aktais, vadovaujamasi šiuose tiesiogiai taikomuose Europos Sąjungo</text:span><text:span text:style-name="T366">s teisės aktuose nustatytais skundų nagrinėjimo terminais, jeigu jie yra nustatyti.</text:span></text:p>
      <text:p text:style-name="P367"><text:span text:style-name="T368">35</text:span><text:span text:style-name="T369">. Pareiškėjui pranešama apie skundo nagrinėjimo pažangą, jeigu skundas ar jo dalis neišnagrinėta, ar rezultatus ne vėliau kaip per 3 mėnesius nuo skundo gavimo Inspek</text:span><text:span text:style-name="T370">cijoje dienos. Informuojant apie skundo nagrinėjimo pažangą pareiškėjui nurodoma skundo priėmimo data, registracijos numeris, kita informacija, susijusi su skundo nagrinėjimu. Jeigu pareiškėjas skundo nagrinėjimo metu raštu pateikia prašymą Inspekcijai inf</text:span><text:span text:style-name="T371">ormuoti apie skundo nagrinėjimo eigą, jam į prašymą atsakoma Asmenų prašymų ir skundų nagrinėjimo viešojo administravimo subjektuose taisyklėse, patvirtintose Lietuvos Respublikos Vyriausybės 2007 m. rugpjūčio 22 d. nutarimu Nr. 875 „Dėl Asmenų prašymų ir<text:s/></text:span><text:span text:style-name="T372">skundų nagrinėjimo viešojo administravimo subjektuose taisyklių patvirtinimo“, nustatytais terminais.</text:span></text:p>
      <text:p text:style-name="P373"><text:span text:style-name="T374">36</text:span><text:span text:style-name="T375">. Apie skundo nagrinėjimo termino pratęsimą informuojama raštu ne vėliau kaip sueinant ADTAĮ 30 straipsnio 2 dalyje nustatytam 4 mėnesių skundo<text:s/></text:span><text:span text:style-name="T376">nagrinėjimo terminui. Informuojant apie skundo nagrinėjimo termino pratęsimą, pareiškėjui nurodomos termino pratęsimo priežastys:</text:span></text:p>
      <text:p text:style-name="P377"><text:span text:style-name="T378">36.1</text:span><text:span text:style-name="T379">. skunde nurodytų ar skundo nagrinėjimo metu paaiškėjusių aplinkybių sudėtingumas;</text:span></text:p>
      <text:p text:style-name="P380"><text:span text:style-name="T381">36.2</text:span><text:span text:style-name="T382">. didelė informacijos apimtis</text:span><text:span text:style-name="T383">;</text:span></text:p>
      <text:p text:style-name="P384"><text:span text:style-name="T385">36.3</text:span><text:span text:style-name="T386">. skundžiamo asmens, kitų juridinių ar fizinių asmenų vengimas vykdyti Inspekcijos reikalavimus;</text:span></text:p>
      <text:p text:style-name="P387"><text:span text:style-name="T388">36.4</text:span><text:span text:style-name="T389">. skundžiamo asmens veiksmų tęstinis pobūdis;</text:span></text:p>
      <text:p text:style-name="P390"><text:span text:style-name="T391">36.5</text:span><text:span text:style-name="T392">. kitos objektyvios priežastys (Inspekcijos personalo kaita, išaugusios darbų apimtys,<text:s/></text:span><text:span text:style-name="T393">žmogiškųjų išteklių trūkumas ir kt.).</text:span></text:p>
      <text:p text:style-name="P394"/>
      <text:p text:style-name="P395"><text:span text:style-name="T396">VIII</text:span><text:span text:style-name="T397"><text:s/>SKYRIUS</text:span></text:p>
      <text:p text:style-name="P398"><text:span text:style-name="T399">SPRENDIMO PRIĖMIMAS IR VYKDYMO KONTROLĖ<text:s/></text:span></text:p>
      <text:p text:style-name="P400"/>
      <text:p text:style-name="P401"><text:span text:style-name="T402">37</text:span><text:span text:style-name="T403">. Išnagrinėjus skundą ar jo dalį, priimami ADTAĮ 31 straipsnio 1 dalyje numatyti sprendimai. Jeigu skundas yra pateiktas dėl kelių, tarpusavyje nesu</text:span><text:span text:style-name="T404">sijusių skundžiamų asmenų, rengiami atskiri sprendimai dėl kiekvieno iš jų skundžiamų veiksmų įvertinimo.</text:span></text:p>
      <text:p text:style-name="P405"><text:span text:style-name="T406">38</text:span><text:span text:style-name="T407">. Sprendimas turi būti pagrįstas objektyviais duomenimis (faktais) ir teisės aktų normomis, taikomos poveikio priemonės turi būti motyvuotos. Sp</text:span><text:span text:style-name="T408">rendime turi būti nurodomi pagrindiniai faktai, argumentai ir įrodymai, pateikiamas teisinis pagrindas, kuriuo Inspekcija rėmėsi priimdama sprendimą, motyvų išdėstymas turi būti adekvatus, aiškus ir pakankamas. Sprendime turi būti aiškiai išdėstytos faktin</text:span><text:span text:style-name="T409">ės aplinkybės, jas susiejant su taikomomis teisės normomis.</text:span></text:p>
      <text:p text:style-name="P410"><text:span text:style-name="T411">39</text:span><text:span text:style-name="T412">. Sprendžiant dėl konkrečios poveikio priemonės taikymo skundžiamam asmeniui yra atsižvelgiama į šias aplinkybes:</text:span></text:p>
      <text:p text:style-name="P413"><text:span text:style-name="T414">39.1</text:span><text:span text:style-name="T415">. ar skundžiamam asmeniui jau buvo taikytos poveikio priemonės už teis</text:span><text:span text:style-name="T416">ės aktų, už kurių priežiūrą atsakinga yra Inspekcija, nuostatų pažeidimus. Jeigu buvo taikytos, atsižvelgiama į tai, ar skundžiami veiksmai yra atlikti iki poveikio priemonių taikymo ar po to;</text:span></text:p>
      <text:p text:style-name="P417"><text:span text:style-name="T418">39.2</text:span><text:span text:style-name="T419">. ar Inspekcija iki skundžiamo asmens padaryto<text:s/></text:span><text:span text:style-name="T420">pažeidimo buvo paskelbusi viešai savo nuomonę ar kitą metodinę medžiagą dėl atitinkamų veiksmų vertinimo;</text:span></text:p>
      <text:p text:style-name="P421"><text:span text:style-name="T422">39.3</text:span><text:span text:style-name="T423">. ar poveikio priemonė bus veiksminga ne tik pareiškėjo, bet ir kitų asmenų, kurių duomenis skundžiamas asmuo tvarko, atžvilgiu;</text:span></text:p>
      <text:p text:style-name="P424"><text:span text:style-name="T425">39.4</text:span><text:span text:style-name="T426">. kit</text:span><text:span text:style-name="T427">as objektyvias aplinkybes (atliktos stebėsenos rezultatus ir pan.).</text:span></text:p>
      <text:p text:style-name="P428"><text:span text:style-name="T429">40</text:span><text:span text:style-name="T430">. Kai išnagrinėjus skundą ar jo dalį, paaiškėja, kad skundžiamas asmuo nevykdė Inspekcijos anksčiau duoto nurodymo, skundžiamo asmens atžvilgiu pradedama administracinės baudos pag</text:span><text:span text:style-name="T431">al Reglamentą (ES) 2016/679 skyrimo procedūra arba taikomos kitos teisės aktuose nustatytos poveikio priemonės.</text:span></text:p>
      <text:p text:style-name="P432"><text:span text:style-name="T433">41</text:span><text:span text:style-name="T434">. Kai yra neįvykdytas nurodymas teiktas pažeidus ERĮ, skundžiamo asmens atžvilgiu gali būti pradedama administracinio nusižengimo teisena<text:s/></text:span><text:span text:style-name="T435">pagal Lietuvos Respublikos administracinių nusižengimų kodeksą.</text:span></text:p>
      <text:p text:style-name="P436"><text:span text:style-name="T437">42</text:span><text:span text:style-name="T438">. Administracinės baudos paskyrimas neatleidžia skundžiamo asmens nuo pareigos įvykdyti teisės aktų reikalavimus.</text:span></text:p>
      <text:p text:style-name="P439"><text:span text:style-name="T440">43</text:span><text:span text:style-name="T441">. Priėmus sprendimą pradėti administracinės baudos skyrimo procedū</text:span><text:span text:style-name="T442">rą, administracinės baudos skyrimo procedūra vykdoma, vadovaujantis ADTAĮ ir Inspekcijos tvirtinamu administracinių baudų už asmens duomenų apsaugą reglamentuojančių teisės aktų pažeidimus skyrimo tvarkos aprašu.</text:span></text:p>
      <text:p text:style-name="P443"><text:span text:style-name="T444">44</text:span><text:span text:style-name="T445">.<text:s/></text:span><text:span text:style-name="T446">Inspekcija savo internetinėje<text:s/></text:span><text:span text:style-name="T447">svetainėje paskelbia nuasmenintus visuomeninę reikšmę turinčius sprendimus, priimtus išnagrinėjus skundą.</text:span></text:p>
      <text:p text:style-name="P448"><text:span text:style-name="T449">45</text:span><text:span text:style-name="T450">.<text:s/></text:span><text:span text:style-name="T451">Visuomeninę reikšmę turinčia informacija apie priimtus sprendimus ir (ar) taikytus taisomuosius veiksmus pagal Reglamentą<text:s/></text:span><text:span text:style-name="T452">(ES) 2016/679</text:span><text:span text:style-name="T453"><text:s/>papras</text:span><text:span text:style-name="T454">tai laikoma tokia informacija:</text:span></text:p>
      <text:p text:style-name="P455"><text:span text:style-name="T456">45.1</text:span><text:span text:style-name="T457">.<text:s/></text:span><text:span text:style-name="T458">kuria keičiama Reglamento<text:s/></text:span><text:span text:style-name="T459">(ES) 2016/679<text:s/></text:span><text:span text:style-name="T460">ar kito teisės akto, kurio taikymo priežiūrą yra įgaliota atlikti Inspekcija, taikymo praktika;</text:span></text:p>
      <text:p text:style-name="P461"><text:span text:style-name="T462">45.2</text:span><text:span text:style-name="T463">.<text:s/></text:span><text:span text:style-name="T464">kurioje Inspekcija pasisako dėl naujų Reglamento<text:s/></text:span><text:span text:style-name="T465">(ES) 2016/679</text:span><text:span text:style-name="T466"><text:s/>ar kito<text:s/></text:span><text:span text:style-name="T467">teisės akto, kurio taikymo priežiūrą yra įgaliota atlikti Inspekcija, taikymo aspektų;</text:span></text:p>
      <text:p text:style-name="P468"><text:span text:style-name="T469">45.3</text:span><text:span text:style-name="T470">. kuri turi teisinę reikšmę didžiajai daliai Lietuvos Respublikoje veikiančių duomenų valdytojų ir (ar) duomenų tvarkytojų.</text:span></text:p>
      <text:p text:style-name="P471"><text:span text:style-name="T472">46</text:span><text:span text:style-name="T473">.<text:s/></text:span><text:span text:style-name="T474">Skelbiant Inspekcijos priim</text:span><text:span text:style-name="T475">tus sprendimus, išnagrinėjus skundą, turi būti:</text:span></text:p>
      <text:p text:style-name="P476"><text:span text:style-name="T477">46.1</text:span><text:span text:style-name="T478">. užtikrinta, kad iš paskelbtos informacijos nebūtų įmanoma nei tiesiogiai, nei netiesiogiai identifikuoti fizinio asmens tapatybės;</text:span></text:p>
      <text:p text:style-name="P479"><text:span text:style-name="T480">46.2</text:span><text:span text:style-name="T481">.<text:s/></text:span><text:span text:style-name="T482">užtikrinta, kad nebūtų atskleista valstybės, tarnybos, prof</text:span><text:span text:style-name="T483">esinė, komercinė ar kita įstatymų saugomą paslaptį sudaranti informacija;</text:span></text:p>
      <text:p text:style-name="P484"><text:span text:style-name="T485">46.3</text:span><text:span text:style-name="T486">.<text:s/></text:span><text:span text:style-name="T487">užtikrinta, kad informacijos paskelbimas nesukels duomenų valdytojo ar duomenų tvarkytojo didesnio saugumo pažeidžiamumo;</text:span></text:p>
      <text:p text:style-name="P488"><text:span text:style-name="T489">46.4</text:span><text:span text:style-name="T490">.<text:s/></text:span><text:span text:style-name="T491">nurodyta, ar Inspekcijos sprendimas yra<text:s/></text:span><text:span text:style-name="T492">apskųstas (jeigu Inspekcijai ši informacija yra žinoma).</text:span></text:p>
      <text:p text:style-name="P493"><text:span text:style-name="T494">47</text:span><text:span text:style-name="T495">. Inspekcija turi teisę kontroliuoti ir vertinti nurodymų vykdymą, nustatydama terminą informacijai apie nurodymo įvykdymą pateikti. Inspekcijos duotų nurodymų vykdymą kontroliuoja skundą nag</text:span><text:span text:style-name="T496">rinėjęs Inspekcijos valstybės tarnautojas. Jeigu Inspekcija nustato, kad nurodymas nustatytu terminu neįvykdytas arba įvykdytas netinkamai, gali būti pradedama administracinės baudos pagal Reglamentą (ES) 2016/679 skyrimo procedūra arba administracinio tei</text:span><text:span text:style-name="T497">sės nusižengimo teisena pagal Lietuvos Respublikos administracinių nusižengimų kodeksą, jeigu nurodymas buvo teiktas dėl ERĮ pažeidimo. Inspekcija neteikia individualių teisinių patarimų dėl pateiktų nurodymų įgyvendinimo.</text:span></text:p>
      <text:p text:style-name="P498"><text:span text:style-name="T499">48</text:span><text:span text:style-name="T500">. Jeigu sprendimu yra skirt</text:span><text:span text:style-name="T501">a administracinė bauda, suėjus administracinės baudos sumokėjimo terminui arba, jei sprendimas buvo apskųstas, ne vėliau kaip per 3 mėnesius nuo teismo sprendimo įsiteisėjimo, skundą nagrinėjęs valstybės tarnautojas kreipiasi į Valstybinę mokesčių inspekci</text:span><text:span text:style-name="T502">ją prie Lietuvos Respublikos finansų ministerijos dėl informacijos apie baudos sumokėjimo faktą pateikimo. Jeigu administracinė bauda ADTAĮ nustatytu terminu nėra sumokėta, sprendimas vadovaujantis Lietuvos Respublikos civilinio proceso kodekse nustatyta t</text:span><text:span text:style-name="T503">varka perduodamas vykdyti antstoliui.</text:span></text:p>
      <text:p text:style-name="P504"/>
      <text:p text:style-name="P505"><text:span text:style-name="T506">IX</text:span><text:span text:style-name="T507"><text:s/>SKYRIUS</text:span></text:p>
      <text:p text:style-name="P508"><text:span text:style-name="T509">BAIGIAMOSIOS NUOSTATOS</text:span></text:p>
      <text:p text:style-name="P510"/>
      <text:p text:style-name="P511"><text:span text:style-name="T512">49</text:span><text:span text:style-name="T513">. Skundų nagrinėjimo eigą prižiūri ir kontroliuoja Priežiūros skyriaus vedėjas.</text:span></text:p>
      <text:p text:style-name="P514"><text:span text:style-name="T515">50</text:span><text:span text:style-name="T516">. Inspekcijos sprendimai skundžiami Lietuvos Respublikos administracinių bylų<text:s/></text:span><text:span text:style-name="T517">teisenos įstatyme nustatyta tvarka Regionų administraciniam teismui.</text:span></text:p>
      <text:p text:style-name="P518"><text:span text:style-name="T519">51</text:span><text:span text:style-name="T520">. Inspekcijos veiksmai, susiję su administracinio nusižengimo teisenos atlikimu, yra skundžiami Lietuvos Respublikos administracinių nusižengimų kodekso nustatyta tvarka.</text:span></text:p>
      <text:p text:style-name="P521"><text:span text:style-name="T522">52</text:span><text:span text:style-name="T523">. In</text:span><text:span text:style-name="T524">spekcijos valstybės tarnautojai, pažeidę šį Tvarkos aprašą, atsako Lietuvos Respublikos teisės aktų nustatyta tvarka.</text:span></text:p>
      <text:p text:style-name="P525"><text:span text:style-name="T526">_____________________</text:span></text:p>
      <text:p text:style-name="P527">Priedo pakeitimai:</text:p>
      <text:p text:style-name="P528"><text:span text:style-name="T529">Nr.<text:s/></text:span><text:a xlink:href="https://www.e-tar.lt/portal/legalAct.html?documentId=b303da00c1cb11eea5a28c81c82193a8" office:target-frame-name="_top" xlink:show="replace"><text:span text:style-name="T530">1T-19 (1.12.E)</text:span></text:a><text:span text:style-name="T531">, 2024-02-02, paskelbta TAR 2024-02-02, i. k. 2024-02023</text:span></text:p>
      <text:p text:style-name="P532"><text:span text:style-name="T533">Nr.<text:s/></text:span><text:a xlink:href="https://www.e-tar.lt/portal/legalAct.html?documentId=7e3c8080351e11efbdaea558de59136c" office:target-frame-name="_top" xlink:show="replace"><text:span text:style-name="T534">1T-61 (1.12.E)</text:span></text:a><text:span text:style-name="T535">, 2024-06-28, paskelbta TAR 2024-06-28, i. k. 2024-12001</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Valstybinė duomenų apsaugos inspekcija, Įsakymas</text:span></text:p>
      <text:p text:style-name="P545"><text:span text:style-name="T546">Nr.<text:s/></text:span><text:a xlink:href="https://www.e-tar.lt/portal/legalAct.html?documentId=b303da00c1cb11eea5a28c81c82193a8" office:target-frame-name="_top" xlink:show="replace"><text:span text:style-name="T547">1T-19 (1.12.E)</text:span></text:a><text:span text:style-name="T548">, 2024-02-02, paskelbta TAR 2024-02-02, i. k. 2024-02023</text:span></text:p>
      <text:p text:style-name="P549"><text:span text:style-name="T550">Dėl Valstybinės<text:s/></text:span><text:span text:style-name="T551">duomenų apsaugos inspekcijos direktoriaus 2021 m. kovo 2 d. įsakymo Nr. 1T-20 (1.12.E) „Dėl Valstybinės duomenų apsaugos inspekcijos nagrinėjamų skundų nagrinėjimo tvarkos aprašo patvirtinimo“ pakeitimo</text:span></text:p>
      <text:p text:style-name="P552"/>
      <text:p text:style-name="P553"><text:span text:style-name="T554">2.</text:span></text:p>
      <text:p text:style-name="P555"><text:span text:style-name="T556">Valstybinė duomenų apsaugos inspekcija, Įsakymas</text:span></text:p>
      <text:p text:style-name="P557"><text:span text:style-name="T558">Nr.<text:s/></text:span><text:a xlink:href="https://www.e-tar.lt/portal/legalAct.html?documentId=7e3c8080351e11efbdaea558de59136c" office:target-frame-name="_top" xlink:show="replace"><text:span text:style-name="T559">1T-61 (1.12.E)</text:span></text:a><text:span text:style-name="T560">, 2024-06-28, paskelbta TAR 2024-06-28, i. k. 2024-12001</text:span></text:p>
      <text:p text:style-name="P561"><text:span text:style-name="T562">Dėl Valstybinės duomenų apsaugos inspekcijos direktoriaus 2021 m. kovo 2 d. įsakymo</text:span><text:span text:style-name="T563"><text:s/>Nr. 1T-20 (1.12.E) „Dėl Valstybinės duomenų apsaugos inspekcijos nagrinėjamų skundų nagrinėjimo tva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mulionienė</meta:initial-creator>
    <dc:creator>adlibuser</dc:creator>
    <meta:creation-date>2024-07-02T07:55:00Z</meta:creation-date>
    <dc:date>2024-07-02T07:55:00Z</dc:date>
    <meta:template xlink:href="Normal.dotm" xlink:type="simple"/>
    <meta:editing-cycles>2</meta:editing-cycles>
    <meta:editing-duration>PT0S</meta:editing-duration>
    <meta:document-statistic meta:page-count="3" meta:paragraph-count="186" meta:word-count="3563" meta:character-count="28355" meta:row-count="580" meta:non-whitespace-character-count="24978"/>
  </office:meta>
</office:document-meta>
</file>