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asian="Calibri"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line-height="106%"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6437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style>
    <style:style style:name="P51" style:parent-style-name="Normal" style:family="paragraph">
      <style:paragraph-properties>
        <style:tab-stops>
          <style:tab-stop style:type="right" style:position="6.5958in"/>
        </style:tab-stops>
      </style:paragraph-properties>
    </style:style>
    <style:style style:name="P52" style:parent-style-name="Normal" style:family="paragraph">
      <style:paragraph-properties>
        <style:tab-stops>
          <style:tab-stop style:type="right" style:position="6.5958in"/>
        </style:tab-stops>
      </style:paragraph-properties>
    </style:style>
    <style:style style:name="P53" style:parent-style-name="Normal" style:family="paragraph">
      <style:paragraph-properties>
        <style:tab-stops>
          <style:tab-stop style:type="right" style:position="6.5958in"/>
        </style:tab-stops>
      </style:paragraph-properties>
    </style:style>
    <style:style style:name="P54" style:parent-style-name="Normal" style:family="paragraph">
      <style:paragraph-properties>
        <style:tab-stops>
          <style:tab-stop style:type="right" style:position="6.595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3.8395in" style:page-number="1">
        <style:tab-stops>
          <style:tab-stop style:type="left" style:position="-0.4923in"/>
          <style:tab-stop style:type="left" style:position="0in"/>
        </style:tab-stops>
      </style:paragraph-properties>
      <style:text-properties style:font-size-complex="12pt"/>
    </style:style>
    <style:style style:name="P62" style:parent-style-name="Normal" style:family="paragraph">
      <style:paragraph-properties fo:margin-left="3.8395in">
        <style:tab-stops>
          <style:tab-stop style:type="left" style:position="-0.4923in"/>
        </style:tab-stops>
      </style:paragraph-properties>
      <style:text-properties style:font-size-complex="12pt"/>
    </style:style>
    <style:style style:name="P63" style:parent-style-name="Normal" style:family="paragraph">
      <style:paragraph-properties fo:margin-left="3.8395in">
        <style:tab-stops>
          <style:tab-stop style:type="left" style:position="-0.4923in"/>
        </style:tab-stops>
      </style:paragraph-properties>
      <style:text-properties style:font-size-complex="12pt"/>
    </style:style>
    <style:style style:name="P64" style:parent-style-name="Normal" style:family="paragraph">
      <style:paragraph-properties fo:margin-left="3.8395in">
        <style:tab-stops>
          <style:tab-stop style:type="left" style:position="-0.4923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text-align="center"/>
      <style:text-properties fo:font-weight="bold" style:font-weight-asian="bold" style:font-weight-complex="bold"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text-properties style:font-size-complex="12pt"/>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text-indent="0.5118in"/>
    </style:style>
    <style:style style:name="T84" style:parent-style-name="DefaultParagraphFont" style:family="text">
      <style:text-properties fo:language="en" fo:country="US"/>
    </style:style>
    <style:style style:name="P85" style:parent-style-name="Normal" style:family="paragraph">
      <style:paragraph-properties fo:text-align="center"/>
      <style:text-properties style:font-size-complex="12pt" fo:language="en" fo:country="GB"/>
    </style:style>
    <style:style style:name="P86" style:parent-style-name="Normal" style:family="paragraph">
      <style:paragraph-properties fo:text-align="justify" fo:text-indent="0.5118in"/>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fo:text-indent="0.5118in">
        <style:tab-stops>
          <style:tab-stop style:type="left" style:position="0in"/>
        </style:tab-stops>
      </style:paragraph-properties>
    </style:style>
    <style:style style:name="T89" style:parent-style-name="DefaultParagraphFont" style:family="text">
      <style:text-properties fo:font-style="italic" style:font-style-asian="italic" fo:font-size="9pt" style:font-size-asian="9pt" style:font-size-complex="9pt" style:language-asian="lt" style:country-asian="LT"/>
    </style:style>
    <style:style style:name="P90" style:parent-style-name="Normal" style:family="paragraph">
      <style:paragraph-properties fo:text-align="justify" fo:text-indent="0.5118in"/>
    </style:style>
    <style:style style:name="T91" style:parent-style-name="DefaultParagraphFont" style:family="text">
      <style:text-properties fo:language="en" fo:country="US"/>
    </style:style>
    <style:style style:name="P92" style:parent-style-name="Normal" style:family="paragraph">
      <style:paragraph-properties fo:text-align="center"/>
      <style:text-properties style:font-size-complex="12pt" fo:language="en" fo:country="GB"/>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118in"/>
    </style:style>
    <style:style style:name="T97" style:parent-style-name="DefaultParagraphFont" style:family="text">
      <style:text-properties fo:language="en" fo:country="US"/>
    </style:style>
    <style:style style:name="P98" style:parent-style-name="Normal" style:family="paragraph">
      <style:paragraph-properties fo:text-align="center"/>
      <style:text-properties style:font-size-complex="12pt" fo:language="en" fo:country="GB"/>
    </style:style>
    <style:style style:name="P99" style:parent-style-name="Normal" style:family="paragraph">
      <style:paragraph-properties fo:text-align="justify" fo:text-indent="0.5118in"/>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fo:text-indent="0.5118in"/>
    </style:style>
    <style:style style:name="T102" style:parent-style-name="DefaultParagraphFont" style:family="text">
      <style:text-properties fo:font-style="italic" style:font-style-asian="italic" fo:font-size="9pt" style:font-size-asian="9pt" style:font-size-complex="9pt" style:language-asian="lt" style:country-asian="LT"/>
    </style:style>
    <style:style style:name="P103" style:parent-style-name="Normal" style:family="paragraph">
      <style:paragraph-properties fo:text-indent="0.5118in"/>
      <style:text-properties fo:font-weight="bold" style:font-weight-asian="bold" fo:font-style="italic" style:font-style-asian="italic" fo:font-size="5pt" style:font-size-asian="5pt" style:font-size-complex="5pt" style:language-asian="lt" style:country-asian="LT"/>
    </style:style>
    <style:style style:name="P104" style:parent-style-name="Normal" style:family="paragraph">
      <style:paragraph-properties fo:text-align="center" fo:margin-left="0.5513in">
        <style:tab-stops/>
      </style:paragraph-properties>
      <style:text-properties style:language-asian="lt" style:country-asian="LT"/>
    </style:style>
    <style:style style:name="P105" style:parent-style-name="Normal" style:family="paragraph">
      <style:paragraph-properties fo:text-align="center" fo:margin-left="0.5513in">
        <style:tab-stops/>
      </style:paragraph-properties>
    </style:style>
    <style:style style:name="T106" style:parent-style-name="DefaultParagraphFont" style:family="text">
      <style:text-properties fo:font-style="italic" style:font-style-asian="italic" fo:font-size="9pt" style:font-size-asian="9pt" style:font-size-complex="9pt" style:language-asian="lt" style:country-asian="LT"/>
    </style:style>
    <style:style style:name="P107" style:parent-style-name="Normal" style:family="paragraph">
      <style:paragraph-properties fo:text-align="justify" fo:margin-left="0.5513in">
        <style:tab-stops/>
      </style:paragraph-properties>
      <style:text-properties fo:font-weight="bold" style:font-weight-asian="bold" fo:font-size="8pt" style:font-size-asian="8pt" style:font-size-complex="8pt" style:language-asian="lt" style:country-asian="LT"/>
    </style:style>
    <style:style style:name="P108" style:parent-style-name="Normal" style:family="paragraph">
      <style:paragraph-properties fo:text-indent="0.5118in"/>
    </style:style>
    <style:style style:name="T109" style:parent-style-name="DefaultParagraphFont" style:family="text">
      <style:text-properties style:language-asian="lt" style:country-asian="LT"/>
    </style:style>
    <style:style style:name="P110" style:parent-style-name="Normal" style:family="paragraph">
      <style:paragraph-properties fo:text-indent="0.5118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style:language-asian="lt" style:country-asian="LT"/>
    </style:style>
    <style:style style:name="P118" style:parent-style-name="Normal" style:family="paragraph">
      <style:paragraph-properties fo:text-indent="0.5118in"/>
      <style:text-properties style:language-asian="lt" style:country-asian="LT"/>
    </style:style>
    <style:style style:name="P119" style:parent-style-name="Normal" style:family="paragraph">
      <style:paragraph-properties fo:text-indent="0.5118in"/>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style="italic" style:font-style-asian="italic" fo:font-size="9pt" style:font-size-asian="9pt" style:font-size-complex="9pt" style:language-asian="lt" style:country-asian="LT"/>
    </style:style>
    <style:style style:name="T122" style:parent-style-name="DefaultParagraphFont" style:family="text">
      <style:text-properties fo:font-style="italic" style:font-style-asian="italic" fo:font-size="9pt" style:font-size-asian="9pt" style:font-size-complex="9pt" style:language-asian="lt" style:country-asian="L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text-properties fo:font-weight="bold" style:font-weight-asian="bold" style:font-weight-complex="bold"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weight-complex="bold" style:language-asian="lt" style:country-asian="LT" style:language-complex="lt" style:country-complex="LT"/>
    </style:style>
    <style:style style:name="T142" style:parent-style-name="DefaultParagraphFont" style:family="text">
      <style:text-properties style:font-weight-complex="bold" style:language-asian="lt" style:country-asian="LT" style:language-complex="lt" style:country-complex="LT"/>
    </style:style>
    <style:style style:name="T143" style:parent-style-name="DefaultParagraphFont" style:family="text">
      <style:text-properties style:font-weight-complex="bold" style:language-asian="lt" style:country-asian="LT" style:language-complex="lt" style:country-complex="L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weight-complex="bold" style:language-asian="lt" style:country-asian="LT" style:language-complex="lt" style:country-complex="LT"/>
    </style:style>
    <style:style style:name="T150" style:parent-style-name="DefaultParagraphFont" style:family="text">
      <style:text-properties style:font-weight-complex="bold" style:language-asian="lt" style:country-asian="LT" style:language-complex="lt" style:country-complex="LT"/>
    </style:style>
    <style:style style:name="T151" style:parent-style-name="DefaultParagraphFont" style:family="text">
      <style:text-properties style:font-weight-complex="bold" style:language-asian="lt" style:country-asian="LT" style:language-complex="lt" style:country-complex="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weight-complex="bold" style:font-size-complex="12pt" style:language-asian="lt" style:country-asian="LT" style:language-complex="lt" style:country-complex="LT"/>
    </style:style>
    <style:style style:name="T160" style:parent-style-name="DefaultParagraphFont" style:family="text">
      <style:text-properties style:font-weight-complex="bold" style:font-size-complex="12pt" style:language-asian="lt" style:country-asian="LT" style:language-complex="lt" style:country-complex="LT"/>
    </style:style>
    <style:style style:name="T161" style:parent-style-name="DefaultParagraphFont" style:family="text">
      <style:text-properties style:font-weight-complex="bold" style:font-size-complex="12pt" style:language-asian="lt" style:country-asian="LT" style:language-complex="lt" style:country-complex="LT"/>
    </style:style>
    <style:style style:name="T162" style:parent-style-name="DefaultParagraphFont" style:family="text">
      <style:text-properties fo:text-transform="uppercase"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language-complex="lt" style:country-complex="LT"/>
    </style:style>
    <style:style style:name="T166" style:parent-style-name="DefaultParagraphFont" style:family="text">
      <style:text-properties style:font-weight-complex="bold" style:font-size-complex="12pt" style:language-asian="lt" style:country-asian="LT" style:language-complex="lt" style:country-complex="LT"/>
    </style:style>
    <style:style style:name="T167" style:parent-style-name="DefaultParagraphFont" style:family="text">
      <style:text-properties style:font-weight-complex="bold" style:font-size-complex="12pt" style:language-asian="lt" style:country-asian="LT" style:language-complex="lt" style:country-complex="L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language-complex="lt" style:country-complex="LT"/>
    </style:style>
    <style:style style:name="T173" style:parent-style-name="DefaultParagraphFont" style:family="text">
      <style:text-properties style:font-weight-complex="bold" style:font-size-complex="12pt" style:language-asian="lt" style:country-asian="LT" style:language-complex="lt" style:country-complex="LT"/>
    </style:style>
    <style:style style:name="T174" style:parent-style-name="DefaultParagraphFont" style:family="text">
      <style:text-properties style:font-weight-complex="bold" style:font-size-complex="12pt" style:language-asian="lt" style:country-asian="LT" style:language-complex="lt" style:country-complex="LT"/>
    </style:style>
    <style:style style:name="T175" style:parent-style-name="DefaultParagraphFont" style:family="text">
      <style:text-properties fo:text-transform="uppercase"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left="0.4923in">
        <style:tab-stops>
          <style:tab-stop style:type="left" style:position="0.197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weight-complex="bold" style:font-size-complex="12pt" style:language-asian="lt" style:country-asian="LT" style:language-complex="lt" style:country-complex="LT"/>
    </style:style>
    <style:style style:name="T194" style:parent-style-name="DefaultParagraphFont" style:family="text">
      <style:text-properties style:font-weight-complex="bold" style:font-size-complex="12pt" style:language-asian="lt" style:country-asian="LT" style:language-complex="lt" style:country-complex="LT"/>
    </style:style>
    <style:style style:name="T195" style:parent-style-name="DefaultParagraphFont" style:family="text">
      <style:text-properties style:font-weight-complex="bold" style:font-size-complex="12pt" style:language-asian="lt" style:country-asian="LT" style:language-complex="lt" style:country-complex="LT"/>
    </style:style>
    <style:style style:name="T196" style:parent-style-name="DefaultParagraphFont" style:family="text">
      <style:text-properties style:font-size-complex="12pt"/>
    </style:style>
    <style:style style:name="T197"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9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weight-complex="bold" style:font-size-complex="12pt" style:language-asian="lt" style:country-asian="LT" style:language-complex="lt" style:country-complex="LT"/>
    </style:style>
    <style:style style:name="T201" style:parent-style-name="DefaultParagraphFont" style:family="text">
      <style:text-properties style:font-weight-complex="bold" style:font-size-complex="12pt" style:language-asian="lt" style:country-asian="LT" style:language-complex="lt" style:country-complex="LT"/>
    </style:style>
    <style:style style:name="T202" style:parent-style-name="DefaultParagraphFont" style:family="text">
      <style:text-properties style:font-weight-complex="bold" style:font-size-complex="12pt" style:language-asian="lt" style:country-asian="LT" style:language-complex="lt" style:country-complex="LT"/>
    </style:style>
    <style:style style:name="T203" style:parent-style-name="DefaultParagraphFont" style:family="text">
      <style:text-properties fo:text-transform="uppercase"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fo:font-size="14pt" style:font-size-asian="14pt"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weight-complex="bold" style:language-asian="lt" style:country-asian="LT" style:language-complex="lt" style:country-complex="LT"/>
    </style:style>
    <style:style style:name="T212" style:parent-style-name="DefaultParagraphFont" style:family="text">
      <style:text-properties style:font-weight-complex="bold" style:language-asian="lt" style:country-asian="LT" style:language-complex="lt" style:country-complex="LT"/>
    </style:style>
    <style:style style:name="T213" style:parent-style-name="DefaultParagraphFont" style:family="text">
      <style:text-properties style:font-weight-complex="bold" style:language-asian="lt" style:country-asian="LT" style:language-complex="lt" style:country-complex="LT"/>
    </style:style>
    <style:style style:name="T214" style:parent-style-name="DefaultParagraphFont" style:family="text">
      <style:text-properties style:font-size-complex="12pt"/>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17"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21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19"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220"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221" style:parent-style-name="DefaultParagraphFont" style:family="text">
      <style:text-properties fo:color="#000000" style:font-size-complex="12pt" style:language-complex="lt" style:country-complex="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language-asian="lt" style:country-asian="LT"/>
    </style:style>
    <style:style style:name="P2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complex="lt" style:country-complex="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complex="lt" style:country-complex="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complex="lt" style:country-complex="LT"/>
    </style:style>
    <style:style style:name="T240" style:parent-style-name="DefaultParagraphFont" style:family="text">
      <style:text-properties fo:color="#000000" style:font-size-complex="12pt" style:language-complex="lt" style:country-complex="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complex="lt" style:country-complex="LT"/>
    </style:style>
    <style:style style:name="P2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50"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51" style:parent-style-name="DefaultParagraphFont" style:family="text">
      <style:text-properties style:font-size-complex="12pt"/>
    </style:style>
    <style:style style:name="T252"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2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3in">
        <style:tab-stops>
          <style:tab-stop style:type="left" style:position="0.493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3in">
        <style:tab-stops>
          <style:tab-stop style:type="left" style:position="0.5909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fo:text-indent="0.4923in">
        <style:tab-stops>
          <style:tab-stop style:type="left" style:position="0.5909in"/>
        </style:tab-stops>
      </style:paragraph-properties>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complex="lt" style:country-complex="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complex="lt" style:country-complex="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complex="lt" style:country-complex="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complex="lt" style:country-complex="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complex="lt" style:country-complex="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909in"/>
        </style:tab-stops>
      </style:paragraph-properties>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fo:color="#000000" style:font-size-complex="12pt" style:language-complex="lt" style:country-complex="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complex="lt" style:country-complex="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complex="lt" style:country-complex="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complex="lt" style:country-complex="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complex="lt" style:country-complex="LT"/>
    </style:style>
    <style:style style:name="T433" style:parent-style-name="DefaultParagraphFont" style:family="text">
      <style:text-properties fo:color="#000000" style:font-size-complex="12pt" style:language-complex="lt" style:country-complex="LT"/>
    </style:style>
    <style:style style:name="P434" style:parent-style-name="Normal" style:family="paragraph">
      <style:paragraph-properties fo:text-align="justify" fo:text-indent="0.4923in">
        <style:tab-stops>
          <style:tab-stop style:type="left" style:position="0.5909in"/>
        </style:tab-stops>
      </style:paragraph-properties>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complex="lt" style:country-complex="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complex="lt" style:country-complex="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complex="lt" style:country-complex="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complex="lt" style:country-complex="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5909in"/>
        </style:tab-stops>
      </style:paragraph-properties>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5909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60"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61" style:parent-style-name="DefaultParagraphFont" style:family="text">
      <style:text-properties style:font-size-complex="12pt"/>
    </style:style>
    <style:style style:name="P462" style:parent-style-name="Normal" style:family="paragraph">
      <style:paragraph-properties fo:keep-with-next="always" fo:text-align="center"/>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ext-properties fo:font-weight="bold" style:font-weight-asian="bold" style:font-weight-complex="bold" style:font-size-complex="12pt"/>
    </style:style>
    <style:style style:name="P469" style:parent-style-name="Normal" style:family="paragraph">
      <style:paragraph-properties fo:text-align="justify" fo:text-indent="0.4923in">
        <style:tab-stops>
          <style:tab-stop style:type="left" style:position="0.5909in"/>
        </style:tab-stops>
      </style:paragraph-properties>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5909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923in">
        <style:tab-stops>
          <style:tab-stop style:type="left" style:position="0.2958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complex="lt" style:country-complex="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complex="lt" style:country-complex="LT"/>
    </style:style>
    <style:style style:name="T491" style:parent-style-name="DefaultParagraphFont" style:family="text">
      <style:text-properties fo:color="#000000" style:font-size-complex="12pt" style:language-complex="lt" style:country-complex="LT"/>
    </style:style>
    <style:style style:name="T492"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496" style:parent-style-name="Normal" style:family="paragraph">
      <style:paragraph-properties fo:text-align="justify" fo:text-indent="0.4923in">
        <style:tab-stops>
          <style:tab-stop style:type="left" style:position="0.2958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2958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2958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2958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2958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6895in"/>
        </style:tab-stops>
      </style:paragraph-properties>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9847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9847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4923in" fo:text-indent="0.4923in">
        <style:tab-stops>
          <style:tab-stop style:type="left" style:position="0.4923in"/>
        </style:tab-stops>
      </style:paragraph-properties>
    </style:style>
    <style:style style:name="P585" style:parent-style-name="Normal" style:family="paragraph">
      <style:paragraph-properties fo:keep-with-next="always" fo:text-align="center" fo:text-indent="0.4923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keep-with-next="always" fo:text-align="center" fo:text-indent="0.4923in"/>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keep-with-next="always" fo:text-align="center" fo:text-indent="0.5354in"/>
      <style:text-properties fo:font-weight="bold" style:font-weight-asian="bold"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fo:text-indent="0.5in"/>
      <style:text-properties fo:font-weight="bold" style:font-weight-asian="bold"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keep-with-next="always" fo:text-align="center"/>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text-properties fo:font-weight="bold" style:font-weight-asian="bold" style:font-weight-complex="bold" style:font-size-complex="12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923in">
        <style:tab-stops>
          <style:tab-stop style:type="left" style:position="0.6895in"/>
        </style:tab-stops>
      </style:paragraph-properties>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6895in"/>
        </style:tab-stops>
      </style:paragraph-properties>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size-complex="7.5pt"/>
    </style:style>
    <style:style style:name="T684" style:parent-style-name="DefaultParagraphFont" style:family="text">
      <style:text-properties style:font-size-complex="7.5pt"/>
    </style:style>
    <style:style style:name="P685" style:parent-style-name="Normal" style:family="paragraph">
      <style:paragraph-properties fo:text-align="justify" fo:text-indent="0.4923in">
        <style:tab-stops>
          <style:tab-stop style:type="left" style:position="0.6895in"/>
        </style:tab-stops>
      </style:paragraph-properties>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size-complex="7.5pt"/>
    </style:style>
    <style:style style:name="T690" style:parent-style-name="DefaultParagraphFont" style:family="text">
      <style:text-properties style:font-size-complex="7.5p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keep-with-next="always" fo:text-align="center" fo:text-indent="0.043in"/>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text-properties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4923in">
        <style:tab-stops>
          <style:tab-stop style:type="left" style:position="0.6895in"/>
        </style:tab-stops>
      </style:paragraph-properties>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fo:font-style="italic" style:font-style-asian="italic"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style:text-properties fo:font-weight="bold" style:font-weight-asian="bold" style:font-size-complex="12pt"/>
    </style:style>
    <style:style style:name="P724" style:parent-style-name="Normal" style:family="paragraph">
      <style:paragraph-properties fo:text-align="justify" fo:text-indent="0.4923in">
        <style:tab-stops>
          <style:tab-stop style:type="left" style:position="0.6895in"/>
        </style:tab-stops>
      </style:paragraph-properties>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font-style="italic" style:font-style-asian="italic" style:font-size-complex="12pt"/>
    </style:style>
    <style:style style:name="T738" style:parent-style-name="DefaultParagraphFont" style:family="text">
      <style:text-properties style:font-weight-complex="bold" fo:font-style="italic" style:font-style-asian="italic"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fo:font-style="italic" style:font-style-asian="italic"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font-style="italic" style:font-style-asian="italic"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4923in">
        <style:tab-stops>
          <style:tab-stop style:type="left" style:position="0.6895in"/>
        </style:tab-stops>
      </style:paragraph-properties>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6895in"/>
        </style:tab-stops>
      </style:paragraph-properties>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395in"/>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style:tab-stops>
          <style:tab-stop style:type="left" style:position="1.5104in"/>
        </style:tab-stops>
      </style:paragraph-properties>
      <style:text-properties style:font-size-complex="12p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895in"/>
        </style:tab-stops>
      </style:paragraph-properties>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9847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9847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6895in"/>
        </style:tab-stops>
      </style:paragraph-properties>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6895in"/>
        </style:tab-stops>
      </style:paragraph-properties>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5in">
        <style:tab-stops>
          <style:tab-stop style:type="left" style:position="0.1895in"/>
        </style:tab-stops>
      </style:paragraph-properties>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style:text-properties fo:font-weight="bold" style:font-weight-asian="bold" style:font-style-complex="italic" style:font-size-complex="12pt"/>
    </style:style>
    <style:style style:name="P835" style:parent-style-name="Normal" style:family="paragraph">
      <style:paragraph-properties fo:text-align="justify" fo:text-indent="0.4923in">
        <style:tab-stops>
          <style:tab-stop style:type="left" style:position="0.6895in"/>
        </style:tab-stops>
      </style:paragraph-properties>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6895in"/>
        </style:tab-stops>
      </style:paragraph-properties>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weight-complex="bold" style:language-asian="lt" style:country-asian="LT"/>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895in"/>
        </style:tab-stops>
      </style:paragraph-properties>
    </style:style>
    <style:style style:name="T848" style:parent-style-name="DefaultParagraphFont" style:family="text">
      <style:text-properties style:font-weight-complex="bold" style:font-style-complex="italic" style:language-asian="lt" style:country-asian="LT"/>
    </style:style>
    <style:style style:name="T849" style:parent-style-name="DefaultParagraphFont" style:family="text">
      <style:text-properties style:font-weight-complex="bold" style:font-style-complex="italic" style:language-asian="lt" style:country-asian="LT"/>
    </style:style>
    <style:style style:name="T850" style:parent-style-name="DefaultParagraphFont" style:family="text">
      <style:text-properties style:font-weight-complex="bold" style:font-style-complex="italic"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6895in"/>
        </style:tab-stops>
      </style:paragraph-properties>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4923in">
        <style:tab-stops>
          <style:tab-stop style:type="left" style:position="0.4923in"/>
        </style:tab-stops>
      </style:paragraph-properties>
    </style:style>
    <style:style style:name="P875" style:parent-style-name="Normal" style:family="paragraph">
      <style:paragraph-properties fo:text-align="center">
        <style:tab-stops>
          <style:tab-stop style:type="left" style:position="0.6895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text-properties style:font-size-complex="12pt"/>
    </style:style>
    <style:style style:name="TableColumn882" style:family="table-column">
      <style:table-column-properties style:column-width="4.2791in"/>
    </style:style>
    <style:style style:name="TableColumn883" style:family="table-column">
      <style:table-column-properties style:column-width="3.0555in"/>
    </style:style>
    <style:style style:name="Table881" style:family="table">
      <style:table-properties style:width="7.3347in" style:rel-width="100%" fo:margin-left="0in" table:align="left"/>
    </style:style>
    <style:style style:name="TableRow884" style:family="table-row">
      <style:table-row-properties style:min-row-height="2.0979in"/>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margin-left="0.3402in">
        <style:tab-stops/>
      </style:paragraph-properties>
      <style:text-properties fo:font-weight="bold" style:font-weight-asian="bold" style:font-weight-complex="bold" style:font-size-complex="12pt"/>
    </style:style>
    <style:style style:name="P887" style:parent-style-name="Normal" style:family="paragraph">
      <style:paragraph-properties fo:margin-left="0.3402in">
        <style:tab-stops/>
      </style:paragraph-properties>
      <style:text-properties style:font-weight-complex="bold" style:font-size-complex="12pt"/>
    </style:style>
    <style:style style:name="P888" style:parent-style-name="Normal" style:family="paragraph">
      <style:paragraph-properties fo:margin-left="0.3402in">
        <style:tab-stops/>
      </style:paragraph-properties>
      <style:text-properties style:font-weight-complex="bold" style:font-size-complex="12pt"/>
    </style:style>
    <style:style style:name="P889" style:parent-style-name="Normal" style:family="paragraph">
      <style:paragraph-properties fo:margin-left="0.3402in">
        <style:tab-stops/>
      </style:paragraph-properties>
      <style:text-properties style:font-weight-complex="bold" style:font-size-complex="12pt"/>
    </style:style>
    <style:style style:name="P890" style:parent-style-name="Normal" style:family="paragraph">
      <style:paragraph-properties fo:margin-left="0.3402in">
        <style:tab-stops/>
      </style:paragraph-properties>
      <style:text-properties style:font-size-complex="12pt"/>
    </style:style>
    <style:style style:name="P891" style:parent-style-name="Normal" style:family="paragraph">
      <style:paragraph-properties fo:margin-left="0.3402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margin-left="0.3402in">
        <style:tab-stops/>
      </style:paragraph-properties>
      <style:text-properties style:font-size-complex="12pt"/>
    </style:style>
    <style:style style:name="P895" style:parent-style-name="Normal" style:family="paragraph">
      <style:paragraph-properties fo:text-indent="0.3187in"/>
      <style:text-properties style:font-weight-complex="bold" fo:color="#000000" style:font-size-complex="12pt"/>
    </style:style>
    <style:style style:name="P896" style:parent-style-name="Normal" style:family="paragraph">
      <style:paragraph-properties fo:text-indent="1.2659in"/>
      <style:text-properties style:font-weight-complex="bold" fo:color="#000000" style:font-size-complex="12pt"/>
    </style:style>
    <style:style style:name="P897" style:parent-style-name="Normal" style:family="paragraph">
      <style:paragraph-properties fo:text-indent="0.3187in"/>
      <style:text-properties style:font-weight-complex="bold" fo:color="#000000" style:font-size-complex="12pt"/>
    </style:style>
    <style:style style:name="P898" style:parent-style-name="Normal" style:family="paragraph">
      <style:paragraph-properties fo:text-indent="0.3187in"/>
      <style:text-properties style:font-weight-complex="bold" fo:color="#000000" style:font-size-complex="12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weight="bold" style:font-weight-asian="bold" style:font-size-complex="12pt" style:language-asian="lt" style:country-asian="LT"/>
    </style:style>
    <style:style style:name="P901" style:parent-style-name="Normal" style:family="paragraph">
      <style:text-properties fo:font-weight="bold" style:font-weight-asian="bold" style:font-size-complex="12pt" style:language-asian="lt" style:country-asian="L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paragraph-properties fo:text-indent="0.9902in"/>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9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style>
    <style:style style:name="P9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style>
    <style:style style:name="P914" style:parent-style-name="Normal" style:family="paragraph">
      <style:paragraph-properties fo:text-align="justify">
        <style:tab-stops>
          <style:tab-stop style:type="center" style:position="2.884in"/>
          <style:tab-stop style:type="right" style:position="5.768in"/>
        </style:tab-stops>
      </style:paragraph-properties>
    </style:style>
    <style:style style:name="P915" style:parent-style-name="Normal" style:master-page-name="MPF2" style:family="paragraph">
      <style:paragraph-properties fo:break-before="page" fo:margin-left="4.1347in" style:page-number="1">
        <style:tab-stops/>
      </style:paragraph-properties>
    </style:style>
    <style:style style:name="T921" style:parent-style-name="DefaultParagraphFont" style:family="text">
      <style:text-properties style:font-name-asian="Arial Unicode MS" style:font-size-complex="12pt" style:language-asian="lt" style:country-asian="LT"/>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weight-complex="bold" style:font-size-complex="12pt"/>
    </style:style>
    <style:style style:name="T924" style:parent-style-name="DefaultParagraphFont" style:family="text">
      <style:text-properties style:font-name-asian="Arial Unicode MS" style:font-size-complex="12pt"/>
    </style:style>
    <style:style style:name="P925" style:parent-style-name="Normal" style:family="paragraph">
      <style:paragraph-properties fo:text-align="justify" fo:margin-left="4.2333in" fo:text-indent="-0.0986in">
        <style:tab-stops>
          <style:tab-stop style:type="left" style:position="0in"/>
          <style:tab-stop style:type="left" style:position="0.1965in"/>
        </style:tab-stops>
      </style:paragraph-properties>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958in"/>
    </style:style>
    <style:style style:name="T942" style:parent-style-name="DefaultParagraphFont" style:family="text">
      <style:text-properties style:font-name-asian="Calibri" style:font-weight-complex="bold"/>
    </style:style>
    <style:style style:name="T943" style:parent-style-name="DefaultParagraphFont" style:family="text">
      <style:text-properties style:font-name-asian="Calibri" style:font-weight-complex="bold"/>
    </style:style>
    <style:style style:name="T944" style:parent-style-name="DefaultParagraphFont" style:family="text">
      <style:text-properties style:font-name-asian="Calibri" style:font-weight-complex="bold"/>
    </style:style>
    <style:style style:name="T945" style:parent-style-name="DefaultParagraphFont" style:family="text">
      <style:text-properties style:font-name-asian="Calibri" style:font-weight-complex="bold" fo:font-style="italic" style:font-style-asian="italic" style:font-style-complex="italic"/>
    </style:style>
    <style:style style:name="T946" style:parent-style-name="DefaultParagraphFont" style:family="text">
      <style:text-properties style:font-name-asian="Calibri" style:font-weight-complex="bold"/>
    </style:style>
    <style:style style:name="T947" style:parent-style-name="DefaultParagraphFont" style:family="text">
      <style:text-properties style:font-name-asian="Calibri" style:font-weight-complex="bold"/>
    </style:style>
    <style:style style:name="T948" style:parent-style-name="DefaultParagraphFont" style:family="text">
      <style:text-properties style:font-name-asian="Calibri" style:font-weight-complex="bold" fo:font-style="italic" style:font-style-asian="italic" style:font-style-complex="italic"/>
    </style:style>
    <style:style style:name="T949" style:parent-style-name="DefaultParagraphFont" style:family="text">
      <style:text-properties style:font-name-asian="Calibri" style:font-weight-complex="bold"/>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margin-left="0.6437in" fo:text-indent="-0.347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958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TimesLT"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958in">
        <style:tab-stops>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958in">
        <style:tab-stops>
          <style:tab-stop style:type="left" style:position="0.4923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name="TimesLT"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center" fo:margin-left="6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fo:text-transform="uppercase"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P997" style:parent-style-name="Normal" style:family="paragraph">
      <style:paragraph-properties fo:text-align="end"/>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Column1001" style:family="table-column">
      <style:table-column-properties style:column-width="0.5868in" style:use-optimal-column-width="false"/>
    </style:style>
    <style:style style:name="TableColumn1002" style:family="table-column">
      <style:table-column-properties style:column-width="3.5416in" style:use-optimal-column-width="false"/>
    </style:style>
    <style:style style:name="TableColumn1003" style:family="table-column">
      <style:table-column-properties style:column-width="2.6215in" style:use-optimal-column-width="false"/>
    </style:style>
    <style:style style:name="Table1000" style:family="table">
      <style:table-properties style:width="6.75in" fo:margin-left="0in" table:align="left"/>
    </style:style>
    <style:style style:name="TableRow1004" style:family="table-row">
      <style:table-row-properties style:min-row-height="0.475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weight-complex="bold" style:font-size-complex="12pt"/>
    </style:style>
    <style:style style:name="TableRow1011" style:family="table-row">
      <style:table-row-properties style:min-row-height="0.3979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fo:background-color="#FFFFFF"/>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min-row-height="0.384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fo:background-color="#FFFFFF"/>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Row1025" style:family="table-row">
      <style:table-row-properties style:min-row-height="0.3909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fo:background-color="#FFFFFF"/>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min-row-height="0.2916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fo:background-color="#FFFFFF"/>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Row1039" style:family="table-row">
      <style:table-row-properties style:min-row-height="0.186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Row1046" style:family="table-row">
      <style:table-row-properties style:min-row-height="0.1951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fo:background-color="#FFFFFF"/>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min-row-height="0.1951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fo:background-color="#FFFFFF"/>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Row1060" style:family="table-row">
      <style:table-row-properties style:min-row-height="0.2909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fo:background-color="#FFFFFF"/>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min-row-height="0.325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fo:background-color="#FFFFFF"/>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min-row-height="0.3909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min-row-height="0.3569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fo:background-color="#FFFFFF"/>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min-row-height="0.3569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fo:background-color="#FFFFFF"/>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3569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fo:background-color="#FFFFFF"/>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Row1104" style:family="table-row">
      <style:table-row-properties style:min-row-height="0.3569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fo:background-color="#FFFFFF"/>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style:min-row-height="0.3569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fo:background-color="#FFFFFF"/>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min-row-height="0.3569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fo:background-color="#FFFFFF"/>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min-row-height="0.3569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fo:background-color="#FFFFFF"/>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Row1132" style:family="table-row">
      <style:table-row-properties style:min-row-height="0.3569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fo:background-color="#FFFFFF"/>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Row1139" style:family="table-row">
      <style:table-row-properties style:min-row-height="0.286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fo:background-color="#FFFFFF"/>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Row1146" style:family="table-row">
      <style:table-row-properties style:min-row-height="0.3569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background-color="#FFFFFF"/>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min-row-height="0.3569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fo:background-color="#FFFFFF"/>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Row1163" style:family="table-row">
      <style:table-row-properties style:min-row-height="0.3569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fo:background-color="#FFFFFF"/>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size-complex="12pt"/>
    </style:style>
    <style:style style:name="TableRow1170" style:family="table-row">
      <style:table-row-properties style:min-row-height="0.3569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letter-spacing="-0.0006in" style:font-size-complex="12pt" fo:background-color="#FFFFFF"/>
    </style:style>
    <style:style style:name="T1176" style:parent-style-name="DefaultParagraphFont" style:family="text">
      <style:text-properties style:font-size-complex="12pt"/>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min-row-height="0.1951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letter-spacing="-0.0006in" style:font-size-complex="12pt" fo:background-color="#FFFFFF"/>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Row1188" style:family="table-row">
      <style:table-row-properties style:min-row-height="0.1951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letter-spacing="-0.0006in" style:font-size-complex="12pt" fo:background-color="#FFFFFF"/>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Row1195" style:family="table-row">
      <style:table-row-properties style:min-row-height="0.3145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letter-spacing="-0.0006in" style:font-size-complex="12pt" fo:background-color="#FFFFFF"/>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style:min-row-height="0.3104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letter-spacing="-0.0006in" style:font-size-complex="12pt" fo:background-color="#FFFFFF"/>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Row1209" style:family="table-row">
      <style:table-row-properties style:min-row-height="0.1951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letter-spacing="-0.0006in" style:font-size-complex="12pt" fo:background-color="#FFFFFF"/>
    </style:style>
    <style:style style:name="T1215" style:parent-style-name="DefaultParagraphFont" style:family="text">
      <style:text-properties style:font-size-complex="12pt" fo:background-color="#FFFFFF"/>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Row1218" style:family="table-row">
      <style:table-row-properties style:min-row-height="0.3909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fo:letter-spacing="-0.0006in" style:font-size-complex="12pt" fo:background-color="#FFFFFF"/>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Row1227" style:family="table-row">
      <style:table-row-properties style:min-row-height="0.3569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fo:letter-spacing="-0.0006in" style:font-size-complex="12pt" fo:background-color="#FFFFFF"/>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Row1236" style:family="table-row">
      <style:table-row-properties style:min-row-height="0.1868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letter-spacing="-0.0006in" style:font-size-complex="12pt" fo:background-color="#FFFFFF"/>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min-row-height="0.4812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letter-spacing="-0.0006in" style:font-size-complex="12pt" fo:background-color="#FFFFFF"/>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Row1250" style:family="table-row">
      <style:table-row-properties style:min-row-height="0.2951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letter-spacing="-0.0006in" style:font-size-complex="12pt" fo:background-color="#FFFFFF"/>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min-row-height="0.5868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letter-spacing="-0.0006in" style:font-size-complex="12pt" fo:background-color="#FFFFFF"/>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min-row-height="0.3909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letter-spacing="-0.0006in" style:font-size-complex="12pt" fo:background-color="#FFFFFF"/>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min-row-height="0.3826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letter-spacing="-0.0006in" style:font-size-complex="12pt" fo:background-color="#FFFFFF"/>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P1278" style:parent-style-name="Normal" style:family="paragraph">
      <style:paragraph-properties fo:margin-left="0.2958in">
        <style:tab-stops>
          <style:tab-stop style:type="left" style:position="0.0979in"/>
        </style:tab-stops>
      </style:paragraph-properties>
    </style:style>
    <style:style style:name="P1279" style:parent-style-name="Normal" style:family="paragraph">
      <style:paragraph-properties fo:margin-left="0.2958in">
        <style:tab-stops>
          <style:tab-stop style:type="left" style:position="0.0979in"/>
        </style:tab-stops>
      </style:paragraph-properties>
    </style:style>
    <style:style style:name="T1280" style:parent-style-name="DefaultParagraphFont" style:family="text">
      <style:text-properties fo:font-weight="bold" style:font-weight-asian="bold" style:font-weight-complex="bold" fo:text-transform="uppercase"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tab-stops>
          <style:tab-stop style:type="left" style:position="0.3937in"/>
        </style:tab-stops>
      </style:paragraph-properties>
    </style:style>
    <style:style style:name="T1283" style:parent-style-name="DefaultParagraphFont" style:family="text">
      <style:text-properties style:font-size-complex="12pt"/>
    </style:style>
    <style:style style:name="P1284" style:parent-style-name="Normal" style:family="paragraph">
      <style:paragraph-properties fo:text-align="justify">
        <style:tab-stops>
          <style:tab-stop style:type="left" style:position="0.393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margin-left="0.2958in" fo:margin-right="0.393in">
        <style:tab-stops>
          <style:tab-stop style:type="left" style:position="0.0979in"/>
        </style:tab-stops>
      </style:paragraph-properties>
    </style:style>
    <style:style style:name="P1288" style:parent-style-name="Normal" style:family="paragraph">
      <style:paragraph-properties fo:text-align="justify" fo:margin-right="0.393in" fo:text-indent="0.2958in">
        <style:tab-stops>
          <style:tab-stop style:type="left" style:position="0.3937in"/>
        </style:tab-stops>
      </style:paragraph-properties>
    </style:style>
    <style:style style:name="T1289" style:parent-style-name="DefaultParagraphFont" style:family="text">
      <style:text-properties style:font-weight-complex="bold" fo:text-transform="uppercase" style:font-size-complex="12pt"/>
    </style:style>
    <style:style style:name="T1290" style:parent-style-name="DefaultParagraphFont" style:family="text">
      <style:text-properties style:font-weight-complex="bold" fo:text-transform="uppercase" style:font-size-complex="12pt"/>
    </style:style>
    <style:style style:name="T1291" style:parent-style-name="DefaultParagraphFont" style:family="text">
      <style:text-properties style:font-weight-complex="bold" fo:text-transform="uppercase"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indent="0.2958in">
        <style:tab-stops>
          <style:tab-stop style:type="left" style:position="0.3937in"/>
        </style:tab-stops>
      </style:paragraph-properties>
    </style:style>
    <style:style style:name="T1295" style:parent-style-name="DefaultParagraphFont" style:family="text">
      <style:text-properties style:font-weight-complex="bold" fo:text-transform="uppercase" style:font-size-complex="12pt"/>
    </style:style>
    <style:style style:name="T1296" style:parent-style-name="DefaultParagraphFont" style:family="text">
      <style:text-properties style:font-weight-complex="bold" fo:text-transform="uppercase" style:font-size-complex="12pt"/>
    </style:style>
    <style:style style:name="T1297" style:parent-style-name="DefaultParagraphFont" style:family="text">
      <style:text-properties style:font-weight-complex="bold" fo:text-transform="uppercase"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margin-left="5.5in" fo:text-indent="0.5597in">
        <style:tab-stops/>
      </style:paragraph-properties>
    </style:style>
    <style:style style:name="T1300" style:parent-style-name="DefaultParagraphFont" style:family="text">
      <style:text-properties style:font-weight-complex="bold" fo:text-transform="uppercase" style:font-size-complex="12pt"/>
    </style:style>
    <style:style style:name="T1301" style:parent-style-name="DefaultParagraphFont" style:family="text">
      <style:text-properties style:font-weight-complex="bold" fo:text-transform="uppercase" style:font-size-complex="12pt"/>
    </style:style>
    <style:style style:name="T1302" style:parent-style-name="DefaultParagraphFont" style:family="text">
      <style:text-properties style:font-weight-complex="bold" style:font-size-complex="12pt"/>
    </style:style>
    <style:style style:name="TableColumn1304" style:family="table-column">
      <style:table-column-properties style:column-width="0.5173in"/>
    </style:style>
    <style:style style:name="TableColumn1305" style:family="table-column">
      <style:table-column-properties style:column-width="2.6583in"/>
    </style:style>
    <style:style style:name="TableColumn1306" style:family="table-column">
      <style:table-column-properties style:column-width="3.6166in"/>
    </style:style>
    <style:style style:name="Table1303" style:family="table">
      <style:table-properties style:width="6.7923in" fo:margin-left="0in" table:align="lef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75in">
        <style:tab-stops>
          <style:tab-stop style:type="left" style:position="0.7645in"/>
        </style:tab-stops>
      </style:paragraph-properties>
    </style:style>
    <style:style style:name="T1310" style:parent-style-name="DefaultParagraphFont" style:family="text">
      <style:text-properties style:font-name="TimesLT" fo:font-weight="bold" style:font-weight-asian="bold"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6895in"/>
        </style:tab-stops>
      </style:paragraph-properties>
      <style:text-properties style:font-name="TimesLT" fo:font-weight="bold" style:font-weight-asian="bold"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6895in"/>
        </style:tab-stops>
      </style:paragraph-properties>
    </style:style>
    <style:style style:name="T1315" style:parent-style-name="DefaultParagraphFont" style:family="text">
      <style:text-properties style:font-name="TimesLT" fo:font-weight="bold" style:font-weight-asian="bold" style:font-size-complex="12pt"/>
    </style:style>
    <style:style style:name="TableRow1316" style:family="table-row">
      <style:table-row-properties style:min-row-height="0.3854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8pt" style:font-size-asian="8pt" style:font-size-complex="8pt"/>
    </style:style>
    <style:style style:name="P1323" style:parent-style-name="Normal" style:family="paragraph">
      <style:paragraph-properties fo:keep-with-next="always" fo:margin-left="0.25in">
        <style:tab-stops/>
      </style:paragraph-properties>
    </style:style>
    <style:style style:name="T1324" style:parent-style-name="DefaultParagraphFont" style:family="text">
      <style:text-properties style:font-name-asian="Arial Unicode MS" style:font-weight-complex="bold"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8pt" style:font-size-asian="8pt" style:font-size-complex="8pt"/>
    </style:style>
    <style:style style:name="P1332" style:parent-style-name="Normal" style:family="paragraph">
      <style:paragraph-properties fo:keep-with-next="always" fo:margin-left="0.25in">
        <style:tab-stops/>
      </style:paragraph-properties>
    </style:style>
    <style:style style:name="T1333" style:parent-style-name="DefaultParagraphFont" style:family="text">
      <style:text-properties style:font-name-asian="Arial Unicode MS" style:font-weight-complex="bold" style:font-size-complex="12p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margin-left="-0.075in">
        <style:tab-stops>
          <style:tab-stop style:type="left" style:position="0.7645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8pt" style:font-size-asian="8pt" style:font-size-complex="8pt"/>
    </style:style>
    <style:style style:name="P1341" style:parent-style-name="Normal" style:family="paragraph">
      <style:paragraph-properties fo:keep-with-next="always" fo:margin-left="0.25in">
        <style:tab-stops/>
      </style:paragraph-properties>
      <style:text-properties style:font-name-asian="Arial Unicode MS" style:font-weight-complex="bold" style:font-size-complex="12pt"/>
    </style:style>
    <style:style style:name="P1342" style:parent-style-name="Normal" style:family="paragraph">
      <style:paragraph-properties fo:text-align="justify" fo:margin-left="0.7743in">
        <style:tab-stops>
          <style:tab-stop style:type="left" style:position="-0.0847in"/>
        </style:tab-stops>
      </style:paragraph-properties>
    </style:style>
    <style:style style:name="T1343" style:parent-style-name="DefaultParagraphFont" style:family="text">
      <style:text-properties fo:language="en" fo:country="US"/>
    </style:style>
    <style:style style:name="P1344" style:parent-style-name="Normal" style:family="paragraph">
      <style:paragraph-properties fo:text-align="center"/>
      <style:text-properties style:font-size-complex="12pt" fo:language="en" fo:country="GB"/>
    </style:style>
    <style:style style:name="P1345" style:parent-style-name="Normal" style:family="paragraph">
      <style:paragraph-properties fo:text-align="justify" fo:text-indent="0.2958in">
        <style:tab-stops>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center" fo:margin-left="3.5in">
        <style:tab-stops>
          <style:tab-stop style:type="left" style:position="-2.8104in"/>
        </style:tab-stops>
      </style:paragraph-properties>
      <style:text-properties fo:font-style="italic" style:font-style-asian="italic" fo:font-size="9pt" style:font-size-asian="9pt" style:font-size-complex="9pt"/>
    </style:style>
    <style:style style:name="P1351" style:parent-style-name="Normal" style:family="paragraph">
      <style:paragraph-properties fo:text-align="justify" fo:text-indent="0.2958in">
        <style:tab-stops>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fo:font-size="10pt" style:font-size-asian="10pt"/>
    </style:style>
    <style:style style:name="P1357" style:parent-style-name="Normal" style:family="paragraph">
      <style:paragraph-properties fo:text-align="justify" fo:margin-left="0.2951in">
        <style:tab-stops>
          <style:tab-stop style:type="left" style:position="0.3944in"/>
        </style:tab-stops>
      </style:paragraph-properties>
      <style:text-properties style:font-size-complex="12pt"/>
    </style:style>
    <style:style style:name="P1358" style:parent-style-name="Normal" style:family="paragraph">
      <style:text-properties fo:font-size="3pt" style:font-size-asian="3pt" style:font-size-complex="3pt"/>
    </style:style>
    <style:style style:name="P1359"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360" style:parent-style-name="Normal" style:family="paragraph">
      <style:paragraph-properties fo:text-align="justify" fo:text-indent="0.2958in">
        <style:tab-stops>
          <style:tab-stop style:type="left" style:position="0.590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justify" fo:margin-left="0.2958in">
        <style:tab-stops>
          <style:tab-stop style:type="left" style:position="0.2951in"/>
        </style:tab-stops>
      </style:paragraph-properties>
    </style:style>
    <style:style style:name="T1367" style:parent-style-name="DefaultParagraphFont" style:family="text">
      <style:text-properties fo:language="en" fo:country="US"/>
    </style:style>
    <style:style style:name="P1368" style:parent-style-name="Normal" style:family="paragraph">
      <style:text-properties fo:font-size="10pt" style:font-size-asian="10pt"/>
    </style:style>
    <style:style style:name="P1369" style:parent-style-name="Normal" style:family="paragraph">
      <style:paragraph-properties fo:text-align="center"/>
      <style:text-properties style:font-size-complex="12pt" fo:language="en" fo:country="GB"/>
    </style:style>
    <style:style style:name="T1370" style:parent-style-name="DefaultParagraphFont" style:family="text">
      <style:text-properties style:font-size-complex="12pt"/>
    </style:style>
    <style:style style:name="P1371"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372" style:parent-style-name="Normal" style:family="paragraph">
      <style:paragraph-properties fo:text-align="justify" fo:text-indent="0.2958in">
        <style:tab-stops>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fo:font-size="3pt" style:font-size-asian="3pt" style:font-size-complex="3pt"/>
    </style:style>
    <style:style style:name="P1378"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justify" fo:text-indent="0.1722in">
        <style:tab-stops>
          <style:tab-stop style:type="left" style:position="0.5909in"/>
        </style:tab-stops>
      </style:paragraph-properties>
      <style:text-properties style:font-size-complex="12pt"/>
    </style:style>
    <style:style style:name="P1381" style:parent-style-name="Normal" style:family="paragraph">
      <style:text-properties fo:font-size="3pt" style:font-size-asian="3pt" style:font-size-complex="3pt"/>
    </style:style>
    <style:style style:name="TableColumn1383" style:family="table-column">
      <style:table-column-properties style:column-width="4.2333in"/>
    </style:style>
    <style:style style:name="TableColumn1384" style:family="table-column">
      <style:table-column-properties style:column-width="3.1263in"/>
    </style:style>
    <style:style style:name="Table1382" style:family="table">
      <style:table-properties style:width="7.3597in" fo:margin-left="0in" table:align="lef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indent="0.0256in"/>
      <style:text-properties fo:color="#000000" style:font-size-complex="12pt"/>
    </style:style>
    <style:style style:name="P1388" style:parent-style-name="Normal" style:family="paragraph">
      <style:paragraph-properties fo:text-indent="0.0256in"/>
      <style:text-properties fo:color="#000000" style:font-size-complex="12pt"/>
    </style:style>
    <style:style style:name="P1389" style:parent-style-name="Normal" style:family="paragraph">
      <style:paragraph-properties fo:text-indent="0.0256in"/>
      <style:text-properties fo:color="#000000" style:font-size-complex="12pt"/>
    </style:style>
    <style:style style:name="P1390" style:parent-style-name="Normal" style:family="paragraph">
      <style:paragraph-properties fo:text-indent="0.0256in"/>
      <style:text-properties fo:color="#000000" style:font-size-complex="12pt"/>
    </style:style>
    <style:style style:name="P1391" style:parent-style-name="Normal" style:family="paragraph">
      <style:paragraph-properties fo:text-indent="0.9729in"/>
      <style:text-properties fo:color="#000000" style:font-size-complex="12pt"/>
    </style:style>
    <style:style style:name="P1392" style:parent-style-name="Normal" style:family="paragraph">
      <style:paragraph-properties fo:text-indent="0.0256in"/>
      <style:text-properties fo:color="#000000" style:font-size-complex="12pt"/>
    </style:style>
    <style:style style:name="P1393" style:parent-style-name="Normal" style:family="paragraph">
      <style:paragraph-properties fo:text-indent="0.0256in"/>
      <style:text-properties fo:color="#000000" style:font-size-complex="12pt"/>
    </style:style>
    <style:style style:name="P1394" style:parent-style-name="Normal" style:family="paragraph">
      <style:paragraph-properties fo:text-indent="0.0256in"/>
    </style:style>
    <style:style style:name="T1395" style:parent-style-name="DefaultParagraphFont" style:family="text">
      <style:text-properties fo:color="#000000" style:font-size-complex="12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indent="0.043in"/>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paragraph-properties fo:text-indent="0.9902in"/>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name-asian="Calibri"/>
    </style:style>
    <style:style style:name="P1406" style:parent-style-name="Normal" style:family="paragraph">
      <style:paragraph-properties fo:text-align="justify">
        <style:tab-stops>
          <style:tab-stop style:type="center" style:position="2.884in"/>
          <style:tab-stop style:type="right" style:position="5.768in"/>
        </style:tab-stops>
      </style:paragraph-properties>
    </style:style>
    <style:style style:name="P1407" style:parent-style-name="Normal" style:master-page-name="MPF3" style:family="paragraph">
      <style:paragraph-properties fo:break-before="page" fo:text-align="justify" fo:margin-left="3.584in" fo:text-indent="0.5506in" style:page-number="1">
        <style:tab-stops>
          <style:tab-stop style:type="left" style:position="0.6493in"/>
          <style:tab-stop style:type="left" style:position="0.8458in"/>
        </style:tab-stops>
      </style:paragraph-properties>
    </style:style>
    <style:style style:name="T1413" style:parent-style-name="DefaultParagraphFont" style:family="text">
      <style:text-properties style:font-name-asian="Arial Unicode MS" style:font-size-complex="12pt" style:language-asian="lt" style:country-asian="LT"/>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name-asian="Arial Unicode MS" style:font-weight-complex="bold" style:font-size-complex="12pt"/>
    </style:style>
    <style:style style:name="P1416" style:parent-style-name="Normal" style:family="paragraph">
      <style:paragraph-properties fo:text-align="justify" fo:margin-left="3.584in" fo:text-indent="0.5506in">
        <style:tab-stops/>
      </style:paragraph-properties>
    </style:style>
    <style:style style:name="T1417" style:parent-style-name="DefaultParagraphFont" style:family="text">
      <style:text-properties style:font-name-asian="Arial Unicode MS" style:font-weight-complex="bold" style:font-size-complex="12pt"/>
    </style:style>
    <style:style style:name="T1418" style:parent-style-name="DefaultParagraphFont" style:family="text">
      <style:text-properties style:font-name-asian="Arial Unicode MS" style:font-size-complex="12pt"/>
    </style:style>
    <style:style style:name="P1419" style:parent-style-name="Normal" style:family="paragraph">
      <style:paragraph-properties fo:margin-left="3.584in" fo:text-indent="0.5506in">
        <style:tab-stops/>
      </style:paragraph-properties>
    </style:style>
    <style:style style:name="T1420" style:parent-style-name="DefaultParagraphFont" style:family="text">
      <style:text-properties style:font-name-asian="Arial Unicode MS" style:font-size-complex="12pt"/>
    </style:style>
    <style:style style:name="T1421" style:parent-style-name="DefaultParagraphFont" style:family="text">
      <style:text-properties style:font-name-asian="Arial Unicode MS" style:font-size-complex="12pt"/>
    </style:style>
    <style:style style:name="P1422" style:parent-style-name="Normal" style:family="paragraph">
      <style:text-properties style:font-size-complex="12pt"/>
    </style:style>
    <style:style style:name="P1423" style:parent-style-name="Normal" style:family="paragraph">
      <style:text-properties fo:font-size="10pt" style:font-size-asian="10pt"/>
    </style:style>
    <style:style style:name="P1424" style:parent-style-name="Normal" style:family="paragraph">
      <style:text-properties style:font-size-complex="12pt"/>
    </style:style>
    <style:style style:name="P1425" style:parent-style-name="Normal" style:family="paragraph">
      <style:text-properties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text-properties fo:font-size="10pt" style:font-size-asian="10pt"/>
    </style:style>
    <style:style style:name="P1429" style:parent-style-name="Normal" style:family="paragraph">
      <style:paragraph-properties fo:text-align="center"/>
      <style:text-properties fo:font-weight="bold" style:font-weight-asian="bold" style:font-weight-complex="bold" style:font-size-complex="12pt"/>
    </style:style>
    <style:style style:name="P1430" style:parent-style-name="Normal" style:family="paragraph">
      <style:text-properties fo:font-size="10pt" style:font-size-asian="10pt"/>
    </style:style>
    <style:style style:name="P1431" style:parent-style-name="Normal" style:family="paragraph">
      <style:paragraph-properties fo:text-align="center"/>
      <style:text-properties fo:font-weight="bold" style:font-weight-asian="bold" style:font-weight-complex="bold" style:font-size-complex="12pt"/>
    </style:style>
    <style:style style:name="P1432" style:parent-style-name="Normal" style:family="paragraph">
      <style:text-properties fo:font-size="10pt" style:font-size-asian="10pt"/>
    </style:style>
    <style:style style:name="P1433" style:parent-style-name="Normal" style:family="paragraph">
      <style:paragraph-properties fo:text-align="justify" fo:text-indent="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text-properties fo:font-size="10pt" style:font-size-asian="10pt"/>
    </style:style>
    <style:style style:name="P1440" style:parent-style-name="Normal" style:family="paragraph">
      <style:paragraph-properties fo:text-align="justify" fo:text-indent="0.299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299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299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299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299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299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299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99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299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99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299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299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299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299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fo:font-size="10pt" style:font-size-asian="10pt"/>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ableColumn1526" style:family="table-column">
      <style:table-column-properties style:column-width="4.2333in"/>
    </style:style>
    <style:style style:name="TableColumn1527" style:family="table-column">
      <style:table-column-properties style:column-width="3.1263in"/>
    </style:style>
    <style:style style:name="Table1525" style:family="table">
      <style:table-properties style:width="7.3597in" fo:margin-left="0in" table:align="lef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indent="0.0256in"/>
      <style:text-properties fo:color="#000000" style:font-size-complex="12pt"/>
    </style:style>
    <style:style style:name="P1531" style:parent-style-name="Normal" style:family="paragraph">
      <style:paragraph-properties fo:text-indent="0.0256in"/>
      <style:text-properties style:font-weight-complex="bold" fo:color="#000000" style:font-size-complex="12pt"/>
    </style:style>
    <style:style style:name="P1532" style:parent-style-name="Normal" style:family="paragraph">
      <style:paragraph-properties fo:text-indent="0.0256in"/>
      <style:text-properties style:font-weight-complex="bold" fo:color="#000000" style:font-size-complex="12pt"/>
    </style:style>
    <style:style style:name="P1533" style:parent-style-name="Normal" style:family="paragraph">
      <style:paragraph-properties fo:text-indent="0.0256in"/>
      <style:text-properties style:font-weight-complex="bold" fo:color="#000000" style:font-size-complex="12pt"/>
    </style:style>
    <style:style style:name="P1534" style:parent-style-name="Normal" style:family="paragraph">
      <style:paragraph-properties fo:text-indent="0.0256in"/>
      <style:text-properties style:font-weight-complex="bold" fo:color="#000000" style:font-size-complex="12pt"/>
    </style:style>
    <style:style style:name="P1535" style:parent-style-name="Normal" style:family="paragraph">
      <style:paragraph-properties fo:text-indent="0.0256in"/>
      <style:text-properties style:font-weight-complex="bold" fo:color="#000000" style:font-size-complex="12pt"/>
    </style:style>
    <style:style style:name="P1536" style:parent-style-name="Normal" style:family="paragraph">
      <style:paragraph-properties fo:text-indent="0.0256in"/>
      <style:text-properties style:font-weight-complex="bold" fo:color="#000000" style:font-size-complex="12pt"/>
    </style:style>
    <style:style style:name="P1537" style:parent-style-name="Normal" style:family="paragraph">
      <style:paragraph-properties fo:text-indent="0.0256in"/>
      <style:text-properties style:font-weight-complex="bold" fo:color="#000000" style:font-size-complex="12pt"/>
    </style:style>
    <style:style style:name="P1538" style:parent-style-name="Normal" style:family="paragraph">
      <style:paragraph-properties fo:text-indent="0.0256in"/>
    </style:style>
    <style:style style:name="T1539" style:parent-style-name="DefaultParagraphFont" style:family="text">
      <style:text-properties style:font-weight-complex="bold" fo:color="#000000" style:font-size-complex="12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indent="0.043in"/>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paragraph-properties fo:text-align="center"/>
      <style:text-properties style:font-name-asian="Calibri" style:font-size-complex="12pt"/>
    </style:style>
    <style:style style:name="P1552" style:parent-style-name="Normal" style:family="paragraph">
      <style:paragraph-properties fo:text-align="justify"/>
      <style:text-properties style:font-name="Arial" fo:font-weight="bold" style:font-weight-asian="bold" fo:font-size="10pt" style:font-size-asian="10pt"/>
    </style:style>
    <style:style style:name="P1553" style:parent-style-name="Normal" style:family="paragraph">
      <style:paragraph-properties fo:text-align="justify"/>
      <style:text-properties style:font-name="Arial"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weight="bold" style:font-weight-asian="bold" fo:font-size="10pt" style:font-size-asian="10pt"/>
    </style:style>
    <style:style style:name="P1556" style:parent-style-name="Normal" style:family="paragraph">
      <style:paragraph-properties fo:text-align="justify"/>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font-size="10pt" style:font-size-asian="10pt"/>
    </style:style>
    <style:style style:name="T1565" style:parent-style-name="DefaultParagraphFont" style:family="text">
      <style:text-properties style:font-name="Arial"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1-05-27 iki 2024-11-30</text:span></text:p>
      <text:p text:style-name="P8"/>
      <text:p text:style-name="P9"><text:span text:style-name="T10">Įsakymas paskelbtas: TAR 2021-04-02, i. k. 2021-06948</text:span></text:p>
      <text:p text:style-name="P11"/>
      <text:p text:style-name="P12"/>
      <text:p text:style-name="P13"><text:span text:style-name="T14"><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15"/>
      <text:p text:style-name="P16"/>
      <text:p text:style-name="P17">VALSTYBINĖS LIGONIŲ KASOS</text:p>
      <text:p text:style-name="P18">PRIE SVEIKATOS APSAUGOS MINISTERIJOS</text:p>
      <text:p text:style-name="P19">DIREKTORIUS</text:p>
      <text:p text:style-name="P20"/>
      <text:p text:style-name="P21">ĮSAKYMAS</text:p>
      <text:p text:style-name="P22"><text:span text:style-name="T23">DĖL ASMENS<text:s/></text:span><text:span text:style-name="T24">DUOMENŲ TEIKIMO SUTARTIES SU VAISTINE FORMOS<text:s/></text:span><text:span text:style-name="T25">PATVIRTINIMO<text:s/></text:span></text:p>
      <text:p text:style-name="P26"/>
      <text:p text:style-name="P27">2021 m. balandžio 2 d. Nr. 1K-114</text:p>
      <text:p text:style-name="P28">Vilnius</text:p>
      <text:p text:style-name="P29"/>
      <text:p text:style-name="P30"><text:span text:style-name="T31">Vadovaudamasis<text:s/></text:span><text:span text:style-name="T32">2016 m. balandžio 27 d. Europos Parlamento ir Tarybos reglamentu (ES) 2016/679 dėl fizinių asmenų apsaugos tvarkant asmens duomenis ir dėl laisvo tokių duomenų judėjimo ir kuriuo<text:s/></text:span><text:soft-page-break/><text:span text:style-name="T33">pana</text:span><text:span text:style-name="T34">ikinama Direktyva 95/46/EB, Lietuvos Respublikos asmens duomenų teisinės apsaugos įstatymu bei</text:span><text:span text:style-name="T35"><text:s/>Valstybinės ligonių kasos prie Sveikatos apsaugos ministerijos nuostatų, patvirtintų Lietuvos Respublikos sveikatos apsaugos ministro 2003 m. sausio 23 d. įsakym</text:span><text:span text:style-name="T36">u Nr. V-35 „Dėl Valstybinės ligonių kasos prie Sveikatos apsaugos ministerijos nuostatų patvirtinimo“, 11.1 ir 11.9 papunkčiais:</text:span></text:p>
      <text:p text:style-name="P37"><text:span text:style-name="T38">1</text:span><text:span text:style-name="T39">.</text:span><text:span text:style-name="T40"><text:tab/><text:s/>T v i r t i n u <text:s/>Asmens duomenų teikimo sutarties su vaistine formą (pridedama).</text:span></text:p>
      <text:p text:style-name="P41"><text:span text:style-name="T42">2</text:span><text:span text:style-name="T43">.</text:span><text:span text:style-name="T44"><text:tab/></text:span><text:span text:style-name="T45">P a v e d u <text:s/>teritorinių ligonių kasų atsakingiems asmenims inicijuoti asmens duomenų teikimo sutarčių su vaistinėmis pasirašymą.</text:span></text:p>
      <text:p text:style-name="P46"><text:span text:style-name="T47">3</text:span><text:span text:style-name="T48">.</text:span><text:span text:style-name="T49"><text:tab/></text:span><text:span text:style-name="T50">P a s i l i e k u <text:s/>šio įsakymo vykdymo kontrolę.</text:span></text:p>
      <text:p text:style-name="P51"/>
      <text:p text:style-name="P52"/>
      <text:p text:style-name="P53"/>
      <text:p text:style-name="P54">Direktorius<text:tab/>Gintaras Kacevičius</text:p>
      <text:p text:style-name="P55"/>
      <text:soft-page-break/>
      <text:p text:style-name="P56">PATVIRTINTA</text:p>
      <text:p text:style-name="P62">Valstybinės ligonių kasos prie Sveikatos</text:p>
      <text:p text:style-name="P63">apsaugos ministerijos direktoriaus<text:s/></text:p>
      <text:p text:style-name="P64">2021 m. balandžio 2 d. įsakymu Nr. 1K-114</text:p>
      <text:p text:style-name="P65"/>
      <text:p text:style-name="P66"/>
      <text:p text:style-name="P67"><text:span text:style-name="T68">(Asmens duomenų teikimo<text:s/></text:span><text:span text:style-name="T69">sutarties</text:span><text:span text:style-name="T70"><text:s/>su vaistine</text:span><text:span text:style-name="T71"><text:s/>forma)</text:span></text:p>
      <text:h text:style-name="P72" text:outline-level="6"/>
      <text:p text:style-name="P73"/>
      <text:p text:style-name="P74"><text:span text:style-name="T75">ASMENS<text:s/></text:span><text:span text:style-name="T76">DUOMENŲ TEIKIMO SUTARTIS SU VAISTINE</text:span><text:span text:style-name="T77"><text:s/></text:span></text:p>
      <text:p text:style-name="P78"/>
      <text:p text:style-name="P79"/>
      <text:p text:style-name="P80">2021 m. <text:s text:c="29"/>d. Nr. <text:s text:c="4"/></text:p>
      <text:p text:style-name="P81">Vilnius</text:p>
      <text:p text:style-name="P82"/>
      <text:p text:style-name="P83"><text:span text:style-name="T84"><draw:frame draw:z-index="251656704" draw:id="id0" draw:style-name="a1" draw:name="Teksto laukas 307" text:anchor-type="paragraph" svg:x="0.02708in" svg:y="0.10417in" svg:width="6.78125in" svg:height="0.27014in" style:rel-width="scale" style:rel-height="scale"><draw:text-box><text:p text:style-name="P85"/></draw:text-box><svg:title/><svg:desc/></draw:frame></text:span></text:p>
      <text:p text:style-name="P86"><text:span text:style-name="T87">_______________________________________________________________________________,</text:span></text:p>
      <text:soft-page-break/>
      <text:p text:style-name="P88"><text:span text:style-name="T89">(vaistinės pavadinimas)</text:span></text:p>
      <text:p text:style-name="P90"><text:span text:style-name="T91"><draw:frame draw:z-index="251657728" draw:id="id1" draw:style-name="a2" draw:name="Teksto laukas 3" text:anchor-type="paragraph" svg:x="1.52986in" svg:y="0.12708in" svg:width="1.775in" svg:height="0.28333in" style:rel-width="scale" style:rel-height="scale"><draw:text-box><text:p text:style-name="P92"/></draw:text-box><svg:title/><svg:desc/></draw:frame></text:span><text:span text:style-name="T93"><text:s/></text:span></text:p>
      <text:p text:style-name="P94"><text:span text:style-name="T95">įmonės kodas ____________________ (toliau – Vaistinė), veikianti pagal ________________</text:span></text:p>
      <text:p text:style-name="P96"><text:span text:style-name="T97"><draw:frame draw:z-index="251658752" draw:id="id2" draw:style-name="a3" draw:name="Teksto laukas 4" text:anchor-type="paragraph" svg:x="0.50278in" svg:y="0.10069in" svg:width="6.30556in" svg:height="0.28333in" style:rel-width="scale" style:rel-height="scale"><draw:text-box><text:p text:style-name="P98"/></draw:text-box><svg:title/><svg:desc/></draw:frame></text:span></text:p>
      <text:p text:style-name="P99"><text:span text:style-name="T100">_______________________________________________________________________________,</text:span></text:p>
      <text:p text:style-name="P101"><text:span text:style-name="T102">(nurodyti juridinį pagrindą)</text:span></text:p>
      <text:p text:style-name="P103"/>
      <text:p text:style-name="P104">atstovaujama____________________________________________________________________,<text:s/></text:p>
      <text:p text:style-name="P105"><text:span text:style-name="T106">(nurodyti vardą, pavardę, pareigas)</text:span></text:p>
      <text:p text:style-name="P107"/>
      <text:p text:style-name="P108"><text:span text:style-name="T109">ir</text:span></text:p>
      <text:p text:style-name="P110"><text:span text:style-name="T111">_______________ teritorinė ligonių kasa</text:span><text:span text:style-name="T112"><text:s/></text:span><text:span text:style-name="T113">(toliau – TLK</text:span><text:span text:style-name="T114">),</text:span><text:span text:style-name="T115"><text:s/>įmonės kodas <text:s/></text:span><text:span text:style-name="T116"><text:s/>___________________</text:span><text:span text:style-name="T117">,<text:s/></text:span></text:p>
      <text:p text:style-name="P118"/>
      <text:p text:style-name="P119">atstovaujama ____________________________________________________________________,</text:p>
      <text:p text:style-name="P120"><text:span text:style-name="T121">(pareigo</text:span><text:span text:style-name="T122">s, vardas, pavardė)</text:span></text:p>
      <text:p text:style-name="P123"/>
      <text:p text:style-name="P124"><text:span text:style-name="T125">toliau kartu vadinamos Šalimis, o kiekviena atskirai Šalimi, vadovaudamosi Europos Parlamento ir Tarybos reglamento (ES) 2016/679 dėl fizinių asmenų apsaugos tvarkant asmens duomenis ir dėl laisvo tokių duomenų judėjimo ir kuriuo panai</text:span><text:span text:style-name="T126">kinama Direktyva 95/46/EB (Bendrasis duomenų apsaugos reglamentas) (toliau – Bendrasis duomenų apsaugos reglamentas) bei Lietuvos Respublikos asmens duomenų teisinės<text:s/></text:span><text:soft-page-break/><text:span text:style-name="T127">apsaugos įstatymo nuostatomis ir siekdamos užtikrinti duomenų subjektų teisių apsaugą, sud</text:span><text:span text:style-name="T128">arė šią</text:span><text:span text:style-name="T129"><text:s/>Asmens duomenų teikimo sutartį</text:span><text:span text:style-name="T130"><text:s/></text:span><text:span text:style-name="T131">su vaistine</text:span><text:span text:style-name="T132"><text:s/>(toliau – Sutartis).</text:span></text:p>
      <text:p text:style-name="P133"/>
      <text:h text:style-name="P134" text:outline-level="6"><text:span text:style-name="T135">I</text:span><text:span text:style-name="T136"><text:s/>SKYRIUS</text:span></text:h>
      <text:p text:style-name="P137"><text:span text:style-name="T138">BENDROSIOS NUOSTATOS</text:span></text:p>
      <text:p text:style-name="P139"/>
      <text:p text:style-name="P140"><text:span text:style-name="T141">1</text:span><text:span text:style-name="T142">.</text:span><text:span text:style-name="T143"><text:tab/></text:span><text:span text:style-name="T144">Valstybinė ligonių kasa prie Sveikatos apsaugos ministerijos yra</text:span><text:span text:style-name="T145"><text:s/></text:span><text:span text:style-name="T146">privalomojo sveikatos draudimo informacinės sistemos „Sveidra“ (toliau – IS</text:span><text:span text:style-name="T147"><text:s/>„Sveidra“) duomenų valdytoja (toliau – VLK).</text:span></text:p>
      <text:p text:style-name="P148"><text:span text:style-name="T149">2</text:span><text:span text:style-name="T150">.</text:span><text:span text:style-name="T151"><text:tab/></text:span><text:span text:style-name="T152">IS „Sveidra“ nuostatų, patvirtintų VLK direktoriaus 2014 m. birželio 5 d. įsakymu Nr. 1K-136 „Privalomojo sveikatos draudimo informacinės sistemos „Sveidra“ nuostatų patvirtinimo“ (kartu su 2015 m. gruod</text:span><text:span text:style-name="T153">žio 7 d. įsakymu Nr. 1K-352) (toliau – IS „Sveidra“ nuostatai),</text:span><text:span text:style-name="T154"><text:s/>14 punkte ir<text:s/></text:span><text:span text:style-name="T155">14.1 papunktyje numatyta:<text:s/></text:span><text:span text:style-name="T156">„TLK, vykdydamos „Sveidros“ tvarkytojų funkcijas: „Sveidros“ valdytojo pavedimu sudaro sutartis su „Sveidros“ duomenų teikėjais dėl duomenų, susijusių su</text:span><text:span text:style-name="T157"><text:s/>jų aptarnaujama teritorija, teikimo“.</text:span></text:p>
      <text:p text:style-name="P158"><text:span text:style-name="T159">3</text:span><text:span text:style-name="T160">.</text:span><text:span text:style-name="T161"><text:tab/></text:span><text:span text:style-name="T162">GAVĖJAS</text:span><text:span text:style-name="T163"><text:s/>– Šalis, gaunanti asmens duomenis, įskaitant ir specialiųjų kategorijų asmens duomenis, Sutartyje nustatytomis sąlygomis.</text:span></text:p>
      <text:p text:style-name="P164"><text:span text:style-name="T165">4</text:span><text:span text:style-name="T166">.</text:span><text:span text:style-name="T167"><text:tab/></text:span><text:span text:style-name="T168">TEIKĖJAS</text:span><text:span text:style-name="T169"><text:s/>– Šalis, teikianti DUOMENŲ SUBJEKTO asmens duomenis Sutartyje nu</text:span><text:span text:style-name="T170">statytomis sąlygomis.</text:span></text:p>
      <text:p text:style-name="P171"><text:span text:style-name="T172">5</text:span><text:span text:style-name="T173">.</text:span><text:span text:style-name="T174"><text:tab/></text:span><text:span text:style-name="T175">DUOMENŲ</text:span><text:span text:style-name="T176"><text:s/>SUBJEKTAS:</text:span></text:p>
      <text:p text:style-name="P177"><text:span text:style-name="T178">5.1</text:span><text:span text:style-name="T179">.</text:span><text:span text:style-name="T180"><text:s/></text:span><text:span text:style-name="T181"><text:s/>asmuo, kurio asmens duomenys teikiami pagal Sutartį, t. y. apdraustasis privalomuoju sveikatos draudimu (toliau – apdraustasis), kuriam Vaistinė pagal receptus išdavė (pardavė) Privalomojo sveikatos d</text:span><text:span text:style-name="T182">raudimo fondo (toliau – PSDF) biudžeto lėšomis kompensuojamus vaistus ir medicinos pagalbos priemones<text:s/></text:span><text:span text:style-name="T183">(toliau –<text:s/></text:span><text:span text:style-name="T184">MPP</text:span><text:span text:style-name="T185">)</text:span><text:span text:style-name="T186">;</text:span></text:p>
      <text:p text:style-name="P187"><text:span text:style-name="T188">5.</text:span><text:span text:style-name="T189">2</text:span><text:span text:style-name="T190">.<text:s/></text:span><text:span text:style-name="T191">darbuotojas, dirbantis vaistinėje, sudariusioje sutartį su TLK.</text:span></text:p>
      <text:p text:style-name="P192"><text:span text:style-name="T193">6</text:span><text:span text:style-name="T194">.</text:span><text:span text:style-name="T195"><text:tab/></text:span><text:span text:style-name="T196">ASMENS DUOMENYS –<text:s/></text:span><text:span text:style-name="T197">specialiųjų kategorijų asmens duomenys</text:span><text:span text:style-name="T198"><text:s/>(sveikatos duomenys), t. y. duomenys apie DUOMENŲ SUBJEKTUI išduotus (parduotus) kompensuojamuosius vaistus ir MPP bei pseudonimizuoti duomenys – duomenų subjekto identifikavimo kodas (DIK) GAVĖJO informacinėse sistemose.</text:span></text:p>
      <text:p text:style-name="P199"><text:span text:style-name="T200">7</text:span><text:span text:style-name="T201">.</text:span><text:span text:style-name="T202"><text:tab/></text:span><text:span text:style-name="T203">Trečiasis</text:span><text:span text:style-name="T204"><text:s/></text:span><text:span text:style-name="T205">asmuo</text:span><text:span text:style-name="T206"><text:s/>– bet kuri</text:span><text:span text:style-name="T207">s juridinis ar fizinis asmuo, kuris nėra Šalis</text:span><text:span text:style-name="T208"><text:s/></text:span><text:span text:style-name="T209">ar Šalies pasitelktas duomenų tvarkytojas.</text:span></text:p>
      <text:p text:style-name="P210"><text:span text:style-name="T211">8</text:span><text:span text:style-name="T212">.</text:span><text:span text:style-name="T213"><text:tab/></text:span><text:span text:style-name="T214">Pagal</text:span><text:span text:style-name="T215"><text:s/></text:span><text:span text:style-name="T216">Sutartį</text:span><text:span text:style-name="T217"><text:s/></text:span><text:span text:style-name="T218">VLK ir</text:span><text:span text:style-name="T219"><text:s/></text:span><text:span text:style-name="T220">T</text:span><text:span text:style-name="T221">LK yra duomenų GAVĖJAS ir TEIKĖJAS, o Vaistinė – duomenų TEIKĖJAS.</text:span></text:p>
      <text:p text:style-name="P222"/>
      <text:p text:style-name="P223"><text:span text:style-name="T224">II</text:span><text:span text:style-name="T225"><text:s/>SKYRIUS</text:span></text:p>
      <text:h text:style-name="P226" text:outline-level="6"><text:span text:style-name="T227">SUTARTIES DALYKAS</text:span></text:h>
      <text:p text:style-name="P228"/>
      <text:p text:style-name="P229"><text:span text:style-name="T230">9</text:span><text:span text:style-name="T231">.</text:span><text:span text:style-name="T232"><text:tab/></text:span><text:span text:style-name="T233">Sutartis apima tik</text:span><text:span text:style-name="T234"><text:s/>tuos DUOMENŲ SUBJEKTO duomenis (</text:span><text:span text:style-name="T235">nurodytus Sutarties 1 priede „Vaistinės kaupiamų asmens duomenų teikimo sąlygos“)</text:span><text:span text:style-name="T236">, kurie yra reikalingi kompensuojamiesiems vaistams ir MPP išduoti (parduoti) pagal receptus, t. y. kompensuojamiesiems vaistams ir MPP<text:s/></text:span><text:span text:style-name="T237">išduot</text:span><text:span text:style-name="T238">i (parduoti)</text:span><text:span text:style-name="T239"><text:s/>apdraustiesiems bei šių vaistų ir MPP įsigijimo išlaidoms kompensuoti pagal bazines kainas, patvirtintas sveikatos apsaugos ministro įsakymu, taip pat priemokoms padengti ir Vaistinės pateiktoms sąskaitoms už kompensuojamuosius vaistus ir <text:s/>MPP</text:span><text:span text:style-name="T240"><text:s/>apmokėti bei kompensuojamųjų vaistų ir MPP<text:s/></text:span><text:span text:style-name="T241">išrašymo ir išdavimo teisėtumo kontrolei vykdyti</text:span><text:span text:style-name="T242">.</text:span></text:p>
      <text:p text:style-name="P243"><text:span text:style-name="T244">10</text:span><text:span text:style-name="T245">.</text:span><text:span text:style-name="T246"><text:tab/></text:span><text:span text:style-name="T247">Sutartimi Vaistinė įsipareigoja Sutartyje nustatytomis sąlygomis ir tvarka teikti VLK ir TLK duomenis apie<text:s/></text:span><text:span text:style-name="T248">DUOMENŲ SUBJEKTUI išduotus (parduotus)<text:s/></text:span><text:span text:style-name="T249">kompensu</text:span><text:span text:style-name="T250">ojamuosius vaistus ir<text:s/></text:span><text:span text:style-name="T251">MPP</text:span><text:span text:style-name="T252">, nurodydama DUOMENŲ SUBJEKTO identifikavimo kodą (DIK).</text:span></text:p>
      <text:p text:style-name="P253"><text:span text:style-name="T254">11</text:span><text:span text:style-name="T255">.</text:span><text:span text:style-name="T256"><text:tab/></text:span><text:span text:style-name="T257">Vaistinė</text:span><text:span text:style-name="T258"><text:s/>patvirtina, kad asmens duomenų tvarkymas, įskaitant asmens duomenų teikimą VLK ir TLK, yra teisėtas.</text:span></text:p>
      <text:p text:style-name="P259"><text:span text:style-name="T260">12</text:span><text:span text:style-name="T261">.</text:span><text:span text:style-name="T262"><text:tab/></text:span><text:span text:style-name="T263">Sutartis neatleidžia Šalių nuo pareigos tvarkyti</text:span><text:span text:style-name="T264"><text:s/>asmens duomenis pagal Bendrąjį duomenų apsaugos reglamentą ir Lietuvos Respublikos teisės aktų, reglamentuojančių asmens duomenų apsaugą, reikalavimus.</text:span></text:p>
      <text:p text:style-name="P265"><text:span text:style-name="T266">13</text:span><text:span text:style-name="T267">.</text:span><text:span text:style-name="T268"><text:tab/></text:span><text:span text:style-name="T269">Šalys įsipareigoja gautus duomenis naudoti tik Sutartyje nurodytu tikslu, sąlygomis bei tvarka.</text:span></text:p>
      <text:p text:style-name="P270"/>
      <text:h text:style-name="P271" text:outline-level="6"><text:span text:style-name="T272">III</text:span><text:span text:style-name="T273"><text:s/>SKYRIUS</text:span></text:h>
      <text:h text:style-name="P274" text:outline-level="6"><text:span text:style-name="T275">DUOMENŲ TEIKIMO IR GAVIMO TEISINIS PAGRINDAS</text:span></text:h>
      <text:p text:style-name="P276"/>
      <text:p text:style-name="P277"><text:span text:style-name="T278">14</text:span><text:span text:style-name="T279">.</text:span><text:span text:style-name="T280"><text:tab/></text:span><text:span text:style-name="T281">Vaistinė Sutartimi numatytus duomenis teikia vadovaudamasi šiais pagrindiniais Europos Sąjungos ir nacionaliniais teisės aktais ir (ar) juos papildančiais, keičiančiais,<text:s/></text:span><text:span text:style-name="T282">naikinančiais teisės aktais:</text:span></text:p>
      <text:p text:style-name="P283"><text:span text:style-name="T284">14.1</text:span><text:span text:style-name="T285">.</text:span><text:span text:style-name="T286"><text:tab/></text:span><text:span text:style-name="T287"><text:s/>Bendrojo duomenų apsaugos reglamento 6 straipsnio 1 dalies c ir e punktais ir 9 straipsnio 2 dalies b ir h punktais;</text:span></text:p>
      <text:p text:style-name="P288"><text:span text:style-name="T289">14.2</text:span><text:span text:style-name="T290">.</text:span><text:span text:style-name="T291"><text:tab/></text:span><text:span text:style-name="T292"><text:s/>TLK ir vaistinių sutarčių dėl kompensuojamųjų vaistų ir MPP įsigijimo išlaidų apmokėjimo P</text:span><text:span text:style-name="T293">SDF biudžeto lėšomis sudarymo tvarkos aprašu, patvirtintu Lietuvos Respublikos sveikatos apsaugos ministro 2014 m. vasario 10 d. įsakymu Nr. V-209 „Dėl Teritorinių ligonių kasų ir vaistinių sutarčių dėl kompensuojamųjų vaistų ir medicinos pagalbos priemoni</text:span><text:span text:style-name="T294">ų įsigijimo išlaidų apmokėjimo Privalomojo sveikatos draudimo fondo biudžeto lėšomis sudarymo tvarkos aprašo patvirtinimo“ (toliau sveikatos apsaugos ministro 2014 m. vasario 10 d. įsakymas Nr. 209);</text:span></text:p>
      <text:p text:style-name="P295"><text:span text:style-name="T296">14.3</text:span><text:span text:style-name="T297">.</text:span><text:span text:style-name="T298"><text:tab/></text:span><text:span text:style-name="T299"><text:s/>Receptų rašymo ir vaistinių preparatų, medici</text:span><text:span text:style-name="T300">nos priemonių (medicinos prietaisų) ir kompensuojamųjų MPP išdavimo (pardavimo) vaistinėse gyventojams ir popierinių receptų saugojimo, išdavus (pardavus) vaistinius preparatus, medicinos priemones (medicinos prietaisus) ir kompensuojamąsias MPP vaistinėje</text:span><text:span text:style-name="T301">, taisyklėmis, patvirtintomis Lietuvos Respublikos sveikatos apsaugos ministro 2002 m. kovo 8 d. įsakymu Nr. 112 „Dėl Receptų rašymo ir vaistinių preparatų, medicinos priemonių (medicinos prietaisų) ir kompensuojamųjų medicinos pagalbos priemonių išdavimo<text:s/></text:span><text:span text:style-name="T302">(pardavimo) vaistinėse gyventojams ir popierinių receptų saugojimo, išdavus (pardavus) vaistinius preparatus, medicinos priemones (medicinos prietaisus) ir kompensuojamąsias medicinos pagalbos priemones vaistinėje, taisyklių patvirtinimo“ (toliau − sveikat</text:span><text:span text:style-name="T303">os apsaugos ministro 2002 m. kovo 8 d. įsakymas Nr. 112);</text:span></text:p>
      <text:p text:style-name="P304"><text:span text:style-name="T305">14.4</text:span><text:span text:style-name="T306">.</text:span><text:span text:style-name="T307"><text:tab/></text:span><text:span text:style-name="T308"><text:s/>Tipine kompensuojamųjų vaistų ir MPP įsigijimo išlaidų apmokėjimo PSDF biudžeto lėšomis sutartimi, patvirtinta VLK direktoriaus 2014 m. vasario 6 d. įsakymu Nr. 1K-22 „Dėl Tipinės kompens</text:span><text:span text:style-name="T309">uojamųjų vaistų ir medicinos pagalbos priemonių įsigijimo išlaidų apmokėjimo Privalomojo sveikatos draudimo fondo biudžeto lėšomis sutarties patvirtinimo“ (toliau – VLK direktoriaus 2014 m. vasario 6 d. įsakymas Nr. 1K-22);</text:span></text:p>
      <text:p text:style-name="P310"><text:span text:style-name="T311">14.5</text:span><text:span text:style-name="T312">.</text:span><text:span text:style-name="T313"><text:tab/></text:span><text:span text:style-name="T314"><text:s/>IS „Sveidra“ nuostata</text:span><text:span text:style-name="T315">is.</text:span></text:p>
      <text:p text:style-name="P316"><text:span text:style-name="T317">15</text:span><text:span text:style-name="T318">.</text:span><text:span text:style-name="T319"><text:tab/></text:span><text:span text:style-name="T320">VLK ir TLK Sutartimi numatytus duomenis gauna vadovaudamosi šiais pagrindiniais Europos Sąjungos ir nacionaliniais teisės aktais ir (ar) juos papildančiais, keičiančiais, naikinančiais teisės aktais:</text:span></text:p>
      <text:p text:style-name="P321"><text:span text:style-name="T322">15.1</text:span><text:span text:style-name="T323">.</text:span><text:span text:style-name="T324"><text:tab/></text:span><text:span text:style-name="T325">Bendrojo duomenų apsaugos reglamen</text:span><text:span text:style-name="T326">to 6 straipsnio 1 dalies c punktu;</text:span></text:p>
      <text:p text:style-name="P327"><text:span text:style-name="T328">15.2</text:span><text:span text:style-name="T329">.</text:span><text:span text:style-name="T330"><text:tab/></text:span><text:span text:style-name="T331">Lietuvos Respublikos asmens duomenų teisinės apsaugos įstatymo 3 straipsnio 1 dalimi;</text:span></text:p>
      <text:p text:style-name="P332"><text:span text:style-name="T333">15.3</text:span><text:span text:style-name="T334">.</text:span><text:span text:style-name="T335"><text:tab/></text:span><text:span text:style-name="T336">IS „Sveidra“ <text:s/>nuostatais;</text:span></text:p>
      <text:p text:style-name="P337"><text:span text:style-name="T338">15.4</text:span><text:span text:style-name="T339">.</text:span><text:span text:style-name="T340"><text:tab/></text:span><text:span text:style-name="T341"><text:s/>Lietuvos Respublikos draudžiamųjų privalomuoju sveikatos draudimu registro nuo</text:span><text:span text:style-name="T342">statais, patvirtintais Lietuvos Respublikos Vyriausybės 2007 m. rugsėjo 11 d. nutarimu Nr. 968 „Dėl Lietuvos Respublikos draudžiamųjų privalomuoju sveikatos draudimu registro steigimo, jo nuostatų patvirtinimo ir veiklos pradžios nustatymo“;</text:span></text:p>
      <text:p text:style-name="P343"><text:span text:style-name="T344">15.5</text:span><text:span text:style-name="T345">.</text:span><text:span text:style-name="T346"><text:tab/></text:span><text:span text:style-name="T347"><text:s/>sve</text:span><text:span text:style-name="T348">ikatos apsaugos ministro 2014 m. vasario 10 d. įsakymu Nr. 209;</text:span></text:p>
      <text:p text:style-name="P349"><text:span text:style-name="T350">15.6</text:span><text:span text:style-name="T351">.</text:span><text:span text:style-name="T352"><text:tab/></text:span><text:span text:style-name="T353"><text:s/>sveikatos apsaugos ministro 2002 m. kovo 8 d. įsakymu Nr. 112;</text:span></text:p>
      <text:p text:style-name="P354"><text:span text:style-name="T355">15.7</text:span><text:span text:style-name="T356">.</text:span><text:span text:style-name="T357"><text:tab/></text:span><text:span text:style-name="T358"><text:s/>VLK direktoriaus 2014 m. vasario 6 d. įsakymu Nr. 1K-22.</text:span></text:p>
      <text:p text:style-name="P359"><text:span text:style-name="T360">16</text:span><text:span text:style-name="T361">.</text:span><text:span text:style-name="T362"><text:tab/></text:span><text:span text:style-name="T363">TEIKĖJAS atsako už teikiamų asmens<text:s/></text:span><text:span text:style-name="T364">duomenų tikslumą, teisingumą ir apsaugą, kol asmens duomenys pasieks GAVĖJĄ.</text:span></text:p>
      <text:p text:style-name="P365"><text:span text:style-name="T366">17</text:span><text:span text:style-name="T367">.</text:span><text:span text:style-name="T368"><text:tab/></text:span><text:span text:style-name="T369">GAVĖJAS pagal Sutartį gautų asmens duomenų negali atskleisti TRETIESIEMS ASMENIMS, išskyrus įstatymuose ar Sutartyje nustatytus atvejus.</text:span></text:p>
      <text:p text:style-name="P370"><text:span text:style-name="T371">18</text:span><text:span text:style-name="T372">.</text:span><text:span text:style-name="T373"><text:tab/></text:span><text:span text:style-name="T374">Vaistinė negali pasitelkti</text:span><text:span text:style-name="T375"><text:s/>duomenų tvarkytojo Sutarčiai įgyvendinti be išankstinio TLK sutikimo, jei kitaip nenustatyta Sutartyje ar Lietuvos Respublikoje galiojančiuose teisės aktuose.</text:span></text:p>
      <text:p text:style-name="P376"><text:span text:style-name="T377">19</text:span><text:span text:style-name="T378">.</text:span><text:span text:style-name="T379"><text:tab/></text:span><text:span text:style-name="T380">Konfidencialumo užtikrinimas:</text:span></text:p>
      <text:p text:style-name="P381"><text:span text:style-name="T382">19.1</text:span><text:span text:style-name="T383">.</text:span><text:span text:style-name="T384"><text:tab/></text:span><text:span text:style-name="T385"><text:s/>TLK suteikia prieigos teises prie IS „Sveidra“, v</text:span><text:span text:style-name="T386">adovaudamasi Sutartimi, tik tiems Vaistinės darbuotojams, kurie yra pasirašę įsipareigojimus dėl asmens duomenų tvarkymo konfidencialumo;<text:s/></text:span></text:p>
      <text:p text:style-name="P387"><text:span text:style-name="T388">19.2</text:span><text:span text:style-name="T389">.</text:span><text:span text:style-name="T390"><text:tab/></text:span><text:span text:style-name="T391"><text:s/>pasikeitus darbuotojams, kurie tvarko asmens duomenis, arba jiems išėjus iš darbo, Vaistinė nedelsdama pri</text:span><text:span text:style-name="T392">valo pranešti GAVĖJUI, kad prieigos teisės būtų panaikinamos ne vėliau kaip paskutinę jų <text:s/>darbo dieną;</text:span></text:p>
      <text:p text:style-name="P393"><text:span text:style-name="T394">19.3</text:span><text:span text:style-name="T395">. VLK ir (ar) TLK pareikalavus, Vaistinė privalo pateikti įrodymus, kad jos darbuotojai yra įsipareigoję užtikrinti konfidencialumą.</text:span></text:p>
      <text:p text:style-name="Normal"/>
      <text:h text:style-name="P396" text:outline-level="6"><text:span text:style-name="T397">IV</text:span><text:span text:style-name="T398"><text:s/></text:span><text:span text:style-name="T399">SKYRIUS</text:span></text:h>
      <text:h text:style-name="P400" text:outline-level="6"><text:span text:style-name="T401">DUOMENŲ NAUDOJIMO TIKSLAS</text:span></text:h>
      <text:p text:style-name="P402"/>
      <text:p text:style-name="P403"><text:span text:style-name="T404">20</text:span><text:span text:style-name="T405">.</text:span><text:span text:style-name="T406"><text:tab/></text:span><text:span text:style-name="T407">Duomenų naudojimo tikslas – užtikrinti<text:s/></text:span><text:span text:style-name="T408">sudarytų kompensuojamųjų vaistų ir MPP įsigijimo išlaidų<text:s/></text:span><text:span text:style-name="T409">apmokėjimo PSDF biudžeto lėšomis<text:s/></text:span><text:span text:style-name="T410">sutarčių</text:span><text:span text:style-name="T411"><text:s/>administravimą ir</text:span><text:span text:style-name="T412"><text:s/>atsiskaitymą už<text:s/></text:span><text:span text:style-name="T413">Vaistinės</text:span><text:span text:style-name="T414"><text:s/></text:span><text:span text:style-name="T415">išduotus (parduotus) apdraustie</text:span><text:span text:style-name="T416">siems kompensuojamuosius vaistus ir MPP bei vykdyti<text:s/></text:span><text:span text:style-name="T417">kompensuojamųjų vaistų ir MPP</text:span><text:span text:style-name="T418"><text:s/>išrašymo ir išdavimo teisėtumo kontrolę.</text:span></text:p>
      <text:p text:style-name="P419"><text:span text:style-name="T420">21</text:span><text:span text:style-name="T421">.</text:span><text:span text:style-name="T422"><text:tab/></text:span><text:span text:style-name="T423">Vaistinė jai patikėtus tvarkyti asmens duomenis naudoja ir tvarko tik kompensuojamųjų vaistų ir MPP įsigijimo išlaidų<text:s/></text:span><text:span text:style-name="T424">apmokėj</text:span><text:span text:style-name="T425">imo PSDF biudžeto lėšomis<text:s/></text:span><text:span text:style-name="T426">sutartyse arba<text:s/></text:span><text:span text:style-name="T427">sveikatos apsaugos ministro 2002 m. kovo 8 d. įsakyme Nr. 112<text:s/></text:span><text:span text:style-name="T428">nurodytų kompensuojamųjų vaistų ir MPP<text:s/></text:span><text:span text:style-name="T429">išdavimo (pardavimo)</text:span><text:span text:style-name="T430"><text:s/>ir atsiskaitymo už šiuos vaistus ir<text:s/></text:span><text:span text:style-name="T431">MPP</text:span><text:span text:style-name="T432"><text:s/>organizavimo bei administravimo, mokėjimo dokumentų p</text:span><text:span text:style-name="T433">ateikimo TLK tikslu.<text:s/></text:span></text:p>
      <text:p text:style-name="P434"><text:span text:style-name="T435">22</text:span><text:span text:style-name="T436">.</text:span><text:span text:style-name="T437"><text:tab/></text:span><text:span text:style-name="T438">TLK pagal Sutartį gautus duomenis naudoja<text:s/></text:span><text:span text:style-name="T439">sudarytų</text:span><text:span text:style-name="T440"><text:s/>su Vaistine<text:s/></text:span><text:span text:style-name="T441">kompensuojamųjų vaistų ir MPP įsigijimo išlaidų<text:s/></text:span><text:span text:style-name="T442">apmokėjimo PSDF biudžeto lėšomis<text:s/></text:span><text:span text:style-name="T443">sutarčių</text:span><text:span text:style-name="T444"><text:s/>administravimo arba kompensuojamųjų vaistų ir MPP įsigijimo išlaidų apmokėjimo PSDF biudžeto lėšomis bei<text:s/></text:span><text:span text:style-name="T445">kompensuojamųjų vaistų ir MPP</text:span><text:span text:style-name="T446"><text:s/>išrašymo ir išdavimo teisėtumo kontrolės tikslu.</text:span></text:p>
      <text:p text:style-name="P447"><text:span text:style-name="T448">23</text:span><text:span text:style-name="T449">.</text:span><text:span text:style-name="T450"><text:tab/></text:span><text:span text:style-name="T451">Šalys turi teisę tvarkyti asmens duomenis ne ilgiau, negu to re</text:span><text:span text:style-name="T452">ikalauja Sutartyje nurodytas asmens duomenų tvarkymo tikslas. Šalys įsipareigoja nedelsdamos sunaikinti pagal Sutartį gautus asmens duomenis, kai šie duomenys tampa nebereikalingi jų tvarkymo tikslams, išskyrus atvejus, kai asmens duomenis saugoti įpareigo</text:span><text:span text:style-name="T453">ja Lietuvos Respublikoje galiojantys teisės aktai.</text:span></text:p>
      <text:p text:style-name="P454"><text:span text:style-name="T455">24</text:span><text:span text:style-name="T456">.</text:span><text:span text:style-name="T457"><text:tab/></text:span><text:span text:style-name="T458">Asmens duomenys saugomi ir naikinami teisės aktų ir IS „Sveidra“ nuostatų nustatyta tvarka.</text:span><text:span text:style-name="T459"><text:s/>Asmens duomenų (buhalterinių dokumentų, kuriuose įrašyti tvarkomi asmens duomenys) saugojimo terminas yra</text:span><text:span text:style-name="T460"><text:s/>ne trumpesnis nei 10 metų nuo atitinkamo buhalterinio dokumento išrašymo dienos</text:span><text:span text:style-name="T461">.</text:span></text:p>
      <text:h text:style-name="P462" text:outline-level="6"/>
      <text:h text:style-name="P463" text:outline-level="6"><text:span text:style-name="T464">V</text:span><text:span text:style-name="T465"><text:s/>SKYRIUS</text:span></text:h>
      <text:h text:style-name="P466" text:outline-level="6"><text:span text:style-name="T467">SUTARTIES ŠALIŲ TEISĖS IR PAREIGOS</text:span></text:h>
      <text:p text:style-name="P468"/>
      <text:p text:style-name="P469"><text:span text:style-name="T470">25</text:span><text:span text:style-name="T471">.</text:span><text:span text:style-name="T472"><text:tab/></text:span><text:span text:style-name="T473">Sutarties šalys neturi teisės pavesti vykdyti Sutartį TRETIESIEMS ASMENIMS ir privalo užtikrinti asmens duomenų<text:s/></text:span><text:span text:style-name="T474">tvarkymą Bendrojo duomenų apsaugos reglamento ir Lietuvos Respublikos teisės aktų nustatyta tvarka.</text:span></text:p>
      <text:p text:style-name="P475"><text:span text:style-name="T476">26</text:span><text:span text:style-name="T477">.</text:span><text:span text:style-name="T478"><text:tab/></text:span><text:span text:style-name="T479">TEIKĖJAS<text:s/></text:span><text:span text:style-name="T480">įsipareigoja</text:span><text:span text:style-name="T481">:</text:span></text:p>
      <text:p text:style-name="P482"><text:span text:style-name="T483">26.1</text:span><text:span text:style-name="T484">.</text:span><text:span text:style-name="T485"><text:tab/></text:span><text:span text:style-name="T486"><text:s/>teikti duomenis VLK ir T</text:span><text:span text:style-name="T487">LK pagal kompensuojamųjų vaistų ir MPP</text:span><text:span text:style-name="T488"><text:s/>įsigijimo išlaidų<text:s/></text:span><text:span text:style-name="T489">apmokėjimo PSDF biudžeto lėšomis</text:span><text:span text:style-name="T490"><text:s/>su</text:span><text:span text:style-name="T491">tartis,</text:span><text:span text:style-name="T492"><text:s/>nurodydamas DUOMENŲ SUBJEKTO, kuriam gydyti pagal receptus šie vaistai ir MPP buvo<text:s/></text:span><text:span text:style-name="T493">išduoti (parduoti), asmens duomenis (</text:span><text:span text:style-name="T494">teikti duomenis Sutarties 1 ir 2 <text:s/>prieduose nustatytomis sąlygomis)</text:span><text:span text:style-name="T495">;</text:span></text:p>
      <text:p text:style-name="P496"><text:span text:style-name="T497">26.2</text:span><text:span text:style-name="T498">.</text:span><text:span text:style-name="T499"><text:tab/></text:span><text:span text:style-name="T500"><text:s/>užtikrinti<text:s/></text:span><text:span text:style-name="T501">teikiamų</text:span><text:span text:style-name="T502"><text:s/>duomenų teisingumą, išsamumą, vientisumą ir saugą tol, kol duomenys pasieks GAVĖJĄ;</text:span></text:p>
      <text:p text:style-name="P503"><text:span text:style-name="T504">26.3</text:span><text:span text:style-name="T505">.</text:span><text:span text:style-name="T506"><text:tab/></text:span><text:span text:style-name="T507"><text:s/>tinkamai, kokybiškai ir laiku vykdyti įsipareigojimus, numatytus<text:s/></text:span><text:span text:style-name="T508">Sutartyje</text:span><text:span text:style-name="T509"><text:s/>ir kituose Lietuvos Respublikos teisės aktuose, reglamentuojančiuose privalomuosius r</text:span><text:span text:style-name="T510">eikalavimus, keliamus Sutartyje numatytų paslaugų teikimui;</text:span></text:p>
      <text:p text:style-name="P511"><text:span text:style-name="T512">26.4</text:span><text:span text:style-name="T513">.</text:span><text:span text:style-name="T514"><text:tab/></text:span><text:span text:style-name="T515"><text:s/>apie bet kokį pagal Sutartį pateiktų<text:s/></text:span><text:span text:style-name="T516">duomenų</text:span><text:span text:style-name="T517"><text:s/>pakeitimą dėl savo kaltės ar klaidų duomenų šaltinyje nustatymą nedelsdamas, bet ne vėliau kaip per 3 (tris) darbo dienas nuo pagal Sutartį<text:s/></text:span><text:span text:style-name="T518">pateiktų duomenų pakeitimo dėl savo kaltės ar klaidų duomenų šaltinyje nustatymo dienos, pranešti GAVĖJUI;</text:span></text:p>
      <text:p text:style-name="P519"><text:span text:style-name="T520">26.5</text:span><text:span text:style-name="T521">.</text:span><text:span text:style-name="T522"><text:tab/></text:span><text:span text:style-name="T523"><text:s/>gavęs pagrįstą GAVĖJO pranešimą apie klaidas, nedelsdamas, bet ne vėliau kaip per 3 (tris) darbo dienas nuo pranešimo gavimo dienos, ištai</text:span><text:span text:style-name="T524">syti klaidas ir pataisytus duomenis pateikti GAVĖJUI pagal duomenų teikimo sąlygas;</text:span></text:p>
      <text:p text:style-name="P525"><text:span text:style-name="T526">26.6</text:span><text:span text:style-name="T527">.</text:span><text:span text:style-name="T528"><text:tab/></text:span><text:span text:style-name="T529"><text:s/>TEIKĖJAS, pažeidęs duomenų<text:s/></text:span><text:span text:style-name="T530">teikimo</text:span><text:span text:style-name="T531"><text:s/>sąlygas, numatytas Sutarties 1 ar 2 priede, nedelsdamas elektroniniu paštu informuoja GAVĖJĄ apie Sutarties nevykdymo priežast</text:span><text:span text:style-name="T532">is, nurodydamas laiką, kada Sutarties sąlygų vykdymas bus atnaujintas.</text:span></text:p>
      <text:p text:style-name="P533"><text:span text:style-name="T534">27</text:span><text:span text:style-name="T535">.</text:span><text:span text:style-name="T536"><text:tab/></text:span><text:span text:style-name="T537">TEIKĖJAS turi teisę sustabdyti duomenų teikimą, informuodamas apie tai GAVĖJĄ, jeigu GAVĖJAS nesilaiko Sutartyje nustatytų įgaliojimų ir (ar) netinkamai vykdo Sutartyje bei te</text:span><text:span text:style-name="T538">isės aktuose nustatytus duomenų naudojimo reikalavimus; jeigu užfiksuojama ar pagrįstai įtariama grėsmė teikiamų duomenų konfidencialumui ir (ar) jei GAVĖJAS nepakankamai užtikrina pateiktų duomenų saugą, ir (ar) jei naudoja duomenis kitiems tikslams, nei<text:s/></text:span><text:span text:style-name="T539">numatyta Sutartyje.</text:span></text:p>
      <text:p text:style-name="P540"><text:span text:style-name="T541">28</text:span><text:span text:style-name="T542">.</text:span><text:span text:style-name="T543"><text:tab/></text:span><text:span text:style-name="T544">Šalys turi teisę reikalauti, kad atitinkama Šalis imtųsi būtinų techninių ir organizacinių saugumo priemonių, atitinkančių Bendrojo duomenų apsaugos reglamento bei Lietuvos Respublikos teisės aktų keliamus duomenų apsaugai reika</text:span><text:span text:style-name="T545">lavimus.</text:span></text:p>
      <text:p text:style-name="P546"><text:span text:style-name="T547">29</text:span><text:span text:style-name="T548">.</text:span><text:span text:style-name="T549"><text:tab/></text:span><text:span text:style-name="T550">GAVĖJAS įsipareigoja:</text:span></text:p>
      <text:p text:style-name="P551"><text:span text:style-name="T552">29.1</text:span><text:span text:style-name="T553">.</text:span><text:span text:style-name="T554"><text:tab/></text:span><text:span text:style-name="T555">gautus asmens duomenis naudoti tik Sutarties IV skyriuje numatytiems duomenų naudojimo tikslams;</text:span></text:p>
      <text:p text:style-name="P556"><text:span text:style-name="T557">29.2</text:span><text:span text:style-name="T558">.</text:span><text:span text:style-name="T559"><text:tab/></text:span><text:span text:style-name="T560">rinkti duomenis tik esant bent vienai Bendrojo duomenų apsaugos reglamento <text:s/>6 straipsnio 1 dalyje nust</text:span><text:span text:style-name="T561">atytai asmens duomenų tvarkymo sąlygai;</text:span></text:p>
      <text:p text:style-name="P562"><text:span text:style-name="T563">29.3</text:span><text:span text:style-name="T564">.</text:span><text:span text:style-name="T565"><text:tab/></text:span><text:span text:style-name="T566">užtikrinti gautų duomenų apsaugą savo lėšomis ir tinkamomis organizacinėmis bei techninėmis priemonėmis, vadovaudamasis Lietuvos Respublikoje galiojančiais teisės aktais. Už šių įsipareigojimų nesilaikymą G</text:span><text:span text:style-name="T567">AVĖJAS atsako Lietuvos Respublikoje galiojančių teisės aktų nustatyta tvarka;</text:span></text:p>
      <text:p text:style-name="P568"><text:span text:style-name="T569">29.4</text:span><text:span text:style-name="T570">.</text:span><text:span text:style-name="T571"><text:tab/></text:span><text:span text:style-name="T572">prisiimti visišką atsakomybę už gautų duomenų konfidencialumą ir saugą nuo duomenų gavimo momento;</text:span></text:p>
      <text:p text:style-name="P573"><text:span text:style-name="T574">29.5</text:span><text:span text:style-name="T575">.</text:span><text:span text:style-name="T576"><text:tab/></text:span><text:span text:style-name="T577">apie pastebėtus klaidingus ar netikslius duomenis<text:s/></text:span><text:span text:style-name="T578">nedelsdamas informuoti TEIKĖJĄ telefonu ir (ar) elektroniniu paštu;</text:span></text:p>
      <text:p text:style-name="P579"><text:span text:style-name="T580">29.6</text:span><text:span text:style-name="T581">.</text:span><text:span text:style-name="T582"><text:tab/></text:span><text:span text:style-name="T583">neperduoti ir neatskleisti pagal Sutartį gautų duomenų TRETIESIEMS ASMENIMS, jei kitaip nenustatyta Sutartyje ar Lietuvos Respublikoje galiojančiuose teisės aktuose.</text:span></text:p>
      <text:p text:style-name="P584"/>
      <text:h text:style-name="P585" text:outline-level="6"><text:span text:style-name="T586">VI</text:span><text:span text:style-name="T587"><text:s/>SKYRIUS</text:span></text:h>
      <text:h text:style-name="P588" text:outline-level="6"><text:span text:style-name="T589">DUOMENŲ<text:s/></text:span><text:span text:style-name="T590">SAUGUMAS</text:span></text:h>
      <text:h text:style-name="P591" text:outline-level="6"/>
      <text:p text:style-name="P592"><text:span text:style-name="T593">30</text:span><text:span text:style-name="T594">.</text:span><text:span text:style-name="T595"><text:tab/></text:span><text:span text:style-name="T596">TEIKĖJAS ir GAVĖJAS užtikrina saugų duomenų tvarkymą, vadovaudamiesi Bendrojo duomenų apsaugos reglamento ir Lietuvos Respublikos teisės aktų, reglamentuojančių asmens duomenų apsaugą, nustatyta tvarka.</text:span></text:p>
      <text:p text:style-name="P597"><text:span text:style-name="T598">31</text:span><text:span text:style-name="T599">.</text:span><text:span text:style-name="T600"><text:tab/></text:span><text:span text:style-name="T601">GAVĖJAS įs</text:span><text:span text:style-name="T602">ipareigoja užtikrinti gautų duomenų saugą Bendrojo duomenų apsaugos reglamento ir Lietuvos Respublikos teisės aktų nustatyta tvarka savo lėšomis ir priemonėmis. Už šio įsipareigojimo nesilaikymą GAVĖJAS atsako Lietuvos Respublikos teisės aktų nustatyta tva</text:span><text:span text:style-name="T603">rka.<text:s/></text:span></text:p>
      <text:p text:style-name="P604"><text:span text:style-name="T605">32</text:span><text:span text:style-name="T606">.</text:span><text:span text:style-name="T607"><text:tab/></text:span><text:span text:style-name="T608">TEIKĖJAS IR GAVĖJAS turi turėti tinkamas technines ir organizacines apsaugos priemones, užtikrinančias galimas rizikas atitinkantį saugumo lygį, apsaugančias ir padedančias įgyvendinti DUOMENŲ SUBJEKTŲ teises ir leidžiančias tvarkyti duomenis</text:span><text:span text:style-name="T609"><text:s/>griežtai laikantis asmens duomenų apsaugos teisės aktų reikalavimų. Vaistinė privalo užtikrinti asmens duomenų apsaugą taip, kad jie nebūtų pakeisti, prarasti ar sugadinti.</text:span></text:p>
      <text:p text:style-name="P610"><text:span text:style-name="T611">33</text:span><text:span text:style-name="T612">.</text:span><text:span text:style-name="T613"><text:tab/></text:span><text:span text:style-name="T614">TRETIESIEMS ASMENIMS asmens duomenys negali būti atskleisti ir negali būti</text:span><text:span text:style-name="T615"><text:s/>suteikta galimybė jokiais būdais su jais susipažinti, jeigu kitaip nenustato Lietuvos Respublikos teisės aktai.<text:s/></text:span></text:p>
      <text:p text:style-name="P616"><text:span text:style-name="T617">34</text:span><text:span text:style-name="T618">.</text:span><text:span text:style-name="T619"><text:tab/></text:span><text:span text:style-name="T620">TEIKĖJAS privalo įsipareigoti saugoti asmens duomenis, kad jie nebūtų atskleisti neįgaliotiesiems asmenims arba neįgaliotieji asmenys<text:s/></text:span><text:span text:style-name="T621">prie jų neprieitų, jie nebūtų perimti neįgaliotojo asmens, tvarkomi pažeidžiant galiojančių asmens duomenų apsaugos teisės aktų nuostatas, nebūtų pakeisti, prarasti, sugadinti.</text:span></text:p>
      <text:p text:style-name="P622"><text:span text:style-name="T623">35</text:span><text:span text:style-name="T624">.</text:span><text:span text:style-name="T625"><text:tab/></text:span><text:span text:style-name="T626">Šalys įsipareigoja apie neteisėtą duomenų skleidimą ar perdavimą TRETIE</text:span><text:span text:style-name="T627">SIEMS ASMENIMS nedelsdamos raštu informuoti atitinkamą Šalį ir užkirsti kelią tolesniam informacijos skleidimui.</text:span></text:p>
      <text:p text:style-name="P628"><text:span text:style-name="T629">36</text:span><text:span text:style-name="T630">.</text:span><text:span text:style-name="T631"><text:tab/></text:span><text:span text:style-name="T632">Šalys įsipareigoja saugoti duomenis net ir Sutarčiai nustojus galioti.<text:s/></text:span></text:p>
      <text:p text:style-name="P633"><text:span text:style-name="T634">37</text:span><text:span text:style-name="T635">.</text:span><text:span text:style-name="T636"><text:tab/></text:span><text:span text:style-name="T637">TEIKĖJAS privalo užtikrinti teikiamų asmens duomenų sau</text:span><text:span text:style-name="T638">gą, kol šie duomenys pasieks GAVĖJĄ.</text:span></text:p>
      <text:p text:style-name="P639"/>
      <text:h text:style-name="P640" text:outline-level="6"><text:span text:style-name="T641">VII</text:span><text:span text:style-name="T642"><text:s/>SKYRIUS</text:span></text:h>
      <text:h text:style-name="P643" text:outline-level="6"><text:span text:style-name="T644">APMOKĖJIMAS IR ATSISKAITYMO TVARKA</text:span></text:h>
      <text:p text:style-name="P645"/>
      <text:p text:style-name="P646"><text:span text:style-name="T647">38</text:span><text:span text:style-name="T648">.</text:span><text:span text:style-name="T649"><text:tab/></text:span><text:span text:style-name="T650">Šalys duomenis viena kitai teikia ir gauna neatlygintinai</text:span><text:span text:style-name="T651">.</text:span></text:p>
      <text:h text:style-name="P652" text:outline-level="6"/>
      <text:h text:style-name="P653" text:outline-level="6"><text:span text:style-name="T654">VIII</text:span><text:span text:style-name="T655"><text:s/>SKYRIUS</text:span></text:h>
      <text:h text:style-name="P656" text:outline-level="6"><text:span text:style-name="T657">ATSAKOMYBĖ IR GINČŲ SPRENDIMO TVARKA</text:span></text:h>
      <text:p text:style-name="P658"/>
      <text:p text:style-name="P659"><text:span text:style-name="T660">39</text:span><text:span text:style-name="T661">.</text:span><text:span text:style-name="T662"><text:tab/></text:span><text:span text:style-name="T663">Nė viena Šalis<text:s/></text:span><text:span text:style-name="T664">neturi</text:span><text:span text:style-name="T665"><text:s/>teisės pavesti Sutartį vykdyti TRETIESIEMS ASMENIMS.</text:span></text:p>
      <text:p text:style-name="P666"><text:span text:style-name="T667">40</text:span><text:span text:style-name="T668">.</text:span><text:span text:style-name="T669"><text:tab/></text:span><text:span text:style-name="T670">Už Sutarties įsipareigojimų nevykdymą arba netinkamą vykdymą Šalys atsako Lietuvos Respublikos teisės aktų<text:s/></text:span><text:span text:style-name="T671">nustatyta</text:span><text:span text:style-name="T672"><text:s/>tvarka.</text:span></text:p>
      <text:p text:style-name="P673"><text:span text:style-name="T674">41</text:span><text:span text:style-name="T675">.</text:span><text:span text:style-name="T676"><text:tab/></text:span><text:span text:style-name="T677">Bet kokie nesutarimai ar ginčai, kylantys tarp Šalių dėl Suta</text:span><text:span text:style-name="T678">rties, sprendžiami derybų būdu, o jeigu tokiu būdu ginčų išspręsti nepavyksta, jie sprendžiami Lietuvos Respublikos teisme, vadovaujantis Lietuvos Respublikos teisės aktuose nustatyta tvarka. Ginčo sprendimo vieta – Vilniaus miestas.<text:s/></text:span></text:p>
      <text:p text:style-name="P679"><text:span text:style-name="T680">42</text:span><text:span text:style-name="T681">.</text:span><text:span text:style-name="T682"><text:tab/></text:span><text:span text:style-name="T683">Jeigu Šalis d</text:span><text:span text:style-name="T684">ėl nenumatytų priežasčių negali įvykdyti kurio nors Sutartimi prisiimto įsipareigojimo, ji nedelsdama raštu kreipiasi į kitą Šalį dėl Sutarties papildymo, pakeitimo ar nutraukimo.<text:s/></text:span></text:p>
      <text:p text:style-name="P685"><text:span text:style-name="T686">43</text:span><text:span text:style-name="T687">.</text:span><text:span text:style-name="T688"><text:tab/></text:span><text:span text:style-name="T689">Šalys atsako už neteisėtą duomenų naudojimą, atskleidimą, paskelbim</text:span><text:span text:style-name="T690">ą, praradimą ir sunaikinimą Bendrojo duomenų apsaugos reglamento bei Lietuvos Respublikos teisės aktų nustatyta tvarka.</text:span></text:p>
      <text:p text:style-name="Normal"/>
      <text:h text:style-name="P691" text:outline-level="6"><text:span text:style-name="T692">IX</text:span><text:span text:style-name="T693"><text:s/>SKYRIUS</text:span></text:h>
      <text:h text:style-name="P694" text:outline-level="6"><text:span text:style-name="T695">SUTARTIES KEITIMO IR PAPILDYMO TVARKA</text:span></text:h>
      <text:p text:style-name="P696"/>
      <text:p text:style-name="P697"><text:span text:style-name="T698">44</text:span><text:span text:style-name="T699">.</text:span><text:span text:style-name="T700"><text:tab/></text:span><text:span text:style-name="T701">Sutartis ir jos<text:s/></text:span><text:span text:style-name="T702">priedai</text:span><text:span text:style-name="T703"><text:s/>keičiami, tikslinami ir papildomi tik rašytiniu</text:span><text:span text:style-name="T704"><text:s/>abiejų Šalių kompetentingų (įgaliotųjų) atstovų pasirašytu susitarimu, kuris tampa neatskiriama Sutarties dalimi.</text:span></text:p>
      <text:p text:style-name="P705"><text:span text:style-name="T706">45</text:span><text:span text:style-name="T707">.</text:span><text:span text:style-name="T708"><text:tab/></text:span><text:span text:style-name="T709">Pasikeitus Sutartyje nurodytoms teisės aktų nuostatoms, Sutartis nekeičiama, o taikomos aktualios teisės aktų nuostatos.</text:span></text:p>
      <text:p text:style-name="P710"><text:span text:style-name="T711">46</text:span><text:span text:style-name="T712">.</text:span><text:span text:style-name="T713"><text:tab/></text:span><text:span text:style-name="T714">Visi</text:span><text:span text:style-name="T715"><text:s/>Sutarties pakeitimai ir papildymai įsigalioja nuo jų pasirašymo dienos, jeigu juose nenumatyta vėlesnė įsigaliojimo data.</text:span></text:p>
      <text:p text:style-name="Normal"/>
      <text:h text:style-name="P716" text:outline-level="6"><text:span text:style-name="T717">X</text:span><text:span text:style-name="T718"><text:s/>SKYRIUS</text:span></text:h>
      <text:h text:style-name="P719" text:outline-level="6"><text:span text:style-name="T720">NENUGALIMOS JĖGOS (</text:span><text:span text:style-name="T721">FORCE MAJEURE</text:span><text:span text:style-name="T722">) APLINKYBĖS<text:s/></text:span></text:h>
      <text:p text:style-name="P723"/>
      <text:p text:style-name="P724"><text:span text:style-name="T725">47</text:span><text:span text:style-name="T726">.</text:span><text:span text:style-name="T727"><text:tab/></text:span><text:span text:style-name="T728">Nė viena iš Šalių neatsako už bet kurios savo prievolės neįvy</text:span><text:span text:style-name="T729">kdymą, jeigu ji įrodo, kad prievolė nebuvo įvykdyta dėl aplinkybių, kurių ji negalėjo kontroliuoti ir protingai numatyti Sutarties sudarymo metu, ir kad negalėjo užkirsti kelio šių aplinkybių ar pasekmių atsiradimui.</text:span></text:p>
      <text:p text:style-name="P730"><text:span text:style-name="T731">48</text:span><text:span text:style-name="T732">.</text:span><text:span text:style-name="T733"><text:tab/></text:span><text:span text:style-name="T734">Atsiradus<text:s/></text:span><text:span text:style-name="T735">nenugalimos</text:span><text:span text:style-name="T736"><text:s/>jėgos (</text:span><text:span text:style-name="T737">fo</text:span><text:span text:style-name="T738">rce majeure</text:span><text:span text:style-name="T739">) aplinkybėms, Šalys vadovaujasi Lietuvos Respublikos civilinio kodekso 6.212 straipsniu ir Atleidimo nuo atsakomybės esant nenugalimos jėgos (</text:span><text:span text:style-name="T740">force majeure</text:span><text:span text:style-name="T741">) aplinkybėms taisyklėmis, patvirtintomis Lietuvos Respublikos Vyriausybės 1996 m. liepos</text:span><text:span text:style-name="T742"><text:s/>15 d. nutarimu Nr. 840 „Dėl Atleidimo nuo atsakomybės esant nenugalimos jėgos (</text:span><text:span text:style-name="T743">force majeure</text:span><text:span text:style-name="T744">) aplinkybėms taisyklių patvirtinimo“.</text:span></text:p>
      <text:p text:style-name="P745"><text:span text:style-name="T746">49</text:span><text:span text:style-name="T747">.</text:span><text:span text:style-name="T748"><text:tab/></text:span><text:span text:style-name="T749">Šalis, prašanti ją atleisti nuo atsakomybės, privalo raštu pranešti kitai Šaliai apie nenugalimos jėgos aplinkybes n</text:span><text:span text:style-name="T750">edelsdama, tačiau ne vėliau kaip per 3 (tris) darbo dienas nuo tokių aplinkybių atsiradimo ar paaiškėjimo dienos, taip pat pranešti apie galimą Sutartyje numatytų įsipareigojimų įvykdymo terminą. Būtina pranešti ir tuomet, kai išnyksta pagrindas nevykdyti<text:s/></text:span><text:span text:style-name="T751">įsipareigojimų.</text:span></text:p>
      <text:p text:style-name="P752"><text:span text:style-name="T753">50</text:span><text:span text:style-name="T754">.</text:span><text:span text:style-name="T755"><text:tab/></text:span><text:span text:style-name="T756">Pagrindas atleisti Šalį nuo atsakomybės atsiranda nuo nenugalimos jėgos aplinkybių atsiradimo momento arba, jeigu laiku nebuvo pateiktas pranešimas, nuo pranešimo pateikimo momento. Jeigu Šalis laiku neišsiunčia pranešimo arba kitai</text:span><text:span text:style-name="T757">p neinformuoja, ji privalo kompensuoti kitai Šaliai žalą, kurią ši patyrė dėl laiku nepateikto pranešimo arba dėl to, kad nebuvo jokio pranešimo.</text:span></text:p>
      <text:p text:style-name="P758"/>
      <text:h text:style-name="P759" text:outline-level="6"><text:span text:style-name="T760">XI</text:span><text:span text:style-name="T761"><text:s/>SKYRIUS</text:span></text:h>
      <text:h text:style-name="P762" text:outline-level="6"><text:span text:style-name="T763">SUTARTIES GALIOJIMAS IR NUTRAUKIMAS</text:span></text:h>
      <text:p text:style-name="P764"/>
      <text:p text:style-name="P765"><text:span text:style-name="T766">51</text:span><text:span text:style-name="T767">.</text:span><text:span text:style-name="T768"><text:tab/></text:span><text:span text:style-name="T769">Sutartis įsigalioja nuo jos pasirašymo dienos<text:s/></text:span><text:span text:style-name="T770">ir galioja neterminuotai.</text:span></text:p>
      <text:p text:style-name="P771"><text:span text:style-name="T772">52</text:span><text:span text:style-name="T773">.</text:span><text:span text:style-name="T774"><text:tab/></text:span><text:span text:style-name="T775">Jeigu Sutartis Šalių pasirašoma ne tą pačią dieną, laikoma, kad Sutartis įsigalioja tą dieną, kai ją pasirašo antroji Šalis.<text:s/></text:span></text:p>
      <text:p text:style-name="P776"><text:span text:style-name="T777">53</text:span><text:span text:style-name="T778">.</text:span><text:span text:style-name="T779"><text:tab/></text:span><text:span text:style-name="T780">Sutartis pasibaigia, kai:</text:span></text:p>
      <text:p text:style-name="P781"><text:span text:style-name="T782">53.1</text:span><text:span text:style-name="T783">.</text:span><text:span text:style-name="T784"><text:tab/></text:span><text:span text:style-name="T785">Sutartis nutraukiama Šalių sutarimu;</text:span></text:p>
      <text:p text:style-name="P786"><text:span text:style-name="T787">53.2</text:span><text:span text:style-name="T788">.</text:span><text:span text:style-name="T789"><text:tab/></text:span><text:span text:style-name="T790">Sutartis nutraukiama vienašališkai Sutarties 54 punkte nustatyta tvarka;</text:span></text:p>
      <text:p text:style-name="P791"><text:span text:style-name="T792">53.3</text:span><text:span text:style-name="T793">.</text:span><text:span text:style-name="T794"><text:tab/></text:span><text:span text:style-name="T795">netekus galios teisės aktams, reglamentuojantiems Šalių teisę teikti ar gauti duomenis, arba kitais atvejais, įskaitant (bet neapsiribojant) Šalies bankrotą, reorganizavimą,</text:span><text:span text:style-name="T796"><text:s/>likvidavimą, veiklos apribojimą, dėl kurių TEIKĖJAS netenka teisės tvarkyti ir teikti duomenis, o GAVĖJAS – gauti duomenis. Sutartis šiuo atveju laikoma pasibaigusia nuo dienos, kai atsiranda šiame papunktyje numatytos aplinkybės, apie kurias viena Šalis<text:s/></text:span><text:span text:style-name="T797">privalo nedelsdama, tačiau ne vėliau kaip per 3 (tris) darbo dienas nuo tokių aplinkybių atsiradimo dienos, informuoti kitą Šalį.</text:span></text:p>
      <text:p text:style-name="P798"><text:span text:style-name="T799">54</text:span><text:span text:style-name="T800">.</text:span><text:span text:style-name="T801"><text:tab/></text:span><text:span text:style-name="T802">Vienašališko Sutarties nutraukimo sąlygos ir tvarka:</text:span></text:p>
      <text:p text:style-name="P803"><text:span text:style-name="T804">54.1</text:span><text:span text:style-name="T805">.</text:span><text:span text:style-name="T806"><text:tab/></text:span><text:span text:style-name="T807">Šalis gali nutraukti Sutartį nesant Sutarties sąlygų pa</text:span><text:span text:style-name="T808">žeidimo, raštu įspėjusi kitą Šalį prieš 30 (trisdešimt) kalendorinių dienų. Laikoma, kad Sutartis nutraukta po 30 (trisdešimties) kalendorinių dienų nuo tokio pranešimo išsiuntimo dienos;</text:span></text:p>
      <text:p text:style-name="P809"><text:span text:style-name="T810">54.2</text:span><text:span text:style-name="T811">.</text:span><text:span text:style-name="T812"><text:tab/></text:span><text:span text:style-name="T813">Šalis gali nutraukti Sutartį kitai Šaliai nevykdant ar net</text:span><text:span text:style-name="T814">inkamai vykdant sutartinius įsipareigojimus, raštu įspėjusi kitą Šalį prieš 10 (dešimt) darbo dienų. Laikoma, kad Sutartis nutraukta po 10 (dešimties) darbo dienų nuo tokio pranešimo išsiuntimo dienos.</text:span></text:p>
      <text:p text:style-name="P815"><text:span text:style-name="T816">55</text:span><text:span text:style-name="T817">.</text:span><text:span text:style-name="T818"><text:tab/></text:span><text:span text:style-name="T819">Jei bet kuri Sutarties nuostata tampa ar pri</text:span><text:span text:style-name="T820">pažįstama visiškai ar iš dalies negaliojančia, tai neturi įtakos kitų Sutarties nuostatų galiojimui.<text:s/></text:span></text:p>
      <text:p text:style-name="P821"><text:span text:style-name="T822">56</text:span><text:span text:style-name="T823">.</text:span><text:span text:style-name="T824"><text:tab/></text:span><text:span text:style-name="T825">Sutarties nutraukimas nepanaikina Šalies teisės reikalauti atlyginti nuostolius, atsiradusius dėl Sutarties neįvykdymo, bei netesybas, taip pat ne</text:span><text:span text:style-name="T826">turi įtakos ginčų nagrinėjimo tvarką nustatančių Sutarties sąlygų, taip pat sąlygų, susijusių su Šalių atsakomybe, atsiskaitymais pagal Sutartį bei kitų Sutarties sąlygų galiojimui, jeigu šios sąlygos pagal savo esmę lieka galioti ir po Sutarties nutraukim</text:span><text:span text:style-name="T827">o.<text:s/></text:span></text:p>
      <text:p text:style-name="P828"/>
      <text:h text:style-name="P829" text:outline-level="6"><text:span text:style-name="T830">XII</text:span><text:span text:style-name="T831"><text:s/>SKYRIUS<text:s/></text:span></text:h>
      <text:h text:style-name="P832" text:outline-level="6"><text:span text:style-name="T833">BAIGIAMOSIOS NUOSTATOS</text:span></text:h>
      <text:p text:style-name="P834"/>
      <text:p text:style-name="P835"><text:span text:style-name="T836">57</text:span><text:span text:style-name="T837">.</text:span><text:span text:style-name="T838"><text:tab/></text:span><text:span text:style-name="T839">Visi pranešimai, sutikimai ar kita informacija (toliau – pranešimas) pagal Sutartį turi būti rengiami raštu. Jie gali būti įteikiami asmeniškai arba siunčiami elektroniniu paštu, arba siunčiami regist</text:span><text:span text:style-name="T840">ruotu laišku Šalių Sutartyje nurodytais adresais ar elektroninio pašto adresu.</text:span></text:p>
      <text:p text:style-name="P841"><text:span text:style-name="T842">58</text:span><text:span text:style-name="T843">.</text:span><text:span text:style-name="T844"><text:tab/></text:span><text:span text:style-name="T845">Kai pranešimas siunčiamas elektroniniu paštu, laikoma, kad jį Šalis gavo tą pačią dieną, jei jis buvo išsiųstas darbo dieną iki darbo valandų pabaigos, arba kitą darbo d</text:span><text:span text:style-name="T846">ieną, jei jis buvo išsiųstas nedarbo dieną arba pasibaigus darbo valandoms. Jei pranešimas siunčiamas paštu, laikoma, kad jį adresatas gavo po 5 (penkių) darbo dienų nuo išsiuntimo dienos.</text:span></text:p>
      <text:p text:style-name="P847"><text:span text:style-name="T848">59</text:span><text:span text:style-name="T849">.</text:span><text:span text:style-name="T850"><text:tab/></text:span><text:span text:style-name="T851">Šalys įsipareigoja per 5 (penkias) darbo dienas raštu infor</text:span><text:span text:style-name="T852">muoti viena kitą apie Sutartyje nurodytų banko ir kitų rekvizitų pasikeitimus. Šalis, neįvykdžiusi šio reikalavimo, negali reikšti pretenzijų, kad kitos Šalies veiksmai, atlikti remiantis paskutiniais jai žinomais rekvizitais, neatitinka Sutarties sąlygų a</text:span><text:span text:style-name="T853">rba kad ji negavo pranešimų, siųstų pagal tuos rekvizitus.</text:span></text:p>
      <text:p text:style-name="P854"><text:span text:style-name="T855">60</text:span><text:span text:style-name="T856">.</text:span><text:span text:style-name="T857"><text:tab/></text:span><text:span text:style-name="T858">Sutartis sudaryta dviem egzemplioriais, turinčiais vienodą juridinę galią, po vieną egzempliorių kiekvienai Šaliai.</text:span></text:p>
      <text:p text:style-name="P859"><text:span text:style-name="T860">61</text:span><text:span text:style-name="T861">.</text:span><text:span text:style-name="T862"><text:tab/></text:span><text:span text:style-name="T863">Neatskiriama Sutarties dalis yra priedai:</text:span></text:p>
      <text:p text:style-name="P864"><text:span text:style-name="T865">61.1</text:span><text:span text:style-name="T866">.</text:span><text:span text:style-name="T867"><text:tab/></text:span><text:span text:style-name="T868">1 priedas „Vaistinės kaupiamų asmens duomenų teikimo sąlygos“;<text:s/></text:span></text:p>
      <text:p text:style-name="P869"><text:span text:style-name="T870">61.2</text:span><text:span text:style-name="T871">.</text:span><text:span text:style-name="T872"><text:tab/></text:span><text:span text:style-name="T873">2 priedas „Organizacinių ir techninių priemonių sąrašas“.</text:span></text:p>
      <text:p text:style-name="P874"/>
      <text:p text:style-name="P875"><text:span text:style-name="T876">XIII</text:span><text:span text:style-name="T877"><text:s/>SKYRIUS</text:span></text:p>
      <text:h text:style-name="P878" text:outline-level="6"><text:span text:style-name="T879">ŠALIŲ REKVIZITAI IR PARAŠAI</text:span></text:h>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_____________________________</text:p>
            <text:p text:style-name="P887"/>
            <text:p text:style-name="P888">Juridinio asmens kodas</text:p>
            <text:p text:style-name="P889">Adresas</text:p>
            <text:p text:style-name="P890">Tel.<text:s/></text:p>
            <text:p text:style-name="P891"><text:span text:style-name="T892">El.</text:span><text:span text:style-name="T893"><text:s/>paštas</text:span></text:p>
            <text:p text:style-name="P894"/>
            <text:p text:style-name="P895">_____________________________<text:s/></text:p>
            <text:p text:style-name="P896">(Vardas, pavardė, parašas)</text:p>
            <text:p text:style-name="P897">A.V.</text:p>
            <text:p text:style-name="P898">20 <text:s text:c="4"/>m. ______________________d.</text:p>
          </table:table-cell>
          <table:table-cell table:style-name="TableCell899">
            <text:p text:style-name="P900">_____________ teritorinė ligonių kasa<text:s/></text:p>
            <text:p text:style-name="P901"/>
            <text:p text:style-name="P902">Juridinio asmens kodas<text:s/></text:p>
            <text:p text:style-name="P903">Adresas<text:s/></text:p>
            <text:p text:style-name="P904">Tel.<text:s/></text:p>
            <text:p text:style-name="P905">El. paštas<text:s/></text:p>
            <text:p text:style-name="P906"/>
            <text:p text:style-name="P907">______________________________</text:p>
            <text:p text:style-name="P908">(Vardas, pavardė, parašas)</text:p>
            <text:p text:style-name="P909">A.V.</text:p>
            <text:p text:style-name="P910">20 <text:s text:c="4"/>m. ______________________d.</text:p>
          </table:table-cell>
        </table:table-row>
      </table:table>
      <text:p text:style-name="P911"/>
      <text:p text:style-name="P912"/>
      <text:p text:style-name="P913">_________________</text:p>
      <text:p text:style-name="P914"/>
      <text:p text:style-name="P915"><text:span text:style-name="T921">Asmens duomenų teikimo sutarties</text:span><text:span text:style-name="T922"><text:s/></text:span><text:span text:style-name="T923">su vaistine</text:span><text:span text:style-name="T924"><text:s/>Nr.<text:s/></text:span></text:p>
      <text:p text:style-name="P925"><text:span text:style-name="T926">1</text:span><text:span text:style-name="T927"><text:s/>priedas<text:s/></text:span></text:p>
      <text:p text:style-name="P928"/>
      <text:p text:style-name="P929"/>
      <text:p text:style-name="P930"><text:span text:style-name="T931">VAISTINĖS KAUPIAMŲ ASMENS DUOMENŲ TEIKIMO SĄLYGOS</text:span></text:p>
      <text:p text:style-name="P932"/>
      <text:p text:style-name="P933"><text:span text:style-name="T934">1</text:span><text:span text:style-name="T935">.</text:span><text:span text:style-name="T936"><text:tab/>Asmens duomenų šaltinis ‒ vaistinė.</text:span></text:p>
      <text:p text:style-name="P937"><text:span text:style-name="T938">2</text:span><text:span text:style-name="T939">.</text:span><text:span text:style-name="T940"><text:tab/>Asmens duomenų teikimo periodiškumas ‒ ne rečiau kaip kartą per teritorinių ligonių kasų ir vaistinės sutartą atsiskaitymo už vaistinės išduotus kompensuojamuosius vaistus ir medicinos pagalbos priemones (toliau – MPP) periodą.</text:span></text:p>
      <text:p text:style-name="P941"><text:span text:style-name="T942">3</text:span><text:span text:style-name="T943">. Asmens duomenys<text:s/></text:span><text:span text:style-name="T944">teikiami šifruotu ryšio kanalu, naudojant virtualaus privataus tinklo (angl.<text:s/></text:span><text:span text:style-name="T945">Virtual Private Network</text:span><text:span text:style-name="T946">) technologijas ir privalomojo sveikatos draudimo informacinės sistemos „Sveidra“ (toliau – IS „Sveidra“) programinę įrangą arba, jei ūkio subjektas duomeni</text:span><text:span text:style-name="T947">s kaupia savo įmonės informacinėje sistemoje, – tinklinę sąsają (angl.<text:s/></text:span><text:span text:style-name="T948">Web Service</text:span><text:span text:style-name="T949">).</text:span><text:s/></text:p>
      <text:p text:style-name="P950">Punkto pakeitimai:</text:p>
      <text:p text:style-name="P951"><text:span text:style-name="T952">Nr.<text:s/></text:span><text:a xlink:href="https://www.e-tar.lt/portal/legalAct.html?documentId=969d9900bdf511eb8c24980b2b0e0fef" office:target-frame-name="_top" xlink:show="replace"><text:span text:style-name="T953">1K-169</text:span></text:a><text:span text:style-name="T954">, 2021-05-25, paskelbta TAR 2021-05-26, i.<text:s/></text:span><text:span text:style-name="T955">k. 2021-11600</text:span></text:p>
      <text:p text:style-name="Normal"/>
      <text:p text:style-name="P956"><text:span text:style-name="T957">4</text:span><text:span text:style-name="T958">.</text:span><text:span text:style-name="T959"><text:tab/>Asmens duomenų teikimo būdas:</text:span></text:p>
      <text:p text:style-name="P960"><text:span text:style-name="T961">4.1</text:span><text:span text:style-name="T962">.</text:span><text:span text:style-name="T963"><text:tab/><text:s/>GAVĖJAS (Valstybinė ligonių kasa prie Sveikatos apsaugos ministerijos (toliau – VLK) arba teritorinė ligonių kasa)<text:s/></text:span><text:span text:style-name="T964">VLK valdomų informacinių sistemų naudotojų administravimo taisyklių, patvirtintų<text:s/></text:span><text:span text:style-name="T965">VLK direktoriaus 2020 m. vasario 14 d. įsakymu Nr. 1K-45 „Dėl Valstybinės ligonių kasos prie Sveikatos apsaugos ministerijos valdomų informacinių sistemų saugaus elektroninės informacijos tvarkymo taisyklių, naudotojų administravimo taisyklių ir veiklos tę</text:span><text:span text:style-name="T966">stinumo valdymo plano patvirtinimo“, nustatyta tvarka</text:span><text:span text:style-name="T967"><text:s/>po<text:s/></text:span><text:span text:style-name="T968">Asmens duomenų teikimo sutarties</text:span><text:span text:style-name="T969"><text:s/>su vaistin</text:span><text:span text:style-name="T970">e</text:span><text:span text:style-name="T971"><text:s/>(toliau –</text:span><text:span text:style-name="T972"><text:s/></text:span><text:span text:style-name="T973">Sutartis), pasirašymo dienos suteikia TEIKĖJUI (vaistinei) prieigą prie IS „Sveidra“ duomenų bazių nustatytoms duomenų teikimo funkcijoms atlikt</text:span><text:span text:style-name="T974">i;<text:s/></text:span></text:p>
      <text:p text:style-name="P975"><text:span text:style-name="T976">4.2</text:span><text:span text:style-name="T977">.</text:span><text:span text:style-name="T978"><text:tab/>techninius sprendimus (jei reikia) Sutarties šalys įsipareigoja įdiegti ir suderinti ne vėliau kaip per 1 mėnesį nuo Sutarties pasirašymo dienos;</text:span></text:p>
      <text:p text:style-name="P979"><text:span text:style-name="T980">4.3</text:span><text:span text:style-name="T981">.</text:span><text:span text:style-name="T982"><text:tab/>GAVĖJAS ir TEIKĖJAS registruoja visus sutrikimus, susijusius su asmens duomenų teikimu i</text:span><text:span text:style-name="T983">r gavimu elektroniniu paštu (itpagalba@vlk.lt).</text:span></text:p>
      <text:p text:style-name="P984"><text:span text:style-name="T985">5</text:span><text:span text:style-name="T986">.</text:span><text:span text:style-name="T987"><text:tab/></text:span><text:span text:style-name="T988">Vaistinės teikiami</text:span><text:span text:style-name="T989"><text:s/>DUOMENŲ SUBJEKTŲ (</text:span><text:span text:style-name="T990">asmenų, kurių asmens duomenys teikiami pagal Sutartį</text:span><text:span text:style-name="T991">) asmens duomenys nurodyti 1 lentelėje.</text:span></text:p>
      <text:p text:style-name="P992"/>
      <text:p text:style-name="P993"><text:span text:style-name="T994">VAISTINĖS teikiami</text:span><text:span text:style-name="T995"><text:s/>ASMENS<text:s/></text:span><text:span text:style-name="T996">DUOMENYS<text:s/></text:span></text:p>
      <text:p text:style-name="P997"><text:span text:style-name="T998">1</text:span><text:span text:style-name="T999"><text:s/>lentelė</text:span></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Eil. Nr.</text:p>
          </table:table-cell>
          <table:table-cell table:style-name="TableCell1007">
            <text:p text:style-name="P1008">Duomenų<text:s/>grupės pavadinimas</text:p>
          </table:table-cell>
          <table:table-cell table:style-name="TableCell1009">
            <text:p text:style-name="P1010">Duomenų grupės pavadinimas tinklinėje sąsajoje*</text:p>
          </table:table-cell>
        </table:table-row>
        <table:table-row table:style-name="TableRow1011">
          <table:table-cell table:style-name="TableCell1012">
            <text:p text:style-name="P1013">1.</text:p>
          </table:table-cell>
          <table:table-cell table:style-name="TableCell1014">
            <text:p text:style-name="P1015">Recepto identifikatorius IS „Sveidra“ duomenų bazėje</text:p>
          </table:table-cell>
          <table:table-cell table:style-name="TableCell1016">
            <text:p text:style-name="P1017">ID</text:p>
          </table:table-cell>
        </table:table-row>
        <table:table-row table:style-name="TableRow1018">
          <table:table-cell table:style-name="TableCell1019">
            <text:p text:style-name="P1020">2.</text:p>
          </table:table-cell>
          <table:table-cell table:style-name="TableCell1021">
            <text:p text:style-name="P1022">Vaistinės identifikatorius IS „Sveidra“ duomenų bazėje</text:p>
          </table:table-cell>
          <table:table-cell table:style-name="TableCell1023">
            <text:p text:style-name="P1024">ISTG_VAISTINES_ID</text:p>
          </table:table-cell>
        </table:table-row>
        <table:table-row table:style-name="TableRow1025">
          <table:table-cell table:style-name="TableCell1026">
            <text:p text:style-name="P1027">3.</text:p>
          </table:table-cell>
          <table:table-cell table:style-name="TableCell1028">
            <text:p text:style-name="P1029">Recepto blanko serija, jei recepte yra nurodyta<text:s/>serija</text:p>
          </table:table-cell>
          <table:table-cell table:style-name="TableCell1030">
            <text:p text:style-name="P1031">SERIJA</text:p>
          </table:table-cell>
        </table:table-row>
        <table:table-row table:style-name="TableRow1032">
          <table:table-cell table:style-name="TableCell1033">
            <text:p text:style-name="P1034">4.</text:p>
          </table:table-cell>
          <table:table-cell table:style-name="TableCell1035">
            <text:p text:style-name="P1036">Recepto blanko numeris</text:p>
          </table:table-cell>
          <table:table-cell table:style-name="TableCell1037">
            <text:p text:style-name="P1038">NUMERIS</text:p>
          </table:table-cell>
        </table:table-row>
        <table:table-row table:style-name="TableRow1039">
          <table:table-cell table:style-name="TableCell1040">
            <text:p text:style-name="P1041">5.</text:p>
          </table:table-cell>
          <table:table-cell table:style-name="TableCell1042">
            <text:p text:style-name="P1043">Recepto tipas</text:p>
          </table:table-cell>
          <table:table-cell table:style-name="TableCell1044">
            <text:p text:style-name="P1045">KVREC_TYPE</text:p>
          </table:table-cell>
        </table:table-row>
        <table:table-row table:style-name="TableRow1046">
          <table:table-cell table:style-name="TableCell1047">
            <text:p text:style-name="P1048">6.</text:p>
          </table:table-cell>
          <table:table-cell table:style-name="TableCell1049">
            <text:p text:style-name="P1050">Sveikatos priežiūros specialisto tapatybę patvirtinančio lipduko numeris</text:p>
          </table:table-cell>
          <table:table-cell table:style-name="TableCell1051">
            <text:p text:style-name="P1052">GTPL</text:p>
          </table:table-cell>
        </table:table-row>
        <table:table-row table:style-name="TableRow1053">
          <table:table-cell table:style-name="TableCell1054">
            <text:p text:style-name="P1055">7.</text:p>
          </table:table-cell>
          <table:table-cell table:style-name="TableCell1056">
            <text:p text:style-name="P1057">Vaisto ir MPP pavadinimas</text:p>
          </table:table-cell>
          <table:table-cell table:style-name="TableCell1058">
            <text:p text:style-name="P1059">VAISTO_ID</text:p>
          </table:table-cell>
        </table:table-row>
        <table:table-row table:style-name="TableRow1060">
          <table:table-cell table:style-name="TableCell1061">
            <text:p text:style-name="P1062">8.</text:p>
          </table:table-cell>
          <table:table-cell table:style-name="TableCell1063">
            <text:p text:style-name="P1064">Vaisto ir MPP kiekis</text:p>
          </table:table-cell>
          <table:table-cell table:style-name="TableCell1065">
            <text:p text:style-name="P1066">VAISTO_KIEKIS</text:p>
          </table:table-cell>
        </table:table-row>
        <table:table-row table:style-name="TableRow1067">
          <table:table-cell table:style-name="TableCell1068">
            <text:p text:style-name="P1069">9.</text:p>
          </table:table-cell>
          <table:table-cell table:style-name="TableCell1070">
            <text:p text:style-name="P1071">Kompensavimo<text:s/>rūšies skaitinė reikšmė (kodas)</text:p>
          </table:table-cell>
          <table:table-cell table:style-name="TableCell1072">
            <text:p text:style-name="P1073">KOMP_KODAS</text:p>
          </table:table-cell>
        </table:table-row>
        <table:table-row table:style-name="TableRow1074">
          <table:table-cell table:style-name="TableCell1075">
            <text:p text:style-name="P1076">10.</text:p>
          </table:table-cell>
          <table:table-cell table:style-name="TableCell1077">
            <text:p text:style-name="P1078"><text:span text:style-name="T1079">Ligos kodas pagal<text:s/></text:span><text:span text:style-name="T1080">Tarptautinės statistinės ligų ir susijusių sveikatos sutrikimų klasifikacijos dešimtąjį pataisytą ir papildytą leidimą „Sisteminis ligų sąrašas“ (Australijos modifikacija, TLK-10-AM)</text:span></text:p>
          </table:table-cell>
          <table:table-cell table:style-name="TableCell1081">
            <text:p text:style-name="P1082">LIG_KODAS</text:p>
          </table:table-cell>
        </table:table-row>
        <table:table-row table:style-name="TableRow1083">
          <table:table-cell table:style-name="TableCell1084">
            <text:p text:style-name="P1085">11.</text:p>
          </table:table-cell>
          <table:table-cell table:style-name="TableCell1086">
            <text:p text:style-name="P1087">Paaiškinimas dėl ligos kodo</text:p>
          </table:table-cell>
          <table:table-cell table:style-name="TableCell1088">
            <text:p text:style-name="P1089">LIGOS_PAAISKINIMAS</text:p>
          </table:table-cell>
        </table:table-row>
        <table:table-row table:style-name="TableRow1090">
          <table:table-cell table:style-name="TableCell1091">
            <text:p text:style-name="P1092">12.</text:p>
          </table:table-cell>
          <table:table-cell table:style-name="TableCell1093">
            <text:p text:style-name="P1094">Recepto išrašymo data</text:p>
          </table:table-cell>
          <table:table-cell table:style-name="TableCell1095">
            <text:p text:style-name="P1096">RECEPTO_ISRASYMO_DATA</text:p>
          </table:table-cell>
        </table:table-row>
        <table:table-row table:style-name="TableRow1097">
          <table:table-cell table:style-name="TableCell1098">
            <text:p text:style-name="P1099">13.</text:p>
          </table:table-cell>
          <table:table-cell table:style-name="TableCell1100">
            <text:p text:style-name="P1101">Recepto galiojimo pabaiga</text:p>
          </table:table-cell>
          <table:table-cell table:style-name="TableCell1102">
            <text:p text:style-name="P1103">GALIOJIMO_PABAIGA</text:p>
          </table:table-cell>
        </table:table-row>
        <table:table-row table:style-name="TableRow1104">
          <table:table-cell table:style-name="TableCell1105">
            <text:p text:style-name="P1106">14.</text:p>
          </table:table-cell>
          <table:table-cell table:style-name="TableCell1107">
            <text:p text:style-name="P1108">Recepto galiojimo pradžia</text:p>
          </table:table-cell>
          <table:table-cell table:style-name="TableCell1109">
            <text:p text:style-name="P1110">GALIOJIMO_PRADZIA</text:p>
          </table:table-cell>
        </table:table-row>
        <table:table-row table:style-name="TableRow1111">
          <table:table-cell table:style-name="TableCell1112">
            <text:p text:style-name="P1113">15.</text:p>
          </table:table-cell>
          <table:table-cell table:style-name="TableCell1114">
            <text:p text:style-name="P1115">Vaisto ir MPP išdavimo data</text:p>
          </table:table-cell>
          <table:table-cell table:style-name="TableCell1116">
            <text:p text:style-name="P1117">VAISTO_ISDAVIMO_DATA</text:p>
          </table:table-cell>
        </table:table-row>
        <table:table-row table:style-name="TableRow1118">
          <table:table-cell table:style-name="TableCell1119">
            <text:p text:style-name="P1120">16.</text:p>
          </table:table-cell>
          <table:table-cell table:style-name="TableCell1121">
            <text:p text:style-name="P1122">Vaisto ir MPP pakanka iki (data)</text:p>
          </table:table-cell>
          <table:table-cell table:style-name="TableCell1123">
            <text:p text:style-name="P1124">VAISTO_PAKANKA_IKI</text:p>
          </table:table-cell>
        </table:table-row>
        <table:table-row table:style-name="TableRow1125">
          <table:table-cell table:style-name="TableCell1126">
            <text:p text:style-name="P1127">17.</text:p>
          </table:table-cell>
          <table:table-cell table:style-name="TableCell1128">
            <text:p text:style-name="P1129">Vaisto ir MPP vartojimo dienų skaičius</text:p>
          </table:table-cell>
          <table:table-cell table:style-name="TableCell1130">
            <text:p text:style-name="P1131">VARTOJIMO_DIENU_SKAICIUS</text:p>
          </table:table-cell>
        </table:table-row>
        <table:table-row table:style-name="TableRow1132">
          <table:table-cell table:style-name="TableCell1133">
            <text:p text:style-name="P1134">18.</text:p>
          </table:table-cell>
          <table:table-cell table:style-name="TableCell1135">
            <text:p text:style-name="P1136">Vaisto ir MPP pardavimo suma</text:p>
          </table:table-cell>
          <table:table-cell table:style-name="TableCell1137">
            <text:p text:style-name="P1138">PARDAVIMO_SUMA</text:p>
          </table:table-cell>
        </table:table-row>
        <table:table-row table:style-name="TableRow1139">
          <table:table-cell table:style-name="TableCell1140">
            <text:p text:style-name="P1141">19.</text:p>
          </table:table-cell>
          <table:table-cell table:style-name="TableCell1142">
            <text:p text:style-name="P1143">Vaisto ir MPP kompensuojamoji suma</text:p>
          </table:table-cell>
          <table:table-cell table:style-name="TableCell1144">
            <text:p text:style-name="P1145">KOMPENSUOJAMA_SUMA</text:p>
          </table:table-cell>
        </table:table-row>
        <table:table-row table:style-name="TableRow1146">
          <table:table-cell table:style-name="TableCell1147">
            <text:p text:style-name="P1148">20.</text:p>
          </table:table-cell>
          <table:table-cell table:style-name="TableCell1149">
            <text:p text:style-name="P1150"><text:span text:style-name="T1151">Paciento<text:s/></text:span><text:span text:style-name="T1152">sumokėta<text:s/></text:span><text:span text:style-name="T1153">suma</text:span></text:p>
          </table:table-cell>
          <table:table-cell table:style-name="TableCell1154">
            <text:p text:style-name="P1155">PACIENTO_PRIEMOKA</text:p>
          </table:table-cell>
        </table:table-row>
        <table:table-row table:style-name="TableRow1156">
          <table:table-cell table:style-name="TableCell1157">
            <text:p text:style-name="P1158">21.</text:p>
          </table:table-cell>
          <table:table-cell table:style-name="TableCell1159">
            <text:p text:style-name="P1160">AAGA arba ISAS kortelės numeris – formos Nr. 025/a-LK „Asmens ambulatorinio gydymo statistinė kortelė“, patvirtintos Lietuvos Respublikos sveikatos apsaugos ministro 1998 m. lapkričio 26 d. įsakymu Nr. 687<text:s/>„Dėl medicininės apskaitos dokumentų formų tvirtinimo“, numeris arba stacionare gydomo asmens statistinės kortelės, kurios forma patvirtinta Lietuvos Respublikos sveikatos apsaugos ministro 1998 m. lapkričio 26 d. įsakymu Nr. 687 „Dėl medicininės apskaitos<text:s/>dokumentų formų tvirtinimo“, numeris</text:p>
          </table:table-cell>
          <table:table-cell table:style-name="TableCell1161">
            <text:p text:style-name="P1162">AAGA_ISAS_NUMERIS</text:p>
          </table:table-cell>
        </table:table-row>
        <table:table-row table:style-name="TableRow1163">
          <table:table-cell table:style-name="TableCell1164">
            <text:p text:style-name="P1165">22.</text:p>
          </table:table-cell>
          <table:table-cell table:style-name="TableCell1166">
            <text:p text:style-name="P1167">Farmacijos specialisto (vaistininko ir vaistininko padėjėjo (farmakotechniko)) spaudo numeris</text:p>
          </table:table-cell>
          <table:table-cell table:style-name="TableCell1168">
            <text:p text:style-name="Normal"><text:span text:style-name="T1169">VAISTININKO_SPAUDO_ID</text:span></text:p>
          </table:table-cell>
        </table:table-row>
        <table:table-row table:style-name="TableRow1170">
          <table:table-cell table:style-name="TableCell1171">
            <text:p text:style-name="P1172">23.</text:p>
          </table:table-cell>
          <table:table-cell table:style-name="TableCell1173">
            <text:p text:style-name="P1174"><text:span text:style-name="T1175">Asmens kodas, nurodytas<text:s/></text:span><text:span text:style-name="T1176">Lietuvos Respublikos<text:s/></text:span><text:span text:style-name="T1177">gyventojų registro duomenų<text:s/></text:span><text:span text:style-name="T1178">bazėje</text:span></text:p>
          </table:table-cell>
          <table:table-cell table:style-name="TableCell1179">
            <text:p text:style-name="P1180">ASMENS_KODAS</text:p>
          </table:table-cell>
        </table:table-row>
        <table:table-row table:style-name="TableRow1181">
          <table:table-cell table:style-name="TableCell1182">
            <text:p text:style-name="P1183">24.</text:p>
          </table:table-cell>
          <table:table-cell table:style-name="TableCell1184">
            <text:p text:style-name="P1185">Paciento vardas**</text:p>
          </table:table-cell>
          <table:table-cell table:style-name="TableCell1186">
            <text:p text:style-name="P1187">VARDAS</text:p>
          </table:table-cell>
        </table:table-row>
        <table:table-row table:style-name="TableRow1188">
          <table:table-cell table:style-name="TableCell1189">
            <text:p text:style-name="P1190">25.</text:p>
          </table:table-cell>
          <table:table-cell table:style-name="TableCell1191">
            <text:p text:style-name="P1192">Paciento pavardė**</text:p>
          </table:table-cell>
          <table:table-cell table:style-name="TableCell1193">
            <text:p text:style-name="P1194">PAVARDE</text:p>
          </table:table-cell>
        </table:table-row>
        <table:table-row table:style-name="TableRow1195">
          <table:table-cell table:style-name="TableCell1196">
            <text:p text:style-name="P1197">26.</text:p>
          </table:table-cell>
          <table:table-cell table:style-name="TableCell1198">
            <text:p text:style-name="P1199">Paciento gimimo data**</text:p>
          </table:table-cell>
          <table:table-cell table:style-name="TableCell1200">
            <text:p text:style-name="P1201">GIMIMO_DATA</text:p>
          </table:table-cell>
        </table:table-row>
        <table:table-row table:style-name="TableRow1202">
          <table:table-cell table:style-name="TableCell1203">
            <text:p text:style-name="P1204">27.</text:p>
          </table:table-cell>
          <table:table-cell table:style-name="TableCell1205">
            <text:p text:style-name="P1206">Asmens lytis**</text:p>
          </table:table-cell>
          <table:table-cell table:style-name="TableCell1207">
            <text:p text:style-name="P1208">LYTIS</text:p>
          </table:table-cell>
        </table:table-row>
        <table:table-row table:style-name="TableRow1209">
          <table:table-cell table:style-name="TableCell1210">
            <text:p text:style-name="P1211">28.</text:p>
          </table:table-cell>
          <table:table-cell table:style-name="TableCell1212">
            <text:p text:style-name="P1213"><text:span text:style-name="T1214">Asmens gyvenamosios vietos adresas</text:span><text:span text:style-name="T1215">** (miestas, rajonas, kaimas, gatvė, namo Nr., buto Nr.)</text:span></text:p>
          </table:table-cell>
          <table:table-cell table:style-name="TableCell1216">
            <text:p text:style-name="P1217">ADRESAS</text:p>
          </table:table-cell>
        </table:table-row>
        <table:table-row table:style-name="TableRow1218">
          <table:table-cell table:style-name="TableCell1219">
            <text:p text:style-name="P1220">29.</text:p>
          </table:table-cell>
          <table:table-cell table:style-name="TableCell1221">
            <text:p text:style-name="P1222"><text:span text:style-name="T1223">Asmens tapatybę patvirtinančio dokumento<text:s/></text:span><text:span text:style-name="T1224">serija ir numeris**</text:span></text:p>
          </table:table-cell>
          <table:table-cell table:style-name="TableCell1225">
            <text:p text:style-name="P1226">DOK_SERIJA_NUMERIS</text:p>
          </table:table-cell>
        </table:table-row>
        <table:table-row table:style-name="TableRow1227">
          <table:table-cell table:style-name="TableCell1228">
            <text:p text:style-name="P1229">30.</text:p>
          </table:table-cell>
          <table:table-cell table:style-name="TableCell1230">
            <text:p text:style-name="P1231"><text:span text:style-name="T1232">Asmens tapatybę patvirtinančio d</text:span><text:span text:style-name="T1233">okumento tipas**</text:span></text:p>
          </table:table-cell>
          <table:table-cell table:style-name="TableCell1234">
            <text:p text:style-name="P1235">DOKUMENTO_TIPAS</text:p>
          </table:table-cell>
        </table:table-row>
        <table:table-row table:style-name="TableRow1236">
          <table:table-cell table:style-name="TableCell1237">
            <text:p text:style-name="P1238">31.</text:p>
          </table:table-cell>
          <table:table-cell table:style-name="TableCell1239">
            <text:p text:style-name="P1240">Valstybė</text:p>
          </table:table-cell>
          <table:table-cell table:style-name="TableCell1241">
            <text:p text:style-name="P1242">VALSTYBE</text:p>
          </table:table-cell>
        </table:table-row>
        <table:table-row table:style-name="TableRow1243">
          <table:table-cell table:style-name="TableCell1244">
            <text:p text:style-name="P1245">32.</text:p>
          </table:table-cell>
          <table:table-cell table:style-name="TableCell1246">
            <text:p text:style-name="P1247">Europos sveikatos draudimo kortelę (toliau − ESDK) išdavusi kompetentingoji<text:s/>institucija**</text:p>
          </table:table-cell>
          <table:table-cell table:style-name="TableCell1248">
            <text:p text:style-name="P1249">ES_INSTITUCIJA</text:p>
          </table:table-cell>
        </table:table-row>
        <table:table-row table:style-name="TableRow1250">
          <table:table-cell table:style-name="TableCell1251">
            <text:p text:style-name="P1252">33.</text:p>
          </table:table-cell>
          <table:table-cell table:style-name="TableCell1253">
            <text:p text:style-name="P1254">ESDK numeris**</text:p>
          </table:table-cell>
          <table:table-cell table:style-name="TableCell1255">
            <text:p text:style-name="P1256">E_FORMOS_NUMERIS</text:p>
          </table:table-cell>
        </table:table-row>
        <table:table-row table:style-name="TableRow1257">
          <table:table-cell table:style-name="TableCell1258">
            <text:p text:style-name="P1259">34.</text:p>
          </table:table-cell>
          <table:table-cell table:style-name="TableCell1260">
            <text:p text:style-name="P1261">Asmens identifikavimo numeris** ESDK išdavusios kompetentingosios institucijos duomenų bazėje</text:p>
          </table:table-cell>
          <table:table-cell table:style-name="TableCell1262">
            <text:p text:style-name="P1263">ASMENS_IDENTIFIKACINIS_KODAS</text:p>
          </table:table-cell>
        </table:table-row>
        <table:table-row table:style-name="TableRow1264">
          <table:table-cell table:style-name="TableCell1265">
            <text:p text:style-name="P1266">35.</text:p>
          </table:table-cell>
          <table:table-cell table:style-name="TableCell1267">
            <text:p text:style-name="P1268">Kompensavimo požymis, parodantis, kad asmeniui bus<text:s/>padengiama paciento priemoka</text:p>
          </table:table-cell>
          <table:table-cell table:style-name="TableCell1269">
            <text:p text:style-name="P1270">PPP_LENGVATA</text:p>
          </table:table-cell>
        </table:table-row>
        <table:table-row table:style-name="TableRow1271">
          <table:table-cell table:style-name="TableCell1272">
            <text:p text:style-name="P1273">36.</text:p>
          </table:table-cell>
          <table:table-cell table:style-name="TableCell1274">
            <text:p text:style-name="P1275">Padengiama priemokos suma</text:p>
          </table:table-cell>
          <table:table-cell table:style-name="TableCell1276">
            <text:p text:style-name="P1277">PADENG_PRIEMOKA</text:p>
          </table:table-cell>
        </table:table-row>
      </table:table>
      <text:p text:style-name="P1278"/>
      <text:p text:style-name="P1279"><text:span text:style-name="T1280"><text:line-break/></text:span><text:span text:style-name="T1281">Paaiškinimai:</text:span></text:p>
      <text:p text:style-name="P1282"><text:span text:style-name="T1283">* IS „Sveidra“ Kompensuojamųjų vaistų apskaitos posistemio (toliau – KVAP) tinklinė sąsaja.</text:span></text:p>
      <text:p text:style-name="P1284"><text:span text:style-name="T1285">** Neteikiama, jei nurodomas Lietuvos Respublikos<text:s/></text:span><text:span text:style-name="T1286">gyventojų registre suteiktas asmens kodas.</text:span></text:p>
      <text:p text:style-name="P1287"/>
      <text:p text:style-name="P1288"><text:span text:style-name="T1289">6</text:span><text:span text:style-name="T1290">.</text:span><text:span text:style-name="T1291"><text:tab/></text:span><text:span text:style-name="T1292">VLK per Specialistų licencijų ir įdarbinimo posistemį (SPELIP, buvęs METAS) teikia vaistinei duomenis apie farmacijos specialisto įdarbinimą: farmacijos specialisto licencijos numerį, vaistinės pavadinimą,</text:span><text:span text:style-name="T1293"><text:s/>vaistinės identifikavimo numerį, įdarbinimo pradžios datą, įdarbinimo pabaigos datą.</text:span></text:p>
      <text:p text:style-name="P1294"><text:span text:style-name="T1295">7</text:span><text:span text:style-name="T1296">.</text:span><text:span text:style-name="T1297"><text:tab/></text:span><text:span text:style-name="T1298">DUOMENŲ SUBJEKTO asmens duomenų teikimo techninės sąlygos nurodytos IS „Sveidra“ dokumentuose, pateikiamuose 2 lentelėje.</text:span></text:p>
      <text:p text:style-name="P1299"><text:span text:style-name="T1300">2</text:span><text:span text:style-name="T1301"><text:s/></text:span><text:span text:style-name="T1302">lentelė</text:span></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Eil. Nr.</text:span></text:p>
          </table:table-cell>
          <table:table-cell table:style-name="TableCell1311">
            <text:p text:style-name="P1312">Duomenų teikimo<text:s/>būdas</text:p>
          </table:table-cell>
          <table:table-cell table:style-name="TableCell1313">
            <text:p text:style-name="P1314"><text:span text:style-name="T1315">Dokumento pavadinimas</text:span></text:p>
          </table:table-cell>
        </table:table-row>
        <table:table-row table:style-name="TableRow1316">
          <table:table-cell table:style-name="TableCell1317">
            <text:p text:style-name="P1318">1</text:p>
          </table:table-cell>
          <table:table-cell table:style-name="TableCell1319">
            <text:p text:style-name="P1320">KVAP tinklinė sąsaja</text:p>
          </table:table-cell>
          <table:table-cell table:style-name="TableCell1321">
            <text:p text:style-name="P1322"/>
            <text:p text:style-name="P1323"><text:span text:style-name="T1324">KVAP integracinės sąsajos aprašas</text:span></text:p>
          </table:table-cell>
        </table:table-row>
        <table:table-row table:style-name="TableRow1325">
          <table:table-cell table:style-name="TableCell1326">
            <text:p text:style-name="P1327">2</text:p>
          </table:table-cell>
          <table:table-cell table:style-name="TableCell1328">
            <text:p text:style-name="P1329">KVAP</text:p>
          </table:table-cell>
          <table:table-cell table:style-name="TableCell1330">
            <text:p text:style-name="P1331"/>
            <text:p text:style-name="P1332"><text:span text:style-name="T1333">KVAP naudotojo vadovas</text:span></text:p>
          </table:table-cell>
        </table:table-row>
        <table:table-row table:style-name="TableRow1334">
          <table:table-cell table:style-name="TableCell1335">
            <text:p text:style-name="P1336">3</text:p>
          </table:table-cell>
          <table:table-cell table:style-name="TableCell1337">
            <text:p text:style-name="P1338">Farmacijos specialistų įdarbinimo duomenys, teikiami per SPELIP (METAS)</text:p>
          </table:table-cell>
          <table:table-cell table:style-name="TableCell1339">
            <text:p text:style-name="P1340"/>
            <text:p text:style-name="P1341">SPELIP (METAS) sveikatos įstaigų licencijų naudotojo vadovas</text:p>
          </table:table-cell>
        </table:table-row>
      </table:table>
      <text:p text:style-name="P1342"><text:span text:style-name="T1343"><draw:frame draw:z-index="251660800" draw:id="id3" draw:style-name="a4" draw:name="Teksto laukas 5" text:anchor-type="paragraph" svg:x="3.71944in" svg:y="0.13472in" svg:width="3.19931in" svg:height="0.29792in" style:rel-width="scale" style:rel-height="scale"><draw:text-box><text:p text:style-name="P1344">ftp://docs:docs@ftp.vlk.lt/</text:p></draw:text-box><svg:title/><svg:desc/></draw:frame></text:span></text:p>
      <text:p text:style-name="P1345"><text:span text:style-name="T1346">8</text:span><text:span text:style-name="T1347">.</text:span><text:span text:style-name="T1348"><text:tab/>2 lentelėje nurodyti dokumentai skelbiami:____________________________________.</text:span></text:p>
      <text:p text:style-name="P1349"/>
      <text:p text:style-name="P1350">(nurodyti, kur paskelbti dokumentai: interneto svetainės adresas arba viešai prieinama intraneto svetainės nuoroda)</text:p>
      <text:p text:style-name="Normal"/>
      <text:p text:style-name="P1351"><text:span text:style-name="T1352">9</text:span><text:span text:style-name="T1353">.</text:span><text:span text:style-name="T1354"><text:tab/>TEIKĖJO<text:s/></text:span><text:span text:style-name="T1355">darbuotojų, atsakingų už Sutarties vykdymą, kontaktiniai duomenys:</text:span></text:p>
      <text:p text:style-name="P1356"/>
      <text:p text:style-name="P1357">__________________________________________________________________________.</text:p>
      <text:p text:style-name="P1358"/>
      <text:p text:style-name="P1359">(vardas, pavardė, pareigos, telefono numeris, elektroninio pašto adresas)</text:p>
      <text:p text:style-name="Normal"/>
      <text:p text:style-name="P1360"><text:span text:style-name="T1361">10</text:span><text:span text:style-name="T1362">.</text:span><text:span text:style-name="T1363"><text:tab/>GAVĖJO darbuotojų, atsakingų</text:span><text:span text:style-name="T1364"><text:s/>už Sutarties vykdymą, kontaktiniai duomenys:</text:span></text:p>
      <text:p text:style-name="P1365"/>
      <text:p text:style-name="P1366"><text:span text:style-name="T1367"><draw:frame draw:z-index="251661824" draw:id="id4" draw:style-name="a5" draw:name="Teksto laukas 2" text:anchor-type="paragraph" svg:x="-0.025in" svg:y="0.14792in" svg:width="6.62153in" svg:height="0.34375in" style:rel-width="scale" style:rel-height="scale"><draw:text-box><text:p text:style-name="P1368"/><text:p text:style-name="P1369"/></draw:text-box><svg:title/><svg:desc/></draw:frame></text:span><text:span text:style-name="T1370">__________________________________________________________________________.</text:span></text:p>
      <text:p text:style-name="P1371">(vardas, pavardė, pareigos, telefono numeris, elektroninio pašto adresas)</text:p>
      <text:p text:style-name="Normal"/>
      <text:p text:style-name="P1372"><text:span text:style-name="T1373">11</text:span><text:span text:style-name="T1374">.</text:span><text:span text:style-name="T1375"><text:tab/>GAVĖJAS įsipareigoja užtikrinti gautų asmens<text:s/></text:span><text:span text:style-name="T1376">duomenų saugą pagal galiojančius teisės aktus savo lėšomis ir priemonėmis.</text:span></text:p>
      <text:p text:style-name="P1377"/>
      <text:p text:style-name="P1378"/>
      <text:p text:style-name="P1379"/>
      <text:p text:style-name="P1380">________________________________</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Juridinio asmens pavadinimas, pareigos)</text:p>
            <text:p text:style-name="P1388"/>
            <text:p text:style-name="P1389"/>
            <text:p text:style-name="P1390">______________________________<text:s/></text:p>
            <text:p text:style-name="P1391">(Vardas, pavardė, parašas)</text:p>
            <text:p text:style-name="P1392">A.V.</text:p>
            <text:p text:style-name="P1393"/>
            <text:p text:style-name="P1394"><text:span text:style-name="T1395">20 <text:s text:c="4"/>m. ____________________ <text:s/>d.</text:span></text:p>
          </table:table-cell>
          <table:table-cell table:style-name="TableCell1396">
            <text:p text:style-name="P1397">__________teritorinės ligonių kasos direktorius<text:s/></text:p>
            <text:p text:style-name="P1398"/>
            <text:p text:style-name="P1399">______________________________</text:p>
            <text:p text:style-name="P1400">(Vardas, pavardė, parašas)</text:p>
            <text:p text:style-name="P1401">A.V.</text:p>
            <text:p text:style-name="P1402"/>
            <text:p text:style-name="P1403">20 <text:s text:c="5"/>m. ____________________ <text:s/>d.</text:p>
          </table:table-cell>
        </table:table-row>
      </table:table>
      <text:p text:style-name="P1404"/>
      <text:p text:style-name="P1405"/>
      <text:p text:style-name="P1406"/>
      <text:p text:style-name="P1407"><text:span text:style-name="T1413">Asmens duomenų teikimo sutarties</text:span><text:span text:style-name="T1414"><text:s/></text:span><text:span text:style-name="T1415">su<text:s/></text:span></text:p>
      <text:p text:style-name="P1416"><text:span text:style-name="T1417">vaistine</text:span><text:span text:style-name="T1418"><text:s/>Nr.<text:s/></text:span></text:p>
      <text:p text:style-name="P1419"><text:span text:style-name="T1420">2</text:span><text:span text:style-name="T1421"><text:s/>priedas<text:s/></text:span></text:p>
      <text:p text:style-name="P1422"/>
      <text:p text:style-name="P1423"/>
      <text:p text:style-name="P1424"/>
      <text:p text:style-name="P1425"/>
      <text:p text:style-name="P1426"><text:span text:style-name="T1427">ORGANIZACINIŲ IR TECHNINIŲ PRIEMONIŲ SĄRAŠAS</text:span></text:p>
      <text:p text:style-name="P1428"/>
      <text:p text:style-name="P1429"/>
      <text:p text:style-name="P1430"/>
      <text:p text:style-name="P1431"/>
      <text:p text:style-name="P1432"/>
      <text:p text:style-name="P1433"><text:span text:style-name="T1434">Siekdamos apsaugoti duomenų subjektų asmens duomenis nuo atsitiktinio ar neteisėto sunaikinimo, pakeitimo, atskleidimo, nuo bet kokio kito neteisėto tvarkymo,<text:s/></text:span><text:span text:style-name="T1435">Asmens duomenų teikimo sutarties</text:span><text:span text:style-name="T1436"><text:s/></text:span><text:span text:style-name="T1437">su vaistine</text:span><text:span text:style-name="T1438"><text:s/>šalys taiko toliau išdėstytas organizacines ir technines duomenų saugumo priemones:<text:s/></text:span></text:p>
      <text:p text:style-name="P1439"/>
      <text:p text:style-name="P1440"><text:span text:style-name="T1441">1</text:span><text:span text:style-name="T1442">.</text:span><text:span text:style-name="T1443"><text:tab/></text:span><text:span text:style-name="T1444">Užtikrinama prieigos prie asmens duomenų apsauga, valdymas ir kontrolė. Prieiga prie asmens duomenų suteikiama tik tam darbuotojui, kuriam asmens duomenys yra reika</text:span><text:span text:style-name="T1445">lingi jo darbo funkcijoms vykdyti. Darbo santykiams pasibaigus, prieiga buvusiam darbuotojui panaikinama.<text:s/></text:span></text:p>
      <text:p text:style-name="P1446"><text:span text:style-name="T1447">2</text:span><text:span text:style-name="T1448">.</text:span><text:span text:style-name="T1449"><text:tab/></text:span><text:span text:style-name="T1450">Su asmens duomenimis galima atlikti tik tuos veiksmus, kuriems atlikti darbuotojui yra suteiktos teisės.<text:s/></text:span></text:p>
      <text:p text:style-name="P1451"><text:span text:style-name="T1452">3</text:span><text:span text:style-name="T1453">.</text:span><text:span text:style-name="T1454"><text:tab/></text:span><text:span text:style-name="T1455">Užtikrinama asmens duomenų ap</text:span><text:span text:style-name="T1456">sauga nuo neteisėto prisijungimo prie vidinio kompiuterinio tinklo elektroninių ryšių priemonėmis. Vidinis tinklas yra apsaugotas ugniasienėmis, taip pat naudojamos ryšio ir tinklo srautų atakų prevencijos priemonės.<text:s/></text:span></text:p>
      <text:p text:style-name="P1457"><text:span text:style-name="T1458">4</text:span><text:span text:style-name="T1459">.</text:span><text:span text:style-name="T1460"><text:tab/></text:span><text:span text:style-name="T1461">Užtikrinama, kad visi su asmens</text:span><text:span text:style-name="T1462"><text:s/>duomenų tvarkymu susiję darbuotojai būtų įsipareigoję neatskleisti asmens duomenų. Šiam tikslui pasiekti darbuotojai pasirašo įsipareigojimus dėl asmens duomenų tvarkymo.<text:s/></text:span></text:p>
      <text:p text:style-name="P1463"><text:span text:style-name="T1464">5</text:span><text:span text:style-name="T1465">.</text:span><text:span text:style-name="T1466"><text:tab/></text:span><text:span text:style-name="T1467">Kiekvienam darbuotojui, kuriam suteikta prieiga prie asmens duomenų, tvarkomų automatiniu būdu, suteikiamas unikalus prisijungimo vardas ir vienkartinis slaptažodis, kurį pirmojo prisijungimo metu privalu pakeisti nuolatiniu slaptažodžiu. Nuolatinis slapta</text:span><text:span text:style-name="T1468">žodis negali būti trumpesnis nei 8 simbolių ir negali būti sudaromas naudojant asmeninio pobūdžio informaciją. Slaptažodis keičiamas ne rečiau kaip kartą per 3 mėnesius. Tas pats slaptažodis negali būti kartojamas kelis kartus. Darbuotojas yra atsakingas u</text:span><text:span text:style-name="T1469">ž slaptažodžio konfidencialumą ir įsipareigoja neatskleisti jo tretiesiems asmenims.<text:s/></text:span></text:p>
      <text:p text:style-name="P1470"><text:span text:style-name="T1471">6</text:span><text:span text:style-name="T1472">.</text:span><text:span text:style-name="T1473"><text:tab/></text:span><text:span text:style-name="T1474">Šalių patalpos rakinamos. Į Šalių patalpas, kuriose yra tvarkomi asmens duomenys, patenka tik įgaliotieji asmenys. Įgaliotieji asmenys, kurie nėra Šalių darbuotoja</text:span><text:span text:style-name="T1475">i, ir klientai į nurodytas patalpas patenka tik kartu su įgaliotuoju Šalių darbuotoju.<text:s/></text:span></text:p>
      <text:p text:style-name="P1476"><text:span text:style-name="T1477">7</text:span><text:span text:style-name="T1478">.</text:span><text:span text:style-name="T1479"><text:tab/></text:span><text:span text:style-name="T1480">Naudojamos tik tinkamai licencijuotos (teisėtos) kompiuterių programos. Nuolat atliekama kompiuterinėse darbo vietose naudojamų kompiuterių programų kontrolė.<text:s/></text:span></text:p>
      <text:p text:style-name="P1481"><text:span text:style-name="T1482">8</text:span><text:span text:style-name="T1483">.</text:span><text:span text:style-name="T1484"><text:tab/></text:span><text:span text:style-name="T1485">Užtikrinamas tinkamas techninės įrangos išdėstymas ir priežiūra, informacinių sistemų priežiūra, tinklo valdymas, naudojimosi internetu saugumas, kompiuterinės įrangos apsauga nuo kenksmingos programinės įrangos (diegiamos ir atnaujinamos antivirusin</text:span><text:span text:style-name="T1486">ės programos).<text:s/></text:span></text:p>
      <text:p text:style-name="P1487"><text:span text:style-name="T1488">9</text:span><text:span text:style-name="T1489">.</text:span><text:span text:style-name="T1490"><text:tab/></text:span><text:span text:style-name="T1491">Darbuotojų kompiuteriuose tvarkoma informacija, susijusi su asmens duomenimis, yra neperteklinė, būtina tik kasdienėms darbo funkcijoms atlikti. Informacija, kuri nebėra aktuali ir reikalinga darbo funkcijoms atlikti, periodiškai išt</text:span><text:span text:style-name="T1492">rinama.<text:s/></text:span></text:p>
      <text:p text:style-name="P1493"><text:span text:style-name="T1494">10</text:span><text:span text:style-name="T1495">.</text:span><text:span text:style-name="T1496"><text:tab/></text:span><text:span text:style-name="T1497">Jei darbuotojas abejoja įdiegtų saugumo priemonių patikimumu, jis privalo kreiptis į tiesioginį vadovą, kad būtų įvertintos turimos saugumo priemonės ir, jei reikia, įsigytos ir įdiegtos papildomos saugumo priemonės.<text:s/></text:span></text:p>
      <text:p text:style-name="P1498"><text:span text:style-name="T1499">11</text:span><text:span text:style-name="T1500">.</text:span><text:span text:style-name="T1501"><text:tab/></text:span><text:span text:style-name="T1502">Įvykus gedimu</text:span><text:span text:style-name="T1503">i, asmens duomenys, esantys serveryje, atkuriami iš atsarginių kopijų. Duomenų serverio atsarginės kopijos daromos kartą per 24 valandas.<text:s/></text:span></text:p>
      <text:p text:style-name="P1504"><text:span text:style-name="T1505">12</text:span><text:span text:style-name="T1506">.</text:span><text:span text:style-name="T1507"><text:tab/></text:span><text:span text:style-name="T1508">Visuose serveriuose įdiegta antivirusinė programa ir įrengta ugniasienė. Duomenų bazės apsaugotos vartotojų s</text:span><text:span text:style-name="T1509">laptažodžiais. Prisijungimai galimi tik iš nurodytų vartotojų IP adresų.<text:s/></text:span></text:p>
      <text:p text:style-name="P1510"><text:span text:style-name="T1511">13</text:span><text:span text:style-name="T1512">.</text:span><text:span text:style-name="T1513"><text:tab/></text:span><text:span text:style-name="T1514">Asmens duomenų saugumo pažeidimų valdymo tvarkos apraše detaliai reglamentuota asmens duomenų saugumo pažeidimų nustatymo, tyrimo, pranešimo apie juos ir dokumentavimo tvarka</text:span><text:span text:style-name="T1515">.<text:s/></text:span></text:p>
      <text:p text:style-name="P1516"><text:span text:style-name="T1517">14</text:span><text:span text:style-name="T1518">.</text:span><text:span text:style-name="T1519"><text:tab/></text:span><text:span text:style-name="T1520">Įvykus duomenų saugumo incidentui, apie šį incidentą ir saugumo priemones, kurių imtasi siekiant apsaugoti asmens duomenis, nedelsiant informuojamas duomenų apsaugos pareigūnas ir kita Šalis.<text:s/></text:span></text:p>
      <text:p text:style-name="P1521"/>
      <text:p text:style-name="P1522"/>
      <text:p text:style-name="P1523"/>
      <text:p text:style-name="P1524">__________________________________</text:p>
      <table:table table:style-name="Table1525">
        <table:table-columns>
          <table:table-column table:style-name="TableColumn1526"/>
          <table:table-column table:style-name="TableColumn1527"/>
        </table:table-columns>
        <table:table-row table:style-name="TableRow1528">
          <table:table-cell table:style-name="TableCell1529">
            <text:p text:style-name="P1530">(Juridinio asmens pavadinimas, pareigos)</text:p>
            <text:p text:style-name="P1531"/>
            <text:p text:style-name="P1532"/>
            <text:p text:style-name="P1533">_____________________________</text:p>
            <text:p text:style-name="P1534">(Vardas, pavardė, parašas)</text:p>
            <text:p text:style-name="P1535"/>
            <text:p text:style-name="P1536">A.V.</text:p>
            <text:p text:style-name="P1537"/>
            <text:p text:style-name="P1538"><text:span text:style-name="T1539">20 <text:s text:c="5"/>m. ____________________ <text:s/>d.</text:span></text:p>
          </table:table-cell>
          <table:table-cell table:style-name="TableCell1540">
            <text:p text:style-name="P1541">____________teritorinės ligonių kasos direktorius</text:p>
            <text:p text:style-name="P1542"/>
            <text:p text:style-name="P1543">______________________________</text:p>
            <text:p text:style-name="P1544">(Vardas, pavardė, parašas)</text:p>
            <text:p text:style-name="P1545"/>
            <text:p text:style-name="P1546">A.V.</text:p>
            <text:p text:style-name="P1547"/>
            <text:p text:style-name="P1548">20 <text:s text:c="5"/>m. ____________________ <text:s/>d.</text:p>
            <text:p text:style-name="P1549"/>
            <text:p text:style-name="P1550"/>
          </table:table-cell>
        </table:table-row>
      </table:table>
      <text:p text:style-name="P1551"/>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Valstybinė ligonių kasa prie Sveikatos apsaugos ministerijos, Įsakymas</text:span></text:p>
      <text:p text:style-name="P1561"><text:span text:style-name="T1562">Nr.<text:s/></text:span><text:a xlink:href="https://www.e-tar.lt/portal/legalAct.html?documentId=969d9900bdf511eb8c24980b2b0e0fef" office:target-frame-name="_top" xlink:show="replace"><text:span text:style-name="T1563">1K-169</text:span></text:a><text:span text:style-name="T1564">, 2021-05-25,<text:s/></text:span><text:span text:style-name="T1565">paskelbta TAR 2021-05-26, i. k. 2021-11600</text:span></text:p>
      <text:p text:style-name="P1566"><text:span text:style-name="T1567">Dėl Valstybinės ligonių kasos prie Sveikatos apsaugos ministerijos direktoriaus 2021 balandžio 2 d. įsakymo Nr. 1K-114 „Dėl Asmens duomenų teikimo sutarties su vaistine formos patvirtini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0.6895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fo:language="en" fo:country="GB" style:language-asian="ko" style:country-asian="K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0.6895in" fo:margin-bottom="0.7875in" fo:margin-right="0.3937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17" style:parent-style-name="DefaultParagraphFont" style:family="text">
      <style:text-properties fo:font-size="11pt" style:font-size-asian="11pt" style:font-size-complex="11pt" fo:language="en" fo:country="GB" style:language-asian="ko" style:country-asian="KR"/>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0.6895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09" style:parent-style-name="DefaultParagraphFont" style:family="text">
      <style:text-properties fo:font-size="11pt" style:font-size-asian="11pt" style:font-size-complex="11pt" fo:language="en" fo:country="GB" style:language-asian="ko" style:country-asian="KR"/>
    </style:style>
    <style:style style:name="P1410" style:parent-style-name="Normal" style:family="paragraph">
      <style:paragraph-properties>
        <style:tab-stops>
          <style:tab-stop style:type="center" style:position="3.3465in"/>
          <style:tab-stop style:type="right" style:position="6.693in"/>
        </style:tab-stops>
      </style:paragraph-properties>
    </style:style>
    <style:style style:name="P14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1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4</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916"><text:span text:style-name="T917"><text:page-number text:fixed="false">4</text:page-number></text:span></text:p>
      </style:header>
      <style:footer>
        <text:p text:style-name="P918"/>
      </style:footer>
    </style:master-page>
    <style:master-page style:next-style-name="MP2" style:name="MPF2" style:page-layout-name="PL2">
      <style:header>
        <text:p text:style-name="P919"/>
      </style:header>
      <style:footer>
        <text:p text:style-name="P920"/>
      </style:footer>
    </style:master-page>
    <style:master-page style:name="MP3" style:page-layout-name="PL3">
      <style:header>
        <text:p text:style-name="P1408"><text:span text:style-name="T1409"><text:page-number text:fixed="false">4</text:page-number></text:span></text:p>
      </style:header>
      <style:footer>
        <text:p text:style-name="P1410"/>
      </style:footer>
    </style:master-page>
    <style:master-page style:next-style-name="MP3" style:name="MPF3" style:page-layout-name="PL3">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Lipkevičienė</meta:initial-creator>
    <dc:creator>adlibuser</dc:creator>
    <meta:creation-date>2024-09-26T08:29:00Z</meta:creation-date>
    <dc:date>2024-09-26T08:29:00Z</dc:date>
    <meta:template xlink:href="Normal.dotm" xlink:type="simple"/>
    <meta:editing-cycles>2</meta:editing-cycles>
    <meta:editing-duration>PT0S</meta:editing-duration>
    <meta:document-statistic meta:page-count="5" meta:paragraph-count="885" meta:word-count="4368" meta:character-count="35414" meta:row-count="1451" meta:non-whitespace-character-count="31931"/>
  </office:meta>
</office:document-meta>
</file>