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7-08-31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e4fb67908d7911e7a3c4a5eb10f04386" office:target-frame-name="_top" xlink:show="replace"><text:span text:style-name="T8">DĮ-177</text:span></text:a><text:span text:style-name="T9">, 2017-08-30, paskelbta TAR 2017-08-30, i. k. 2017-13876</text:span></text:p>
      <text:p text:style-name="P10"><text:span text:style-name="T11">Dėl Parduotų reprezentatyviųjų pramonės produktų atrankos statistinės ataskaitos KA-09 (metinės) ir Įvežtų ir importuotų reprezentatyviųjų prekių atrankos statistinės ataskaitos KA-24 (metinės)</text:span><text:span text:style-name="T12"><text:s/>formų patvirtinimo</text:span></text:p>
      <text:p text:style-name="P13"/>
      <text:p text:style-name="P14"><text:span text:style-name="T15">Suvestinė redakcija nuo 2015-11-27 iki 2017-08-30</text:span></text:p>
      <text:p text:style-name="P16"/>
      <text:p text:style-name="P17"><text:span text:style-name="T18">Įsakymas paskelbtas: TAR 2014-12-19, i. k. 2014-20030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306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ĮVEŽTŲ IR IMPORTUOTŲ REPREZENTATYVIŲJŲ PREKIŲ ATRANKOS STATISTINĖS ANKETOS KA-24 (METINĖS) FORMOS PATVIRTINIMO</text:p>
      <text:p text:style-name="P28"/>
      <text:p text:style-name="P29">2014 m. gruodžio 17 d. Nr. DĮ-368</text:p>
      <text:p text:style-name="P30">Vilnius</text:p>
      <text:p text:style-name="P31"/>
      <text:p text:style-name="P32">Įgyvendindama Lietuvos Respublikos statistikos įstatymo 12 straipsnio 2 dalies nuostatas ir atsižvelgdama į 2009 m. kovo 11 d.<text:s/>Europos Parlamento ir Tarybos reglamentą (EB) Nr. 223/2009 dėl Europos statistikos, panaikinantį Europos Parlamento ir Tarybos reglamentą (EB, Euratomas) Nr. 1101/2008 dėl konfidencialių statistinių duomenų perdavimo Europos Bendrijų statistikos tarnybai,<text:s/>Tarybos reglamentą (EB) Nr. 322/97 dėl Bendrijos statistikos ir Tarybos sprendimą 89/382/EEB, Euratomas, įsteigiantį Europos Bendrijų statistikos programų komitetą (OL 2009 L 87, p. 164),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:</text:p>
      <text:p text:style-name="P33">1. <text:span text:style-name="T34">Tvirtinu</text:span><text:s/>pridedamą Įvežtų ir importuotų reprezentatyviųjų prekių atrankos statistinės anketos KA-24 (metinės) formą.</text:p>
      <text:p text:style-name="P35">2. <text:span text:style-name="T36">Pripažįstu</text:span><text:s/>netekusiu galios Lietuvos statistikos departamento generalinio direktoriaus 2011 m. lapkričio 7 d. įsakymą Nr. DĮ-216 „Dėl Įvežtų ir importuotų reprezentatyviųjų prekių atrankos statistinės anketos KA-24 (metinės) formos patvirtinimo“ su visais pakeitimais ir papildymais.</text:p>
      <text:p text:style-name="P37">3.<text:s/><text:span text:style-name="T38">Nustatau</text:span>, kad šis įsakymas įsigalioja 2015 m. kovo 2 d.</text:p>
      <text:p text:style-name="P39"/>
      <text:p text:style-name="P40"/>
      <text:p text:style-name="P41"/>
      <text:p text:style-name="P42">Generalinė direktorė <text:s text:c="4"/><text:tab/><text:s/>Vilija Lapėnienė</text:p>
      <text:p text:style-name="Normal"/>
      <text:p text:style-name="Normal"/>
      <text:p text:style-name="Normal"/>
      <text:p text:style-name="P43">Priedų pakeitimai:</text:p>
      <text:p text:style-name="Normal"/>
      <text:p text:style-name="P44">KA-24_met</text:p>
      <text:p text:style-name="P45">Priedo pakeitimai:</text:p>
      <text:soft-page-break/>
      <text:p text:style-name="P46"><text:span text:style-name="T47">Nr.<text:s/></text:span><text:a xlink:href="https://www.e-tar.lt/portal/legalAct.html?documentId=1d3dbe50944811e5a6f4e928c954d72b" office:target-frame-name="_top" xlink:show="replace"><text:span text:style-name="T48">DĮ-254</text:span></text:a><text:span text:style-name="T49">, 2015-11-26, paskelbta TAR 2015-11-26, i. k. 2015-18787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statistikos departamentas, Įsakymas</text:span></text:p>
      <text:p text:style-name="P59"><text:span text:style-name="T60">Nr.<text:s/></text:span><text:a xlink:href="https://www.e-tar.lt/portal/legalAct.html?documentId=1d3dbe50944811e5a6f4e928c954d72b" office:target-frame-name="_top" xlink:show="replace"><text:span text:style-name="T61">DĮ-254</text:span></text:a><text:span text:style-name="T62">, 2015-11-26, paskelbta TAR 2015-11-26, i. k. 2015-18787</text:span></text:p>
      <text:p text:style-name="P63"><text:span text:style-name="T64">Dėl Lietuvos statistikos departamento generalinio direktoriaus 2014 m. gruodžio 17 d. įsakymo Nr.</text:span><text:span text:style-name="T65"><text:s/>DĮ-368 „Dėl įvežtų ir importuotų reprezentatyviųjų prekių atrankos statistinės anketos KA-24 (metinės) formos pa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8-31T05:07:00Z</meta:creation-date>
    <dc:date>2017-08-31T05:07:00Z</dc:date>
    <meta:print-date>2014-12-17T13:4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4" meta:word-count="353" meta:character-count="2854" meta:row-count="133" meta:non-whitespace-character-count="2535"/>
  </office:meta>
</office:document-meta>
</file>