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3-28, i. k. 2014-03610</text:span></text:p>
      <text:p text:style-name="P6"/>
      <text:p text:style-name="P7"><text:span text:style-name="T8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VAIKŲ GLOBOS NAMŲ SOCIALINĖS GLOBOS KAINOS PATVIRTINIMO</text:p>
      <text:p text:style-name="P13"/>
      <text:p text:style-name="P14">2014 m. kovo 27 d. Nr.<text:s/>T-81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 Socialinių paslaugų finansavimo ir lėšų apskaičiavimo metodika, patvirtinta Lietuvos Respublikos Vyriausybės 2006 m. spalio 10 d. nutarimu Nr. 9</text:span><text:span text:style-name="T20">78 „Dėl Socialinių paslaugų finansavimo ir lėšų apskaičiavimo metodikos patvirtinimo“, įgyvendindama</text:span><text:span text:style-name="T21"><text:s/></text:span><text:span text:style-name="T22">Šiaulių miesto savivaldybės vaikų globos namų socialinės globos kainos apskaičiavimo metodikos, patvirtintos Šiaulių miesto savivaldybės tarybos 2011 m. va</text:span><text:span text:style-name="T23">sario 24 d. sprendimu Nr. T-49</text:span><text:span text:style-name="T24"><text:s/>„</text:span><text:span text:style-name="T25">Dėl Šiaulių miesto savivaldybės vaikų globos namų socialinės globos kainos patvirtinimo“,</text:span><text:span text:style-name="T26"><text:s/>3 ir 4 punktus ir Šiaulių miesto savivaldybės tarybos 2014 m. sausio 31 d. sprendimą Nr. T-1 „Dėl Šiaulių miesto savivaldybės 2014 m.<text:s/></text:span><text:span text:style-name="T27">biudžeto patvirtinimo“, Šiaulių miesto savivaldybės taryba<text:s/></text:span><text:span text:style-name="T28">nusprendžia:</text:span></text:p>
      <text:p text:style-name="P29"><text:span text:style-name="T30">1</text:span><text:span text:style-name="T31">. Patvirtinti Šiaulių miesto savivaldybės vaikų globos namų socialinės globos kainą –691,32 Eur per mėnesį.</text:span><text:s/></text:p>
      <text:p text:style-name="P32">Punkto pakeitimai:</text:p>
      <text:p text:style-name="P33"><text:span text:style-name="T34">Nr.<text:s/></text:span><text:a xlink:href="https://www.e-tar.lt/portal/legalAct.html?documentId=f1a9c5d0456b11e483c6e89f9dba57fd" office:target-frame-name="_top" xlink:show="replace"><text:span text:style-name="T35">T-293</text:span></text:a><text:span text:style-name="T36">, 2014-09-25, paskelbta TAR 2014-09-29, i. k. 2014-13207</text:span></text:p>
      <text:p text:style-name="Normal"/>
      <text:p text:style-name="P37"><text:span text:style-name="T38">2</text:span><text:span text:style-name="T39">. Pripažinti netekusiu galios Šiaulių miesto savivaldybės tarybos 2013 m</text:span><text:span text:style-name="T40">. balandžio 25 d. sprendimą Nr. T-100 „Dėl Šiaulių miesto savivaldybės vaikų globos namų socialinės globos kainos patvirtinimo“.<text:s/>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inas Sartausk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miesto savivaldybės taryba, Sprendimas</text:span></text:p>
      <text:p text:style-name="P62"><text:span text:style-name="T63">Nr.<text:s/></text:span><text:a xlink:href="https://www.e-tar.lt/portal/legalAct.html?documentId=f1a9c5d0456b11e483c6e89f9dba57fd" office:target-frame-name="_top" xlink:show="replace"><text:span text:style-name="T64">T-293</text:span></text:a><text:span text:style-name="T65">, 2014-09-25, paskelbta TAR 2014-09-29,</text:span><text:span text:style-name="T66"><text:s/>i. k. 2014-13207</text:span></text:p>
      <text:p text:style-name="P67"><text:span text:style-name="T68">Dėl Šiaulių miesto savivaldybės tarybos 2014 m. kovo 27 d. sprendimo Nr. T-81 „Dėl Šiaulių miesto savivaldybės vaikų globos namų socialinės globos kainos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 User</dc:creator>
    <meta:creation-date>2016-03-18T00:24:00Z</meta:creation-date>
    <dc:date>2016-03-18T00:24:00Z</dc:date>
    <meta:print-date>2014-03-27T15:3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1" meta:character-count="2160" meta:row-count="67" meta:non-whitespace-character-count="1896"/>
  </office:meta>
</office:document-meta>
</file>