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margin-left="-0.0986in">
        <style:tab-stops>
          <style:tab-stop style:type="right" style:position="6.3986in"/>
        </style:tab-stops>
      </style:paragraph-properties>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2166in"/>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fo:text-indent="0.5in"/>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50%" fo:text-indent="0.5in"/>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keep-with-next="alway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line-height="150%"/>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406" style:parent-style-name="Normal" style:family="paragraph">
      <style:paragraph-properties fo:text-align="justify" fo:line-height="150%" fo:text-indent="0.5in"/>
      <style:text-properties fo:font-style="italic" style:font-style-asian="italic" style:font-style-complex="italic" style:font-size-complex="12pt"/>
    </style:style>
    <style:style style:name="P407" style:parent-style-name="Normal" style:family="paragraph">
      <style:paragraph-properties fo:text-align="justify" fo:line-height="150%" fo:text-indent="0.5in"/>
      <style:text-properties fo:font-style="italic" style:font-style-asian="italic" style:font-style-complex="italic" style:font-size-complex="12pt"/>
    </style:style>
    <style:style style:name="P408" style:parent-style-name="Normal" style:family="paragraph">
      <style:paragraph-properties fo:text-align="justify" fo:line-height="150%" fo:text-indent="0.5in"/>
      <style:text-properties fo:font-style="italic" style:font-style-asian="italic" style:font-style-complex="italic" style:font-size-complex="12pt"/>
    </style:style>
    <style:style style:name="P409" style:parent-style-name="Normal" style:family="paragraph">
      <style:paragraph-properties fo:text-align="justify" fo:line-height="150%" fo:text-indent="0.5in"/>
      <style:text-properties fo:font-style="italic" style:font-style-asian="italic" style:font-style-complex="italic"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ext-properties fo:font-style="italic" style:font-style-asian="italic"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01 iki 2015-03-26</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text:s/></text:span>vadovaudamasi 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 22 straipsnio<text:s/><text:line-break/>5 dalimi, 27 straipsnio 3 dalimi ir Įslaptintos<text:s/>informacijos administravimo taisyklių, patvirtintų Lietuvos<text:span text:style-name="T39"><text:s/>Respublikos Vyriausybės 2005 m. gruodžio 5 d. nutarimu Nr. 1307 (Žin., 2005,<text:s/></text:span><text:span text:style-name="T40"><text:line-break/>Nr.<text:s/></text:span><text:a xlink:href="http://www3.lrs.lt/pls/inter/dokpaieska.showdoc_l?p_id=266808" office:target-frame-name="_top" xlink:show="replace"><text:span text:style-name="T41">143-5193</text:span></text:a><text:span text:style-name="T42">),</text:span><text:span text:style-name="T43"><text:s/></text:span><text:span text:style-name="T44">45, 52,</text:span><text:span text:style-name="T45"><text:s/></text:span><text:span text:style-name="T46">55, 62, 71 ir 91<text:s/></text:span><text:span text:style-name="T47">punktais, n u s p r e n d ž i a:</text:span></text:p>
      <text:p text:style-name="P48"><text:span text:style-name="T49">Patvirtinti<text:s/></text:span>Darbo su įslaptinta informacija Lietuvos Respublikos Seime ir Seimo kanceliarijoje<text:s/><text:span text:style-name="T50">tvarkos aprašą (pridedama).</text:span><text:span text:style-name="T51"><text:s text:c="5"/></text:span></text:p>
      <text:p text:style-name="P52"/>
      <text:p text:style-name="P53"/>
      <text:p text:style-name="P54"/>
      <text:p text:style-name="P55"/>
      <text:p text:style-name="P56"/>
      <text:p text:style-name="P57">Seimo Pirmininkė<text:tab/>Irena Degutienė</text:p>
      <text:p text:style-name="P58"/>
      <text:p text:style-name="P59"/>
      <text:p text:style-name="P60"><text:span text:style-name="T61">PATVIRTINTA</text:span></text:p>
      <text:p text:style-name="P62">Lietuvos Respublikos Seimo valdybos</text:p>
      <text:p text:style-name="P63">2012 m. spalio 17 d. sprendimu</text:p>
      <text:p text:style-name="P64">Nr. SV-S-1737</text:p>
      <text:p text:style-name="P65"/>
      <text:p text:style-name="P66"/>
      <text:p text:style-name="P67"><text:span text:style-name="T68">DARBO SU ĮSLAPTINTA INFORMACIJA LIETUVOS RESPUBLIKOS SEIME IR SEIMO KANCELIARIJOJ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arbo su įslaptinta informacija Lietuvos Respublikos<text:s/></text:span><text:span text:style-name="T78">Seime ir Seimo kanceliarijoje tvarkos aprašas (toliau – Aprašas) nustato valstybės ir tarnybos paslaptį sudarančios informacijos, užfiksuotos dokumentuose (toliau – įslaptinti dokumentai), rengimo, įforminimo, registravimo, siuntimo, gabenimo, gavimo, daug</text:span><text:span text:style-name="T79">inimo, saugojimo, apskaitos ir naikinimo tvarką Lietuvos Respublikos Seime ir Seimo kanceliarijoje.</text:span></text:p>
      <text:p text:style-name="P80"><text:span text:style-name="T81">2</text:span><text:span text:style-name="T82">. Šiame apraše vartojamos sąvokos atitinka Lietuvos Respublikos valstybės ir tarnybos paslapčių įstatyme (Žin., 1999, Nr.<text:s/></text:span><text:a xlink:href="http://www3.lrs.lt/cgi-bin/preps2?a=91654&amp;b=" office:target-frame-name="_top" xlink:show="replace"><text:span text:style-name="T83">105-3019</text:span></text:a><text:span text:style-name="T84">; 2004, Nr.<text:s/></text:span><text:a xlink:href="http://www3.lrs.lt/cgi-bin/preps2?a=224465&amp;b=" office:target-frame-name="_top" xlink:show="replace"><text:span text:style-name="T85">4-29</text:span></text:a><text:span text:style-name="T86">), Lietuvos Respublikos dokumentų ir archyvų įstatyme (Žin., 1995, Nr.<text:s/></text:span><text:a xlink:href="http://www3.lrs.lt/cgi-bin/preps2?a=23066&amp;b=" office:target-frame-name="_top" xlink:show="replace"><text:span text:style-name="T87">107-23</text:span><text:span text:style-name="T88">89</text:span></text:a><text:span text:style-name="T89">; 2004, Nr.<text:s/></text:span><text:a xlink:href="http://www3.lrs.lt/cgi-bin/preps2?a=230851&amp;b=" office:target-frame-name="_top" xlink:show="replace"><text:span text:style-name="T90">57-1982</text:span></text:a><text:span text:style-name="T91">) ir</text:span><text:span text:style-name="T92"><text:s/>Įslaptintos informacijos administravimo taisyklėse, patvirtintose Lietuvos Respublikos Vyriausybės<text:s/></text:span><text:span text:style-name="T93"><text:line-break/>2005 m. gruodžio 5 d. nutarimu Nr. 1307 (Žin., 2005, Nr.<text:s/></text:span><text:a xlink:href="http://www3.lrs.lt/pls/inter/dokpaieska.showdoc_l?p_id=266808" office:target-frame-name="_top" xlink:show="replace"><text:span text:style-name="T94">143-5193</text:span></text:a><text:span text:style-name="T95">),</text:span><text:span text:style-name="T96"><text:s/>vartojamas sąvokas.</text:span></text:p>
      <text:p text:style-name="P97"/>
      <text:p text:style-name="P98"><text:span text:style-name="T99">II</text:span><text:span text:style-name="T100">.<text:s/></text:span><text:span text:style-name="T101">ĮSLAPTINTOS INFORMACIJOS ADMINISTRAVIMO ORGANIZAVIMAS IR ATSAKOMYBĖ</text:span></text:p>
      <text:p text:style-name="P102"/>
      <text:p text:style-name="P103"><text:span text:style-name="T104">3</text:span><text:span text:style-name="T105">. Už bendrą įslaptintų dokumentų, kuriais disponuoja Lietuvos Respublikos Seimas, administravimo būklę atsakingas Seimo Pirmininkas, už bendrą įslaptintų dokumentų, kuriais disponuoja Seimo kanceliarija, administravimo būklę atsakingas Seimo kancleris.<text:s/></text:span></text:p>
      <text:p text:style-name="P106"><text:span text:style-name="T107">4</text:span><text:span text:style-name="T108">. Už įslaptintų dokumentų administravimo reikalavimų vykdymą Seimo ir Seimo kanceliarijos padaliniuose (kuriuose įslaptinti dokumentai rengiami, įforminami, registruojami, siunčiami, gabenami, gaunami, dauginami, saugomi, apskaitomi ir naikinami) atsaki</text:span><text:span text:style-name="T109">ngi šių padalinių vadovai (Seimo komitetų, komisijų, delegacijų, tarpparlamentinių ryšių grupių pirmininkai, darbo grupių vadovai, Seimo kanceliarijos departamentų direktoriai, skyrių, biurų vedėjai, komisijų, darbo grupių vadovai), jų įgalioti asmenys, ta</text:span><text:span text:style-name="T110">ip pat asmenys, kuriems šie dokumentai yra patikėti (Seimo nariai, Seimo kanceliarijos darbuotojai).<text:s/></text:span></text:p>
      <text:p text:style-name="P111"><text:span text:style-name="T112">5</text:span><text:span text:style-name="T113">. Už patikėtos įslaptintos informacijos praradimą ar neteisėtą atskleidimą yra tiesiogiai atsakingas asmuo (Seimo narys ar Seimo kanceliarijos darbuo</text:span><text:span text:style-name="T114">tojas), kuriam tokia informacija patikėta. Asmens, kuriam yra išduotas leidimas dirbti ar susipažinti su įslaptinta<text:s/></text:span><text:soft-page-break/><text:span text:style-name="T115">informacija arba asmens patikimumo pažymėjimas, pareigos nurodytos Lietuvos Respublikos valstybės ir tarnybos paslapčių įstatymo 19 straipsn</text:span><text:span text:style-name="T116">yje.</text:span></text:p>
      <text:p text:style-name="P117"><text:span text:style-name="T118">6</text:span><text:span text:style-name="T119">. Seimo kancleris paskiria asmenis, atsakingus už personalo patikimumo, įslaptintos informacijos administravimo, įslaptintos informacijos fizinės apsaugos, automatizuoto duomenų apdorojimo (ADA) sistemų ir tinklų apsaugos funkcijų atlikimą Seimo<text:s/></text:span><text:span text:style-name="T120">kanceliarijoje:</text:span></text:p>
      <text:p text:style-name="P121"><text:span text:style-name="T122">6.1</text:span><text:span text:style-name="T123">. atsakingo asmens funkcijos personalo patikimumo srityje nurodytos Lietuvos Respublikos valstybės ir tarnybos paslapčių įstatymo 20 straipsnyje;<text:s/></text:span></text:p>
      <text:p text:style-name="P124"><text:span text:style-name="T125">6.2</text:span><text:span text:style-name="T126">. atsakingo asmens funkcijos įslaptintos informacijos administravimo srityje nuro</text:span><text:span text:style-name="T127">dytos Lietuvos Respublikos valstybės ir tarnybos paslapčių įstatymo 28 straipsnyje;</text:span></text:p>
      <text:p text:style-name="P128"><text:span text:style-name="T129">6.3</text:span><text:span text:style-name="T130">. atsakingo asmens funkcijos įgyvendinant įslaptintos informacijos fizinę apsaugą nurodytos Lietuvos Respublikos valstybės ir tarnybos paslapčių įstatymo 32 straipsn</text:span><text:span text:style-name="T131">yje;</text:span></text:p>
      <text:p text:style-name="P132"><text:span text:style-name="T133">6.4</text:span><text:span text:style-name="T134">. atsakingo asmens funkcijos organizuojant automatizuoto duomenų apdorojimo (ADA) sistemų ir tinklų apsaugą nurodytos Lietuvos Respublikos valstybės ir tarnybos paslapčių įstatymo 44 straipsnyje.<text:s/></text:span></text:p>
      <text:p text:style-name="P135"><text:span text:style-name="T136">7</text:span><text:span text:style-name="T137">. Įslaptintos informacijos apsaugą Seimo</text:span><text:span text:style-name="T138"><text:s/>kanceliarijoje koordinuoja ir pasiūlymus įslaptintos informacijos klausimais Seimo kancleriui teikia Seimo kanclerio įsakymu sudaryta nuolatinė Seimo kanceliarijos specialioji ekspertų komisija.</text:span></text:p>
      <text:p text:style-name="P139"><text:span text:style-name="T140">8</text:span><text:span text:style-name="T141">. Seimo kancleris tvirtina įslaptintų dokumentų registr</text:span><text:span text:style-name="T142">ų sąrašus, Seimo įslaptintos dokumentacijos planą ir jo papildymų sąrašus, įslaptintų dokumentų patikrinimų, naikinimo, išslaptinimo ir kitus aktus.</text:span></text:p>
      <text:p text:style-name="P143"><text:span text:style-name="T144">9</text:span><text:span text:style-name="T145">. Įslaptinti dokumentai, žymimi slaptumo žyma „Riboto naudojimo“, iki jų užduočių įvykdymo gali būti s</text:span><text:span text:style-name="T146">augomi padaliniuose administracinėse saugumo zonose rakinamose spintose ar seifuose, aukštesnio slaptumo lygio dokumentai turi būti saugomi II klasės saugumo zonose.<text:s/></text:span></text:p>
      <text:p text:style-name="P147"><text:span text:style-name="T148">10</text:span><text:span text:style-name="T149">. Įslaptintų dokumentų, žymimų slaptumo žyma „Riboto naudojimo“, patikrinimai atlie</text:span><text:span text:style-name="T150">kami kartą per penkerius metus. Patikrinimų išvados įforminamos aktu.</text:span></text:p>
      <text:p text:style-name="P151">11.<text:s/><text:span text:style-name="T152">Įslaptinti dokumentai, su kuriais susipažinta ar jų užduotys įvykdytos, turi būti perduoti saugoti II klasės saugumo zonoje seifuose įslaptintų dokumentų saugykloje Seimo kanceli</text:span><text:span text:style-name="T153">arijos Komunikacijos departamento Priėmimo skyriaus Dokumentų valdymo poskyrio (toliau – Dokumentų valdymo poskyris) darbuotojui, atsakingam už įslaptintos informacijos administravimą</text:span><text:span text:style-name="T154">.</text:span><text:s/></text:p>
      <text:p text:style-name="P155">Punkto pakeitimai:</text:p>
      <text:p text:style-name="P156"><text:span text:style-name="T157">Nr.<text:s/></text:span><text:a xlink:href="https://www.e-tar.lt/portal/legalAct.html?documentId=49fff310f32f11e3a55786e7536bee23" office:target-frame-name="_top" xlink:show="replace"><text:span text:style-name="T158">SV-S-14</text:span></text:a><text:span text:style-name="T159">, 2012-11-21, paskelbta TAR 2014-06-13, i. k. 2014-07459</text:span></text:p>
      <text:p text:style-name="Normal"/>
      <text:p text:style-name="P160"><text:span text:style-name="T161">12</text:span><text:span text:style-name="T162">. Išslaptinti dokumentai Lietuvos Respublikos teisės aktų nustatyta tvarka perduodami saugoti Seimo kanceliarijos Dokumentų departamen</text:span><text:span text:style-name="T163">to Archyvo skyriui.</text:span></text:p>
      <text:p text:style-name="P164"/>
      <text:p text:style-name="P165"><text:span text:style-name="T166">III</text:span><text:span text:style-name="T167">.<text:s/></text:span><text:span text:style-name="T168">BENDRIEJI REIKALAVIMAI ĮSLAPTINTŲ DOKUMENTŲ ADMINISTRAVIMUI</text:span></text:p>
      <text:p text:style-name="P169"/>
      <text:p text:style-name="P170"><text:span text:style-name="T171">13</text:span><text:span text:style-name="T172">. Dokumentų valdymo poskyrio darbuotojas, atsakingas už įslaptintų dokumentų administravimą, priima gautus įslaptintus dokumentus ir toliau tvarko juos vadov</text:span><text:span text:style-name="T173">audamasis Įslaptintos informacijos administravimo taisyklėse nustatyta tvarka.</text:span><text:s/></text:p>
      <text:p text:style-name="P174">Punkto pakeitimai:</text:p>
      <text:p text:style-name="P175"><text:span text:style-name="T176">Nr.<text:s/></text:span><text:a xlink:href="https://www.e-tar.lt/portal/legalAct.html?documentId=49fff310f32f11e3a55786e7536bee23" office:target-frame-name="_top" xlink:show="replace"><text:span text:style-name="T177">SV-S-14</text:span></text:a><text:span text:style-name="T178">, 2012-11-21, paskelbta TAR 2014-06-13, i. k.<text:s/></text:span><text:span text:style-name="T179">2014-07459</text:span></text:p>
      <text:p text:style-name="Normal"/>
      <text:p text:style-name="P180"><text:span text:style-name="T181">14</text:span><text:span text:style-name="T182">. Visi Seimo kanceliarijoje gauti įslaptinti dokumentai, adresuoti Seimui, jo padaliniams, Seimo nariams, Seimo kanceliarijai ir jos padaliniams, registruojami Gautų įslaptintų dokumentų registre.<text:s/></text:span></text:p>
      <text:p text:style-name="P183"><text:span text:style-name="T184">15</text:span><text:span text:style-name="T185">. Įslaptinti administravimo dokume</text:span><text:span text:style-name="T186">ntai (protokolai, sprendimai, išvados)<text:s/></text:span><text:span text:style-name="T187">registruojami padaliniuose atitinkamuose dokumentų registruose pagal dokumentų rūšis.</text:span></text:p>
      <text:p text:style-name="P188"><text:span text:style-name="T189">16</text:span><text:span text:style-name="T190">. Seimo kanceliarijos padalinių atsakingi už įslaptintų dokumentų tvarkymą įgaliotieji darbuotojai pasirašytinai paima įslapt</text:span><text:span text:style-name="T191">intus dokumentus iš Dokumentų valdymo poskyrio ir juos registruoja padaliniuose<text:s/></text:span><text:span text:style-name="T192">Vykdytojams perduotų įslaptintų dokumentų apskaitos registruose</text:span><text:span text:style-name="T193">, kuriuose</text:span><text:span text:style-name="T194"><text:s/>fiksuojamas tolesnis dokumento judėjimas ir darbas su dokumentu.<text:s/></text:span></text:p>
      <text:p text:style-name="P195"><text:span text:style-name="T196">Užregistruoti dokumentai perduodami<text:s/></text:span><text:span text:style-name="T197">adresatams, adresuoti padaliniui – padalinio vadovui, su padalinio vadovo rezoliucija perduodami užduočių vykdytojams.</text:span><text:s/></text:p>
      <text:p text:style-name="P198">Punkto pakeitimai:</text:p>
      <text:p text:style-name="P199"><text:span text:style-name="T200">Nr.<text:s/></text:span><text:a xlink:href="https://www.e-tar.lt/portal/legalAct.html?documentId=49fff310f32f11e3a55786e7536bee23" office:target-frame-name="_top" xlink:show="replace"><text:span text:style-name="T201">SV-S-14</text:span></text:a><text:span text:style-name="T202">, 2012-1</text:span><text:span text:style-name="T203">1-21, paskelbta TAR 2014-06-13, i. k. 2014-07459</text:span></text:p>
      <text:p text:style-name="Normal"/>
      <text:p text:style-name="P204"><text:span text:style-name="T205">17</text:span><text:span text:style-name="T206">. Įslaptinti dokumentai turi būti saugomi pagal šio aprašo 9 punkte nurodytus reikalavimus, dokumentų negalima išnešti į patalpas, kuriose neužtikrinamas informacijos saugumas.<text:s/></text:span></text:p>
      <text:p text:style-name="P207"><text:span text:style-name="T208">Jeigu adresatas – Seim</text:span><text:span text:style-name="T209">o narys ar Seimo kanceliarijos darbuotojas neturi minėtų sąlygų, su įslaptintais dokumentais pakviečiama susipažinti atitinkamo komiteto (komisijos) biure, turinčiame minėtas sąlygas, arba Dokumentų valdymo poskyryje atsakingo už įslaptintų dokumentų admin</text:span><text:span text:style-name="T210">istravimą darbuotojo kabinete.</text:span><text:span text:style-name="T211"><text:s/></text:span><text:span text:style-name="T212"><text:s/></text:span></text:p>
      <text:p text:style-name="P213">Punkto pakeitimai:</text:p>
      <text:p text:style-name="P214"><text:span text:style-name="T215">Nr.<text:s/></text:span><text:a xlink:href="https://www.e-tar.lt/portal/legalAct.html?documentId=49fff310f32f11e3a55786e7536bee23" office:target-frame-name="_top" xlink:show="replace"><text:span text:style-name="T216">SV-S-14</text:span></text:a><text:span text:style-name="T217">, 2012-11-21, paskelbta TAR 2014-06-13, i. k. 2014-07459</text:span></text:p>
      <text:p text:style-name="Normal"/>
      <text:p text:style-name="P218"><text:span text:style-name="T219">18</text:span><text:span text:style-name="T220">. Jeigu įslaptintas dokumentas<text:s/></text:span><text:span text:style-name="T221">adresuotas ne konkrečiam adresatui, o Seimui, Dokumentų valdymo poskyryje užregistruotas dokumentas per Seimo Pirmininko sekretoriato<text:s/></text:span><text:soft-page-break/><text:span text:style-name="T222">įgaliotą darbuotoją pasirašytinai perduodamas Seimo Pirmininkui, jeigu adresuotas Seimo kanceliarijai – per Seimo kancleri</text:span><text:span text:style-name="T223">o biuro įgaliotus darbuotojus pasirašytinai perduodamas Seimo kancleriui. Kai atitinkamas vadovas susipažįsta ir užrašo, jeigu reikia, rezoliuciją, dokumentas grąžinamas Dokumentų valdymo poskyriui, rezoliucija įrašoma Gautų įslaptintų dokumentų registre i</text:span><text:span text:style-name="T224">r dokumentas pasirašytinai perduodamas užduočių vykdytojams.</text:span><text:s/></text:p>
      <text:p text:style-name="P225">Punkto pakeitimai:</text:p>
      <text:p text:style-name="P226"><text:span text:style-name="T227">Nr.<text:s/></text:span><text:a xlink:href="https://www.e-tar.lt/portal/legalAct.html?documentId=49fff310f32f11e3a55786e7536bee23" office:target-frame-name="_top" xlink:show="replace"><text:span text:style-name="T228">SV-S-14</text:span></text:a><text:span text:style-name="T229">, 2012-11-21, paskelbta TAR 2014-06-13, i. k. 2014-07459</text:span></text:p>
      <text:p text:style-name="Normal"/>
      <text:p text:style-name="P230"><text:span text:style-name="T231">19</text:span><text:span text:style-name="T232">. Su įslaptintu dokumentu susipažinęs vykdytojas įslaptinto dokumento paskutinio lapo antrojoje pusėje rašo žodį „Susipažinau“, pasirašo, nurodo vardą, pavardę ir datą.<text:s/></text:span></text:p>
      <text:p text:style-name="P233"><text:span text:style-name="T234">Tais atvejais, kai su dokumentu turi susipažinti daugiau negu vieno komiteto ar komisi</text:span><text:span text:style-name="T235">jos nariai (visi Seimo nariai, turintys atitinkamus leidimus, kelių Seimo komitetų nariai ir panašiai), susipažinimo žyma gali būti įforminama atskirame<text:s/></text:span><text:span text:style-name="T236">asmenų, susipažinusių su įslaptinto dokumento turiniu, sąraše, kuris pridedamas prie dokumento.</text:span></text:p>
      <text:p text:style-name="P237"><text:span text:style-name="T238">Vykdyto</text:span><text:span text:style-name="T239">jas, susipažinęs su įslaptintu dokumentu, žymimu slaptumo žyma „Visiškai slaptai“, pasirašo asmenų, susipažinusių su dokumento turiniu,<text:s/></text:span><text:span text:style-name="T240">sąraše<text:s/></text:span><text:span text:style-name="T241">pagal Įslaptintos informacijos administravimo taisyklių 25 punkto reikalavimus</text:span><text:span text:style-name="T242">.</text:span></text:p>
      <text:p text:style-name="P243"><text:span text:style-name="T244">20</text:span><text:span text:style-name="T245">. Kai vykdytojai susipažįst</text:span><text:span text:style-name="T246">a su įslaptintais dokumentais ar įvykdo užduotis, šie dokumentai grąžinami tiems Seimo kanceliarijos darbuotojams, iš kurių buvo pasirašytinai gauti. Priėmusieji darbuotojai registre įrašo grąžinimo datą, pasirašo. Registre pasirašo ir dokumentą grąžinęs v</text:span><text:span text:style-name="T247">ykdytojas.</text:span></text:p>
      <text:p text:style-name="P248"><text:span text:style-name="T249">Įvykdžius užduotis, įslaptinti dokumentai dedami į bylas pagal Seimo įslaptintos dokumentacijos planą.<text:s/></text:span></text:p>
      <text:p text:style-name="P250"><text:span text:style-name="T251">21</text:span><text:span text:style-name="T252">. Įslaptinti dokumentai su prierašu viršutinėje paraštėje „Susipažinus grąžinti rengėjui“ grąžinami rengusiai institucijai per<text:s/></text:span>Dokumentų valdymo<text:span text:style-name="T253"><text:s/>poskyrio atsakingą už įslaptintų dokumentų administravimą darbuotoją, pažymint tai atitinkamuose registruose<text:s/></text:span>Dokumentų valdymo<text:span text:style-name="T254"><text:s/>poskyryje.</text:span><text:s/></text:p>
      <text:p text:style-name="P255">Punkto pakeitimai:</text:p>
      <text:p text:style-name="P256"><text:span text:style-name="T257">Nr.<text:s/></text:span><text:a xlink:href="https://www.e-tar.lt/portal/legalAct.html?documentId=49fff310f32f11e3a55786e7536bee23" office:target-frame-name="_top" xlink:show="replace"><text:span text:style-name="T258">SV-S-14</text:span></text:a><text:span text:style-name="T259">, 2012-11-21, paskelbta TAR 2014-06-13, i. k. 2014-07459</text:span></text:p>
      <text:p text:style-name="Normal"/>
      <text:p text:style-name="P260"><text:span text:style-name="T261">IV</text:span><text:span text:style-name="T262">.<text:s/></text:span><text:span text:style-name="T263">ĮSLAPTINTŲ DOKUMENTŲ RENGIMAS<text:s/></text:span></text:p>
      <text:p text:style-name="P264"/>
      <text:p text:style-name="P265"><text:span text:style-name="T266">22</text:span><text:span text:style-name="T267">. Įslaptinti dokumentai rengiami ir įforminami vadovaujantis<text:s/></text:span><text:span text:style-name="T268">Įslaptintos informacijos administravimo taisyklių,<text:s/></text:span><text:span text:style-name="T269">Dokumentų rengimo</text:span><text:span text:style-name="T270"><text:s/>taisyklių, patvirtintų Lietuvos vyriausiojo archyvaro 2011 m. liepos 4 d. įsakymu Nr. V-117</text:span><text:span text:style-name="T271"><text:s/></text:span><text:span text:style-name="T272">(Žin., 2011, Nr.<text:s/></text:span><text:a xlink:href="http://www3.lrs.lt/pls/inter/dokpaieska.showdoc_l?p_id=403753" office:target-frame-name="_top" xlink:show="replace"><text:span text:style-name="T273">88-4229</text:span></text:a><text:span text:style-name="T274">; 2012,<text:s/></text:span><text:span text:style-name="T275"><text:line-break/>Nr.<text:s/></text:span><text:a xlink:href="http://www3.lrs.lt/pls/inter/dokpaieska.showdoc_l?p_id=417815" office:target-frame-name="_top" xlink:show="replace"><text:span text:style-name="T276">15-683</text:span></text:a><text:span text:style-name="T277">),<text:s/></text:span><text:span text:style-name="T278">Lietuvos Respublikos Seimo komitetų ir komisijų posėdžių protokolų rašymo<text:s/></text:span><text:soft-page-break/><text:span text:style-name="T279">taisyklių, patvirtintų</text:span><text:span text:style-name="T280"><text:s/>Seimo valdybos 2010 m. gruodžio 29 d. sprendimu Nr. SV-S-993,<text:s/></text:span><text:span text:style-name="T281">reikalavimai</text:span><text:span text:style-name="T282">s.</text:span></text:p>
      <text:p text:style-name="P283"/>
      <text:p text:style-name="P284"><text:span text:style-name="T285">V</text:span><text:span text:style-name="T286">.<text:s/></text:span><text:span text:style-name="T287">INFORMACIJOS ĮSLAPTINIMAS IR IŠSLAPTINIMAS</text:span></text:p>
      <text:p text:style-name="P288"/>
      <text:p text:style-name="P289"><text:span text:style-name="T290">23</text:span><text:span text:style-name="T291">. Informacijos įslaptinimo pagrindas – Lietuvos Respublikos valstybės ir tarnybos paslapčių įstatymo<text:s/></text:span><text:span text:style-name="T292">7 straipsnyje</text:span><text:span text:style-name="T293"><text:s/></text:span><text:span text:style-name="T294">išdėstytas įslaptinamos informacijos kategorijų sąrašas</text:span><text:span text:style-name="T295"><text:s/>ir detalus įslaptinamo</text:span><text:span text:style-name="T296">s informacijos, susijusios su Seimo ir Seimo kanceliarijos veikla, sąrašas.<text:s/></text:span></text:p>
      <text:p text:style-name="P297"><text:span text:style-name="T298">Informacijai slaptumo žymas suteikia, keičia ir jos įslaptinimo terminus nustato informacijos rengėjai Lietuvos Respublikos valstybės ir tarnybos paslapčių įstatymo 8,<text:s/></text:span><text:span text:style-name="T299">9 ir 21 str</text:span><text:span text:style-name="T300">aipsniuose nustatyta tvarka.</text:span></text:p>
      <text:p text:style-name="P301"><text:span text:style-name="T302">Seimo ar Seimo kanceliarijos padalinio, parengusio dokumentą, vadovas įvertina dokumento rengėjo siūlymą ir priima sprendimą dėl dokumento slaptumo žymos ir įslaptinimo termino suteikimo ir atsako už priimto sprendimo pagrįstum</text:span><text:span text:style-name="T303">ą.</text:span></text:p>
      <text:p text:style-name="P304"><text:span text:style-name="T305">24</text:span><text:span text:style-name="T306">. Įslaptinta informacija išslaptinama Lietuvos Respublikos valstybės ir tarnybos paslapčių įstatymo<text:s/></text:span><text:span text:style-name="T307">10 straipsnyje</text:span><text:span text:style-name="T308"><text:s/></text:span><text:span text:style-name="T309">nustatyta tvarka.</text:span></text:p>
      <text:p text:style-name="P310"><text:span text:style-name="T311">25</text:span><text:span text:style-name="T312">. Įslaptintų dokumentų slaptumo žymų, įslaptinimo terminų keitimo ir dokumentų išslaptinimo įforminimas atli</text:span><text:span text:style-name="T313">ekamas vadovaujantis Įslaptintos informacijos administravimo taisyklių XII dalies reikalavimais.</text:span></text:p>
      <text:p text:style-name="P314"/>
      <text:p text:style-name="P315"><text:span text:style-name="T316">VI</text:span><text:span text:style-name="T317">.<text:s/></text:span><text:span text:style-name="T318">ĮSLAPTINTŲ DOKUMENTŲ IŠSIUNTIMAS</text:span></text:p>
      <text:p text:style-name="P319"/>
      <text:p text:style-name="P320"><text:span text:style-name="T321">26</text:span><text:span text:style-name="T322">. Visus Seimo padalinių, Seimo narių ir Seimo kanceliarijos padalinių siunčiamus įslaptintus dokumentus regi</text:span><text:span text:style-name="T323">struoja Dokumentų valdymo poskyrio atsakingas už įslaptintos informacijos administravimą darbuotojas Siunčiamų įslaptintų dokumentų registre.</text:span><text:s/></text:p>
      <text:p text:style-name="P324">Punkto pakeitimai:</text:p>
      <text:p text:style-name="P325"><text:span text:style-name="T326">Nr.<text:s/></text:span><text:a xlink:href="https://www.e-tar.lt/portal/legalAct.html?documentId=49fff310f32f11e3a55786e7536bee23" office:target-frame-name="_top" xlink:show="replace"><text:span text:style-name="T327">SV-S-14</text:span></text:a><text:span text:style-name="T328">, 2012-11-21, paskelbta TAR 2014-06-13, i. k. 2014-07459</text:span></text:p>
      <text:p text:style-name="Normal"/>
      <text:p text:style-name="P329"><text:span text:style-name="T330">27</text:span><text:span text:style-name="T331">. Dokumentai, kuriuose yra valstybės ar tarnybos paslaptį sudarančios informacijos, negali būti perduodami elektroniniu paštu ar faksu, negali būti skelbiami Seimo interneto<text:s/></text:span><text:span text:style-name="T332">svetainėje.</text:span></text:p>
      <text:p text:style-name="P333"><text:span text:style-name="T334">28</text:span><text:span text:style-name="T335">. Telekomunikacijų tinklais įslaptinta informacija, žymima slaptumo žymomis „Slaptai“, „Konfidencialiai“ ir „Riboto naudojimo“, perduodama per plačiajuostį šifruotą duomenų ir balso perdavimo tinklą tik užšifruota ir pasirašyta Dokumentų<text:s/></text:span><text:span text:style-name="T336">valdymo poskyrio darbuotojo, atsakingo už įslaptintos informacijos administravimą, ar jį pavaduojančio darbuotojo elektroniniu parašu.<text:s/></text:span></text:p>
      <text:soft-page-break/>
      <text:p text:style-name="P337"><text:span text:style-name="T338">Seimo kanceliarija institucijoms, turinčioms plačiajuostį šifruotą duomenų ir balso perdavimo tinklą, įslaptintų dokumen</text:span><text:span text:style-name="T339">tų originalų skaitmenines kopijas (išskyrus įslaptintas žyma „Visiškai slaptai“), užšifruotas ir pasirašytas elektroniniu parašu, siunčia šiuo tinklu.</text:span><text:s/></text:p>
      <text:p text:style-name="P340">Punkto pakeitimai:</text:p>
      <text:p text:style-name="P341"><text:span text:style-name="T342">Nr.<text:s/></text:span><text:a xlink:href="https://www.e-tar.lt/portal/legalAct.html?documentId=49fff310f32f11e3a55786e7536bee23" office:target-frame-name="_top" xlink:show="replace"><text:span text:style-name="T343">SV-S-14</text:span></text:a><text:span text:style-name="T344">, 2012-11-21, paskelbta TAR 2014-06-13, i. k. 2014-07459</text:span></text:p>
      <text:p text:style-name="Normal"/>
      <text:p text:style-name="P345"><text:span text:style-name="T346">29</text:span><text:span text:style-name="T347">. Dokumentų originalai pasiuntinių paštu siunčiami tik tais atvejais, kai teisės aktai nustato reikalavimą pateikti pasirašytą originalą, o ne jo kopiją, kai dokumentas asmeniškai adresuotas konkrečiam adresatui (su nuoroda „Asmeniškai“).<text:s/></text:span></text:p>
      <text:p text:style-name="P348"><text:span text:style-name="T349">Įslaptintos siun</text:span><text:span text:style-name="T350">tos pasiuntinių paštu išsiunčiamos, įforminus Įslaptintų dokumentų administravimo taisyklėse nustatyta tvarka.<text:s/></text:span></text:p>
      <text:p text:style-name="P351"><text:span text:style-name="T352">30</text:span><text:span text:style-name="T353">. Įslaptintą informaciją, žymimą slaptumo žyma „Visiškai slaptai“, perduoti telekomunikacijų tinklais draudžiama, todėl siuntą pristato gi</text:span><text:span text:style-name="T354">nkluotas pasiuntinių pašto pasiuntinys.</text:span></text:p>
      <text:p text:style-name="P355"/>
      <text:p text:style-name="P356"><text:span text:style-name="T357">VII</text:span><text:span text:style-name="T358">.<text:s/></text:span><text:span text:style-name="T359">POSĖDŽIŲ IR PASITARIMŲ, KURIŲ METU NAUDOJAMA ĮSLAPTINTA INFORMACIJA, ORGANIZAVIMAS</text:span></text:p>
      <text:p text:style-name="P360"/>
      <text:p text:style-name="P361"><text:span text:style-name="T362">31</text:span><text:span text:style-name="T363">. Organizuojant uždarus posėdžius, kurių metu naudojama įslaptinta informacija, vadovaujamasi Lietuvos Respublikos</text:span><text:span text:style-name="T364"><text:s/>valstybės ir tarnybos paslapčių įstatymu, Posėdžių ir pasitarimų, kurių metu naudojama įslaptinta informacija, organizavimo ir vykdymo rekomendacijomis, patvirtintomis Lietuvos Respublikos paslapčių apsaugos koordinavimo komisijos (Žin., 2007, Nr.<text:s/></text:span><text:a xlink:href="http://www3.lrs.lt/pls/inter/dokpaieska.showdoc_l?p_id=290712" office:target-frame-name="_top" xlink:show="replace"><text:span text:style-name="T365">5-258</text:span></text:a><text:span text:style-name="T366">), Uždarų posėdžių ir pasitarimų organizavimo Lietuvos Respublikos Seime ir Seimo kanceliarijoje tvarkos aprašu, patvirtintu Seimo valdybos 2012 m. spalio 17 d. sprendimu Nr. SV-S-</text:span><text:span text:style-name="T367">1738.</text:span></text:p>
      <text:p text:style-name="P368"/>
      <text:p text:style-name="P369"><text:span text:style-name="T370">VIII</text:span><text:span text:style-name="T371">.<text:s/></text:span><text:span text:style-name="T372">ĮSLAPTINTŲ DOKUMENTŲ DAUGINIMAS IR PADAUGINTŲ DOKUMENTŲ NAIKINIMAS</text:span></text:p>
      <text:p text:style-name="P373"/>
      <text:p text:style-name="P374"><text:span text:style-name="T375">32</text:span><text:span text:style-name="T376">. Įslaptinti dokumentai, žymimi slaptumo žyma „Visiškai slaptai“, negali būti dauginami ar kopijuojami.</text:span></text:p>
      <text:p text:style-name="P377">33. Seime ir Seimo kanceliarijoje gauti įslaptinti dokumentai, žymimi slaptumo žyma<text:s/><text:span text:style-name="T378">„Slaptai“</text:span>, gali būti dauginami ar kopijuojami tik išimtiniais atvejais, rašytiniu Seimo Pirmininko ar Seimo kanclerio sprendimu,<text:s/><text:span text:style-name="T379">gavus rašytinį įslaptinto dokumento rengėjo (</text:span><text:span text:style-name="T380">institucijos) sutikimą</text:span>. Prašymas leisti dauginti ar kopijuoti tokį įslaptintą dokumentą pateikiamas raštu (per atsakingą už įslaptintos informacijos administravimą Dokumentų<text:s/><text:soft-page-break/>valdymo poskyrio darbuotoją), nurodant dauginimo ar kopijavimo tikslą, apimtį ir asmenis, kuriems padaugintas įslaptintas dokumentas turėtų būti perduotas.<text:span text:style-name="T381"><text:s/></text:span></text:p>
      <text:p text:style-name="P382">Punkto pakeitimai:</text:p>
      <text:p text:style-name="P383"><text:span text:style-name="T384">Nr.<text:s/></text:span><text:a xlink:href="https://www.e-tar.lt/portal/legalAct.html?documentId=49fff310f32f11e3a55786e7536bee23" office:target-frame-name="_top" xlink:show="replace"><text:span text:style-name="T385">SV-S-14</text:span></text:a><text:span text:style-name="T386">, 2012-11-21, paskelbta TAR 2014-06-13, i. k. 2014-07</text:span><text:span text:style-name="T387">459</text:span></text:p>
      <text:p text:style-name="Normal"/>
      <text:p text:style-name="P388">34. Seimo Pirmininko ar Seimo kanclerio sprendimas leisti dauginti ar kopijuoti įslaptintą dokumentą, žymimą slaptumo žyma „Slaptai“, rašomas įslaptintame dokumente rezoliucijos (pavedimo) tekste, nurodant vykdytoją ir dauginimo ar kopijavimo apimtį, pvz.: „<text:span text:style-name="T389">Leidžiu Vardaitei Pavardaitei padaryti dvi šio dokumento kopijas</text:span>“. Po sprendimu pasirašoma ir nurodoma data.</text:p>
      <text:p text:style-name="P390">Dokumentai kopijuojami Dokumentų valdymo poskyryje. Kopijavimo duomenys įrašomi Įslaptintų dokumentų dauginimo apskaitos žurnale. Kopijos pasirašytinai perduodamos vykdytojams ar darbuotojams, atsakingiems už įslaptintų dokumentų tvarkymą padaliniuose.<text:span text:style-name="T391"><text:s/></text:span></text:p>
      <text:p text:style-name="P392">Punkto pakeitimai:</text:p>
      <text:p text:style-name="P393"><text:span text:style-name="T394">Nr.<text:s/></text:span><text:a xlink:href="https://www.e-tar.lt/portal/legalAct.html?documentId=49fff310f32f11e3a55786e7536bee23" office:target-frame-name="_top" xlink:show="replace"><text:span text:style-name="T395">SV-S-14</text:span></text:a><text:span text:style-name="T396">, 2012-11-</text:span><text:span text:style-name="T397">21, paskelbta TAR 2014-06-13, i. k. 2014-07459</text:span></text:p>
      <text:p text:style-name="Normal"/>
      <text:p text:style-name="P398"><text:span text:style-name="T399">35</text:span><text:span text:style-name="T400">. Įslaptinti dokumentai, žymimi slaptumo žyma<text:s/></text:span><text:span text:style-name="T401">„Konfidencialiai“</text:span><text:span text:style-name="T402">, gali būti dauginami ar kopijuojami už dokumento vykdymo kontrolę atsakingo asmens (Seimo Pirmininko, Seimo kanclerio, Seimo komiteto, kom</text:span><text:span text:style-name="T403">isijos pirmininko, Seimo kanceliarijos padalinio vadovo) sprendimu, laikantis principo „Būtina žinoti“, jeigu įslaptintas dokumentas nėra pažymėtas nuoroda „Būtinas informacijos rengėjo sutikimas“. Sprendimas dauginti ar kopijuoti Seimo parengtą ar gautą į</text:span><text:span text:style-name="T404">slaptintą dokumentą, žymimą slaptumo žyma „Konfidencialiai“, rašomas įslaptinto dokumento rezoliucijos (pavedimo) tekste, nurodant vykdytoją ir dauginimo ar kopijavimo apimtį. Po sprendimu pasirašoma ir nurodoma data, pvz.:</text:span></text:p>
      <text:p text:style-name="P405">„Leidžiu (vardas ir pavardė)<text:s/></text:p>
      <text:p text:style-name="P406">padaryti 25 šio dokumento kopijas Seimo ERK nariams, uždaro posėdžio dalyviams.</text:p>
      <text:p text:style-name="P407">Seimo ERK pirmininkas</text:p>
      <text:p text:style-name="P408">(Parašas)</text:p>
      <text:p text:style-name="P409">(Vardas ir pavardė)</text:p>
      <text:p text:style-name="P410"><text:span text:style-name="T411">(Data)“</text:span><text:span text:style-name="T412">.</text:span></text:p>
      <text:p text:style-name="P413">Dokumentų valdymo poskyryje Įslaptintų dokumentų dauginimo apskaitos žurnale užregistruotos kopijos perduodamos atitinkamo padalinio atsakingam už įslaptintų dokumentų tvarkymą darbuotojui.<text:s/></text:p>
      <text:p text:style-name="P414">Punkto pakeitimai:</text:p>
      <text:p text:style-name="P415"><text:span text:style-name="T416">Nr.<text:s/></text:span><text:a xlink:href="https://www.e-tar.lt/portal/legalAct.html?documentId=49fff310f32f11e3a55786e7536bee23" office:target-frame-name="_top" xlink:show="replace"><text:span text:style-name="T417">SV-S-14</text:span></text:a><text:span text:style-name="T418">, 2012-11-21, paskelbta TAR 2014-06-13, i. k. 2014-07459</text:span></text:p>
      <text:p text:style-name="Normal"/>
      <text:p text:style-name="P419"><text:span text:style-name="T420">36</text:span><text:span text:style-name="T421">. Įslaptinti dokumentai, žymimi slaptumo žyma<text:s/></text:span><text:span text:style-name="T422">„Riboto naudojimo“</text:span><text:span text:style-name="T423">, vykdytojo sprendimu gali būti dauginami ar kopijuojami ir<text:s/></text:span><text:span text:style-name="T424">laika</text:span><text:span text:style-name="T425">ntis principo „Būtina žinoti“</text:span><text:span text:style-name="T426"><text:s/></text:span><text:span text:style-name="T427">pateikiami kitiems asmenims susipažinti, jeigu įslaptintas dokumentas nėra pažymėtas nuoroda „Būtinas informacijos rengėjo sutikimas“.<text:s/></text:span></text:p>
      <text:p text:style-name="P428">Dokumento rengėjas arba vienintelis adresatas Seime, gavęs dokumentą, gali nuspręsti, kad<text:s/>dokumento kopijos pagal informacijos pobūdį turėtų būti pateiktos ir kitiems padaliniams, kuriems būtina žinoti šią informaciją. Tokiu atveju užrašoma rezoliucija ir dokumentas perduodamas Dokumentų valdymo poskyrio darbuotojui, atsakingam už įslaptintų dokumentų administravimą. Jis kopijas perduoda per atsakingus padalinių darbuotojus, jiems pasirašant Gautų įslaptintų dokumentų registre.<text:s/></text:p>
      <text:p text:style-name="P429">Punkto pakeitimai:</text:p>
      <text:p text:style-name="P430"><text:span text:style-name="T431">Nr.<text:s/></text:span><text:a xlink:href="https://www.e-tar.lt/portal/legalAct.html?documentId=49fff310f32f11e3a55786e7536bee23" office:target-frame-name="_top" xlink:show="replace"><text:span text:style-name="T432">SV-S-14</text:span></text:a><text:span text:style-name="T433">, 2012-11-21, paskelbta TAR 2014-06-13, i. k. 2014-07459</text:span></text:p>
      <text:p text:style-name="Normal"/>
      <text:p text:style-name="P434"><text:span text:style-name="T435">37</text:span><text:span text:style-name="T436">. Jeigu padalinio vadovas nusprendžia, kad jo gauto įslaptinto dokumento, žymimo slaptumo žyma <text:s/>„Riboto naudojimo“, kopijas turi gauti jo vadovaujamo padalinio darbuotojai, užrašoma<text:s/></text:span><text:span text:style-name="T437">rezoliucija, atsakingas už įslaptintų dokumentų tvarkymą padalinyje darbuotojas padaro kopijas, Vykdytojams perduotų įslaptintų dokumentų apskaitos registre įrašo rezoliuciją ir kopijas perduoda pasirašytinai.</text:span></text:p>
      <text:p text:style-name="P438"><text:span text:style-name="T439">38</text:span><text:span text:style-name="T440">. Padalinių atsakingi darbuotojai gali n</text:span><text:span text:style-name="T441">aikinti susmulkindami dokumentų naikikliais (jeigu padalinyje yra dokumentų naikiklis) tik uždaro posėdžio medžiagos kopijas, padalinyje pagal vadovo rezoliuciją padaugintas kopijas, žymimas slaptumo žyma „Riboto naudojimo“, pažymėdami tai registruose past</text:span><text:span text:style-name="T442">abų skiltyje, pvz.:<text:s/></text:span></text:p>
      <text:p text:style-name="P443">„2008-10-29 po ERK uždaro posėdžio kopijos sunaikintos.<text:s/></text:p>
      <text:p text:style-name="P444"><text:span text:style-name="T445">(Sunaikinusiojo parašas)“.</text:span></text:p>
      <text:p text:style-name="P446">39. Visi kiti dokumentai perduodami naikinti atsakingam už įslaptintų dokumentų administravimą Dokumentų valdymo poskyrio darbuotojui, kuris<text:s/>naikina dokumentus, pažymėdamas tai registruose.<text:span text:style-name="T447"><text:s/></text:span></text:p>
      <text:p text:style-name="P448">Punkto pakeitimai:</text:p>
      <text:p text:style-name="P449"><text:span text:style-name="T450">Nr.<text:s/></text:span><text:a xlink:href="https://www.e-tar.lt/portal/legalAct.html?documentId=49fff310f32f11e3a55786e7536bee23" office:target-frame-name="_top" xlink:show="replace"><text:span text:style-name="T451">SV-S-14</text:span></text:a><text:span text:style-name="T452">, 2012-11-21, paskelbta TAR 2014-06-13, i. k. 2014-07459</text:span></text:p>
      <text:p text:style-name="Normal"/>
      <text:p text:style-name="P453"><text:span text:style-name="T454">40</text:span><text:span text:style-name="T455">. Nereikalingo</text:span><text:span text:style-name="T456">s įslaptintų dokumentų, žymimų slaptumo žymomis „Slaptai“ ar „Konfidencialiai“, kopijos, nuorašai, išrašai naikinami ne padaliniuose, o tik<text:s/></text:span>Dokumentų valdymo<text:span text:style-name="T457"><text:s/>poskyryje, parengus atitinkamą aktą.</text:span><text:span text:style-name="T458"><text:s/></text:span></text:p>
      <text:p text:style-name="P459">Punkto pakeitimai:</text:p>
      <text:p text:style-name="P460"><text:span text:style-name="T461">Nr.<text:s/></text:span><text:a xlink:href="https://www.e-tar.lt/portal/legalAct.html?documentId=49fff310f32f11e3a55786e7536bee23" office:target-frame-name="_top" xlink:show="replace"><text:span text:style-name="T462">SV-S-14</text:span></text:a><text:span text:style-name="T463">, 2012-11-21, paskelbta TAR 2014-06-13, i. k. 2014-07459</text:span></text:p>
      <text:p text:style-name="Normal"/>
      <text:p text:style-name="P464"><text:span text:style-name="T465">41</text:span><text:span text:style-name="T466">. Įslaptinti dokumentai, žymimi slaptumo žyma „Visiškai slaptai“, nenaikinami,<text:s/></text:span><text:span text:style-name="T467">trumpai saugomi (iki 25 m.)<text:s/></text:span><text:span text:style-name="T468">dokumentai grąžin</text:span><text:span text:style-name="T469">ami juos atsiuntusioms institucijoms.</text:span></text:p>
      <text:p text:style-name="P470"/>
      <text:p text:style-name="P471"><text:span text:style-name="T472">IX</text:span><text:span text:style-name="T473">.<text:s/></text:span><text:span text:style-name="T474">ĮSLAPTINTŲ DOKUMENTŲ IR BYLŲ TVARKYMAS</text:span></text:p>
      <text:p text:style-name="P475"/>
      <text:p text:style-name="P476"><text:span text:style-name="T477">42</text:span><text:span text:style-name="T478">. Įslaptinti dokumentai tvarkomi ir bylos sudaromos vadovaujantis Seimo kanclerio patvirtintu Seimo įslaptintos dokumentacijos planu.</text:span></text:p>
      <text:p text:style-name="P479"><text:span text:style-name="T480">43</text:span><text:span text:style-name="T481">. Įslaptintos bylos sudaromos ir įforminamos pagal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482">88-4230</text:span></text:a><text:span text:style-name="T483">; 2012, Nr.<text:s/></text:span><text:a xlink:href="http://www3.lrs.lt/pls/inter/dokpaieska.showdoc_l?p_id=428640" office:target-frame-name="_top" xlink:show="replace"><text:span text:style-name="T484">72-3768</text:span></text:a><text:span text:style-name="T485">), Įslaptintos informacijos administravimo taisyklėse, Seimo kanclerio įsakymu patvirtintame Bylų sudarymo, bylų (dokumentų) tvarkymo<text:s/></text:span><text:span text:style-name="T486">ir rengimo archyviniam saugojimui tvarkos apraše nustatytus reikalavimus.</text:span></text:p>
      <text:p text:style-name="P487"><text:span text:style-name="T488">44</text:span><text:span text:style-name="T489">. Sudarant nuolatinio saugojimo bylas</text:span><text:span text:style-name="T490">, bylos įrišamos, lapai sunumeruojami.</text:span><text:span text:style-name="T491"><text:s/>Į užbaigtą įslaptintą bylą įdedamas antraštinis lapas. Bylos antraštinio lapo viršuje ir apačioje nu</text:span><text:span text:style-name="T492">rodoma bylos slaptumo žyma, kuri turi atitikti aukščiausiąją byloje esančių įslaptintų dokumentų slaptumo žymą (dokumentai tuo pačiu klausimu, pažymėti skirtingomis slaptumo žymomis, gali būti vienoje byloje). Sudaromas įslaptintos bylos vidaus apyrašas, į</text:span><text:span text:style-name="T493">forminamas bylos baigiamasis įrašas.</text:span></text:p>
      <text:p text:style-name="P494"><text:span text:style-name="T495">45</text:span><text:span text:style-name="T496">. Trumpai saugomos (iki 25 m.) įslaptintos bylos neįrišamos, jų lapai nenumeruojami, bylų baigiamieji įrašai nedaromi.</text:span></text:p>
      <text:p text:style-name="P497"><text:span text:style-name="T498">46</text:span><text:span text:style-name="T499">. Įslaptintos bylos pagal aktus perduodamos archyviniam saugojimui Dokumentų valdymo pos</text:span><text:span text:style-name="T500">kyrio darbuotojui, atsakingam už įslaptintos informacijos administravimą Seimo kanceliarijoje.</text:span><text:s/></text:p>
      <text:p text:style-name="P501">Punkto pakeitimai:</text:p>
      <text:p text:style-name="P502"><text:span text:style-name="T503">Nr.<text:s/></text:span><text:a xlink:href="https://www.e-tar.lt/portal/legalAct.html?documentId=49fff310f32f11e3a55786e7536bee23" office:target-frame-name="_top" xlink:show="replace"><text:span text:style-name="T504">SV-S-14</text:span></text:a><text:span text:style-name="T505">, 2012-11-21, paskelbta TAR 2014</text:span><text:span text:style-name="T506">-06-13, i. k. 2014-07459</text:span></text:p>
      <text:p text:style-name="Normal"/>
      <text:p text:style-name="P507"><text:span text:style-name="T508">47</text:span><text:span text:style-name="T509">. Dokumentai, žymimi slaptumo žymomis „Slaptai“, „Konfidencialiai“, turi būti saugomi tik II klasės saugumo zonose, todėl grąžinami Dokumentų valdymo poskyrio darbuotojui nedelsiant su jais susipažinus ir įvykdžius užduotis,</text:span><text:span text:style-name="T510"><text:s/>pažymint tai registruose.<text:s/></text:span></text:p>
      <text:p text:style-name="P511">Punkto pakeitimai:</text:p>
      <text:p text:style-name="P512"><text:span text:style-name="T513">Nr.<text:s/></text:span><text:a xlink:href="https://www.e-tar.lt/portal/legalAct.html?documentId=49fff310f32f11e3a55786e7536bee23" office:target-frame-name="_top" xlink:show="replace"><text:span text:style-name="T514">SV-S-14</text:span></text:a><text:span text:style-name="T515">, 2012-11-21, paskelbta TAR 2014-06-13, i. k. 2014-07459</text:span></text:p>
      <text:p text:style-name="Normal"/>
      <text:p text:style-name="P516"><text:span text:style-name="T517">48</text:span><text:span text:style-name="T518">. Bylos, žymimos slaptumo žyma „Ribo</text:span><text:span text:style-name="T519">to naudojimo“, perduodamos pasibaigus kalendoriniams metams (iki kovo 10 d.).<text:s/></text:span></text:p>
      <text:p text:style-name="P520"><text:span text:style-name="T521">49</text:span><text:span text:style-name="T522">. Seimo laikinųjų kontrolės arba tyrimo komisijų įslaptintos bylos perduodamos archyviniam saugojimui per 10 dienų šioms komisijoms baigus darbą.</text:span></text:p>
      <text:p text:style-name="P523"><text:span text:style-name="T524">50</text:span><text:span text:style-name="T525">. Išslaptintos<text:s/></text:span><text:span text:style-name="T526">nuolat ir ilgai saugomos bylos teisės aktų nustatyta tvarka</text:span><text:span text:style-name="T527"><text:s/></text:span><text:span text:style-name="T528">perduodamos archyviniam saugojimui Seimo kanceliarijos Dokumentų departamento Archyvo skyriui.</text:span></text:p>
      <text:p text:style-name="P529"/>
      <text:p text:style-name="P530"/>
      <text:p text:style-name="P531"><text:span text:style-name="T532">Pakeitimai:</text:span></text:p>
      <text:p text:style-name="P533"/>
      <text:p text:style-name="P534"><text:span text:style-name="T535">1.</text:span></text:p>
      <text:p text:style-name="P536"><text:span text:style-name="T537">Seimo valdyba, Sprendimas</text:span></text:p>
      <text:p text:style-name="P538"><text:span text:style-name="T539">Nr.<text:s/></text:span><text:a xlink:href="https://www.e-tar.lt/portal/legalAct.html?documentId=49fff310f32f11e3a55786e7536bee23" office:target-frame-name="_top" xlink:show="replace"><text:span text:style-name="T540">SV-S-14</text:span></text:a><text:span text:style-name="T541">, 2012-11-21, paskelbta TAR 2014-06-13, i. k. 2014-07459</text:span></text:p>
      <text:p text:style-name="P542"><text:span text:style-name="T543">Dėl Seimo valdybos 2012 m. spalio 17 d. sprendimo Nr. SV-S-1737 "Dėl Darbo su įslaptinta informacija Lietuvos Respublikos Seime ir Seimo kancel</text:span><text:span text:style-name="T544">iarijoje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6-10-28T10:44:00Z</meta:creation-date>
    <dc:date>2016-10-28T10:44:00Z</dc:date>
    <meta:print-date>2013-04-10T16:27:00Z</meta:print-date>
    <meta:template xlink:href="TA_centr" xlink:type="simple"/>
    <meta:editing-cycles>2</meta:editing-cycles>
    <meta:editing-duration>PT0S</meta:editing-duration>
    <meta:document-statistic meta:page-count="11" meta:paragraph-count="417" meta:word-count="3016" meta:character-count="24227" meta:row-count="491" meta:non-whitespace-character-count="21628"/>
  </office:meta>
</office:document-meta>
</file>