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right" style:position="6.3in"/>
        </style:tab-stops>
      </style:paragraph-properties>
    </style:style>
    <style:style style:name="P71" style:parent-style-name="Normal" style:family="paragraph">
      <style:paragraph-properties>
        <style:tab-stops>
          <style:tab-stop style:type="right" style:position="6.3in"/>
        </style:tab-stops>
      </style:paragraph-properties>
    </style:style>
    <style:style style:name="P72" style:parent-style-name="Normal" style:family="paragraph">
      <style:paragraph-properties>
        <style:tab-stops>
          <style:tab-stop style:type="right" style:position="6.3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6" style:parent-style-name="Normal" style:family="paragraph">
      <style:paragraph-properties fo:text-align="justify" fo:text-indent="0.2166in"/>
      <style:text-properties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fo:text-transform="uppercase"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2166in"/>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text-properties fo:font-weight="bold" style:font-weight-asian="bold"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size="9pt" style:font-size-asian="9pt" style:font-size-complex="9pt"/>
    </style:style>
    <style:style style:name="P380" style:parent-style-name="Normal" style:family="paragraph">
      <style:paragraph-properties fo:text-align="justify" fo:line-height="150%" fo:text-indent="0.5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line-height="150%" fo:text-indent="0.5in"/>
      <style:text-properties fo:font-weight="bold" style:font-weight-asian="bold"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fo:line-height="150%" fo:text-indent="0.5in"/>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with-next="always" fo:text-align="center" fo:line-height="150%"/>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text-align="justify" fo:line-height="150%" fo:text-indent="0.5in"/>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fo:line-height="150%"/>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center" fo:line-height="150%"/>
      <style:text-properties fo:font-weight="bold" style:font-weight-asian="bold" style:font-weight-complex="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tyle-complex="italic"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keep-with-next="always" fo:text-align="justify" fo:line-height="150%" fo:text-indent="0.5in"/>
      <style:text-properties fo:font-style="italic" style:font-style-asian="italic" style:font-style-complex="italic" style:font-size-complex="12pt"/>
    </style:style>
    <style:style style:name="P676" style:parent-style-name="Normal" style:family="paragraph">
      <style:paragraph-properties fo:text-align="justify" fo:line-height="150%" fo:text-indent="0.5in"/>
      <style:text-properties fo:font-style="italic" style:font-style-asian="italic" style:font-style-complex="italic" style:font-size-complex="12pt"/>
    </style:style>
    <style:style style:name="P677" style:parent-style-name="Normal" style:family="paragraph">
      <style:paragraph-properties fo:text-align="justify" fo:line-height="150%" fo:text-indent="0.5in"/>
      <style:text-properties fo:font-style="italic" style:font-style-asian="italic" style:font-style-complex="italic" style:font-size-complex="12pt"/>
    </style:style>
    <style:style style:name="P678" style:parent-style-name="Normal" style:family="paragraph">
      <style:paragraph-properties fo:text-align="justify" fo:line-height="150%" fo:text-indent="0.5in"/>
      <style:text-properties fo:font-style="italic" style:font-style-asian="italic" style:font-style-complex="italic" style:font-size-complex="12pt"/>
    </style:style>
    <style:style style:name="P679" style:parent-style-name="Normal" style:family="paragraph">
      <style:paragraph-properties fo:text-align="justify" fo:line-height="150%" fo:text-indent="0.5in"/>
      <style:text-properties fo:font-style="italic" style:font-style-asian="italic" style:font-style-complex="italic"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tyle-complex="italic" style:font-size-complex="12pt"/>
    </style:style>
    <style:style style:name="P683" style:parent-style-name="Normal" style:family="paragraph">
      <style:paragraph-properties fo:text-align="justify" fo:line-height="150%" fo:text-indent="0.5in"/>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ext-properties fo:font-style="italic" style:font-style-asian="italic"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style="italic" style:font-style-asian="italic"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50%" fo:text-indent="0.5in"/>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FF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0-29 iki 2023-09-13</text:span></text:p>
      <text:p text:style-name="P10"/>
      <text:p text:style-name="P11"><text:span text:style-name="T12">Sprendimas paskelbtas: TAR 2014-06-13, i. k. 2014-07465</text:span></text:p>
      <text:p text:style-name="P13"/>
      <text:p text:style-name="P14"><text:span text:style-name="T15"><draw:frame draw:style-name="a1" draw:name="Paveikslėlis 1" text:anchor-type="as-char" svg:x="0in" svg:y="0in" svg:width="0.65625in" svg:height="0.76806in" style:rel-width="scale" style:rel-height="scale"><draw:image xlink:href="media/image1.png" xlink:type="simple" xlink:show="embed" xlink:actuate="onLoad"/><svg:title/><svg:desc>Vytis1</svg:desc></draw:frame></text:span></text:p>
      <text:p text:style-name="P16"/>
      <text:p text:style-name="P17"><text:span text:style-name="T18">LIETUVOS RESPUBLIKOS SEIMO VALDYBA</text:span></text:p>
      <text:p text:style-name="P19"/>
      <text:p text:style-name="P20"><text:span text:style-name="T21">SPRENDIMAS</text:span></text:p>
      <text:p text:style-name="P22"><text:span text:style-name="T23">DĖL DARBO SU<text:s/></text:span><text:span text:style-name="T24">ĮSLAPTINTA INFORMACIJA LIETUVOS RESPUBLIKOS SEIME IR SEIMO KANCELIARIJOJE TVARKOS APRAŠO PATVIRTINIMO</text:span></text:p>
      <text:p text:style-name="P25"/>
      <text:p text:style-name="P26"><text:span text:style-name="T27">2012</text:span><text:span text:style-name="T28"><text:s/>m.<text:s/></text:span><text:span text:style-name="T29">spalio</text:span><text:span text:style-name="T30"><text:s/></text:span><text:span text:style-name="T31">17</text:span><text:span text:style-name="T32"><text:s/>d. Nr.<text:s/></text:span><text:span text:style-name="T33">SV-S-1737</text:span><text:span text:style-name="T34"><text:line-break/>Vilnius</text:span></text:p>
      <text:p text:style-name="P35"/>
      <text:p text:style-name="P36"/>
      <text:p text:style-name="P37"><text:span text:style-name="T38">Lietuvos Respublikos Seimo valdyba, vadovaudamasi Lietuvos Respublikos valstybės ir t</text:span><text:span text:style-name="T39">arnybos paslapčių įstatymu, Įslaptintos informacijos administravimo ir išslaptinimo tvarkos aprašu,<text:s/></text:span><text:span text:style-name="T40">Šiaurės Atlanto sutarties organizacijos ir Europos Sąjungos Lietuvos Respublikai<text:s/></text:span><text:span text:style-name="T41">perduotos įslaptintos informacijos<text:s/></text:span><text:span text:style-name="T42">administravimo tvarkos aprašu ir</text:span><text:span text:style-name="T43"><text:s/>Įslapti</text:span><text:span text:style-name="T44">ntai informacijai įrašyti skirtų laikmenų administravimo tvarkos aprašu, patvirtintais Lietuvos Respublikos Vyriausybės 2018 m. rugpjūčio 13 d. nutarimu Nr. 820 „Dėl Lietuvos Respublikos valstybės ir tarnybos<text:s/></text:span><text:soft-page-break/><text:span text:style-name="T45">paslapčių įstatymo įgyvendinimo“</text:span><text:span text:style-name="T46">,<text:s/></text:span><text:span text:style-name="T47">Elektroninių<text:s/></text:span><text:span text:style-name="T48">įslaptintų dokumentų valdymo taisyklėmis, patvirtintomis Lietuvos Respublikos Vyriausybės 2014 m. spalio 28 d. nutarimu Nr. 1193 „Dėl Elektroninių įslaptintų dokumentų valdymo taisyklių patvirtinimo“, Lietuvos Respublikos paslapčių apsaugos koordinavimo ko</text:span><text:span text:style-name="T49">misijos 2016 m. rugsėjo 29 d. protokolo Nr. 56-6 išrašu,<text:s/></text:span><text:span text:style-name="T50">nusprendži</text:span><text:span text:style-name="T51">a:</text:span><text:s/></text:p>
      <text:p text:style-name="P52">Preambulės pakeitimai:</text:p>
      <text:p text:style-name="P53"><text:span text:style-name="T54">Nr.<text:s/></text:span><text:a xlink:href="https://www.e-tar.lt/portal/legalAct.html?documentId=8955a0d09c1711e69ad4c8713b612d0f" office:target-frame-name="_top" xlink:show="replace"><text:span text:style-name="T55">SV-S-1717</text:span></text:a><text:span text:style-name="T56">, 2016-10-26, paskelbta TAR 2016-10-27, i. k. 2016-</text:span><text:span text:style-name="T57">25747</text:span></text:p>
      <text:p text:style-name="P58"><text:span text:style-name="T59">Nr.<text:s/></text:span><text:a xlink:href="https://www.e-tar.lt/portal/legalAct.html?documentId=fec40ca046ef11e9a221b04854b985af" office:target-frame-name="_top" xlink:show="replace"><text:span text:style-name="T60">SV-S-1140</text:span></text:a><text:span text:style-name="T61">, 2019-03-13, paskelbta TAR 2019-03-15, i. k. 2019-04180</text:span></text:p>
      <text:p text:style-name="P62"><text:span text:style-name="T63">Nr.<text:s/></text:span><text:a xlink:href="https://www.e-tar.lt/portal/legalAct.html?documentId=683ce1c037ed11ec992fe4cdfceb5666" office:target-frame-name="_top" xlink:show="replace"><text:span text:style-name="T64">SV-S-278</text:span></text:a><text:span text:style-name="T65">, 2021-10-28, paskelbta TAR 2021-10-28, i. k. 2021-22467</text:span></text:p>
      <text:p text:style-name="Normal"/>
      <text:p text:style-name="P66"><text:span text:style-name="T67">Patvirtinti<text:s/></text:span>Darbo su įslaptinta informacija Lietuvos Respublikos Seime ir Seimo kanceliarijoje<text:s/><text:span text:style-name="T68">tvarkos aprašą (pridedama).</text:span><text:span text:style-name="T69"><text:s/></text:span></text:p>
      <text:p text:style-name="P70"/>
      <text:p text:style-name="P71"/>
      <text:p text:style-name="P72"/>
      <text:p text:style-name="P73">Seimo Pirmininkė<text:tab/>Irena Degutienė</text:p>
      <text:soft-page-break/>
      <text:p text:style-name="P74">PATVIRTINTA</text:p>
      <text:p text:style-name="P82">Lietuvos Respublikos Seimo valdybos</text:p>
      <text:p text:style-name="P83">2012 m. spalio 17 d. sprendimu</text:p>
      <text:p text:style-name="P84">Nr. SV-S-1737</text:p>
      <text:p text:style-name="P85"/>
      <text:p text:style-name="P86"/>
      <text:p text:style-name="P87"><text:span text:style-name="T88">DARBO SU ĮSLAPTINTA INFORMACIJA LIETUVOS RESPUBLIKOS SEIME IR SEIMO KANCELIARIJOJE TVARKOS APRAŠAS</text:span></text:p>
      <text:p text:style-name="P89"/>
      <text:p text:style-name="P90"><text:span text:style-name="T91">I</text:span><text:span text:style-name="T92">.<text:s/></text:span><text:span text:style-name="T93">BENDROSIOS<text:s/></text:span><text:span text:style-name="T94">NUOSTATOS</text:span></text:p>
      <text:p text:style-name="P95"/>
      <text:p text:style-name="P96"><text:span text:style-name="T97">1</text:span><text:span text:style-name="T98">. Darbo su įslaptinta informacija Lietuvos Respublikos Seime ir Seimo kanceliarijoje tvarkos aprašas (toliau – Aprašas) nustato valstybės ir tarnybos paslaptį sudarančios informacijos, užfiksuotos dokumentuose (toliau – įslaptinti dokumenta</text:span><text:span text:style-name="T99">i), rengimo, įforminimo, registravimo, siuntimo, gabenimo, gavimo, dauginimo, saugojimo, apskaitos ir naikinimo tvarką Lietuvos Respublikos Seime ir Seimo kanceliarijoje.</text:span></text:p>
      <text:p text:style-name="P100"><text:span text:style-name="T101">2</text:span><text:span text:style-name="T102">. Šiame apraše vartojamos sąvokos atitinka Lietuvos Respublikos valstybės ir tar</text:span><text:span text:style-name="T103">nybos paslapčių įstatyme, Lietuvos Respublikos dokumentų ir archyvų įstatyme,</text:span><text:span text:style-name="T104"><text:s/>Įslaptintos informacijos administravimo</text:span><text:span text:style-name="T105"><text:s/>ir išslaptinimo tvarkos apraše ir</text:span><text:span text:style-name="T106"><text:s/></text:span><text:span text:style-name="T107">Šiaurės Atlanto sutarties organizacijos ir Europos Sąjungos Lietuvos Respublikai<text:s/></text:span><text:span text:style-name="T108">perduotos įslaptintos informacijos<text:s/></text:span><text:span text:style-name="T109">administravimo tvarkos apraše,<text:s/></text:span><text:soft-page-break/><text:span text:style-name="T110">patvirtintuose</text:span><text:span text:style-name="T111"><text:s/></text:span><text:span text:style-name="T112">Lietuvos Respublikos Vyriausybės<text:s/></text:span><text:span text:style-name="T113">2018 m. rugpjūčio 13 d. nutarimu Nr. 820 „Dėl Lietuvos Respublikos valstybės ir tarnybos paslapčių įstatymo įgyvendinimo“</text:span><text:span text:style-name="T114">,</text:span><text:span text:style-name="T115"><text:s/></text:span><text:span text:style-name="T116">vartojamas sąvokas.</text:span><text:span text:style-name="T117"><text:s/></text:span></text:p>
      <text:p text:style-name="P118">Punkto pakeitimai:</text:p>
      <text:p text:style-name="P119"><text:span text:style-name="T120">Nr.<text:s/></text:span><text:a xlink:href="https://www.e-tar.lt/portal/legalAct.html?documentId=8955a0d09c1711e69ad4c8713b612d0f" office:target-frame-name="_top" xlink:show="replace"><text:span text:style-name="T121">SV-S-1717</text:span></text:a><text:span text:style-name="T122">, 2016-10-26, paskelbta TAR 2016-10-27, i. k. 2016-25747</text:span></text:p>
      <text:p text:style-name="P123"><text:span text:style-name="T124">Nr.<text:s/></text:span><text:a xlink:href="https://www.e-tar.lt/portal/legalAct.html?documentId=fec40ca046ef11e9a221b04854b985af" office:target-frame-name="_top" xlink:show="replace"><text:span text:style-name="T125">SV-S-1140</text:span></text:a><text:span text:style-name="T126">, 2019-03-13, paskelbta TAR 2019-03-15, i. k. 2019-04180</text:span></text:p>
      <text:p text:style-name="P127"><text:span text:style-name="T128">Nr.<text:s/></text:span><text:a xlink:href="https://www.e-tar.lt/portal/legalAct.html?documentId=683ce1c037ed11ec992fe4cdfceb5666" office:target-frame-name="_top" xlink:show="replace"><text:span text:style-name="T129">SV-S-278</text:span></text:a><text:span text:style-name="T130">, 2021-10-28, paskelbta TAR 2021-10-28, i. k.</text:span><text:span text:style-name="T131"><text:s/>2021-22467</text:span></text:p>
      <text:p text:style-name="Normal"/>
      <text:p text:style-name="P132"><text:span text:style-name="T133">II</text:span><text:span text:style-name="T134">.<text:s/></text:span><text:span text:style-name="T135">ĮSLAPTINTOS INFORMACIJOS ADMINISTRAVIMO ORGANIZAVIMAS IR ATSAKOMYBĖ</text:span></text:p>
      <text:p text:style-name="P136"/>
      <text:p text:style-name="P137"><text:span text:style-name="T138">3</text:span><text:span text:style-name="T139">. Už bendrą įslaptintų dokumentų, kuriais disponuoja Lietuvos Respublikos Seimas, administravimo būklę atsakingas Seimo Pirmininkas, už bendrą įslaptintų dokum</text:span><text:span text:style-name="T140">entų, kuriais disponuoja Seimo kanceliarija, administravimo būklę atsakingas Seimo kancleris.<text:s/></text:span></text:p>
      <text:p text:style-name="P141"><text:span text:style-name="T142">4</text:span><text:span text:style-name="T143">. Už įslaptintų dokumentų administravimo reikalavimų vykdymą Seimo ir Seimo kanceliarijos padaliniuose (kuriuose įslaptinti dokumentai rengiami, įforminami,</text:span><text:span text:style-name="T144"><text:s/>registruojami, siunčiami, gabenami, gaunami, dauginami, saugomi, apskaitomi ir naikinami) atsakingi šių padalinių vadovai (Seimo komitetų, komisijų, delegacijų, tarpparlamentinių ryšių grupių pirmininkai, darbo grupių vadovai, Seimo kanceliarijos departam</text:span><text:span text:style-name="T145">entų direktoriai, skyrių, biurų,<text:s/></text:span><text:soft-page-break/><text:span text:style-name="T146">sekretoriatų vedėjai, komisijų, darbo grupių vadovai), jų įgalioti asmenys, taip pat asmenys, kuriems šie dokumentai yra patikėti (Seimo nariai, Seimo kanceliarijos darbuotojai).</text:span><text:s/></text:p>
      <text:p text:style-name="P147">Punkto pakeitimai:</text:p>
      <text:p text:style-name="P148"><text:span text:style-name="T149">Nr.<text:s/></text:span><text:a xlink:href="https://www.e-tar.lt/portal/legalAct.html?documentId=1a7deea0dc6011e58a92afc65dd68e97" office:target-frame-name="_top" xlink:show="replace"><text:span text:style-name="T150">SV-S-1389</text:span></text:a><text:span text:style-name="T151">, 2016-02-24, paskelbta TAR 2016-02-26, i. k. 2016-03812</text:span></text:p>
      <text:p text:style-name="Normal"/>
      <text:p text:style-name="P152"><text:span text:style-name="T153">5</text:span><text:span text:style-name="T154">. Už patikėtos įslaptintos informacijos praradimą ar neteisėtą atskleidimą yra tiesiogiai atsakingas asmuo</text:span><text:span text:style-name="T155"><text:s/>(Seimo narys ar Seimo kanceliarijos darbuotojas), kuriam tokia informacija patikėta. Asmens, kuriam yra išduotas leidimas dirbti ar susipažinti su įslaptinta informacija arba suteikta teisė dirbti ar susipažinti su įslaptinta informacija, žymima slaptumo<text:s/></text:span><text:span text:style-name="T156">žyma „Riboto naudojimo“, pareigos nurodytos Lietuvos Respublikos valstybės ir tarnybos paslapčių įstatymo 21 straipsnyje.</text:span><text:s/></text:p>
      <text:p text:style-name="P157">Punkto pakeitimai:</text:p>
      <text:p text:style-name="P158"><text:span text:style-name="T159">Nr.<text:s/></text:span><text:a xlink:href="https://www.e-tar.lt/portal/legalAct.html?documentId=8955a0d09c1711e69ad4c8713b612d0f" office:target-frame-name="_top" xlink:show="replace"><text:span text:style-name="T160">SV-S-1717</text:span></text:a><text:span text:style-name="T161">, 2</text:span><text:span text:style-name="T162">016-10-26, paskelbta TAR 2016-10-27, i. k. 2016-25747</text:span></text:p>
      <text:p text:style-name="Normal"/>
      <text:p text:style-name="P163"><text:span text:style-name="T164">6</text:span><text:span text:style-name="T165">. Seimo kancleris paskiria:</text:span></text:p>
      <text:p text:style-name="P166"><text:span text:style-name="T167">6.1</text:span><text:span text:style-name="T168">. už įslaptintos informacijos apsaugą Seimo kanceliarijoje atsakingus asmenis, kurie atlieka Lietuvos Respublikos valstybės ir tarnybos paslapčių įstatyme nustatyt</text:span><text:span text:style-name="T169">as funkcijas personalo patikimumo užtikrinimo, įslaptintos informacijos administravimo, įslaptintos informacijos fizinės apsaugos, įslaptintos informacijos ryšių ir informacinės sistemos organizavimo srityse;</text:span></text:p>
      <text:p text:style-name="P170"><text:span text:style-name="T171">6.2</text:span><text:span text:style-name="T172">. asmenį, koordinuojantį įslaptintos inf</text:span><text:span text:style-name="T173">ormacijos apsaugos reikalavimų vykdymą.</text:span><text:s/></text:p>
      <text:p text:style-name="P174">Punkto pakeitimai:</text:p>
      <text:p text:style-name="P175"><text:span text:style-name="T176">Nr.<text:s/></text:span><text:a xlink:href="https://www.e-tar.lt/portal/legalAct.html?documentId=8955a0d09c1711e69ad4c8713b612d0f" office:target-frame-name="_top" xlink:show="replace"><text:span text:style-name="T177">SV-S-1717</text:span></text:a><text:span text:style-name="T178">, 2016-10-26, paskelbta TAR 2016-10-27, i. k. 2016-25747</text:span></text:p>
      <text:p text:style-name="P179"><text:span text:style-name="T180">Nr.<text:s/></text:span><text:a xlink:href="https://www.e-tar.lt/portal/legalAct.html?documentId=683ce1c037ed11ec992fe4cdfceb5666" office:target-frame-name="_top" xlink:show="replace"><text:span text:style-name="T181">SV-S-278</text:span></text:a><text:span text:style-name="T182">, 2021-10-28, paskelbta TAR 2021-10-28, i. k. 2021-22467</text:span></text:p>
      <text:p text:style-name="Normal"/>
      <text:p text:style-name="P183"><text:span text:style-name="T184">7</text:span><text:span text:style-name="T185">. Įslaptintos informacijos apsaugą Seimo kanceliarijoje koordinuoja ir pasiūlymus įslaptintos informacijos kl</text:span><text:span text:style-name="T186">ausimais Seimo kancleriui teikia Seimo kanclerio įsakymu sudaryta nuolatinė Seimo kanceliarijos specialioji ekspertų komisija.</text:span></text:p>
      <text:p text:style-name="P187"><text:span text:style-name="T188">8</text:span><text:span text:style-name="T189">. Seimo kancleris tvirtina Seimo įslaptintos dokumentacijos planą ir jo papildymų sąrašus, įslaptintų dokumentų inventorizac</text:span><text:span text:style-name="T190">ijos, naikinimo, išslaptinimo ir kitus aktus.<text:s/></text:span></text:p>
      <text:p text:style-name="P191">Punkto pakeitimai:</text:p>
      <text:p text:style-name="P192"><text:span text:style-name="T193">Nr.<text:s/></text:span><text:a xlink:href="https://www.e-tar.lt/portal/legalAct.html?documentId=8955a0d09c1711e69ad4c8713b612d0f" office:target-frame-name="_top" xlink:show="replace"><text:span text:style-name="T194">SV-S-1717</text:span></text:a><text:span text:style-name="T195">, 2016-10-26, paskelbta TAR 2016-10-27, i. k. 2016-25747</text:span></text:p>
      <text:p text:style-name="P196"><text:span text:style-name="T197">Nr.<text:s/></text:span><text:a xlink:href="https://www.e-tar.lt/portal/legalAct.html?documentId=683ce1c037ed11ec992fe4cdfceb5666" office:target-frame-name="_top" xlink:show="replace"><text:span text:style-name="T198">SV-S-278</text:span></text:a><text:span text:style-name="T199">, 2021-10-28, paskelbta TAR 2021-10-28, i. k. 2021-22467</text:span></text:p>
      <text:p text:style-name="Normal"/>
      <text:p text:style-name="P200"><text:span text:style-name="T201">9</text:span><text:span text:style-name="T202">. Įslaptinti dokumentai, žymimi slaptumo žyma „Riboto naudojimo“, iki jų užduočių įvykdym</text:span><text:span text:style-name="T203">o gali būti saugomi padaliniuose administracinėse saugumo zonose rakinamose spintose ar seifuose, aukštesnio slaptumo lygio dokumentai turi būti saugomi II klasės saugumo zonose.<text:s/></text:span></text:p>
      <text:p text:style-name="P204"><text:span text:style-name="T205">10</text:span><text:span text:style-name="T206">. Įslaptintų dokumentų, žymimų slaptumo žyma „Riboto naudojimo“, inven</text:span><text:span text:style-name="T207">torizacijos atliekamos</text:span><text:span text:style-name="T208"><text:s/></text:span><text:span text:style-name="T209">kartą per ketverius metus. Inventorizacijos išvados įforminamos aktu.<text:s/></text:span></text:p>
      <text:p text:style-name="P210">Punkto pakeitimai:</text:p>
      <text:p text:style-name="P211"><text:span text:style-name="T212">Nr.<text:s/></text:span><text:a xlink:href="https://www.e-tar.lt/portal/legalAct.html?documentId=8955a0d09c1711e69ad4c8713b612d0f" office:target-frame-name="_top" xlink:show="replace"><text:span text:style-name="T213">SV-S-1717</text:span></text:a><text:span text:style-name="T214">, 2016-10-26, paskelbta TAR 2016</text:span><text:span text:style-name="T215">-10-27, i. k. 2016-25747</text:span></text:p>
      <text:p text:style-name="P216"><text:span text:style-name="T217">Nr.<text:s/></text:span><text:a xlink:href="https://www.e-tar.lt/portal/legalAct.html?documentId=683ce1c037ed11ec992fe4cdfceb5666" office:target-frame-name="_top" xlink:show="replace"><text:span text:style-name="T218">SV-S-278</text:span></text:a><text:span text:style-name="T219">, 2021-10-28, paskelbta TAR 2021-10-28, i. k. 2021-22467</text:span></text:p>
      <text:p text:style-name="Normal"/>
      <text:p text:style-name="P220"><text:span text:style-name="T221">11</text:span><text:span text:style-name="T222">. Įslaptinti dokumentai, su kuriais susipažinta ar jų užd</text:span><text:span text:style-name="T223">uotys įvykdytos, turi būti perduoti saugoti II klasės saugumo zonoje seifuose įslaptintų dokumentų saugykloje Seimo kanceliarijos Dokumentų departamento Dokumentų valdymo skyriaus (toliau – Dokumentų valdymo skyrius) darbuotojui, atsakingam už įslaptintos<text:s/></text:span><text:span text:style-name="T224">informacijos apsaugą įslaptintos informacijos administravimo srityje</text:span><text:span text:style-name="T225"><text:s/>(toliau – darbuotojas,<text:s/></text:span><text:span text:style-name="T226">atsakingas už įslaptintos informacijos administravimą).</text:span><text:s/></text:p>
      <text:p text:style-name="P227">Punkto pakeitimai:</text:p>
      <text:p text:style-name="P228"><text:span text:style-name="T229">Nr.<text:s/></text:span><text:a xlink:href="https://www.e-tar.lt/portal/legalAct.html?documentId=49fff310f32f11e3a55786e7536bee23" office:target-frame-name="_top" xlink:show="replace"><text:span text:style-name="T230">SV-S-14</text:span></text:a><text:span text:style-name="T231">, 2012-11-21, paskelbta TAR 2014-06-13, i. k. 2014-07459</text:span></text:p>
      <text:p text:style-name="P232"><text:span text:style-name="T233">Nr.<text:s/></text:span><text:a xlink:href="https://www.e-tar.lt/portal/legalAct.html?documentId=1a7deea0dc6011e58a92afc65dd68e97" office:target-frame-name="_top" xlink:show="replace"><text:span text:style-name="T234">SV-S-1389</text:span></text:a><text:span text:style-name="T235">, 2016-02-24, paskelbta TAR 2016-02-26, i. k. 2016-03812</text:span></text:p>
      <text:p text:style-name="P236"><text:span text:style-name="T237">Nr.<text:s/></text:span><text:a xlink:href="https://www.e-tar.lt/portal/legalAct.html?documentId=8955a0d09c1711e69ad4c8713b612d0f" office:target-frame-name="_top" xlink:show="replace"><text:span text:style-name="T238">SV-S-1717</text:span></text:a><text:span text:style-name="T239">, 2016-10-26, paskelbta TAR 2016-10-27, i. k. 2016-25747</text:span></text:p>
      <text:p text:style-name="Normal"/>
      <text:p text:style-name="P240"><text:span text:style-name="T241">12</text:span><text:span text:style-name="T242">.<text:s/></text:span><text:span text:style-name="T243">Išslaptinti dokumentai Lietuvos Respublikos teisės aktų nustatyta tvarka perduodami saugoti Seimo kanceliarijos Dokumentų departamento Archyvo skyriui.</text:span></text:p>
      <text:p text:style-name="P244"/>
      <text:h text:style-name="P245" text:outline-level="2"><text:span text:style-name="T246">III</text:span><text:span text:style-name="T247">.<text:s/></text:span><text:span text:style-name="T248">BENDRIEJI REIKALAVIMAI ĮSLAPTINTŲ DOKUMENTŲ ADMINISTRAVIMUI</text:span></text:h>
      <text:p text:style-name="P249"/>
      <text:p text:style-name="P250"><text:span text:style-name="T251">13</text:span><text:span text:style-name="T252">. Dokumentų valdymo skyri</text:span><text:span text:style-name="T253">aus darbuotojas, atsakingas už įslaptintos informacijos administravimą, priima gautus įslaptintus dokumentus ir toliau juos tvarko įslaptintos informacijos apsaugą reglamentuojančių teisės aktų nustatyta tvarka.</text:span></text:p>
      <text:soft-page-break/>
      <text:p text:style-name="P254">Punkto pakeitimai:</text:p>
      <text:p text:style-name="P255"><text:span text:style-name="T256">Nr.<text:s/></text:span><text:a xlink:href="https://www.e-tar.lt/portal/legalAct.html?documentId=49fff310f32f11e3a55786e7536bee23" office:target-frame-name="_top" xlink:show="replace"><text:span text:style-name="T257">SV-S-14</text:span></text:a><text:span text:style-name="T258">, 2012-11-21, paskelbta TAR 2014-06-13, i. k. 2014-07459</text:span></text:p>
      <text:p text:style-name="P259"><text:span text:style-name="T260">Nr.<text:s/></text:span><text:a xlink:href="https://www.e-tar.lt/portal/legalAct.html?documentId=79461a60d3bb11e4bcd1a882e9a189f1" office:target-frame-name="_top" xlink:show="replace"><text:span text:style-name="T261">SV-S-976</text:span></text:a><text:span text:style-name="T262">, 201</text:span><text:span text:style-name="T263">5-03-25, paskelbta TAR 2015-03-26, i. k. 2015-04313</text:span></text:p>
      <text:p text:style-name="P264"><text:span text:style-name="T265">Nr.<text:s/></text:span><text:a xlink:href="https://www.e-tar.lt/portal/legalAct.html?documentId=1a7deea0dc6011e58a92afc65dd68e97" office:target-frame-name="_top" xlink:show="replace"><text:span text:style-name="T266">SV-S-1389</text:span></text:a><text:span text:style-name="T267">, 2016-02-24, paskelbta TAR 2016-02-26, i. k. 2016-03812</text:span></text:p>
      <text:p text:style-name="P268"><text:span text:style-name="T269">Nr.<text:s/></text:span><text:a xlink:href="https://www.e-tar.lt/portal/legalAct.html?documentId=8955a0d09c1711e69ad4c8713b612d0f" office:target-frame-name="_top" xlink:show="replace"><text:span text:style-name="T270">SV-S-1717</text:span></text:a><text:span text:style-name="T271">, 2016-10-26, paskelbta TAR 2016-10-27, i. k. 2016-25747</text:span></text:p>
      <text:p text:style-name="P272"><text:span text:style-name="T273">Nr.<text:s/></text:span><text:a xlink:href="https://www.e-tar.lt/portal/legalAct.html?documentId=fec40ca046ef11e9a221b04854b985af" office:target-frame-name="_top" xlink:show="replace"><text:span text:style-name="T274">SV-S-1140</text:span></text:a><text:span text:style-name="T275">, 2019-03-13,</text:span><text:span text:style-name="T276"><text:s/>paskelbta TAR 2019-03-15, i. k. 2019-04180</text:span></text:p>
      <text:p text:style-name="Normal"/>
      <text:p text:style-name="P277"><text:span text:style-name="T278">14</text:span><text:span text:style-name="T279">. Visi Seimo kanceliarijoje gauti įslaptinti dokumentai, adresuoti Seimui, jo padaliniams, Seimo nariams, Seimo kanceliarijai ir jos padaliniams, registruojami Gautų įslaptintų dokumentų registre.<text:s/></text:span></text:p>
      <text:p text:style-name="P280"><text:span text:style-name="T281">15</text:span><text:span text:style-name="T282">. Įslaptinti administravimo dokumentai (protokolai, sprendimai, išvados)<text:s/></text:span><text:span text:style-name="T283">registruojami padaliniuose atitinkamuose dokumentų registruose pagal dokumentų rūšis.</text:span></text:p>
      <text:p text:style-name="P284"><text:span text:style-name="T285">16</text:span><text:span text:style-name="T286">. Seimo kanceliarijos padalinių atsakingi už įslaptintų dokumentų tvarkymą įgaliotieji darb</text:span><text:span text:style-name="T287">uotojai pasirašytinai paima įslaptintus dokumentus iš Dokumentų valdymo skyriaus</text:span><text:span text:style-name="T288"><text:s/></text:span><text:span text:style-name="T289">ir juos registruoja padaliniuose<text:s/></text:span><text:span text:style-name="T290">Vykdytojams perduotų įslaptintų dokumentų ir įslaptintų dokumentų projektų apskaitos žurnaluose, kuriuose fiksuojamas tolesnis dokumento judėj</text:span><text:span text:style-name="T291">imas ir darbas su dokumentu.</text:span></text:p>
      <text:p text:style-name="P292"><text:span text:style-name="T293">Užregistruoti dokumentai perduodami adresatams, adresuoti padaliniui – padalinio vadovui, su padalinio vadovo rezoliucija perduodami užduočių vykdytojams.</text:span><text:s/></text:p>
      <text:p text:style-name="P294">Punkto pakeitimai:</text:p>
      <text:p text:style-name="P295"><text:span text:style-name="T296">Nr.<text:s/></text:span><text:a xlink:href="https://www.e-tar.lt/portal/legalAct.html?documentId=49fff310f32f11e3a55786e7536bee23" office:target-frame-name="_top" xlink:show="replace"><text:span text:style-name="T297">SV-S-14</text:span></text:a><text:span text:style-name="T298">, 2012-11-21, paskelbta TAR 2014-06-13, i. k. 2014-07459</text:span></text:p>
      <text:soft-page-break/>
      <text:p text:style-name="P299"><text:span text:style-name="T300">Nr.<text:s/></text:span><text:a xlink:href="https://www.e-tar.lt/portal/legalAct.html?documentId=1a7deea0dc6011e58a92afc65dd68e97" office:target-frame-name="_top" xlink:show="replace"><text:span text:style-name="T301">SV-S-1389</text:span></text:a><text:span text:style-name="T302">, 2016-02-24, paskelbta TAR 201</text:span><text:span text:style-name="T303">6-02-26, i. k. 2016-03812</text:span></text:p>
      <text:p text:style-name="P304"><text:span text:style-name="T305">Nr.<text:s/></text:span><text:a xlink:href="https://www.e-tar.lt/portal/legalAct.html?documentId=8955a0d09c1711e69ad4c8713b612d0f" office:target-frame-name="_top" xlink:show="replace"><text:span text:style-name="T306">SV-S-1717</text:span></text:a><text:span text:style-name="T307">, 2016-10-26, paskelbta TAR 2016-10-27, i. k. 2016-25747</text:span></text:p>
      <text:p text:style-name="Normal"/>
      <text:p text:style-name="P308"><text:span text:style-name="T309">17</text:span><text:span text:style-name="T310">. Įslaptinti dokumentai turi būti saugomi pagal Aprašo 9 punkte nurodytus reikalavimus, dokumentų negalima išnešti į patalpas, kuriose neužtikrinamas informacijos saugumas.<text:s/></text:span></text:p>
      <text:p text:style-name="P311"><text:span text:style-name="T312">Jeigu adresatas – Seimo narys ar Seimo kanceliarijos darbuotojas neturi šiame punk</text:span><text:span text:style-name="T313">te nurodytų sąlygų, su įslaptintais dokumentais pakviečiama susipažinti atitinkamo komiteto</text:span><text:span text:style-name="T314"><text:s/></text:span><text:span text:style-name="T315">biure, turinčiame tokias sąlygas, arba Dokumentų valdymo skyriaus</text:span><text:span text:style-name="T316"><text:s/></text:span><text:span text:style-name="T317">patalpoje, skirtoje susipažinti su įslaptinta informacija.</text:span></text:p>
      <text:p text:style-name="P318">Punkto pakeitimai:</text:p>
      <text:p text:style-name="P319"><text:span text:style-name="T320">Nr.<text:s/></text:span><text:a xlink:href="https://www.e-tar.lt/portal/legalAct.html?documentId=49fff310f32f11e3a55786e7536bee23" office:target-frame-name="_top" xlink:show="replace"><text:span text:style-name="T321">SV-S-14</text:span></text:a><text:span text:style-name="T322">, 2012-11-21, paskelbta TAR 2014-06-13, i. k. 2014-07459</text:span></text:p>
      <text:p text:style-name="P323"><text:span text:style-name="T324">Nr.<text:s/></text:span><text:a xlink:href="https://www.e-tar.lt/portal/legalAct.html?documentId=1a7deea0dc6011e58a92afc65dd68e97" office:target-frame-name="_top" xlink:show="replace"><text:span text:style-name="T325">SV-S-138</text:span><text:span text:style-name="T326">9</text:span></text:a><text:span text:style-name="T327">, 2016-02-24, paskelbta TAR 2016-02-26, i. k. 2016-03812</text:span></text:p>
      <text:p text:style-name="P328"><text:span text:style-name="T329">Nr.<text:s/></text:span><text:a xlink:href="https://www.e-tar.lt/portal/legalAct.html?documentId=fec40ca046ef11e9a221b04854b985af" office:target-frame-name="_top" xlink:show="replace"><text:span text:style-name="T330">SV-S-1140</text:span></text:a><text:span text:style-name="T331">, 2019-03-13, paskelbta TAR 2019-03-15, i. k. 2019-04180</text:span></text:p>
      <text:p text:style-name="Normal"/>
      <text:p text:style-name="P332"><text:span text:style-name="T333">18</text:span><text:span text:style-name="T334">. Jeigu įslaptintas dokumentas adresuotas ne konkrečiam adresatui, o Seimui, Dokumentų valdymo skyriuje užregistruotas dokumentas per Seimo Pirmininko sekretoriato įgaliotą darbuotoją pasirašytinai perduodamas Seimo Pirmininkui, jeigu adresuotas Seimo kanc</text:span><text:span text:style-name="T335">eliarijai, – per Seimo kanclerio biuro įgaliotus darbuotojus pasirašytinai perduodamas Seimo kancleriui. Kai atitinkamas vadovas susipažįsta ir užrašo, jeigu reikia, rezoliuciją, dokumentas grąžinamas Dokumentų valdymo skyriui, rezoliucija įrašoma Gautų įs</text:span><text:span text:style-name="T336">laptintų dokumentų registre ir dokumentas pasirašytinai perduodamas užduočių vykdytojams.<text:s/></text:span></text:p>
      <text:soft-page-break/>
      <text:p text:style-name="P337">Punkto pakeitimai:</text:p>
      <text:p text:style-name="P338"><text:span text:style-name="T339">Nr.<text:s/></text:span><text:a xlink:href="https://www.e-tar.lt/portal/legalAct.html?documentId=49fff310f32f11e3a55786e7536bee23" office:target-frame-name="_top" xlink:show="replace"><text:span text:style-name="T340">SV-S-14</text:span></text:a><text:span text:style-name="T341">, 2012-11-21, paskelbta TAR 2014-06-1</text:span><text:span text:style-name="T342">3, i. k. 2014-07459</text:span></text:p>
      <text:p text:style-name="P343"><text:span text:style-name="T344">Nr.<text:s/></text:span><text:a xlink:href="https://www.e-tar.lt/portal/legalAct.html?documentId=1a7deea0dc6011e58a92afc65dd68e97" office:target-frame-name="_top" xlink:show="replace"><text:span text:style-name="T345">SV-S-1389</text:span></text:a><text:span text:style-name="T346">, 2016-02-24, paskelbta TAR 2016-02-26, i. k. 2016-03812</text:span></text:p>
      <text:p text:style-name="Normal"/>
      <text:p text:style-name="P347"><text:span text:style-name="T348">19</text:span><text:span text:style-name="T349">. Vykdytojo susipažinimas su įslaptintu dokumentu įforminamas</text:span><text:span text:style-name="T350"><text:s/>taip:</text:span></text:p>
      <text:p text:style-name="P351"><text:span text:style-name="T352">19.1</text:span><text:span text:style-name="T353">. Vykdytojas, susipažinęs su Lietuvos Respublikos įslaptintu dokumentu, žymimu slaptumo žymomis „Slaptai“, „Konfidencialiai“, „Riboto naudojimo“, įslaptinto dokumento paskutinio lapo antrojoje pusėje rašo žodį „Susipažinau“, pasirašo, nurodo v</text:span><text:span text:style-name="T354">ardą, pavardę ir datą. Tais atvejais, kai su dokumentu turi susipažinti daugiau negu vieno Seimo komiteto ar komisijos nariai (visi Seimo nariai, turintys atitinkamus leidimus, kelių Seimo komitetų nariai ir panašiai), susipažinimo žyma gali būti įforminam</text:span><text:span text:style-name="T355">a atskirame asmenų, susipažinusių su įslaptinto dokumento turiniu, sąraše, kuris pridedamas prie dokumento.</text:span></text:p>
      <text:p text:style-name="P356"><text:span text:style-name="T357">19.2</text:span><text:span text:style-name="T358">.<text:s/></text:span><text:span text:style-name="T359">Vykdytojas, susipažinęs su Lietuvos Respublikos įslaptintu dokumentu, žymimu slaptumo žyma „Visiškai slaptai“, pasirašo asmenų, susipažinu</text:span><text:span text:style-name="T360">sių su dokumento turiniu, sąraše pagal Įslaptintos informacijos administravimo ir išslaptinimo tvarkos aprašo, patvirtinto Lietuvos Respublikos Vyriausybės 2018 m. rugpjūčio 13 d. nutarimu Nr. 820 „Dėl Lietuvos Respublikos valstybės ir tarnybos paslapčių į</text:span><text:span text:style-name="T361">statymo įgyvendinimo“, 22 punkte nustatytus reikalavimus.</text:span></text:p>
      <text:p text:style-name="P362"><text:span text:style-name="T363">19.3</text:span><text:span text:style-name="T364">. Vykdytojas, susipažinęs su Lietuvai perduotu Šiaurės Atlanto sutarties organizacijos ar Europos Sąjungos įslaptintu dokumentu, žymimu slaptumo žymomis „Visiškai slaptai“ ar<text:s/></text:span><text:soft-page-break/><text:span text:style-name="T365">„Slaptai“, pasi</text:span><text:span text:style-name="T366">rašo asmenų, susipažinusių su Lietuvai perduotų įslaptintų dokumentų turiniu, sąraše pagal Šiaurės Atlanto sutarties organizacijos ir Europos Sąjungos Lietuvos Respublikai perduotos įslaptintos informacijos administravimo tvarkos aprašo, patvirtinto Lietuv</text:span><text:span text:style-name="T367">os Respublikos Vyriausybės 2018 m. rugpjūčio 13 d. nutarimu Nr. 820 „Dėl Lietuvos Respublikos valstybės ir tarnybos paslapčių įstatymo įgyvendinimo“, 24 punkte nustatytus reikalavimus.</text:span><text:s/></text:p>
      <text:p text:style-name="P368">Punkto pakeitimai:</text:p>
      <text:p text:style-name="P369"><text:span text:style-name="T370">Nr.<text:s/></text:span><text:a xlink:href="https://www.e-tar.lt/portal/legalAct.html?documentId=8955a0d09c1711e69ad4c8713b612d0f" office:target-frame-name="_top" xlink:show="replace"><text:span text:style-name="T371">SV-S-1717</text:span></text:a><text:span text:style-name="T372">, 2016-10-26, paskelbta TAR 2016-10-27, i. k. 2016-25747</text:span></text:p>
      <text:p text:style-name="P373"><text:span text:style-name="T374">Nr.<text:s/></text:span><text:a xlink:href="https://www.e-tar.lt/portal/legalAct.html?documentId=683ce1c037ed11ec992fe4cdfceb5666" office:target-frame-name="_top" xlink:show="replace"><text:span text:style-name="T375">SV-S-278</text:span></text:a><text:span text:style-name="T376">, 2021-10-28, paskelbta TAR</text:span><text:span text:style-name="T377"><text:s/>2021-10-28, i. k. 2021-22467</text:span></text:p>
      <text:p text:style-name="Normal"/>
      <text:p text:style-name="P378">20. Kai vykdytojai susipažįsta su įslaptintais dokumentais ar įvykdo užduotis, šie dokumentai grąžinami tiems Seimo kanceliarijos darbuotojams, iš kurių buvo pasirašytinai gauti. Priėmusieji darbuotojai registre įrašo grąžinimo datą, pasirašo.<text:span text:style-name="T379"><text:s/></text:span></text:p>
      <text:p text:style-name="P380">Įvykdžius užduotis, įslaptinti dokumentai dedami į bylas pagal Seimo įslaptintos dokumentacijos planą.<text:s/></text:p>
      <text:p text:style-name="P381">Punkto pakeitimai:</text:p>
      <text:p text:style-name="P382"><text:span text:style-name="T383">Nr.<text:s/></text:span><text:a xlink:href="https://www.e-tar.lt/portal/legalAct.html?documentId=79461a60d3bb11e4bcd1a882e9a189f1" office:target-frame-name="_top" xlink:show="replace"><text:span text:style-name="T384">SV-S-97</text:span><text:span text:style-name="T385">6</text:span></text:a><text:span text:style-name="T386">, 2015-03-25, paskelbta TAR 2015-03-26, i. k. 2015-04313</text:span></text:p>
      <text:p text:style-name="Normal"/>
      <text:p text:style-name="P387"><text:span text:style-name="T388">21</text:span><text:span text:style-name="T389">. Įslaptinti dokumentai su prierašu viršutinėje paraštėje „Susipažinus grąžinti rengėjui“ grąžinami juos rengusiai institucijai per<text:s/></text:span><text:span text:style-name="T390">Dokumentų valdymo</text:span><text:span text:style-name="T391"><text:s/>skyriaus atsakingą už įslaptintos<text:s/></text:span><text:soft-page-break/><text:span text:style-name="T392">informa</text:span><text:span text:style-name="T393">cijos administravimą darbuotoją, pažymint tai atitinkamuose registruose<text:s/></text:span><text:span text:style-name="T394">Dokumentų valdymo</text:span><text:span text:style-name="T395"><text:s/>skyriuje.</text:span><text:span text:style-name="T396"><text:s/></text:span></text:p>
      <text:p text:style-name="P397">Punkto pakeitimai:</text:p>
      <text:p text:style-name="P398"><text:span text:style-name="T399">Nr.<text:s/></text:span><text:a xlink:href="https://www.e-tar.lt/portal/legalAct.html?documentId=49fff310f32f11e3a55786e7536bee23" office:target-frame-name="_top" xlink:show="replace"><text:span text:style-name="T400">SV-S-14</text:span></text:a><text:span text:style-name="T401">, 2012-11-21, paskelbta TAR</text:span><text:span text:style-name="T402"><text:s/>2014-06-13, i. k. 2014-07459</text:span></text:p>
      <text:p text:style-name="P403"><text:span text:style-name="T404">Nr.<text:s/></text:span><text:a xlink:href="https://www.e-tar.lt/portal/legalAct.html?documentId=1a7deea0dc6011e58a92afc65dd68e97" office:target-frame-name="_top" xlink:show="replace"><text:span text:style-name="T405">SV-S-1389</text:span></text:a><text:span text:style-name="T406">, 2016-02-24, paskelbta TAR 2016-02-26, i. k. 2016-03812</text:span></text:p>
      <text:p text:style-name="Normal"/>
      <text:p text:style-name="P407"><text:span text:style-name="T408">IV</text:span><text:span text:style-name="T409">.<text:s/></text:span><text:span text:style-name="T410">ĮSLAPTINTŲ DOKUMENTŲ RENGIMAS<text:s/></text:span></text:p>
      <text:p text:style-name="P411"/>
      <text:p text:style-name="P412"><text:span text:style-name="T413">22</text:span><text:span text:style-name="T414">.<text:s/></text:span><text:span text:style-name="T415">Įslaptinti dokumentai rengiami ir įforminami Vyriausybės, Lietuvos vyriausiojo archyvaro nustatyta tvarka.</text:span></text:p>
      <text:p text:style-name="P416">Punkto pakeitimai:</text:p>
      <text:p text:style-name="P417"><text:span text:style-name="T418">Nr.<text:s/></text:span><text:a xlink:href="https://www.e-tar.lt/portal/legalAct.html?documentId=79461a60d3bb11e4bcd1a882e9a189f1" office:target-frame-name="_top" xlink:show="replace"><text:span text:style-name="T419">SV-S-976</text:span></text:a><text:span text:style-name="T420">, 2015-03-25, paskel</text:span><text:span text:style-name="T421">bta TAR 2015-03-26, i. k. 2015-04313</text:span></text:p>
      <text:p text:style-name="P422"><text:span text:style-name="T423">Nr.<text:s/></text:span><text:a xlink:href="https://www.e-tar.lt/portal/legalAct.html?documentId=8955a0d09c1711e69ad4c8713b612d0f" office:target-frame-name="_top" xlink:show="replace"><text:span text:style-name="T424">SV-S-1717</text:span></text:a><text:span text:style-name="T425">, 2016-10-26, paskelbta TAR 2016-10-27, i. k. 2016-25747</text:span></text:p>
      <text:p text:style-name="P426"><text:span text:style-name="T427">Nr.<text:s/></text:span><text:a xlink:href="https://www.e-tar.lt/portal/legalAct.html?documentId=fec40ca046ef11e9a221b04854b985af" office:target-frame-name="_top" xlink:show="replace"><text:span text:style-name="T428">SV-S-1140</text:span></text:a><text:span text:style-name="T429">, 2019-03-13, paskelbta TAR 2019-03-15, i. k. 2019-04180</text:span></text:p>
      <text:p text:style-name="Normal"/>
      <text:p text:style-name="P430"><text:span text:style-name="T431">V</text:span><text:span text:style-name="T432">.<text:s/></text:span><text:span text:style-name="T433">INFORMACIJOS ĮSLAPTINIMAS IR IŠSLAPTINIMAS</text:span></text:p>
      <text:p text:style-name="P434"/>
      <text:p text:style-name="P435"><text:span text:style-name="T436">23</text:span><text:span text:style-name="T437">. Informacijos įslaptinimo pagrindas – Lietuvos Respublikos valstybės ir tarnyb</text:span><text:span text:style-name="T438">os paslapčių įstatymo<text:s/></text:span><text:span text:style-name="T439">7 straipsnyje</text:span><text:span text:style-name="T440"><text:s/></text:span><text:span text:style-name="T441">išdėstytas įslaptinamos informacijos kategorijų sąrašas</text:span><text:span text:style-name="T442"><text:s/>ir detalus įslaptinamos informacijos, susijusios su Seimo ir Seimo kanceliarijos veikla, sąrašas.<text:s/></text:span></text:p>
      <text:soft-page-break/>
      <text:p text:style-name="P443"><text:span text:style-name="T444">Informacijai slaptumo žymas suteikia, keičia ir jos įslaptinimo t</text:span><text:span text:style-name="T445">erminus nustato informacijos rengėjai Lietuvos Respublikos valstybės ir tarnybos paslapčių įstatymo 8,<text:s/></text:span><text:span text:style-name="T446">9 ir 23 straipsniuose nustatyta tvarka.</text:span></text:p>
      <text:p text:style-name="P447">Seimo ar Seimo kanceliarijos padalinio, parengusio dokumentą, vadovas įvertina dokumento rengėjo siūlymą ir priima sprendimą dėl dokumento slaptumo žymos ir įslaptinimo termino suteikimo ir atsako už priimto sprendimo pagrįstumą.</text:p>
      <text:p text:style-name="P448">Punkto pakeitimai:</text:p>
      <text:p text:style-name="P449"><text:span text:style-name="T450">Nr.<text:s/></text:span><text:a xlink:href="https://www.e-tar.lt/portal/legalAct.html?documentId=8955a0d09c1711e69ad4c8713b612d0f" office:target-frame-name="_top" xlink:show="replace"><text:span text:style-name="T451">SV-S-1717</text:span></text:a><text:span text:style-name="T452">, 2016-10</text:span><text:span text:style-name="T453">-26, paskelbta TAR 2016-10-27, i. k. 2016-25747</text:span></text:p>
      <text:p text:style-name="Normal"/>
      <text:p text:style-name="P454"><text:span text:style-name="T455">24</text:span><text:span text:style-name="T456">. Įslaptinta informacija išslaptinama Lietuvos Respublikos valstybės ir tarnybos paslapčių įstatymo<text:s/></text:span><text:span text:style-name="T457">10 straipsnyje</text:span><text:span text:style-name="T458"><text:s/></text:span><text:span text:style-name="T459">nustatyta tvarka.</text:span></text:p>
      <text:p text:style-name="P460"><text:span text:style-name="T461">25</text:span><text:span text:style-name="T462">. Įslaptintų dokumentų slaptumo žymų, įslaptinimo terminų<text:s/></text:span><text:span text:style-name="T463">keitimo ir dokumentų išslaptinimo įforminimas atliekamas vadovaujantis Įslaptintos informacijos administravimo ir išslaptinimo tvarkos aprašo IX skyriuje nustatytais reikalavimais.</text:span><text:s/></text:p>
      <text:p text:style-name="P464">Punkto pakeitimai:</text:p>
      <text:p text:style-name="P465"><text:span text:style-name="T466">Nr.<text:s/></text:span><text:a xlink:href="https://www.e-tar.lt/portal/legalAct.html?documentId=8955a0d09c1711e69ad4c8713b612d0f" office:target-frame-name="_top" xlink:show="replace"><text:span text:style-name="T467">SV-S-1717</text:span></text:a><text:span text:style-name="T468">, 2016-10-26, paskelbta TAR 2016-10-27, i. k. 2016-25747</text:span></text:p>
      <text:p text:style-name="Normal"/>
      <text:h text:style-name="P469" text:outline-level="4"><text:span text:style-name="T470">VI</text:span><text:span text:style-name="T471">.<text:s/></text:span><text:span text:style-name="T472">ĮSLAPTINTŲ DOKUMENTŲ IŠSIUNTIMAS</text:span></text:h>
      <text:p text:style-name="P473"/>
      <text:p text:style-name="P474"><text:span text:style-name="T475">26</text:span><text:span text:style-name="T476">. Visus Seimo padalinių, Seimo narių ir Seimo kanceliarijos padalinių siunčiamus įslaptintus</text:span><text:span text:style-name="T477"><text:s/>dokumentus registruoja Dokumentų valdymo skyriaus atsakingas už įslaptintos informacijos administravimą darbuotojas Siunčiamų įslaptintų dokumentų registre.</text:span><text:s/></text:p>
      <text:p text:style-name="P478">Punkto pakeitimai:</text:p>
      <text:p text:style-name="P479"><text:span text:style-name="T480">Nr.<text:s/></text:span><text:a xlink:href="https://www.e-tar.lt/portal/legalAct.html?documentId=49fff310f32f11e3a55786e7536bee23" office:target-frame-name="_top" xlink:show="replace"><text:span text:style-name="T481">SV-S-14</text:span></text:a><text:span text:style-name="T482">, 2012-11-21, paskelbta TAR 2014-06-13, i. k. 2014-07459</text:span></text:p>
      <text:p text:style-name="P483"><text:span text:style-name="T484">Nr.<text:s/></text:span><text:a xlink:href="https://www.e-tar.lt/portal/legalAct.html?documentId=1a7deea0dc6011e58a92afc65dd68e97" office:target-frame-name="_top" xlink:show="replace"><text:span text:style-name="T485">SV-S-1389</text:span></text:a><text:span text:style-name="T486">, 2016-02-24, paskelbta TAR 2016-02-26, i. k. 2016-03812</text:span></text:p>
      <text:p text:style-name="Normal"/>
      <text:p text:style-name="P487"><text:span text:style-name="T488">27</text:span><text:span text:style-name="T489">. Dokumentai, kuriuose yra valstybės ar tarnybos paslaptį sudarančios informacijos, negali būti perduodami elektroniniu paštu ar faksu, negali būti skelbiami Seimo interneto svetainėje.</text:span></text:p>
      <text:p text:style-name="P490"><text:span text:style-name="T491">28</text:span><text:span text:style-name="T492">. Telekomunikacijų tinklais įslaptinta informacija perduo</text:span><text:span text:style-name="T493">dama Saugiuoju valstybiniu duomenų perdavimo tinklu.</text:span></text:p>
      <text:p text:style-name="P494"><text:span text:style-name="T495">Seimo kanceliarija institucijoms, turinčioms Saugųjį valstybinį duomenų perdavimo tinklą, įslaptintų dokumentų (išskyrus įslaptintus dokumentus, žymimus slaptumo žyma „Visiškai slaptai“) originalų skaitm</text:span><text:span text:style-name="T496">enines kopijas siunčia šiuo tinklu. Skaitmeninės kopijos įforminamos pagal Įslaptintos informacijos administravimo ir išslaptinimo tvarkos aprašo, patvirtinto Lietuvos Respublikos Vyriausybės 2018 m. rugpjūčio 13 d. nutarimu Nr. 820 „Dėl Lietuvos Respublik</text:span><text:span text:style-name="T497">os valstybės ir tarnybos paslapčių įstatymo įgyvendinimo“, 10 punkte nustatytus reikalavimus.<text:s/></text:span></text:p>
      <text:p text:style-name="P498">Punkto pakeitimai:</text:p>
      <text:p text:style-name="P499"><text:span text:style-name="T500">Nr.<text:s/></text:span><text:a xlink:href="https://www.e-tar.lt/portal/legalAct.html?documentId=49fff310f32f11e3a55786e7536bee23" office:target-frame-name="_top" xlink:show="replace"><text:span text:style-name="T501">SV-S-14</text:span></text:a><text:span text:style-name="T502">, 2012-11-21, paskelbta TAR<text:s/></text:span><text:span text:style-name="T503">2014-06-13, i. k. 2014-07459</text:span></text:p>
      <text:p text:style-name="P504"><text:span text:style-name="T505">Nr.<text:s/></text:span><text:a xlink:href="https://www.e-tar.lt/portal/legalAct.html?documentId=79461a60d3bb11e4bcd1a882e9a189f1" office:target-frame-name="_top" xlink:show="replace"><text:span text:style-name="T506">SV-S-976</text:span></text:a><text:span text:style-name="T507">, 2015-03-25, paskelbta TAR 2015-03-26, i. k. 2015-04313</text:span></text:p>
      <text:p text:style-name="P508"><text:span text:style-name="T509">Nr.<text:s/></text:span><text:a xlink:href="https://www.e-tar.lt/portal/legalAct.html?documentId=1a7deea0dc6011e58a92afc65dd68e97" office:target-frame-name="_top" xlink:show="replace"><text:span text:style-name="T510">SV-S-1389</text:span></text:a><text:span text:style-name="T511">, 2016-02-24, paskelbta TAR 2016-02-26, i. k. 2016-03812</text:span></text:p>
      <text:soft-page-break/>
      <text:p text:style-name="P512"><text:span text:style-name="T513">Nr.<text:s/></text:span><text:a xlink:href="https://www.e-tar.lt/portal/legalAct.html?documentId=8955a0d09c1711e69ad4c8713b612d0f" office:target-frame-name="_top" xlink:show="replace"><text:span text:style-name="T514">SV-S-1717</text:span></text:a><text:span text:style-name="T515">, 2016-10-26, paskelbta TAR 2016-10-2</text:span><text:span text:style-name="T516">7, i. k. 2016-25747</text:span></text:p>
      <text:p text:style-name="P517"><text:span text:style-name="T518">Nr.<text:s/></text:span><text:a xlink:href="https://www.e-tar.lt/portal/legalAct.html?documentId=683ce1c037ed11ec992fe4cdfceb5666" office:target-frame-name="_top" xlink:show="replace"><text:span text:style-name="T519">SV-S-278</text:span></text:a><text:span text:style-name="T520">, 2021-10-28, paskelbta TAR 2021-10-28, i. k. 2021-22467</text:span></text:p>
      <text:p text:style-name="Normal"/>
      <text:p text:style-name="P521"><text:span text:style-name="T522">29</text:span><text:span text:style-name="T523">. Dokumentų originalai pasiuntinių paštu siunčiami tik tais at</text:span><text:span text:style-name="T524">vejais, kai teisės aktai nustato reikalavimą pateikti pasirašytą originalą, o ne jo kopiją, kai dokumentas asmeniškai adresuotas konkrečiam adresatui (su nuoroda „Asmeniškai“).<text:s/></text:span></text:p>
      <text:p text:style-name="P525"><text:span text:style-name="T526">Įslaptintos informacijos administravimo ir išslaptinimo tvarkos apraše nustaty</text:span><text:span text:style-name="T527">ta tvarka įformintos įslaptintos siuntos išsiunčiamos pasiuntinių paštu ar perduodamos per Seimo kanceliarijos įgaliotus Dokumentų valdymo skyriaus darbuotojus.</text:span><text:s/></text:p>
      <text:p text:style-name="P528">Punkto pakeitimai:</text:p>
      <text:p text:style-name="P529"><text:span text:style-name="T530">Nr.<text:s/></text:span><text:a xlink:href="https://www.e-tar.lt/portal/legalAct.html?documentId=79461a60d3bb11e4bcd1a882e9a189f1" office:target-frame-name="_top" xlink:show="replace"><text:span text:style-name="T531">SV-S-976</text:span></text:a><text:span text:style-name="T532">, 2015-03-25, paskelbta TAR 2015-03-26, i. k. 2015-04313</text:span></text:p>
      <text:p text:style-name="P533"><text:span text:style-name="T534">Nr.<text:s/></text:span><text:a xlink:href="https://www.e-tar.lt/portal/legalAct.html?documentId=1a7deea0dc6011e58a92afc65dd68e97" office:target-frame-name="_top" xlink:show="replace"><text:span text:style-name="T535">SV-S-1389</text:span></text:a><text:span text:style-name="T536">, 2016-02-24, paskelbta TAR 2016-02-26, i. k. 2016-03</text:span><text:span text:style-name="T537">812</text:span></text:p>
      <text:p text:style-name="P538"><text:span text:style-name="T539">Nr.<text:s/></text:span><text:a xlink:href="https://www.e-tar.lt/portal/legalAct.html?documentId=8955a0d09c1711e69ad4c8713b612d0f" office:target-frame-name="_top" xlink:show="replace"><text:span text:style-name="T540">SV-S-1717</text:span></text:a><text:span text:style-name="T541">, 2016-10-26, paskelbta TAR 2016-10-27, i. k. 2016-25747</text:span></text:p>
      <text:p text:style-name="Normal"/>
      <text:p text:style-name="P542"><text:span text:style-name="T543">30</text:span><text:span text:style-name="T544">. Prireikus gabenti Seimo ir Seimo kanceliarijos parengtus įslaptintus<text:s/></text:span><text:span text:style-name="T545">dokumentus, žymimus slaptumo žyma „Visiškai slaptai“, Vilniaus mieste esantiems adresatams, laikydamiesi Lietuvos Respublikos valstybės ir tarnybos paslapčių įstatymo 26 straipsnio 1 dalyje nustatytos tvarkos, gabena Dokumentų valdymo skyriaus darbuotojas<text:s/></text:span><text:span text:style-name="T546">kartu su įgaliotu tai atlikti Lietuvos Respublikos vadovybės apsaugos tarnybos pareigūnu.</text:span></text:p>
      <text:p text:style-name="P547"><text:span text:style-name="T548">Prireikus gabenti įslaptintus dokumentus, žymimus slaptumo žyma „Visiškai slaptai“, kurių rengėjas yra kita institucija, kviečiami tos institucijos įgalioti asmenys,<text:s/></text:span><text:span text:style-name="T549">atitinkantys Lietuvos<text:s/></text:span><text:soft-page-break/><text:span text:style-name="T550">Respublikos valstybės ir tarnybos paslapčių įstatymo 26 straipsnio 1 dalyje nustatytus reikalavimus.</text:span><text:s/></text:p>
      <text:p text:style-name="P551">Punkto pakeitimai:</text:p>
      <text:p text:style-name="P552"><text:span text:style-name="T553">Nr.<text:s/></text:span><text:a xlink:href="https://www.e-tar.lt/portal/legalAct.html?documentId=79461a60d3bb11e4bcd1a882e9a189f1" office:target-frame-name="_top" xlink:show="replace"><text:span text:style-name="T554">SV-S-976</text:span></text:a><text:span text:style-name="T555">,<text:s/></text:span><text:span text:style-name="T556">2015-03-25, paskelbta TAR 2015-03-26, i. k. 2015-04313</text:span></text:p>
      <text:p text:style-name="P557"><text:span text:style-name="T558">Nr.<text:s/></text:span><text:a xlink:href="https://www.e-tar.lt/portal/legalAct.html?documentId=1a7deea0dc6011e58a92afc65dd68e97" office:target-frame-name="_top" xlink:show="replace"><text:span text:style-name="T559">SV-S-1389</text:span></text:a><text:span text:style-name="T560">, 2016-02-24, paskelbta TAR 2016-02-26, i. k. 2016-03812</text:span></text:p>
      <text:p text:style-name="P561"><text:span text:style-name="T562">Nr.<text:s/></text:span><text:a xlink:href="https://www.e-tar.lt/portal/legalAct.html?documentId=8955a0d09c1711e69ad4c8713b612d0f" office:target-frame-name="_top" xlink:show="replace"><text:span text:style-name="T563">SV-S-1717</text:span></text:a><text:span text:style-name="T564">, 2016-10-26, paskelbta TAR 2016-10-27, i. k. 2016-25747</text:span></text:p>
      <text:p text:style-name="P565"><text:span text:style-name="T566">Nr.<text:s/></text:span><text:a xlink:href="https://www.e-tar.lt/portal/legalAct.html?documentId=ae87e050b12811eab9d9cd0c85e0b745" office:target-frame-name="_top" xlink:show="replace"><text:span text:style-name="T567">SV-S-1644</text:span></text:a><text:span text:style-name="T568">, 2020-06-</text:span><text:span text:style-name="T569">16, paskelbta TAR 2020-06-18, i. k. 2020-13321</text:span></text:p>
      <text:p text:style-name="Normal"/>
      <text:p text:style-name="P570"><text:span text:style-name="T571">VII</text:span><text:span text:style-name="T572">.<text:s/></text:span><text:span text:style-name="T573">POSĖDŽIŲ IR PASITARIMŲ, KURIŲ METU NAUDOJAMA ĮSLAPTINTA INFORMACIJA, ORGANIZAVIMAS</text:span></text:p>
      <text:p text:style-name="P574"/>
      <text:p text:style-name="P575"><text:span text:style-name="T576">31</text:span><text:span text:style-name="T577">. Organizuojant uždarus posėdžius, kurių metu naudojama įslaptinta informacija, vadovaujamasi Lietuvos Resp</text:span><text:span text:style-name="T578">ublikos valstybės ir tarnybos paslapčių įstatymu, Posėdžių ir pasitarimų, kurių metu naudojama įslaptinta informacija, organizavimo ir vykdymo rekomendacijomis, patvirtintomis Lietuvos Respublikos paslapčių apsaugos koordinavimo komisijos, Uždarų posėdžių<text:s/></text:span><text:span text:style-name="T579">ir pasitarimų organizavimo Lietuvos Respublikos Seime ir Seimo kanceliarijoje tvarkos aprašu, patvirtintu Lietuvos Respublikos Seimo valdybos 2012 m. spalio 17 d. sprendimu Nr. SV-S-1738 „Dėl Uždarų posėdžių ir pasitarimų organizavimo Lietuvos Respublikos<text:s/></text:span><text:span text:style-name="T580">Seime ir Seimo kanceliarijoje tvarkos aprašo patvirtinimo.</text:span><text:s/></text:p>
      <text:p text:style-name="P581">Punkto pakeitimai:</text:p>
      <text:p text:style-name="P582"><text:span text:style-name="T583">Nr.<text:s/></text:span><text:a xlink:href="https://www.e-tar.lt/portal/legalAct.html?documentId=8955a0d09c1711e69ad4c8713b612d0f" office:target-frame-name="_top" xlink:show="replace"><text:span text:style-name="T584">SV-S-1717</text:span></text:a><text:span text:style-name="T585">, 2016-10-26, paskelbta TAR 2016-10-27, i. k. 2016-25747</text:span></text:p>
      <text:p text:style-name="Normal"/>
      <text:p text:style-name="P586"><text:span text:style-name="T587">31</text:span><text:span text:style-name="T588">1</text:span><text:span text:style-name="T589">.<text:s/></text:span><text:span text:style-name="T590">A</text:span><text:span text:style-name="T591">tsižvelgiant į Lietuvos Respublikos paslapčių apsaugos koordinavimo komisijos 2016 m. rugsėjo 29 d. protokolo Nr. 56-6 išraše pateiktas</text:span><text:span text:style-name="T592"><text:s/></text:span><text:span text:style-name="T593">rekomendacijas mažinti įslaptintų dokumentų dauginimo apimtį, padaliniui, kurio keliems adresatams skirtas įslaptintas<text:s/></text:span><text:span text:style-name="T594">dokumentas, pateikiamas minimalus įslaptinto dokumento kopijų skaičius.</text:span></text:p>
      <text:p text:style-name="P595"><text:span text:style-name="T596">Visi įslaptinti dokumentai kopijuojami tik tuo atveju, jeigu neįmanoma vykdyti dokumentų užduočių jų nenukopijavus ir nepateikus atskiriems skirtingų padalinių vykdytojams.</text:span><text:s/></text:p>
      <text:p text:style-name="P597">Papildyta<text:s/>punktu:</text:p>
      <text:p text:style-name="P598"><text:span text:style-name="T599">Nr.<text:s/></text:span><text:a xlink:href="https://www.e-tar.lt/portal/legalAct.html?documentId=8955a0d09c1711e69ad4c8713b612d0f" office:target-frame-name="_top" xlink:show="replace"><text:span text:style-name="T600">SV-S-1717</text:span></text:a><text:span text:style-name="T601">, 2016-10-26, paskelbta TAR 2016-10-27, i. k. 2016-25747</text:span></text:p>
      <text:p text:style-name="Normal"/>
      <text:p text:style-name="P602"><text:span text:style-name="T603">VIII</text:span><text:span text:style-name="T604">.<text:s/></text:span><text:span text:style-name="T605">ĮSLAPTINTŲ DOKUMENTŲ DAUGINIMAS IR PADAUGINTŲ DOKUMENTŲ NAIKINIMAS</text:span></text:p>
      <text:p text:style-name="P606"/>
      <text:p text:style-name="P607"><text:span text:style-name="T608">32</text:span><text:span text:style-name="T609">. Įslaptinti dokumentai, žymimi slaptumo žyma „Visiškai slaptai“, gali būti dauginami ar kopijuojami tik išimtiniais atvejais, rašytiniu Seimo Pirmininko ar Seimo kanclerio sprendimu, laikantis principo „Būtina žinoti“,<text:s/></text:span><text:span text:style-name="T610">gavus rašytinį įslaptinto dok</text:span><text:span text:style-name="T611">umento rengėjo (institucijos) sutikimą</text:span><text:span text:style-name="T612">. Prašymas leisti dauginti ar kopijuoti tokį įslaptintą dokumentą pateikiamas raštu (per Dokumentų valdymo skyriaus darbuotoją, atsakingą už įslaptintos informacijos administravimą),<text:s/></text:span><text:soft-page-break/><text:span text:style-name="T613">nurodant dauginimo ar kopijavimo ti</text:span><text:span text:style-name="T614">kslą, apimtį ir asmenis, kuriems padaugintas įslaptintas dokumentas turėtų būti perduotas.<text:s/></text:span></text:p>
      <text:p text:style-name="P615">Punkto pakeitimai:</text:p>
      <text:p text:style-name="P616"><text:span text:style-name="T617">Nr.<text:s/></text:span><text:a xlink:href="https://www.e-tar.lt/portal/legalAct.html?documentId=8955a0d09c1711e69ad4c8713b612d0f" office:target-frame-name="_top" xlink:show="replace"><text:span text:style-name="T618">SV-S-1717</text:span></text:a><text:span text:style-name="T619">, 2016-10-26, paskelbta TAR 2016-1</text:span><text:span text:style-name="T620">0-27, i. k. 2016-25747</text:span></text:p>
      <text:p text:style-name="Normal"/>
      <text:p text:style-name="P621"><text:span text:style-name="T622">33</text:span><text:span text:style-name="T623">. Seime ir Seimo kanceliarijoje įslaptinti dokumentai, žymimi slaptumo žyma<text:s/></text:span><text:span text:style-name="T624">„Slaptai“</text:span><text:span text:style-name="T625">, gali būti dauginami ar kopijuojami tik išimtiniais atvejais, rašytiniu Seimo Pirmininko ar Seimo kanclerio sprendimu, laikantis principo „B</text:span><text:span text:style-name="T626">ūtina žinoti“, jeigu įslaptintas dokumentas nėra pažymėtas nuoroda „Būtinas informacijos rengėjo sutikimas“. Prašymas leisti dauginti ar kopijuoti tokį įslaptintą dokumentą pateikiamas raštu (per Dokumentų valdymo skyriaus darbuotoją, atsakingą už įslaptin</text:span><text:span text:style-name="T627">tos informacijos administravimą), nurodant dauginimo ar kopijavimo tikslą, apimtį ir asmenis, kuriems padaugintas įslaptintas dokumentas turėtų būti perduotas.<text:s/></text:span></text:p>
      <text:p text:style-name="P628">Punkto pakeitimai:</text:p>
      <text:p text:style-name="P629"><text:span text:style-name="T630">Nr.<text:s/></text:span><text:a xlink:href="https://www.e-tar.lt/portal/legalAct.html?documentId=49fff310f32f11e3a55786e7536bee23" office:target-frame-name="_top" xlink:show="replace"><text:span text:style-name="T631">SV-S-14</text:span></text:a><text:span text:style-name="T632">, 2012-11-21, paskelbta TAR 2014-06-13, i. k. 2014-07459</text:span></text:p>
      <text:p text:style-name="P633"><text:span text:style-name="T634">Nr.<text:s/></text:span><text:a xlink:href="https://www.e-tar.lt/portal/legalAct.html?documentId=1a7deea0dc6011e58a92afc65dd68e97" office:target-frame-name="_top" xlink:show="replace"><text:span text:style-name="T635">SV-S-1389</text:span></text:a><text:span text:style-name="T636">, 2016-02-24, paskelbta TAR 2016-02-26, i. k.<text:s/></text:span><text:span text:style-name="T637">2016-03812</text:span></text:p>
      <text:p text:style-name="P638"><text:span text:style-name="T639">Nr.<text:s/></text:span><text:a xlink:href="https://www.e-tar.lt/portal/legalAct.html?documentId=8955a0d09c1711e69ad4c8713b612d0f" office:target-frame-name="_top" xlink:show="replace"><text:span text:style-name="T640">SV-S-1717</text:span></text:a><text:span text:style-name="T641">, 2016-10-26, paskelbta TAR 2016-10-27, i. k. 2016-25747</text:span></text:p>
      <text:p text:style-name="Normal"/>
      <text:p text:style-name="P642"><text:span text:style-name="T643">34</text:span><text:span text:style-name="T644">. Seimo Pirmininko ar Seimo kanclerio sprendimas leisti dauginti ar<text:s/></text:span><text:span text:style-name="T645">kopijuoti įslaptintą dokumentą, žymimą slaptumo žyma „Visiškai slaptai“ ar „Slaptai“, rašomas įslaptintame dokumente rezoliucijos (pavedimo) tekste, nurodant vykdytoją ir dauginimo ar kopijavimo apimtį,<text:s/></text:span><text:soft-page-break/><text:span text:style-name="T646">pvz.: „</text:span><text:span text:style-name="T647">Leidžiu Vardaitei Pavardaitei padaryti dvi šio</text:span><text:span text:style-name="T648"><text:s/>dokumento kopijas</text:span><text:span text:style-name="T649">“. Po sprendimu pasirašoma ir nurodoma data.</text:span></text:p>
      <text:p text:style-name="P650"><text:span text:style-name="T651">Dokumentai kopijuojami Dokumentų valdymo skyriuje. Kopijavimo duomenys įrašomi Įslaptintų dokumentų ir dokumentų projektų dauginimo apskaitos žurnale. Kopijos pasirašytinai perduodamos vykdytoj</text:span><text:span text:style-name="T652">ams ar darbuotojams, atsakingiems už įslaptintų dokumentų tvarkymą padaliniuose.</text:span><text:s/></text:p>
      <text:p text:style-name="P653">Punkto pakeitimai:</text:p>
      <text:p text:style-name="P654"><text:span text:style-name="T655">Nr.<text:s/></text:span><text:a xlink:href="https://www.e-tar.lt/portal/legalAct.html?documentId=49fff310f32f11e3a55786e7536bee23" office:target-frame-name="_top" xlink:show="replace"><text:span text:style-name="T656">SV-S-14</text:span></text:a><text:span text:style-name="T657">, 2012-11-21, paskelbta TAR 2014-06-13, i. k.<text:s/></text:span><text:span text:style-name="T658">2014-07459</text:span></text:p>
      <text:p text:style-name="P659"><text:span text:style-name="T660">Nr.<text:s/></text:span><text:a xlink:href="https://www.e-tar.lt/portal/legalAct.html?documentId=1a7deea0dc6011e58a92afc65dd68e97" office:target-frame-name="_top" xlink:show="replace"><text:span text:style-name="T661">SV-S-1389</text:span></text:a><text:span text:style-name="T662">, 2016-02-24, paskelbta TAR 2016-02-26, i. k. 2016-03812</text:span></text:p>
      <text:p text:style-name="P663"><text:span text:style-name="T664">Nr.<text:s/></text:span><text:a xlink:href="https://www.e-tar.lt/portal/legalAct.html?documentId=8955a0d09c1711e69ad4c8713b612d0f" office:target-frame-name="_top" xlink:show="replace"><text:span text:style-name="T665">SV-S-1717</text:span></text:a><text:span text:style-name="T666">, 2016-10-26, paskelbta TAR 2016-10-27, i. k. 2016-25747</text:span></text:p>
      <text:p text:style-name="Normal"/>
      <text:p text:style-name="P667"><text:span text:style-name="T668">35</text:span><text:span text:style-name="T669">. Įslaptinti dokumentai, žymimi slaptumo žyma<text:s/></text:span><text:span text:style-name="T670">„Konfidencialiai“</text:span><text:span text:style-name="T671">, gali būti dauginami ar kopijuojami už dokumento vykdymo kontrolę atsakingo asmens (Seimo Pirm</text:span><text:span text:style-name="T672">ininko, Seimo kanclerio, Seimo komiteto, komisijos pirmininko, Seimo kanceliarijos padalinio vadovo) sprendimu, laikantis principo „Būtina žinoti“, jeigu įslaptintas dokumentas nėra pažymėtas nuoroda „Būtinas informacijos rengėjo sutikimas“. Sprendimas dau</text:span><text:span text:style-name="T673">ginti ar kopijuoti Seimo parengtą ar gautą įslaptintą dokumentą, žymimą slaptumo žyma „Konfidencialiai“, rašomas įslaptinto dokumento rezoliucijos (pavedimo) tekste, nurodant vykdytoją ir dauginimo ar kopijavimo apimtį. Po sprendimu pasirašoma ir nurodoma<text:s/></text:span><text:span text:style-name="T674">data, pvz.:</text:span></text:p>
      <text:soft-page-break/>
      <text:h text:style-name="P675" text:outline-level="8">„Leidžiu (vardas ir pavardė)<text:s/></text:h>
      <text:p text:style-name="P676">padaryti 25 šio dokumento kopijas Seimo ERK nariams, uždaro posėdžio dalyviams.</text:p>
      <text:p text:style-name="P677">Seimo ERK pirmininkas</text:p>
      <text:p text:style-name="P678">(Parašas)</text:p>
      <text:p text:style-name="P679">(Vardas ir pavardė)</text:p>
      <text:p text:style-name="P680"><text:span text:style-name="T681">(Data)“</text:span><text:span text:style-name="T682">.</text:span></text:p>
      <text:p text:style-name="P683">Dokumentų valdymo skyriuje Įslaptintų dokumentų ir dokumentų projektų dauginimo apskaitos žurnale užregistruotos kopijos perduodamos atitinkamo padalinio atsakingam už įslaptintų dokumentų tvarkymą darbuotojui.</text:p>
      <text:p text:style-name="P684">Punkto pakeitimai:</text:p>
      <text:p text:style-name="P685"><text:span text:style-name="T686">Nr.<text:s/></text:span><text:a xlink:href="https://www.e-tar.lt/portal/legalAct.html?documentId=49fff310f32f11e3a55786e7536bee23" office:target-frame-name="_top" xlink:show="replace"><text:span text:style-name="T687">SV-S-14</text:span></text:a><text:span text:style-name="T688">, 2012-11-21, paskelbta TAR 2014-06-13, i. k. 2014-07459</text:span></text:p>
      <text:p text:style-name="P689"><text:span text:style-name="T690">Nr.<text:s/></text:span><text:a xlink:href="https://www.e-tar.lt/portal/legalAct.html?documentId=1a7deea0dc6011e58a92afc65dd68e97" office:target-frame-name="_top" xlink:show="replace"><text:span text:style-name="T691">SV-S-1389</text:span></text:a><text:span text:style-name="T692">, 2016-02-24, paskelbta TAR 2016-02-26, i. k. 2016-03812</text:span></text:p>
      <text:p text:style-name="P693"><text:span text:style-name="T694">Nr.<text:s/></text:span><text:a xlink:href="https://www.e-tar.lt/portal/legalAct.html?documentId=8955a0d09c1711e69ad4c8713b612d0f" office:target-frame-name="_top" xlink:show="replace"><text:span text:style-name="T695">SV-S-1717</text:span></text:a><text:span text:style-name="T696">, 2016-10-26, paskelbta TAR 2016-10-27, i. k. 2016-25747</text:span></text:p>
      <text:p text:style-name="Normal"/>
      <text:p text:style-name="P697"><text:span text:style-name="T698">36</text:span><text:span text:style-name="T699">. Įslapti</text:span><text:span text:style-name="T700">nti dokumentai, žymimi slaptumo žyma<text:s/></text:span><text:span text:style-name="T701">„Riboto naudojimo“</text:span><text:span text:style-name="T702">, vykdytojo sprendimu gali būti dauginami ar kopijuojami ir<text:s/></text:span><text:span text:style-name="T703">laikantis principo „Būtina žinoti“</text:span><text:span text:style-name="T704"><text:s/></text:span><text:span text:style-name="T705">pateikiami kitiems asmenims susipažinti, jeigu įslaptintas dokumentas nėra pažymėtas nuoroda „Būtinas info</text:span><text:span text:style-name="T706">rmacijos rengėjo sutikimas“.<text:s/></text:span></text:p>
      <text:p text:style-name="P707">Dokumento rengėjas arba vienintelis adresatas Seime, gavęs dokumentą, gali nuspręsti, kad dokumento kopijos pagal informacijos pobūdį turėtų būti pateiktos ir kitiems padaliniams,<text:s/><text:soft-page-break/>kuriems būtina žinoti šią informaciją. Tokiu atveju užrašoma rezoliucija ir dokumentas perduodamas Dokumentų valdymo skyriaus darbuotojui, atsakingam už įslaptintos informacijos administravimą. Jis kopijas perduoda per atsakingus padalinių darbuotojus, jiems pasirašius Gautų įslaptintų dokumentų registre.</text:p>
      <text:p text:style-name="P708">Punkto pakeitimai:</text:p>
      <text:p text:style-name="P709"><text:span text:style-name="T710">Nr.<text:s/></text:span><text:a xlink:href="https://www.e-tar.lt/portal/legalAct.html?documentId=49fff310f32f11e3a55786e7536bee23" office:target-frame-name="_top" xlink:show="replace"><text:span text:style-name="T711">SV-S-14</text:span></text:a><text:span text:style-name="T712">, 2012-11-21, paskelbta TAR 2014-06-13, i. k. 2014-07459</text:span></text:p>
      <text:p text:style-name="P713"><text:span text:style-name="T714">Nr.<text:s/></text:span><text:a xlink:href="https://www.e-tar.lt/portal/legalAct.html?documentId=1a7deea0dc6011e58a92afc65dd68e97" office:target-frame-name="_top" xlink:show="replace"><text:span text:style-name="T715">SV-S-1389</text:span></text:a><text:span text:style-name="T716">, 2016-02-24, paskelbta TAR 2016-02-26, i. k. 2016-03812</text:span></text:p>
      <text:p text:style-name="Normal"/>
      <text:p text:style-name="P717"><text:span text:style-name="T718">37</text:span><text:span text:style-name="T719">. Jeigu padalinio vadovas nusprendžia, kad jo gauto įslaptinto dokumento, žymimo slaptu</text:span><text:span text:style-name="T720">mo žyma „Riboto naudojimo“, kopijas būtinai turi gauti jo vadovaujamo padalinio darbuotojai</text:span><text:span text:style-name="T721"><text:s/></text:span><text:span text:style-name="T722">ir vieno dokumento egzemplioriaus tikrai nepakanka susipažinti ar užduotims vykdyti, užrašoma rezoliucija, atsakingas už įslaptintų dokumentų tvarkymą padalinyje da</text:span><text:span text:style-name="T723">rbuotojas padaro kopijas, Vykdytojams perduotų įslaptintų dokumentų ir dokumentų projektų apskaitos žurnale įrašo rezoliuciją ir kopijas perduoda pasirašytinai.</text:span><text:s/></text:p>
      <text:p text:style-name="P724">Punkto pakeitimai:</text:p>
      <text:p text:style-name="P725"><text:span text:style-name="T726">Nr.<text:s/></text:span><text:a xlink:href="https://www.e-tar.lt/portal/legalAct.html?documentId=8955a0d09c1711e69ad4c8713b612d0f" office:target-frame-name="_top" xlink:show="replace"><text:span text:style-name="T727">SV-S-1717</text:span></text:a><text:span text:style-name="T728">, 2016-10-26, paskelbta TAR 2016-10-27, i. k. 2016-25747</text:span></text:p>
      <text:p text:style-name="Normal"/>
      <text:p text:style-name="P729"><text:span text:style-name="T730">38</text:span><text:span text:style-name="T731">. Padalinių atsakingi darbuotojai gali naikinti susmulkindami dokumentų naikikliais (jeigu padalinyje yra dokumentų naikiklis) tik uždaro posėdžio medžiagos kopijas, padalinyje pagal<text:s/></text:span><text:soft-page-break/><text:span text:style-name="T732">vadovo rezoliuciją padaugintas kopijas, žymimas slaptumo žyma „Riboto nau</text:span><text:span text:style-name="T733">dojimo“, pažymėdami tai registruose pastabų skiltyje, pvz.:<text:s/></text:span></text:p>
      <text:p text:style-name="P734">„2008-10-29 po ERK uždaro posėdžio kopijos sunaikintos.<text:s/></text:p>
      <text:p text:style-name="P735"><text:span text:style-name="T736">(Sunaikinusiojo parašas)“.</text:span></text:p>
      <text:p text:style-name="P737"><text:span text:style-name="T738">39</text:span><text:span text:style-name="T739">. Visi kiti dokumentai perduodami naikinti Dokumentų valdymo skyriaus atsakingam už įslaptintos informaci</text:span><text:span text:style-name="T740">jos administravimą darbuotojui, kuris naikina dokumentus, pažymėdamas tai registruose.<text:s/></text:span></text:p>
      <text:p text:style-name="P741">Punkto pakeitimai:</text:p>
      <text:p text:style-name="P742"><text:span text:style-name="T743">Nr.<text:s/></text:span><text:a xlink:href="https://www.e-tar.lt/portal/legalAct.html?documentId=49fff310f32f11e3a55786e7536bee23" office:target-frame-name="_top" xlink:show="replace"><text:span text:style-name="T744">SV-S-14</text:span></text:a><text:span text:style-name="T745">, 2012-11-21, paskelbta TAR 2014-06-13,<text:s/></text:span><text:span text:style-name="T746">i. k. 2014-07459</text:span></text:p>
      <text:p text:style-name="P747"><text:span text:style-name="T748">Nr.<text:s/></text:span><text:a xlink:href="https://www.e-tar.lt/portal/legalAct.html?documentId=1a7deea0dc6011e58a92afc65dd68e97" office:target-frame-name="_top" xlink:show="replace"><text:span text:style-name="T749">SV-S-1389</text:span></text:a><text:span text:style-name="T750">, 2016-02-24, paskelbta TAR 2016-02-26, i. k. 2016-03812</text:span></text:p>
      <text:p text:style-name="Normal"/>
      <text:p text:style-name="P751"><text:span text:style-name="T752">40</text:span><text:span text:style-name="T753">. Nereikalingos įslaptintų dokumentų, žymimų slaptumo žymomis „V</text:span><text:span text:style-name="T754">isiškai slaptai“, „Slaptai“ ar „Konfidencialiai“, kopijos, nuorašai, išrašai naikinami ne padaliniuose, o tik<text:s/></text:span><text:span text:style-name="T755">Dokumentų valdymo</text:span><text:span text:style-name="T756"><text:s/>skyriuje, parengus atitinkamą aktą.</text:span><text:span text:style-name="T757"><text:s/></text:span></text:p>
      <text:p text:style-name="P758">Punkto pakeitimai:</text:p>
      <text:p text:style-name="P759"><text:span text:style-name="T760">Nr.<text:s/></text:span><text:a xlink:href="https://www.e-tar.lt/portal/legalAct.html?documentId=49fff310f32f11e3a55786e7536bee23" office:target-frame-name="_top" xlink:show="replace"><text:span text:style-name="T761">SV-S-14</text:span></text:a><text:span text:style-name="T762">, 2012-11-21, paskelbta TAR 2014-06-13, i. k. 2014-07459</text:span></text:p>
      <text:p text:style-name="P763"><text:span text:style-name="T764">Nr.<text:s/></text:span><text:a xlink:href="https://www.e-tar.lt/portal/legalAct.html?documentId=1a7deea0dc6011e58a92afc65dd68e97" office:target-frame-name="_top" xlink:show="replace"><text:span text:style-name="T765">SV-S-1389</text:span></text:a><text:span text:style-name="T766">, 2016-02-24, paskelbta TAR 2016-02-26, i. k. 2016-</text:span><text:span text:style-name="T767">03812</text:span></text:p>
      <text:p text:style-name="P768"><text:span text:style-name="T769">Nr.<text:s/></text:span><text:a xlink:href="https://www.e-tar.lt/portal/legalAct.html?documentId=8955a0d09c1711e69ad4c8713b612d0f" office:target-frame-name="_top" xlink:show="replace"><text:span text:style-name="T770">SV-S-1717</text:span></text:a><text:span text:style-name="T771">, 2016-10-26, paskelbta TAR 2016-10-27, i. k. 2016-25747</text:span></text:p>
      <text:p text:style-name="Normal"/>
      <text:p text:style-name="P772"><text:span text:style-name="T773">41</text:span><text:span text:style-name="T774">. Įslaptinti dokumentai, žymimi slaptumo žyma „Visiškai slaptai“, naikinami</text:span><text:span text:style-name="T775">,<text:s/></text:span><text:span text:style-name="T776">surašant sunaikinimo aktą. Sunaikinus kito įslaptintos informacijos rengėjo parengtą dokumentą, informuojamas šį dokumentą parengęs įslaptintos informacijos rengėjas.</text:span><text:s/></text:p>
      <text:p text:style-name="P777">Punkto pakeitimai:</text:p>
      <text:p text:style-name="P778"><text:span text:style-name="T779">Nr.<text:s/></text:span><text:a xlink:href="https://www.e-tar.lt/portal/legalAct.html?documentId=79461a60d3bb11e4bcd1a882e9a189f1" office:target-frame-name="_top" xlink:show="replace"><text:span text:style-name="T780">SV-S-976</text:span></text:a><text:span text:style-name="T781">, 2015-03-25, paskelbta TAR 2015-03-26, i. k. 2015-04313</text:span></text:p>
      <text:p text:style-name="P782"><text:span text:style-name="T783">Nr.<text:s/></text:span><text:a xlink:href="https://www.e-tar.lt/portal/legalAct.html?documentId=8955a0d09c1711e69ad4c8713b612d0f" office:target-frame-name="_top" xlink:show="replace"><text:span text:style-name="T784">SV-S-1717</text:span></text:a><text:span text:style-name="T785">, 2016-10-26, paskelbta TAR 2016-10-27, i. k.</text:span><text:span text:style-name="T786"><text:s/>2016-25747</text:span></text:p>
      <text:p text:style-name="Normal"/>
      <text:p text:style-name="P787"><text:span text:style-name="T788">IX</text:span><text:span text:style-name="T789">.<text:s/></text:span><text:span text:style-name="T790">ĮSLAPTINTŲ DOKUMENTŲ IR BYLŲ TVARKYMAS</text:span></text:p>
      <text:p text:style-name="P791"/>
      <text:p text:style-name="P792"><text:span text:style-name="T793">42</text:span><text:span text:style-name="T794">. Įslaptinti dokumentai tvarkomi ir bylos sudaromos vadovaujantis Seimo kanclerio patvirtintu Seimo įslaptintos dokumentacijos planu.</text:span></text:p>
      <text:p text:style-name="P795"><text:span text:style-name="T796">43</text:span><text:span text:style-name="T797">. Įslaptintos bylos sudaromos ir įforminamos pagal<text:s/></text:span><text:span text:style-name="T798">Vyriausybės, Lietuvos vyriausiojo archyvaro, Seimo kanclerio</text:span><text:span text:style-name="T799"><text:s/>teisės aktuose nustatytus reikalavimus.</text:span></text:p>
      <text:p text:style-name="P800">Punkto pakeitimai:</text:p>
      <text:p text:style-name="P801"><text:span text:style-name="T802">Nr.<text:s/></text:span><text:a xlink:href="https://www.e-tar.lt/portal/legalAct.html?documentId=79461a60d3bb11e4bcd1a882e9a189f1" office:target-frame-name="_top" xlink:show="replace"><text:span text:style-name="T803">SV-S-976</text:span></text:a><text:span text:style-name="T804">, 2015-03-25, paskelbta TAR 2015-03-26, i. k. 2015-04313</text:span></text:p>
      <text:p text:style-name="P805"><text:span text:style-name="T806">Nr.<text:s/></text:span><text:a xlink:href="https://www.e-tar.lt/portal/legalAct.html?documentId=8955a0d09c1711e69ad4c8713b612d0f" office:target-frame-name="_top" xlink:show="replace"><text:span text:style-name="T807">SV-S-1717</text:span></text:a><text:span text:style-name="T808">, 2016-10-26, paskelbta TAR 2016-10-27, i. k. 2016-25747</text:span></text:p>
      <text:p text:style-name="P809"><text:span text:style-name="T810">Nr.<text:s/></text:span><text:a xlink:href="https://www.e-tar.lt/portal/legalAct.html?documentId=fec40ca046ef11e9a221b04854b985af" office:target-frame-name="_top" xlink:show="replace"><text:span text:style-name="T811">SV-S-1140</text:span></text:a><text:span text:style-name="T812">, 2019-03-13, paskelbta TAR 2019-03-15, i. k. 2019-04180</text:span></text:p>
      <text:p text:style-name="Normal"/>
      <text:p text:style-name="P813"><text:span text:style-name="T814">44</text:span><text:span text:style-name="T815">. Sudarant nuolat ir trumpai (10–25 m.) saugomas bylas, bylos įrišamos, lapai sunumeruo</text:span><text:span text:style-name="T816">jami. Į užbaigtą įslaptintą bylą įdedamas antraštinis lapas. Bylos antraštinio lapo viršuje ir apačioje nurodoma bylos slaptumo žyma, kuri turi atitikti aukščiausiąją byloje esančių<text:s/></text:span><text:soft-page-break/><text:span text:style-name="T817">įslaptintų dokumentų slaptumo žymą (dokumentai tuo pačiu klausimu, pažymėt</text:span><text:span text:style-name="T818">i skirtingomis slaptumo žymomis, gali būti vienoje byloje). Sudaromas įslaptintos bylos vidaus apyrašas</text:span><text:span text:style-name="T819">,</text:span><text:span text:style-name="T820"><text:s/>įforminamas bylos baigiamasis įrašas.</text:span></text:p>
      <text:p text:style-name="P821">Punkto pakeitimai:</text:p>
      <text:p text:style-name="P822"><text:span text:style-name="T823">Nr.<text:s/></text:span><text:a xlink:href="https://www.e-tar.lt/portal/legalAct.html?documentId=8955a0d09c1711e69ad4c8713b612d0f" office:target-frame-name="_top" xlink:show="replace"><text:span text:style-name="T824">SV-S-1717</text:span></text:a><text:span text:style-name="T825">, 2016-10-26, paskelbta TAR 2016-10-27, i. k. 2016-25747</text:span></text:p>
      <text:p text:style-name="P826"><text:span text:style-name="T827">Nr.<text:s/></text:span><text:a xlink:href="https://www.e-tar.lt/portal/legalAct.html?documentId=fec40ca046ef11e9a221b04854b985af" office:target-frame-name="_top" xlink:show="replace"><text:span text:style-name="T828">SV-S-1140</text:span></text:a><text:span text:style-name="T829">, 2019-03-13, paskelbta TAR 2019-03-15, i. k. 2019-04180</text:span></text:p>
      <text:p text:style-name="Normal"/>
      <text:p text:style-name="P830"><text:span text:style-name="T831">45</text:span><text:span text:style-name="T832">. Kitos trumpai (iki 5 m.) saugomos įslaptintos bylos neįrišamos, jų lapai nenumeruojami, bylų baigiamieji įrašai nedaromi.</text:span><text:s/></text:p>
      <text:p text:style-name="P833">Punkto pakeitimai:</text:p>
      <text:p text:style-name="P834"><text:span text:style-name="T835">Nr.<text:s/></text:span><text:a xlink:href="https://www.e-tar.lt/portal/legalAct.html?documentId=8955a0d09c1711e69ad4c8713b612d0f" office:target-frame-name="_top" xlink:show="replace"><text:span text:style-name="T836">SV-S-1717</text:span></text:a><text:span text:style-name="T837">, 2016-10-26, paskelbta TAR 2016-10-27, i. k. 2016-25747</text:span></text:p>
      <text:p text:style-name="Normal"/>
      <text:p text:style-name="P838"><text:span text:style-name="T839">46</text:span><text:span text:style-name="T840">. Įslaptintos bylos pagal aktus perduodamos archyviniam saugojimui Dokumentų valdymo skyriaus darbuotojui, atsak</text:span><text:span text:style-name="T841">ingam už įslaptintos informacijos administravimą Seimo kanceliarijoje.<text:s/></text:span></text:p>
      <text:p text:style-name="P842">Punkto pakeitimai:</text:p>
      <text:p text:style-name="P843"><text:span text:style-name="T844">Nr.<text:s/></text:span><text:a xlink:href="https://www.e-tar.lt/portal/legalAct.html?documentId=49fff310f32f11e3a55786e7536bee23" office:target-frame-name="_top" xlink:show="replace"><text:span text:style-name="T845">SV-S-14</text:span></text:a><text:span text:style-name="T846">, 2012-11-21, paskelbta TAR 2014-06-13, i. k. 2014-07459</text:span></text:p>
      <text:p text:style-name="P847"><text:span text:style-name="T848">Nr.<text:s/></text:span><text:a xlink:href="https://www.e-tar.lt/portal/legalAct.html?documentId=1a7deea0dc6011e58a92afc65dd68e97" office:target-frame-name="_top" xlink:show="replace"><text:span text:style-name="T849">SV-S-1389</text:span></text:a><text:span text:style-name="T850">, 2016-02-24, paskelbta TAR 2016-02-26, i. k. 2016-03812</text:span></text:p>
      <text:p text:style-name="Normal"/>
      <text:p text:style-name="P851"><text:span text:style-name="T852">47</text:span><text:span text:style-name="T853">. Dokumentai, žymimi slaptumo žymomis „Visiškai slaptai“, „Slaptai“, „Konfidenci</text:span><text:span text:style-name="T854">aliai“, turi būti saugomi ir su jais susipažįstama ar dirbama tik II klasės saugumo zonose.</text:span><text:s/></text:p>
      <text:p text:style-name="P855">Punkto pakeitimai:</text:p>
      <text:p text:style-name="P856"><text:span text:style-name="T857">Nr.<text:s/></text:span><text:a xlink:href="https://www.e-tar.lt/portal/legalAct.html?documentId=49fff310f32f11e3a55786e7536bee23" office:target-frame-name="_top" xlink:show="replace"><text:span text:style-name="T858">SV-S-14</text:span></text:a><text:span text:style-name="T859">, 2012-11-21, paskelbta TAR<text:s/></text:span><text:span text:style-name="T860">2014-06-13, i. k. 2014-07459</text:span></text:p>
      <text:soft-page-break/>
      <text:p text:style-name="P861"><text:span text:style-name="T862">Nr.<text:s/></text:span><text:a xlink:href="https://www.e-tar.lt/portal/legalAct.html?documentId=1a7deea0dc6011e58a92afc65dd68e97" office:target-frame-name="_top" xlink:show="replace"><text:span text:style-name="T863">SV-S-1389</text:span></text:a><text:span text:style-name="T864">, 2016-02-24, paskelbta TAR 2016-02-26, i. k. 2016-03812</text:span></text:p>
      <text:p text:style-name="P865"><text:span text:style-name="T866">Nr.<text:s/></text:span><text:a xlink:href="https://www.e-tar.lt/portal/legalAct.html?documentId=8955a0d09c1711e69ad4c8713b612d0f" office:target-frame-name="_top" xlink:show="replace"><text:span text:style-name="T867">SV-S-1717</text:span></text:a><text:span text:style-name="T868">, 2016-10-26, paskelbta TAR 2016-10-27, i. k. 2016-25747</text:span></text:p>
      <text:p text:style-name="Normal"/>
      <text:p text:style-name="P869"><text:span text:style-name="T870">48</text:span><text:span text:style-name="T871">. Bylos, žymimos slaptumo žyma „Riboto naudojimo“, perduodamos pasibaigus kalendoriniam</text:span><text:span text:style-name="T872">s metams (iki kovo 10 d.).<text:s/></text:span></text:p>
      <text:p text:style-name="P873"><text:span text:style-name="T874">49</text:span><text:span text:style-name="T875">. Seimo laikinųjų kontrolės arba tyrimo komisijų įslaptintos bylos perduodamos archyviniam saugojimui per 10 dienų šioms komisijoms baigus darbą.</text:span></text:p>
      <text:p text:style-name="P876"><text:span text:style-name="T877">50</text:span><text:span text:style-name="T878">. Išslaptintos nuolat ir ilgai saugomos bylos teisės aktų nustatyta tv</text:span><text:span text:style-name="T879">arka</text:span><text:span text:style-name="T880"><text:s/></text:span><text:span text:style-name="T881">perduodamos archyviniam saugojimui Seimo kanceliarijos Dokumentų departamento Archyvo skyriui.</text:span></text:p>
      <text:p text:style-name="P882"/>
      <text:p text:style-name="P883"/>
      <text:p text:style-name="P884"><text:span text:style-name="T885">Pakeitimai:</text:span></text:p>
      <text:p text:style-name="P886"/>
      <text:p text:style-name="P887"><text:span text:style-name="T888">1.</text:span></text:p>
      <text:p text:style-name="P889"><text:span text:style-name="T890">Seimo valdyba, Sprendimas</text:span></text:p>
      <text:p text:style-name="P891"><text:span text:style-name="T892">Nr.<text:s/></text:span><text:a xlink:href="https://www.e-tar.lt/portal/legalAct.html?documentId=49fff310f32f11e3a55786e7536bee23" office:target-frame-name="_top" xlink:show="replace"><text:span text:style-name="T893">SV-S-1</text:span><text:span text:style-name="T894">4</text:span></text:a><text:span text:style-name="T895">, 2012-11-21, paskelbta TAR 2014-06-13, i. k. 2014-07459</text:span></text:p>
      <text:p text:style-name="P896"><text:span text:style-name="T897">Dėl Seimo valdybos 2012 m. spalio 17 d. sprendimo Nr. SV-S-1737 "Dėl Darbo su įslaptinta informacija Lietuvos Respublikos Seime ir Seimo kanceliarijoje tvarkos aprašo patvirtinimo" pakeitimo</text:span></text:p>
      <text:p text:style-name="P898"/>
      <text:p text:style-name="P899"><text:span text:style-name="T900">2.</text:span></text:p>
      <text:p text:style-name="P901"><text:span text:style-name="T902">Seimo valdyba, Sprendimas</text:span></text:p>
      <text:p text:style-name="P903"><text:span text:style-name="T904">Nr.<text:s/></text:span><text:a xlink:href="https://www.e-tar.lt/portal/legalAct.html?documentId=79461a60d3bb11e4bcd1a882e9a189f1" office:target-frame-name="_top" xlink:show="replace"><text:span text:style-name="T905">SV-S-976</text:span></text:a><text:span text:style-name="T906">, 2015-03-25, paskelbta TAR 2015-03-26, i. k. 2015-04313</text:span></text:p>
      <text:p text:style-name="P907"><text:span text:style-name="T908">Dėl Seimo valdybos 2012 m. spalio 17 d. sprendimo Nr. SV-S-1737</text:span><text:span text:style-name="T909"><text:s/>„Dėl Darbo su įslaptinta informacija Lietuvos Respublikos Seime ir Seimo kanceliarijoje tvarkos aprašo patvirtinimo“ pakeitimo</text:span></text:p>
      <text:p text:style-name="P910"/>
      <text:p text:style-name="P911"><text:span text:style-name="T912">3.</text:span></text:p>
      <text:soft-page-break/>
      <text:p text:style-name="P913"><text:span text:style-name="T914">Seimo valdyba, Sprendimas</text:span></text:p>
      <text:p text:style-name="P915"><text:span text:style-name="T916">Nr.<text:s/></text:span><text:a xlink:href="https://www.e-tar.lt/portal/legalAct.html?documentId=1a7deea0dc6011e58a92afc65dd68e97" office:target-frame-name="_top" xlink:show="replace"><text:span text:style-name="T917">SV-S-1389</text:span></text:a><text:span text:style-name="T918">, 2016-02-24, paskelbta TAR 2016-02-26, i. k. 2016-03812</text:span></text:p>
      <text:p text:style-name="P919"><text:span text:style-name="T920">Dėl Seimo valdybos 2012 m. spalio 17 d. sprendimo Nr. SV-S-1737 „Dėl Darbo su įslaptinta informacija Lietuvos Respublikos Seime ir Seimo kanceliarijoje tvarkos aprašo patvirtinimo“ pakei</text:span><text:span text:style-name="T921">timo</text:span></text:p>
      <text:p text:style-name="P922"/>
      <text:p text:style-name="P923"><text:span text:style-name="T924">4.</text:span></text:p>
      <text:p text:style-name="P925"><text:span text:style-name="T926">Seimo valdyba, Sprendimas</text:span></text:p>
      <text:p text:style-name="P927"><text:span text:style-name="T928">Nr.<text:s/></text:span><text:a xlink:href="https://www.e-tar.lt/portal/legalAct.html?documentId=8955a0d09c1711e69ad4c8713b612d0f" office:target-frame-name="_top" xlink:show="replace"><text:span text:style-name="T929">SV-S-1717</text:span></text:a><text:span text:style-name="T930">, 2016-10-26, paskelbta TAR 2016-10-27, i. k. 2016-25747</text:span></text:p>
      <text:p text:style-name="P931"><text:span text:style-name="T932">Dėl Seimo valdybos 2012 m. spalio 17 d. sprendimo Nr.</text:span><text:span text:style-name="T933"><text:s/>SV-S-1737 „Dėl Darbo su įslaptinta informacija Lietuvos Respublikos Seime ir Seimo kanceliarijoje tvarkos aprašo patvirtinimo“ pakeitimo</text:span></text:p>
      <text:p text:style-name="P934"/>
      <text:p text:style-name="P935"><text:span text:style-name="T936">5.</text:span></text:p>
      <text:p text:style-name="P937"><text:span text:style-name="T938">Seimo valdyba, Sprendimas</text:span></text:p>
      <text:p text:style-name="P939"><text:span text:style-name="T940">Nr.<text:s/></text:span><text:a xlink:href="https://www.e-tar.lt/portal/legalAct.html?documentId=fec40ca046ef11e9a221b04854b985af" office:target-frame-name="_top" xlink:show="replace"><text:span text:style-name="T941">SV-S-1140</text:span></text:a><text:span text:style-name="T942">, 2019-03-13, paskelbta TAR 2019-03-15, i. k. 2019-04180</text:span></text:p>
      <text:p text:style-name="P943"><text:span text:style-name="T944">Dėl Seimo valdybos 2012 m. spalio 17 d. sprendimo Nr. SV-S-1737 „Dėl Darbo su įslaptinta informacija Lietuvos Respublikos Seime ir Seimo kanceliarijoje tvarkos aprašo patvirtin</text:span><text:span text:style-name="T945">imo“ pakeitimo</text:span></text:p>
      <text:p text:style-name="P946"/>
      <text:p text:style-name="P947"><text:span text:style-name="T948">6.</text:span></text:p>
      <text:p text:style-name="P949"><text:span text:style-name="T950">Seimo valdyba, Sprendimas</text:span></text:p>
      <text:p text:style-name="P951"><text:span text:style-name="T952">Nr.<text:s/></text:span><text:a xlink:href="https://www.e-tar.lt/portal/legalAct.html?documentId=ae87e050b12811eab9d9cd0c85e0b745" office:target-frame-name="_top" xlink:show="replace"><text:span text:style-name="T953">SV-S-1644</text:span></text:a><text:span text:style-name="T954">, 2020-06-16, paskelbta TAR 2020-06-18, i. k. 2020-13321</text:span></text:p>
      <text:p text:style-name="P955"><text:span text:style-name="T956">Dėl Seimo valdybos 2012 m. spalio 17 d. spr</text:span><text:span text:style-name="T957">endimo Nr. SV-S-1737 „Dėl Darbo su įslaptinta informacija Lietuvos Respublikos Seime ir Seimo kanceliarijoje tvarkos aprašo patvirtinimo“ pakeitimo</text:span></text:p>
      <text:p text:style-name="P958"/>
      <text:p text:style-name="P959"><text:span text:style-name="T960">7.</text:span></text:p>
      <text:p text:style-name="P961"><text:span text:style-name="T962">Seimo valdyba, Sprendimas</text:span></text:p>
      <text:p text:style-name="P963"><text:span text:style-name="T964">Nr.<text:s/></text:span><text:a xlink:href="https://www.e-tar.lt/portal/legalAct.html?documentId=683ce1c037ed11ec992fe4cdfceb5666" office:target-frame-name="_top" xlink:show="replace"><text:span text:style-name="T965">SV-S-278</text:span></text:a><text:span text:style-name="T966">, 2021-10-28, paskelbta TAR 2021-10-28, i. k. 2021-22467</text:span></text:p>
      <text:p text:style-name="P967"><text:span text:style-name="T968">Dėl Seimo valdybos 2012 m. spalio 17 d. sprendimo Nr. SV-S-1737 „Dėl Darbo su įslaptinta inform</text:span><text:span text:style-name="T969">acija Lietuvos Respublikos Seime ir Seimo kanceliarijoje tvarkos aprašo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 style:parent-style-name="Normal" style:family="paragraph">
      <style:text-properties style:font-name="TimesLT" fo:language="en" fo:country="US"/>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text:page-number text:fixed="false">6</text:page-number></text:p>
        <text:p text:style-name="P76"/>
      </style:header>
      <style:footer>
        <text:p text:style-name="P78"><draw:frame draw:style-name="F79" text:anchor-type="paragraph" svg:y="0.0006in" draw:z-index="0"><draw:text-box fo:min-height="0in" fo:min-width="0in"><text:p text:style-name="P77"/></draw:text-box></draw:frame></text:p>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3-09-14T06:49:00Z</meta:creation-date>
    <dc:date>2023-09-14T06:49:00Z</dc:date>
    <meta:print-date>2013-04-10T16:27:00Z</meta:print-date>
    <meta:template xlink:href="TA_centr" xlink:type="simple"/>
    <meta:editing-cycles>2</meta:editing-cycles>
    <meta:editing-duration>PT0S</meta:editing-duration>
    <meta:document-statistic meta:page-count="26" meta:paragraph-count="824" meta:word-count="6383" meta:character-count="40413" meta:row-count="1452" meta:non-whitespace-character-count="34854"/>
  </office:meta>
</office:document-meta>
</file>