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fo:letter-spacing="0.0138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3in"/>
        </style:tab-stops>
      </style:paragraph-properties>
    </style:style>
    <style:style style:name="P60" style:parent-style-name="Normal" style:family="paragraph">
      <style:paragraph-properties>
        <style:tab-stops>
          <style:tab-stop style:type="right" style:position="6.3in"/>
        </style:tab-stops>
      </style:paragraph-properties>
    </style:style>
    <style:style style:name="P61" style:parent-style-name="Normal" style:family="paragraph">
      <style:paragraph-properties>
        <style:tab-stops>
          <style:tab-stop style:type="right" style:position="6.3in"/>
        </style:tab-stops>
      </style:paragraph-properties>
    </style:style>
    <style:style style:name="P62" style:parent-style-name="Normal" style:family="paragraph">
      <style:paragraph-properties>
        <style:tab-stops>
          <style:tab-stop style:type="right" style:position="6.3in"/>
        </style:tab-stops>
      </style:paragraph-properties>
    </style:style>
    <style:style style:name="P63"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2166in"/>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line-height="150%" fo:text-indent="0.5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fo:text-indent="0.5in"/>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line-height="150%" fo:text-indent="0.5in"/>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fo:line-height="150%"/>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line-height="150%"/>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610" style:parent-style-name="Normal" style:family="paragraph">
      <style:paragraph-properties fo:text-align="justify" fo:line-height="150%" fo:text-indent="0.5in"/>
      <style:text-properties fo:font-style="italic" style:font-style-asian="italic" style:font-style-complex="italic" style:font-size-complex="12pt"/>
    </style:style>
    <style:style style:name="P611" style:parent-style-name="Normal" style:family="paragraph">
      <style:paragraph-properties fo:text-align="justify" fo:line-height="150%" fo:text-indent="0.5in"/>
      <style:text-properties fo:font-style="italic" style:font-style-asian="italic" style:font-style-complex="italic" style:font-size-complex="12pt"/>
    </style:style>
    <style:style style:name="P612" style:parent-style-name="Normal" style:family="paragraph">
      <style:paragraph-properties fo:text-align="justify" fo:line-height="150%" fo:text-indent="0.5in"/>
      <style:text-properties fo:font-style="italic" style:font-style-asian="italic" style:font-style-complex="italic" style:font-size-complex="12pt"/>
    </style:style>
    <style:style style:name="P613" style:parent-style-name="Normal" style:family="paragraph">
      <style:paragraph-properties fo:text-align="justify" fo:line-height="150%" fo:text-indent="0.5in"/>
      <style:text-properties fo:font-style="italic" style:font-style-asian="italic" style:font-style-complex="italic"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tyle-complex="italic"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ext-properties fo:font-style="italic" style:font-style-asian="italic"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style="italic" style:font-style-asian="italic"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16 iki 2020-06-30</text:span></text:p>
      <text:p text:style-name="P8"/>
      <text:p text:style-name="P9"><text:span text:style-name="T10">Sprendimas paskelbtas: TAR 2014-06-13, i. k. 2014-07465</text:span></text:p>
      <text:p text:style-name="P11"/>
      <text:p text:style-name="P12"><text:span text:style-name="T13"><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4"/>
      <text:p text:style-name="P15"><text:span text:style-name="T16">LIETUVOS RESPUBLIKOS SEIMO VALDYBA</text:span></text:p>
      <text:p text:style-name="P17"/>
      <text:p text:style-name="P18"><text:span text:style-name="T19">SPRENDIMAS</text:span></text:p>
      <text:p text:style-name="P20"><text:span text:style-name="T21">DĖL DARBO SU<text:s/></text:span><text:span text:style-name="T22">ĮSLAPTINTA INFORMACIJA LIETUVOS RESPUBLIKOS SEIME IR SEIMO KANCELIARIJOJE TVARKOS APRAŠO PATVIRTINIMO</text:span></text:p>
      <text:p text:style-name="P23"/>
      <text:p text:style-name="P24"><text:span text:style-name="T25">2012</text:span><text:span text:style-name="T26"><text:s/>m.<text:s/></text:span><text:span text:style-name="T27">spalio</text:span><text:span text:style-name="T28"><text:s/></text:span><text:span text:style-name="T29">17</text:span><text:span text:style-name="T30"><text:s/>d. Nr.<text:s/></text:span><text:span text:style-name="T31">SV-S-1737</text:span><text:span text:style-name="T32"><text:line-break/>Vilnius</text:span></text:p>
      <text:p text:style-name="P33"/>
      <text:p text:style-name="P34"/>
      <text:p text:style-name="P35"><text:span text:style-name="T36">Lietuvos Respublikos Seimo valdyba, vadovaudamasi Lietuvos Respublikos valstybės ir t</text:span><text:span text:style-name="T37">arnybos paslapčių įstatymu, Įslaptintos informacijos administravimo ir išslaptinimo tvarkos aprašu, patvirtintu Lietuvos Respublikos Vyriausybės 2018 m. rugpjūčio 13 d. nutarimu Nr. 820 „Dėl Lietuvos Respublikos valstybės ir tarnybos paslapčių įstatymo įgy</text:span><text:span text:style-name="T38">vendinimo“, Įslaptintai informacijai įrašyti skirtų laikmenų administravimo tvarkos aprašu, patvirtintu Lietuvos Respublikos Vyriausybės 2018 m. rugpjūčio 13 d. nutarimu Nr. 820 „Dėl Lietuvos Respublikos valstybės ir tarnybos paslapčių įstatymo įgyvendinim</text:span><text:span text:style-name="T39">o“</text:span><text:span text:style-name="T40">,<text:s/></text:span><text:span text:style-name="T41">Elektroninių įslaptintų dokumentų valdymo taisyklėmis, patvirtintomis Lietuvos Respublikos Vyriausybės 2014 m. spalio 28 d. nutarimu Nr. 1193 „Dėl Elektroninių įslaptintų dokumentų valdymo taisyklių patvirtinimo“, Lietuvos Respublikos paslapčių apsaugo</text:span><text:span text:style-name="T42">s koordinavimo komisijos 2016 m. rugsėjo 29 d. protokolo Nr. 56-6 išrašu,<text:s/></text:span><text:span text:style-name="T43">nusprendži</text:span><text:span text:style-name="T44">a:</text:span></text:p>
      <text:p text:style-name="P45">Preambulės pakeitimai:</text:p>
      <text:p text:style-name="P46"><text:span text:style-name="T47">Nr.<text:s/></text:span><text:a xlink:href="https://www.e-tar.lt/portal/legalAct.html?documentId=8955a0d09c1711e69ad4c8713b612d0f" office:target-frame-name="_top" xlink:show="replace"><text:span text:style-name="T48">SV-S-1717</text:span></text:a><text:span text:style-name="T49">, 2016-10-26, paskelbta TAR 2016-10</text:span><text:span text:style-name="T50">-27, i. k. 2016-25747</text:span></text:p>
      <text:p text:style-name="P51"><text:span text:style-name="T52">Nr.<text:s/></text:span><text:a xlink:href="https://www.e-tar.lt/portal/legalAct.html?documentId=fec40ca046ef11e9a221b04854b985af" office:target-frame-name="_top" xlink:show="replace"><text:span text:style-name="T53">SV-S-1140</text:span></text:a><text:span text:style-name="T54">, 2019-03-13, paskelbta TAR 2019-03-15, i. k. 2019-04180</text:span></text:p>
      <text:p text:style-name="Normal"/>
      <text:p text:style-name="P55"><text:span text:style-name="T56">Patvirtinti<text:s/></text:span>Darbo su įslaptinta informacija Lietuvos Respublikos Seime ir Seimo kanceliarijoje<text:s/><text:span text:style-name="T57">tvarkos aprašą (pridedama).</text:span><text:span text:style-name="T58"><text:s/></text:span></text:p>
      <text:p text:style-name="P59"/>
      <text:p text:style-name="P60"/>
      <text:p text:style-name="P61"/>
      <text:p text:style-name="P62">Seimo Pirmininkė<text:tab/>Irena Degutienė</text:p>
      <text:soft-page-break/>
      <text:p text:style-name="P63">PATVIRTINTA</text:p>
      <text:p text:style-name="P71">Lietuvos Respublikos Seimo valdybos</text:p>
      <text:p text:style-name="P72">2012 m. spalio 17 d.<text:s/>sprendimu</text:p>
      <text:p text:style-name="P73">Nr. SV-S-1737</text:p>
      <text:p text:style-name="P74"/>
      <text:p text:style-name="P75"/>
      <text:p text:style-name="P76"><text:span text:style-name="T77">DARBO SU ĮSLAPTINTA INFORMACIJA LIETUVOS RESPUBLIKOS SEIME IR SEIMO KANCELIARIJOJE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arbo su įslaptinta informacija Lietuvos Respublikos Seime ir Seimo kanceliarijoje tvarkos<text:s/></text:span><text:span text:style-name="T87">aprašas (toliau – Aprašas) nustato valstybės ir tarnybos paslaptį sudarančios informacijos, užfiksuotos dokumentuose (toliau – įslaptinti dokumentai), rengimo, įforminimo, registravimo, siuntimo, gabenimo, gavimo, dauginimo, saugojimo, apskaitos ir naikini</text:span><text:span text:style-name="T88">mo tvarką Lietuvos Respublikos Seime ir Seimo kanceliarijoje.</text:span></text:p>
      <text:p text:style-name="P89"><text:span text:style-name="T90">2</text:span><text:span text:style-name="T91">. Šiame apraše vartojamos sąvokos atitinka Lietuvos Respublikos valstybės ir tarnybos paslapčių įstatyme, Lietuvos Respublikos dokumentų ir archyvų įstatyme ir</text:span><text:span text:style-name="T92"><text:s/>Įslaptintos informacijos admi</text:span><text:span text:style-name="T93">nistravimo</text:span><text:span text:style-name="T94"><text:s/></text:span><text:span text:style-name="T95">ir išslaptinimo tvarkos apraše,</text:span><text:span text:style-name="T96"><text:s/>patvirtintame Lietuvos Respublikos Vyriausybės<text:s/></text:span><text:span text:style-name="T97">2018 m. rugpjūčio 13 d. nutarimu Nr. 820 „Dėl Lietuvos Respublikos valstybės ir tarnybos paslapčių įstatymo įgyvendinimo“</text:span><text:span text:style-name="T98">,</text:span><text:span text:style-name="T99"><text:s/></text:span><text:span text:style-name="T100">vartojamas sąvokas.</text:span></text:p>
      <text:p text:style-name="P101">Punkto pakeitimai:</text:p>
      <text:p text:style-name="P102"><text:span text:style-name="T103">Nr.<text:s/></text:span><text:a xlink:href="https://www.e-tar.lt/portal/legalAct.html?documentId=8955a0d09c1711e69ad4c8713b612d0f" office:target-frame-name="_top" xlink:show="replace"><text:span text:style-name="T104">SV-S-1717</text:span></text:a><text:span text:style-name="T105">, 2016-10-26, paskelbta TAR 2016-10-27, i. k. 2016-25747</text:span></text:p>
      <text:p text:style-name="P106"><text:span text:style-name="T107">Nr.<text:s/></text:span><text:a xlink:href="https://www.e-tar.lt/portal/legalAct.html?documentId=fec40ca046ef11e9a221b04854b985af" office:target-frame-name="_top" xlink:show="replace"><text:span text:style-name="T108">SV-S-1140</text:span></text:a><text:span text:style-name="T109">, 2019-03-13, paskelbta TAR 2019-03-15, i. k. 2019-04180</text:span></text:p>
      <text:p text:style-name="Normal"/>
      <text:p text:style-name="P110"><text:span text:style-name="T111">II</text:span><text:span text:style-name="T112">.<text:s/></text:span><text:span text:style-name="T113">ĮSLAPTINTOS INFORMACIJOS ADMINISTRAVIMO ORGANIZAVIMAS IR ATSAKOMYBĖ</text:span></text:p>
      <text:p text:style-name="P114"/>
      <text:p text:style-name="P115"><text:span text:style-name="T116">3</text:span><text:span text:style-name="T117">. Už bendrą įslaptintų dokumentų, kuriais disponuoja Lietuvos Respublikos Seimas, administravim</text:span><text:span text:style-name="T118">o būklę atsakingas Seimo Pirmininkas, už bendrą įslaptintų dokumentų, kuriais disponuoja Seimo kanceliarija, administravimo būklę atsakingas Seimo kancleris.<text:s/></text:span></text:p>
      <text:p text:style-name="P119"><text:span text:style-name="T120">4</text:span><text:span text:style-name="T121">. Už įslaptintų dokumentų administravimo reikalavimų vykdymą Seimo ir Seimo kanceliarijos pa</text:span><text:span text:style-name="T122">daliniuose (kuriuose įslaptinti dokumentai rengiami, įforminami, registruojami, siunčiami, gabenami, gaunami, dauginami, saugomi, apskaitomi ir naikinami) atsakingi šių padalinių vadovai (Seimo komitetų, komisijų, delegacijų, tarpparlamentinių ryšių grupių</text:span><text:span text:style-name="T123"><text:s/>pirmininkai, darbo grupių vadovai, Seimo kanceliarijos departamentų direktoriai, skyrių, biurų, sekretoriatų vedėjai, komisijų, darbo grupių vadovai), jų įgalioti asmenys, taip pat asmenys, kuriems šie dokumentai yra patikėti (Seimo nariai, Seimo kancelia</text:span><text:span text:style-name="T124">rijos darbuotojai).</text:span><text:s/></text:p>
      <text:soft-page-break/>
      <text:p text:style-name="P125">Punkto pakeitimai:</text:p>
      <text:p text:style-name="P126"><text:span text:style-name="T127">Nr.<text:s/></text:span><text:a xlink:href="https://www.e-tar.lt/portal/legalAct.html?documentId=1a7deea0dc6011e58a92afc65dd68e97" office:target-frame-name="_top" xlink:show="replace"><text:span text:style-name="T128">SV-S-1389</text:span></text:a><text:span text:style-name="T129">, 2016-02-24, paskelbta TAR 2016-02-26, i. k. 2016-03812</text:span></text:p>
      <text:p text:style-name="Normal"/>
      <text:p text:style-name="P130"><text:span text:style-name="T131">5</text:span><text:span text:style-name="T132">. Už patikėtos įslaptintos informacijos pr</text:span><text:span text:style-name="T133">aradimą ar neteisėtą atskleidimą yra tiesiogiai atsakingas asmuo (Seimo narys ar Seimo kanceliarijos darbuotojas), kuriam tokia informacija patikėta. Asmens, kuriam yra išduotas leidimas dirbti ar susipažinti su įslaptinta informacija arba suteikta teisė d</text:span><text:span text:style-name="T134">irbti ar susipažinti su įslaptinta informacija, žymima slaptumo žyma „Riboto naudojimo“, pareigos nurodytos Lietuvos Respublikos valstybės ir tarnybos paslapčių įstatymo 21 straipsnyje.</text:span><text:s/></text:p>
      <text:p text:style-name="P135">Punkto pakeitimai:</text:p>
      <text:p text:style-name="P136"><text:span text:style-name="T137">Nr.<text:s/></text:span><text:a xlink:href="https://www.e-tar.lt/portal/legalAct.html?documentId=8955a0d09c1711e69ad4c8713b612d0f" office:target-frame-name="_top" xlink:show="replace"><text:span text:style-name="T138">SV-S-1717</text:span></text:a><text:span text:style-name="T139">, 2016-10-26, paskelbta TAR 2016-10-27, i. k. 2016-25747</text:span></text:p>
      <text:p text:style-name="Normal"/>
      <text:p text:style-name="P140"><text:span text:style-name="T141">6</text:span><text:span text:style-name="T142">. Seimo kancleris paskiria už įslaptintos informacijos apsaugą Seimo kanceliarijoje atsakingus asmenis, kurie atlieka Lietuvos<text:s/></text:span><text:span text:style-name="T143">Respublikos valstybės ir tarnybos paslapčių įstatyme nustatytas funkcijas personalo patikimumo užtikrinimo, įslaptintos informacijos administravimo, įslaptintos informacijos fizinės apsaugos, įslaptintos informacijos ryšių ir informacinės sistemos organiza</text:span><text:span text:style-name="T144">vimo srityse.</text:span><text:s/></text:p>
      <text:p text:style-name="P145">Punkto pakeitimai:</text:p>
      <text:p text:style-name="P146"><text:span text:style-name="T147">Nr.<text:s/></text:span><text:a xlink:href="https://www.e-tar.lt/portal/legalAct.html?documentId=8955a0d09c1711e69ad4c8713b612d0f" office:target-frame-name="_top" xlink:show="replace"><text:span text:style-name="T148">SV-S-1717</text:span></text:a><text:span text:style-name="T149">, 2016-10-26, paskelbta TAR 2016-10-27, i. k. 2016-25747</text:span></text:p>
      <text:p text:style-name="Normal"/>
      <text:p text:style-name="P150"><text:span text:style-name="T151">7</text:span><text:span text:style-name="T152">. Įslaptintos informacijos apsaugą Seimo<text:s/></text:span><text:span text:style-name="T153">kanceliarijoje koordinuoja ir pasiūlymus įslaptintos informacijos klausimais Seimo kancleriui teikia Seimo kanclerio įsakymu sudaryta nuolatinė Seimo kanceliarijos specialioji ekspertų komisija.</text:span></text:p>
      <text:p text:style-name="P154"><text:span text:style-name="T155">8</text:span><text:span text:style-name="T156">. Seimo kancleris tvirtina įslaptintų dokumentų registrų</text:span><text:span text:style-name="T157"><text:s/>sąrašus, Seimo įslaptintos dokumentacijos planą ir jo papildymų sąrašus, įslaptintų dokumentų inventorizacijos, naikinimo, išslaptinimo ir kitus aktus.</text:span><text:s/></text:p>
      <text:p text:style-name="P158">Punkto pakeitimai:</text:p>
      <text:p text:style-name="P159"><text:span text:style-name="T160">Nr.<text:s/></text:span><text:a xlink:href="https://www.e-tar.lt/portal/legalAct.html?documentId=8955a0d09c1711e69ad4c8713b612d0f" office:target-frame-name="_top" xlink:show="replace"><text:span text:style-name="T161">SV-S-1717</text:span></text:a><text:span text:style-name="T162">, 2016-10-26, paskelbta TAR 2016-10-27, i. k. 2016-25747</text:span></text:p>
      <text:p text:style-name="Normal"/>
      <text:p text:style-name="P163"><text:span text:style-name="T164">9</text:span><text:span text:style-name="T165">. Įslaptinti dokumentai, žymimi slaptumo žyma „Riboto naudojimo“, iki jų užduočių įvykdymo gali būti saugomi padaliniuose administracinėse saugumo zonose rakinamose<text:s/></text:span><text:span text:style-name="T166">spintose ar seifuose, aukštesnio slaptumo lygio dokumentai turi būti saugomi II klasės saugumo zonose.<text:s/></text:span></text:p>
      <text:p text:style-name="P167"><text:span text:style-name="T168">10</text:span><text:span text:style-name="T169">. Įslaptintų dokumentų, žymimų slaptumo žyma „Riboto naudojimo“, inventorizacijos atliekamos</text:span><text:span text:style-name="T170"><text:s/></text:span><text:span text:style-name="T171">kartą per penkerius metus. Inventorizacijos išvados į</text:span><text:span text:style-name="T172">forminamos aktu.</text:span><text:s/></text:p>
      <text:p text:style-name="P173">Punkto pakeitimai:</text:p>
      <text:p text:style-name="P174"><text:span text:style-name="T175">Nr.<text:s/></text:span><text:a xlink:href="https://www.e-tar.lt/portal/legalAct.html?documentId=8955a0d09c1711e69ad4c8713b612d0f" office:target-frame-name="_top" xlink:show="replace"><text:span text:style-name="T176">SV-S-1717</text:span></text:a><text:span text:style-name="T177">, 2016-10-26, paskelbta TAR 2016-10-27, i. k. 2016-25747</text:span></text:p>
      <text:p text:style-name="Normal"/>
      <text:p text:style-name="P178"><text:span text:style-name="T179">11</text:span><text:span text:style-name="T180">. Įslaptinti dokumentai, su kuriais susipaži</text:span><text:span text:style-name="T181">nta ar jų užduotys įvykdytos, turi būti perduoti saugoti II klasės saugumo zonoje seifuose įslaptintų dokumentų saugykloje Seimo<text:s/></text:span><text:soft-page-break/><text:span text:style-name="T182">kanceliarijos Dokumentų departamento Dokumentų valdymo skyriaus (toliau – Dokumentų valdymo skyrius) darbuotojui, atsakingam už</text:span><text:span text:style-name="T183"><text:s/>įslaptintos informacijos apsaugą įslaptintos informacijos administravimo srityje</text:span><text:span text:style-name="T184"><text:s/>(toliau – darbuotojas,<text:s/></text:span><text:span text:style-name="T185">atsakingas už įslaptintos informacijos administravimą).</text:span><text:s/></text:p>
      <text:p text:style-name="P186">Punkto pakeitimai:</text:p>
      <text:p text:style-name="P187"><text:span text:style-name="T188">Nr.<text:s/></text:span><text:a xlink:href="https://www.e-tar.lt/portal/legalAct.html?documentId=49fff310f32f11e3a55786e7536bee23" office:target-frame-name="_top" xlink:show="replace"><text:span text:style-name="T189">SV-S-14</text:span></text:a><text:span text:style-name="T190">, 2012-11-21, paskelbta TAR 2014-06-13, i. k. 2014-07459</text:span></text:p>
      <text:p text:style-name="P191"><text:span text:style-name="T192">Nr.<text:s/></text:span><text:a xlink:href="https://www.e-tar.lt/portal/legalAct.html?documentId=1a7deea0dc6011e58a92afc65dd68e97" office:target-frame-name="_top" xlink:show="replace"><text:span text:style-name="T193">SV-S-1389</text:span></text:a><text:span text:style-name="T194">, 2016-02-24, paskelbta TAR 2016-02-26, i. k.<text:s/></text:span><text:span text:style-name="T195">2016-03812</text:span></text:p>
      <text:p text:style-name="P196"><text:span text:style-name="T197">Nr.<text:s/></text:span><text:a xlink:href="https://www.e-tar.lt/portal/legalAct.html?documentId=8955a0d09c1711e69ad4c8713b612d0f" office:target-frame-name="_top" xlink:show="replace"><text:span text:style-name="T198">SV-S-1717</text:span></text:a><text:span text:style-name="T199">, 2016-10-26, paskelbta TAR 2016-10-27, i. k. 2016-25747</text:span></text:p>
      <text:p text:style-name="Normal"/>
      <text:p text:style-name="P200"><text:span text:style-name="T201">12</text:span><text:span text:style-name="T202">. Išslaptinti dokumentai Lietuvos Respublikos teisės aktų nustatyta tv</text:span><text:span text:style-name="T203">arka perduodami saugoti Seimo kanceliarijos Dokumentų departamento Archyvo skyriui.</text:span></text:p>
      <text:p text:style-name="P204"/>
      <text:p text:style-name="P205"><text:span text:style-name="T206">III</text:span><text:span text:style-name="T207">.<text:s/></text:span><text:span text:style-name="T208">BENDRIEJI REIKALAVIMAI ĮSLAPTINTŲ DOKUMENTŲ ADMINISTRAVIMUI</text:span></text:p>
      <text:p text:style-name="P209"/>
      <text:p text:style-name="P210"><text:span text:style-name="T211">13</text:span><text:span text:style-name="T212">. Dokumentų valdymo skyriaus darbuotojas, atsakingas už įslaptintos informacijos<text:s/></text:span><text:span text:style-name="T213">administravimą, priima gautus įslaptintus dokumentus ir toliau juos tvarko įslaptintos informacijos apsaugą reglamentuojančių teisės aktų nustatyta tvarka.</text:span></text:p>
      <text:p text:style-name="P214">Punkto pakeitimai:</text:p>
      <text:p text:style-name="P215"><text:span text:style-name="T216">Nr.<text:s/></text:span><text:a xlink:href="https://www.e-tar.lt/portal/legalAct.html?documentId=49fff310f32f11e3a55786e7536bee23" office:target-frame-name="_top" xlink:show="replace"><text:span text:style-name="T217">SV-S-14</text:span></text:a><text:span text:style-name="T218">, 2012-11-21, paskelbta TAR 2014-06-13, i. k. 2014-07459</text:span></text:p>
      <text:p text:style-name="P219"><text:span text:style-name="T220">Nr.<text:s/></text:span><text:a xlink:href="https://www.e-tar.lt/portal/legalAct.html?documentId=79461a60d3bb11e4bcd1a882e9a189f1" office:target-frame-name="_top" xlink:show="replace"><text:span text:style-name="T221">SV-S-976</text:span></text:a><text:span text:style-name="T222">, 2015-03-25, paskelbta TAR 2015-03-26, i. k. 2015-04313</text:span></text:p>
      <text:p text:style-name="P223"><text:span text:style-name="T224">Nr.<text:s/></text:span><text:a xlink:href="https://www.e-tar.lt/portal/legalAct.html?documentId=1a7deea0dc6011e58a92afc65dd68e97" office:target-frame-name="_top" xlink:show="replace"><text:span text:style-name="T225">SV-S-1389</text:span></text:a><text:span text:style-name="T226">, 2016-02-24, paskelbta TAR 2016-02-26, i. k. 2016-03812</text:span></text:p>
      <text:p text:style-name="P227"><text:span text:style-name="T228">Nr.<text:s/></text:span><text:a xlink:href="https://www.e-tar.lt/portal/legalAct.html?documentId=8955a0d09c1711e69ad4c8713b612d0f" office:target-frame-name="_top" xlink:show="replace"><text:span text:style-name="T229">SV-S-1717</text:span></text:a><text:span text:style-name="T230">, 2016-10-26, paskelbta TAR 2016-10-27, i. k. 2016-25747</text:span></text:p>
      <text:p text:style-name="P231"><text:span text:style-name="T232">Nr.<text:s/></text:span><text:a xlink:href="https://www.e-tar.lt/portal/legalAct.html?documentId=fec40ca046ef11e9a221b04854b985af" office:target-frame-name="_top" xlink:show="replace"><text:span text:style-name="T233">SV-S-1140</text:span></text:a><text:span text:style-name="T234">, 2019-03-13, paskelbta TAR 2019-03-15, i. k. 2019-04180</text:span></text:p>
      <text:p text:style-name="Normal"/>
      <text:p text:style-name="P235"><text:span text:style-name="T236">14</text:span><text:span text:style-name="T237">. Visi Seimo kanceliarijoje gauti įslaptinti dokumentai, adresuoti Seimui, jo padaliniams, Seimo nariams, Seimo kanceliarijai ir jos padaliniams, registruojami Gautų įslaptintų dokumentų registre.<text:s/></text:span></text:p>
      <text:p text:style-name="P238"><text:span text:style-name="T239">15</text:span><text:span text:style-name="T240">. Įslaptinti administravimo dokumentai (protokolai,<text:s/></text:span><text:span text:style-name="T241">sprendimai, išvados)<text:s/></text:span><text:span text:style-name="T242">registruojami padaliniuose atitinkamuose dokumentų registruose pagal dokumentų rūšis.</text:span></text:p>
      <text:p text:style-name="P243"><text:span text:style-name="T244">16</text:span><text:span text:style-name="T245">. Seimo kanceliarijos padalinių atsakingi už įslaptintų dokumentų tvarkymą įgaliotieji darbuotojai pasirašytinai paima įslaptintus dokumentus i</text:span><text:span text:style-name="T246">š Dokumentų valdymo skyriaus</text:span><text:span text:style-name="T247"><text:s/></text:span><text:span text:style-name="T248">ir juos registruoja padaliniuose<text:s/></text:span><text:span text:style-name="T249">Vykdytojams perduotų įslaptintų dokumentų ir įslaptintų dokumentų projektų apskaitos žurnaluose, kuriuose fiksuojamas tolesnis dokumento judėjimas ir darbas su dokumentu.</text:span></text:p>
      <text:p text:style-name="P250"><text:span text:style-name="T251">Užregistruoti dokumenta</text:span><text:span text:style-name="T252">i perduodami adresatams, adresuoti padaliniui – padalinio vadovui, su padalinio vadovo rezoliucija perduodami užduočių vykdytojams.</text:span><text:s/></text:p>
      <text:p text:style-name="P253">Punkto pakeitimai:</text:p>
      <text:p text:style-name="P254"><text:span text:style-name="T255">Nr.<text:s/></text:span><text:a xlink:href="https://www.e-tar.lt/portal/legalAct.html?documentId=49fff310f32f11e3a55786e7536bee23" office:target-frame-name="_top" xlink:show="replace"><text:span text:style-name="T256">SV</text:span><text:span text:style-name="T257">-S-14</text:span></text:a><text:span text:style-name="T258">, 2012-11-21, paskelbta TAR 2014-06-13, i. k. 2014-07459</text:span></text:p>
      <text:p text:style-name="P259"><text:span text:style-name="T260">Nr.<text:s/></text:span><text:a xlink:href="https://www.e-tar.lt/portal/legalAct.html?documentId=1a7deea0dc6011e58a92afc65dd68e97" office:target-frame-name="_top" xlink:show="replace"><text:span text:style-name="T261">SV-S-1389</text:span></text:a><text:span text:style-name="T262">, 2016-02-24, paskelbta TAR 2016-02-26, i. k. 2016-03812</text:span></text:p>
      <text:p text:style-name="P263"><text:span text:style-name="T264">Nr.<text:s/></text:span><text:a xlink:href="https://www.e-tar.lt/portal/legalAct.html?documentId=8955a0d09c1711e69ad4c8713b612d0f" office:target-frame-name="_top" xlink:show="replace"><text:span text:style-name="T265">SV-S-1717</text:span></text:a><text:span text:style-name="T266">, 2016-10-26, paskelbta TAR 2016-10-27, i. k. 2016-25747</text:span></text:p>
      <text:p text:style-name="Normal"/>
      <text:p text:style-name="P267"><text:span text:style-name="T268">17</text:span><text:span text:style-name="T269">. Įslaptinti dokumentai turi būti saugomi pagal Aprašo 9 punkte nurodytus reikalavimus, dokumentų negalima<text:s/></text:span><text:span text:style-name="T270">išnešti į patalpas, kuriose neužtikrinamas informacijos saugumas.<text:s/></text:span></text:p>
      <text:p text:style-name="P271"><text:span text:style-name="T272">Jeigu adresatas – Seimo narys ar Seimo kanceliarijos darbuotojas neturi šiame punkte nurodytų sąlygų, su įslaptintais dokumentais pakviečiama susipažinti atitinkamo komiteto</text:span><text:span text:style-name="T273"><text:s/></text:span><text:span text:style-name="T274">biure, turinčia</text:span><text:span text:style-name="T275">me tokias sąlygas, arba Dokumentų valdymo skyriaus</text:span><text:span text:style-name="T276"><text:s/></text:span><text:span text:style-name="T277">patalpoje, skirtoje susipažinti su įslaptinta informacija.</text:span></text:p>
      <text:p text:style-name="P278">Punkto pakeitimai:</text:p>
      <text:p text:style-name="P279"><text:span text:style-name="T280">Nr.<text:s/></text:span><text:a xlink:href="https://www.e-tar.lt/portal/legalAct.html?documentId=49fff310f32f11e3a55786e7536bee23" office:target-frame-name="_top" xlink:show="replace"><text:span text:style-name="T281">SV-S-14</text:span></text:a><text:span text:style-name="T282">, 2012-11-21, pask</text:span><text:span text:style-name="T283">elbta TAR 2014-06-13, i. k. 2014-07459</text:span></text:p>
      <text:p text:style-name="P284"><text:span text:style-name="T285">Nr.<text:s/></text:span><text:a xlink:href="https://www.e-tar.lt/portal/legalAct.html?documentId=1a7deea0dc6011e58a92afc65dd68e97" office:target-frame-name="_top" xlink:show="replace"><text:span text:style-name="T286">SV-S-1389</text:span></text:a><text:span text:style-name="T287">, 2016-02-24, paskelbta TAR 2016-02-26, i. k. 2016-03812</text:span></text:p>
      <text:p text:style-name="P288"><text:span text:style-name="T289">Nr.<text:s/></text:span><text:a xlink:href="https://www.e-tar.lt/portal/legalAct.html?documentId=fec40ca046ef11e9a221b04854b985af" office:target-frame-name="_top" xlink:show="replace"><text:span text:style-name="T290">SV-S-1140</text:span></text:a><text:span text:style-name="T291">, 2019-03-13, paskelbta TAR 2019-03-15, i. k. 2019-04180</text:span></text:p>
      <text:p text:style-name="Normal"/>
      <text:p text:style-name="P292"><text:span text:style-name="T293">18</text:span><text:span text:style-name="T294">. Jeigu įslaptintas dokumentas adresuotas ne konkrečiam adresatui, o Seimui, Dokumentų<text:s/></text:span><text:span text:style-name="T295">valdymo skyriuje užregistruotas dokumentas per Seimo Pirmininko sekretoriato įgaliotą darbuotoją pasirašytinai perduodamas Seimo Pirmininkui, jeigu adresuotas Seimo kanceliarijai, – per Seimo kanclerio biuro įgaliotus darbuotojus pasirašytinai perduodamas<text:s/></text:span><text:span text:style-name="T296">Seimo kancleriui. Kai atitinkamas vadovas susipažįsta ir užrašo, jeigu reikia, rezoliuciją, dokumentas grąžinamas Dokumentų valdymo skyriui, rezoliucija įrašoma Gautų įslaptintų dokumentų registre ir dokumentas pasirašytinai perduodamas užduočių vykdytojam</text:span><text:span text:style-name="T297">s.<text:s/></text:span></text:p>
      <text:p text:style-name="P298">Punkto pakeitimai:</text:p>
      <text:p text:style-name="P299"><text:span text:style-name="T300">Nr.<text:s/></text:span><text:a xlink:href="https://www.e-tar.lt/portal/legalAct.html?documentId=49fff310f32f11e3a55786e7536bee23" office:target-frame-name="_top" xlink:show="replace"><text:span text:style-name="T301">SV-S-14</text:span></text:a><text:span text:style-name="T302">, 2012-11-21, paskelbta TAR 2014-06-13, i. k. 2014-07459</text:span></text:p>
      <text:p text:style-name="P303"><text:span text:style-name="T304">Nr.<text:s/></text:span><text:a xlink:href="https://www.e-tar.lt/portal/legalAct.html?documentId=1a7deea0dc6011e58a92afc65dd68e97" office:target-frame-name="_top" xlink:show="replace"><text:span text:style-name="T305">SV-S-1389</text:span></text:a><text:span text:style-name="T306">, 2016-02-24, paskelbta TAR 2016-02-26, i. k. 2016-03812</text:span></text:p>
      <text:p text:style-name="Normal"/>
      <text:p text:style-name="P307"><text:span text:style-name="T308">19</text:span><text:span text:style-name="T309">. Su įslaptintu dokumentu susipažinęs vykdytojas įslaptinto dokumento paskutinio lapo a</text:span><text:span text:style-name="T310">ntrojoje pusėje rašo žodį „Susipažinau“, pasirašo, nurodo vardą, pavardę ir datą.<text:s/></text:span></text:p>
      <text:p text:style-name="P311"><text:span text:style-name="T312">Tais atvejais, kai su dokumentu turi susipažinti daugiau negu vieno komiteto ar komisijos nariai (visi Seimo nariai, turintys atitinkamus leidimus, kelių Seimo komitetų nari</text:span><text:span text:style-name="T313">ai ir panašiai), susipažinimo žyma gali būti įforminama atskirame<text:s/></text:span><text:span text:style-name="T314">asmenų, susipažinusių su įslaptinto dokumento turiniu, sąraše, kuris pridedamas prie dokumento.</text:span></text:p>
      <text:p text:style-name="P315"><text:span text:style-name="T316">Vykdytojas, susipažinęs su įslaptintu dokumentu, žymimu slaptumo žyma „Visiškai slaptai“, pasi</text:span><text:span text:style-name="T317">rašo asmenų, susipažinusių su dokumento turiniu,<text:s/></text:span><text:span text:style-name="T318">sąraše<text:s/></text:span><text:span text:style-name="T319">pagal Įslaptintos informacijos administravimo ir išslaptinimo tvarkos aprašo 22 punkte nustatytus reikalavimus.</text:span></text:p>
      <text:p text:style-name="P320">Punkto pakeitimai:</text:p>
      <text:p text:style-name="P321"><text:span text:style-name="T322">Nr.<text:s/></text:span><text:a xlink:href="https://www.e-tar.lt/portal/legalAct.html?documentId=8955a0d09c1711e69ad4c8713b612d0f" office:target-frame-name="_top" xlink:show="replace"><text:span text:style-name="T323">SV-S-1717</text:span></text:a><text:span text:style-name="T324">, 2016-10-26, paskelbta TAR 2016-10-27, i. k. 2016-25747</text:span></text:p>
      <text:p text:style-name="Normal"/>
      <text:p text:style-name="P325">20. Kai vykdytojai susipažįsta su įslaptintais dokumentais ar įvykdo užduotis, šie dokumentai grąžinami tiems Seimo kanceliarijos darbuotojams, iš kurių<text:s/>buvo pasirašytinai gauti. Priėmusieji darbuotojai registre įrašo grąžinimo datą, pasirašo.<text:span text:style-name="T326"><text:s/></text:span></text:p>
      <text:p text:style-name="P327">Įvykdžius užduotis, įslaptinti dokumentai dedami į bylas pagal Seimo įslaptintos dokumentacijos planą.<text:s/></text:p>
      <text:soft-page-break/>
      <text:p text:style-name="P328">Punkto pakeitimai:</text:p>
      <text:p text:style-name="P329"><text:span text:style-name="T330">Nr.<text:s/></text:span><text:a xlink:href="https://www.e-tar.lt/portal/legalAct.html?documentId=79461a60d3bb11e4bcd1a882e9a189f1" office:target-frame-name="_top" xlink:show="replace"><text:span text:style-name="T331">SV-S-976</text:span></text:a><text:span text:style-name="T332">, 2015-03-25, paskelbta TAR 2015-03-26, i. k. 2015-04313</text:span></text:p>
      <text:p text:style-name="Normal"/>
      <text:p text:style-name="P333"><text:span text:style-name="T334">21</text:span><text:span text:style-name="T335">. Įslaptinti dokumentai su prierašu viršutinėje paraštėje „Susipažinus grąžinti rengėjui</text:span><text:span text:style-name="T336">“ grąžinami juos rengusiai institucijai per<text:s/></text:span><text:span text:style-name="T337">Dokumentų valdymo</text:span><text:span text:style-name="T338"><text:s/>skyriaus atsakingą už įslaptintos informacijos administravimą darbuotoją, pažymint tai atitinkamuose registruose<text:s/></text:span><text:span text:style-name="T339">Dokumentų valdymo</text:span><text:span text:style-name="T340"><text:s/>skyriuje.</text:span><text:span text:style-name="T341"><text:s/></text:span></text:p>
      <text:p text:style-name="P342">Punkto pakeitimai:</text:p>
      <text:p text:style-name="P343"><text:span text:style-name="T344">Nr.<text:s/></text:span><text:a xlink:href="https://www.e-tar.lt/portal/legalAct.html?documentId=49fff310f32f11e3a55786e7536bee23" office:target-frame-name="_top" xlink:show="replace"><text:span text:style-name="T345">SV-S-14</text:span></text:a><text:span text:style-name="T346">, 2012-11-21, paskelbta TAR 2014-06-13, i. k. 2014-07459</text:span></text:p>
      <text:p text:style-name="P347"><text:span text:style-name="T348">Nr.<text:s/></text:span><text:a xlink:href="https://www.e-tar.lt/portal/legalAct.html?documentId=1a7deea0dc6011e58a92afc65dd68e97" office:target-frame-name="_top" xlink:show="replace"><text:span text:style-name="T349">SV-S-1389</text:span></text:a><text:span text:style-name="T350">, 2016-02-24</text:span><text:span text:style-name="T351">, paskelbta TAR 2016-02-26, i. k. 2016-03812</text:span></text:p>
      <text:p text:style-name="Normal"/>
      <text:p text:style-name="P352"><text:span text:style-name="T353">IV</text:span><text:span text:style-name="T354">.<text:s/></text:span><text:span text:style-name="T355">ĮSLAPTINTŲ DOKUMENTŲ RENGIMAS<text:s/></text:span></text:p>
      <text:p text:style-name="P356"/>
      <text:p text:style-name="P357"><text:span text:style-name="T358">22</text:span><text:span text:style-name="T359">. Įslaptinti dokumentai rengiami ir įforminami Vyriausybės, Lietuvos vyriausiojo archyvaro nustatyta tvarka.</text:span></text:p>
      <text:p text:style-name="P360">Punkto pakeitimai:</text:p>
      <text:p text:style-name="P361"><text:span text:style-name="T362">Nr.<text:s/></text:span><text:a xlink:href="https://www.e-tar.lt/portal/legalAct.html?documentId=79461a60d3bb11e4bcd1a882e9a189f1" office:target-frame-name="_top" xlink:show="replace"><text:span text:style-name="T363">SV-S-976</text:span></text:a><text:span text:style-name="T364">, 2015-03-25, paskelbta TAR 2015-03-26, i. k. 2015-04313</text:span></text:p>
      <text:p text:style-name="P365"><text:span text:style-name="T366">Nr.<text:s/></text:span><text:a xlink:href="https://www.e-tar.lt/portal/legalAct.html?documentId=8955a0d09c1711e69ad4c8713b612d0f" office:target-frame-name="_top" xlink:show="replace"><text:span text:style-name="T367">SV-S-1717</text:span></text:a><text:span text:style-name="T368">,<text:s/></text:span><text:span text:style-name="T369">2016-10-26, paskelbta TAR 2016-10-27, i. k. 2016-25747</text:span></text:p>
      <text:p text:style-name="P370"><text:span text:style-name="T371">Nr.<text:s/></text:span><text:a xlink:href="https://www.e-tar.lt/portal/legalAct.html?documentId=fec40ca046ef11e9a221b04854b985af" office:target-frame-name="_top" xlink:show="replace"><text:span text:style-name="T372">SV-S-1140</text:span></text:a><text:span text:style-name="T373">, 2019-03-13, paskelbta TAR 2019-03-15, i. k. 2019-04180</text:span></text:p>
      <text:p text:style-name="Normal"/>
      <text:p text:style-name="P374"><text:span text:style-name="T375">V</text:span><text:span text:style-name="T376">.<text:s/></text:span><text:span text:style-name="T377">INFORMACIJOS<text:s/></text:span><text:span text:style-name="T378">ĮSLAPTINIMAS IR IŠSLAPTINIMAS</text:span></text:p>
      <text:p text:style-name="P379"/>
      <text:p text:style-name="P380"><text:span text:style-name="T381">23</text:span><text:span text:style-name="T382">. Informacijos įslaptinimo pagrindas – Lietuvos Respublikos valstybės ir tarnybos paslapčių įstatymo<text:s/></text:span><text:span text:style-name="T383">7 straipsnyje</text:span><text:span text:style-name="T384"><text:s/></text:span><text:span text:style-name="T385">išdėstytas įslaptinamos informacijos kategorijų sąrašas</text:span><text:span text:style-name="T386"><text:s/>ir detalus įslaptinamos informacijos, susijusios</text:span><text:span text:style-name="T387"><text:s/>su Seimo ir Seimo kanceliarijos veikla, sąrašas.<text:s/></text:span></text:p>
      <text:p text:style-name="P388"><text:span text:style-name="T389">Informacijai slaptumo žymas suteikia, keičia ir jos įslaptinimo terminus nustato informacijos rengėjai Lietuvos Respublikos valstybės ir tarnybos paslapčių įstatymo 8,<text:s/></text:span><text:span text:style-name="T390">9 ir 23 straipsniuose nustatyta tvark</text:span><text:span text:style-name="T391">a.</text:span></text:p>
      <text:p text:style-name="P392">Seimo ar Seimo kanceliarijos padalinio, parengusio dokumentą, vadovas įvertina dokumento rengėjo siūlymą ir priima sprendimą dėl dokumento slaptumo žymos ir įslaptinimo termino suteikimo ir atsako už priimto sprendimo pagrįstumą.</text:p>
      <text:p text:style-name="P393">Punkto pakeitimai:</text:p>
      <text:p text:style-name="P394"><text:span text:style-name="T395">Nr.<text:s/></text:span><text:a xlink:href="https://www.e-tar.lt/portal/legalAct.html?documentId=8955a0d09c1711e69ad4c8713b612d0f" office:target-frame-name="_top" xlink:show="replace"><text:span text:style-name="T396">SV-S-1717</text:span></text:a><text:span text:style-name="T397">, 2016-10-26, paskelbta TAR 2016-10-27, i. k. 2016-25747</text:span></text:p>
      <text:p text:style-name="Normal"/>
      <text:p text:style-name="P398"><text:span text:style-name="T399">24</text:span><text:span text:style-name="T400">. Įslaptinta informacija išslaptinama Lietuvos Respublikos valstybės ir tarnybos pasl</text:span><text:span text:style-name="T401">apčių įstatymo<text:s/></text:span><text:span text:style-name="T402">10 straipsnyje</text:span><text:span text:style-name="T403"><text:s/></text:span><text:span text:style-name="T404">nustatyta tvarka.</text:span></text:p>
      <text:p text:style-name="P405"><text:span text:style-name="T406">25</text:span><text:span text:style-name="T407">. Įslaptintų dokumentų slaptumo žymų, įslaptinimo terminų keitimo ir dokumentų išslaptinimo įforminimas atliekamas vadovaujantis Įslaptintos informacijos administravimo ir išslaptinimo tvarkos aprašo IX</text:span><text:span text:style-name="T408"><text:s/>skyriuje nustatytais reikalavimais.</text:span><text:s/></text:p>
      <text:p text:style-name="P409">Punkto pakeitimai:</text:p>
      <text:p text:style-name="P410"><text:span text:style-name="T411">Nr.<text:s/></text:span><text:a xlink:href="https://www.e-tar.lt/portal/legalAct.html?documentId=8955a0d09c1711e69ad4c8713b612d0f" office:target-frame-name="_top" xlink:show="replace"><text:span text:style-name="T412">SV-S-1717</text:span></text:a><text:span text:style-name="T413">, 2016-10-26, paskelbta TAR 2016-10-27, i. k. 2016-25747</text:span></text:p>
      <text:p text:style-name="Normal"/>
      <text:p text:style-name="P414"><text:span text:style-name="T415">VI</text:span><text:span text:style-name="T416">.<text:s/></text:span><text:span text:style-name="T417">ĮSLAPTINTŲ DOKUMENTŲ</text:span><text:span text:style-name="T418"><text:s/>IŠSIUNTIMAS</text:span></text:p>
      <text:p text:style-name="P419"/>
      <text:p text:style-name="P420"><text:span text:style-name="T421">26</text:span><text:span text:style-name="T422">. Visus Seimo padalinių, Seimo narių ir Seimo kanceliarijos padalinių siunčiamus įslaptintus dokumentus registruoja Dokumentų valdymo skyriaus atsakingas už įslaptintos informacijos administravimą darbuotojas Siunčiamų įslaptintų dokume</text:span><text:span text:style-name="T423">ntų registre.</text:span><text:s/></text:p>
      <text:p text:style-name="P424">Punkto pakeitimai:</text:p>
      <text:p text:style-name="P425"><text:span text:style-name="T426">Nr.<text:s/></text:span><text:a xlink:href="https://www.e-tar.lt/portal/legalAct.html?documentId=49fff310f32f11e3a55786e7536bee23" office:target-frame-name="_top" xlink:show="replace"><text:span text:style-name="T427">SV-S-14</text:span></text:a><text:span text:style-name="T428">, 2012-11-21, paskelbta TAR 2014-06-13, i. k. 2014-07459</text:span></text:p>
      <text:p text:style-name="P429"><text:span text:style-name="T430">Nr.<text:s/></text:span><text:a xlink:href="https://www.e-tar.lt/portal/legalAct.html?documentId=1a7deea0dc6011e58a92afc65dd68e97" office:target-frame-name="_top" xlink:show="replace"><text:span text:style-name="T431">SV-S-1389</text:span></text:a><text:span text:style-name="T432">, 2016-02-24, paskelbta TAR 2016-02-26, i. k. 2016-03812</text:span></text:p>
      <text:p text:style-name="Normal"/>
      <text:p text:style-name="P433"><text:span text:style-name="T434">27</text:span><text:span text:style-name="T435">. Dokumentai, kuriuose yra valstybės ar tarnybos paslaptį sudarančios informacijos, negali būti perduodami elektroniniu paštu ar faksu, n</text:span><text:span text:style-name="T436">egali būti skelbiami Seimo interneto svetainėje.</text:span></text:p>
      <text:p text:style-name="P437"><text:span text:style-name="T438">28</text:span><text:span text:style-name="T439">. Telekomunikacijų tinklais įslaptinta informacija perduodama per Vyriausybinį plačiajuostį šifruoto duomenų ir balso perdavimo tinklą. Seimo kanceliarija institucijoms, turinčioms Vyriausybinį plačiaj</text:span><text:span text:style-name="T440">uostį šifruoto duomenų ir balso perdavimo tinklą, įslaptintų dokumentų originalų skaitmenines kopijas (išskyrus įslaptintas žyma „Visiškai slaptai“) siunčia šiuo tinklu. Skaitmeninės kopijos įforminamos pagal Įslaptintos informacijos administravimo ir išsl</text:span><text:span text:style-name="T441">aptinimo tvarkos aprašo 10</text:span><text:span text:style-name="T442"><text:s/></text:span><text:span text:style-name="T443">punkte nustatytus reikalavimus.</text:span><text:s/></text:p>
      <text:p text:style-name="P444">Punkto pakeitimai:</text:p>
      <text:p text:style-name="P445"><text:span text:style-name="T446">Nr.<text:s/></text:span><text:a xlink:href="https://www.e-tar.lt/portal/legalAct.html?documentId=49fff310f32f11e3a55786e7536bee23" office:target-frame-name="_top" xlink:show="replace"><text:span text:style-name="T447">SV-S-14</text:span></text:a><text:span text:style-name="T448">, 2012-11-21, paskelbta TAR 2014-06-13, i. k. 2014-07459</text:span></text:p>
      <text:p text:style-name="P449"><text:span text:style-name="T450">Nr.<text:s/></text:span><text:a xlink:href="https://www.e-tar.lt/portal/legalAct.html?documentId=79461a60d3bb11e4bcd1a882e9a189f1" office:target-frame-name="_top" xlink:show="replace"><text:span text:style-name="T451">SV-S-976</text:span></text:a><text:span text:style-name="T452">, 2015-03-25, paskelbta TAR 2015-03-26, i. k. 2015-04313</text:span></text:p>
      <text:p text:style-name="P453"><text:span text:style-name="T454">Nr.<text:s/></text:span><text:a xlink:href="https://www.e-tar.lt/portal/legalAct.html?documentId=1a7deea0dc6011e58a92afc65dd68e97" office:target-frame-name="_top" xlink:show="replace"><text:span text:style-name="T455">SV-S-1389</text:span></text:a><text:span text:style-name="T456">, 2016-02-24, paskelbta TAR 2016-02-26, i. k. 2016-03812</text:span></text:p>
      <text:p text:style-name="P457"><text:span text:style-name="T458">Nr.<text:s/></text:span><text:a xlink:href="https://www.e-tar.lt/portal/legalAct.html?documentId=8955a0d09c1711e69ad4c8713b612d0f" office:target-frame-name="_top" xlink:show="replace"><text:span text:style-name="T459">SV-S-1717</text:span></text:a><text:span text:style-name="T460">, 2016-10-26, paskelbta TAR 2016-10-27, i. k. 2016-25747</text:span></text:p>
      <text:p text:style-name="Normal"/>
      <text:p text:style-name="P461"><text:span text:style-name="T462">29</text:span><text:span text:style-name="T463">. Dokumentų originalai pasiuntinių paštu siunčiami tik tais atvejais, kai teisės aktai nustato reikalavimą pateikti pasirašytą originalą, o ne jo kopiją, kai dokumentas asmeniškai adresuotas konkrečiam adresatui (su nuoroda „Asmeniškai“).<text:s/></text:span></text:p>
      <text:p text:style-name="P464"><text:span text:style-name="T465">Įslaptintos info</text:span><text:span text:style-name="T466">rmacijos administravimo ir išslaptinimo tvarkos apraše nustatyta tvarka įformintos įslaptintos siuntos išsiunčiamos pasiuntinių paštu ar perduodamos per Seimo kanceliarijos įgaliotus Dokumentų valdymo skyriaus darbuotojus.</text:span><text:s/></text:p>
      <text:p text:style-name="P467">Punkto pakeitimai:</text:p>
      <text:p text:style-name="P468"><text:span text:style-name="T469">Nr.<text:s/></text:span><text:a xlink:href="https://www.e-tar.lt/portal/legalAct.html?documentId=79461a60d3bb11e4bcd1a882e9a189f1" office:target-frame-name="_top" xlink:show="replace"><text:span text:style-name="T470">SV-S-976</text:span></text:a><text:span text:style-name="T471">, 2015-03-25, paskelbta TAR 2015-03-26, i. k. 2015-04313</text:span></text:p>
      <text:p text:style-name="P472"><text:span text:style-name="T473">Nr.<text:s/></text:span><text:a xlink:href="https://www.e-tar.lt/portal/legalAct.html?documentId=1a7deea0dc6011e58a92afc65dd68e97" office:target-frame-name="_top" xlink:show="replace"><text:span text:style-name="T474">SV-S-1389</text:span></text:a><text:span text:style-name="T475">, 2016-02-24, paskelbta TAR 2016-02-26, i. k. 2016-03812</text:span></text:p>
      <text:p text:style-name="P476"><text:span text:style-name="T477">Nr.<text:s/></text:span><text:a xlink:href="https://www.e-tar.lt/portal/legalAct.html?documentId=8955a0d09c1711e69ad4c8713b612d0f" office:target-frame-name="_top" xlink:show="replace"><text:span text:style-name="T478">SV-S-1717</text:span></text:a><text:span text:style-name="T479">, 2016-10-26, paskelbta TAR 2016-10-27, i. k. 2016-25747</text:span></text:p>
      <text:p text:style-name="Normal"/>
      <text:p text:style-name="P480"><text:span text:style-name="T481">30</text:span><text:span text:style-name="T482">.<text:s/></text:span><text:span text:style-name="T483">Prireikus gab</text:span><text:span text:style-name="T484">enti Seimo ir Seimo kanceliarijos parengtus įslaptintus dokumentus, žymimus slaptumo žyma „Visiškai slaptai“, Vilniaus mieste esantiems adresatams, laikydamiesi Lietuvos Respublikos valstybės ir tarnybos paslapčių įstatymo 26 straipsnio 1 dalyje nustatytos</text:span><text:span text:style-name="T485"><text:s/>tvarkos, gabena</text:span><text:span text:style-name="T486"><text:s/></text:span><text:span text:style-name="T487">Dokumentų valdymo skyriaus darbuotojas kartu su įgaliotu tai atlikti Vadovybės apsaugos departamento prie Vidaus reikalų ministerijos pareigūnu.</text:span></text:p>
      <text:soft-page-break/>
      <text:p text:style-name="P488"><text:span text:style-name="T489">Prireikus gabenti įslaptintus dokumentus, žymimus slaptumo žyma „Visiškai slaptai“, kurių reng</text:span><text:span text:style-name="T490">ėjas yra kita institucija, kviečiami tos institucijos įgalioti asmenys, atitinkantys Lietuvos Respublikos valstybės ir tarnybos paslapčių įstatymo 26 straipsnio 1 dalyje nustatytus reikalavimus.</text:span><text:span text:style-name="T491"><text:s/></text:span></text:p>
      <text:p text:style-name="P492">Punkto pakeitimai:</text:p>
      <text:p text:style-name="P493"><text:span text:style-name="T494">Nr.<text:s/></text:span><text:a xlink:href="https://www.e-tar.lt/portal/legalAct.html?documentId=79461a60d3bb11e4bcd1a882e9a189f1" office:target-frame-name="_top" xlink:show="replace"><text:span text:style-name="T495">SV-S-976</text:span></text:a><text:span text:style-name="T496">, 2015-03-25, paskelbta TAR 2015-03-26, i. k. 2015-04313</text:span></text:p>
      <text:p text:style-name="P497"><text:span text:style-name="T498">Nr.<text:s/></text:span><text:a xlink:href="https://www.e-tar.lt/portal/legalAct.html?documentId=1a7deea0dc6011e58a92afc65dd68e97" office:target-frame-name="_top" xlink:show="replace"><text:span text:style-name="T499">SV-S-1389</text:span></text:a><text:span text:style-name="T500">, 2016-02-24, paske</text:span><text:span text:style-name="T501">lbta TAR 2016-02-26, i. k. 2016-03812</text:span></text:p>
      <text:p text:style-name="P502"><text:span text:style-name="T503">Nr.<text:s/></text:span><text:a xlink:href="https://www.e-tar.lt/portal/legalAct.html?documentId=8955a0d09c1711e69ad4c8713b612d0f" office:target-frame-name="_top" xlink:show="replace"><text:span text:style-name="T504">SV-S-1717</text:span></text:a><text:span text:style-name="T505">, 2016-10-26, paskelbta TAR 2016-10-27, i. k. 2016-25747</text:span></text:p>
      <text:p text:style-name="Normal"/>
      <text:p text:style-name="P506"><text:span text:style-name="T507">VII</text:span><text:span text:style-name="T508">.<text:s/></text:span><text:span text:style-name="T509">POSĖDŽIŲ IR PASITARIMŲ, KURIŲ METU<text:s/></text:span><text:span text:style-name="T510">NAUDOJAMA ĮSLAPTINTA INFORMACIJA, ORGANIZAVIMAS</text:span></text:p>
      <text:p text:style-name="P511"/>
      <text:p text:style-name="P512"><text:span text:style-name="T513">31</text:span><text:span text:style-name="T514">. Organizuojant uždarus posėdžius, kurių metu naudojama įslaptinta informacija, vadovaujamasi Lietuvos Respublikos valstybės ir tarnybos paslapčių įstatymu, Posėdžių ir pasitarimų, kurių metu naudojama</text:span><text:span text:style-name="T515"><text:s/>įslaptinta informacija, organizavimo ir vykdymo rekomendacijomis, patvirtintomis Lietuvos Respublikos paslapčių apsaugos koordinavimo komisijos, Uždarų posėdžių ir pasitarimų organizavimo Lietuvos Respublikos Seime ir Seimo kanceliarijoje tvarkos aprašu,<text:s/></text:span><text:span text:style-name="T516">patvirtintu Lietuvos Respublikos Seimo valdybos 2012 m. spalio 17 d. sprendimu Nr. SV-S-1738 „Dėl Uždarų posėdžių ir pasitarimų organizavimo Lietuvos Respublikos Seime ir Seimo kanceliarijoje tvarkos aprašo patvirtinimo.</text:span><text:s/></text:p>
      <text:p text:style-name="P517">Punkto pakeitimai:</text:p>
      <text:p text:style-name="P518"><text:span text:style-name="T519">Nr.<text:s/></text:span><text:a xlink:href="https://www.e-tar.lt/portal/legalAct.html?documentId=8955a0d09c1711e69ad4c8713b612d0f" office:target-frame-name="_top" xlink:show="replace"><text:span text:style-name="T520">SV-S-1717</text:span></text:a><text:span text:style-name="T521">, 2016-10-26, paskelbta TAR 2016-10-27, i. k. 2016-25747</text:span></text:p>
      <text:p text:style-name="Normal"/>
      <text:p text:style-name="P522"><text:span text:style-name="T523">31</text:span><text:span text:style-name="T524">1</text:span><text:span text:style-name="T525">.<text:s/></text:span><text:span text:style-name="T526">Atsižvelgiant į Lietuvos Respublikos paslapčių apsaugos koordinavimo komisijos 2016 m. rugsėjo<text:s/></text:span><text:span text:style-name="T527">29 d. protokolo Nr. 56-6 išraše pateiktas</text:span><text:span text:style-name="T528"><text:s/></text:span><text:span text:style-name="T529">rekomendacijas mažinti įslaptintų dokumentų dauginimo apimtį, padaliniui, kurio keliems adresatams skirtas įslaptintas dokumentas, pateikiamas minimalus įslaptinto dokumento kopijų skaičius.</text:span></text:p>
      <text:p text:style-name="P530"><text:span text:style-name="T531">Visi įslaptinti dokumen</text:span><text:span text:style-name="T532">tai kopijuojami tik tuo atveju, jeigu neįmanoma vykdyti dokumentų užduočių jų nenukopijavus ir nepateikus atskiriems skirtingų padalinių vykdytojams.</text:span><text:s/></text:p>
      <text:p text:style-name="P533">Papildyta punktu:</text:p>
      <text:p text:style-name="P534"><text:span text:style-name="T535">Nr.<text:s/></text:span><text:a xlink:href="https://www.e-tar.lt/portal/legalAct.html?documentId=8955a0d09c1711e69ad4c8713b612d0f" office:target-frame-name="_top" xlink:show="replace"><text:span text:style-name="T536">SV-S-1717</text:span></text:a><text:span text:style-name="T537">, 2016-10-26, paskelbta TAR 2016-10-27, i. k. 2016-25747</text:span></text:p>
      <text:p text:style-name="Normal"/>
      <text:p text:style-name="P538"><text:span text:style-name="T539">VIII</text:span><text:span text:style-name="T540">.<text:s/></text:span><text:span text:style-name="T541">ĮSLAPTINTŲ DOKUMENTŲ DAUGINIMAS IR PADAUGINTŲ DOKUMENTŲ NAIKINIMAS</text:span></text:p>
      <text:p text:style-name="P542"/>
      <text:p text:style-name="P543"><text:span text:style-name="T544">32</text:span><text:span text:style-name="T545">. Įslaptinti dokumentai, žymimi slaptumo žyma „Visiškai slaptai“, gali būti dauginami ar</text:span><text:span text:style-name="T546"><text:s/>kopijuojami tik išimtiniais atvejais, rašytiniu Seimo Pirmininko ar Seimo kanclerio sprendimu, laikantis principo „Būtina žinoti“,<text:s/></text:span><text:span text:style-name="T547">gavus rašytinį įslaptinto dokumento<text:s/></text:span><text:soft-page-break/><text:span text:style-name="T548">rengėjo (institucijos) sutikimą</text:span><text:span text:style-name="T549">. Prašymas leisti dauginti ar kopijuoti tokį įslaptintą d</text:span><text:span text:style-name="T550">okumentą pateikiamas raštu (per Dokumentų valdymo skyriaus darbuotoją, atsakingą už įslaptintos informacijos administravimą), nurodant dauginimo ar kopijavimo tikslą, apimtį ir asmenis, kuriems padaugintas įslaptintas dokumentas turėtų būti perduotas.<text:s/></text:span></text:p>
      <text:p text:style-name="P551">Punkto pakeitimai:</text:p>
      <text:p text:style-name="P552"><text:span text:style-name="T553">Nr.<text:s/></text:span><text:a xlink:href="https://www.e-tar.lt/portal/legalAct.html?documentId=8955a0d09c1711e69ad4c8713b612d0f" office:target-frame-name="_top" xlink:show="replace"><text:span text:style-name="T554">SV-S-1717</text:span></text:a><text:span text:style-name="T555">, 2016-10-26, paskelbta TAR 2016-10-27, i. k. 2016-25747</text:span></text:p>
      <text:p text:style-name="Normal"/>
      <text:p text:style-name="P556"><text:span text:style-name="T557">33</text:span><text:span text:style-name="T558">. Seime ir Seimo kanceliarijoje įslaptinti dokumentai, žymimi<text:s/></text:span><text:span text:style-name="T559">slaptumo žyma<text:s/></text:span><text:span text:style-name="T560">„Slaptai“</text:span><text:span text:style-name="T561">, gali būti dauginami ar kopijuojami tik išimtiniais atvejais, rašytiniu Seimo Pirmininko ar Seimo kanclerio sprendimu, laikantis principo „Būtina žinoti“, jeigu įslaptintas dokumentas nėra pažymėtas nuoroda „Būtinas informacijos ren</text:span><text:span text:style-name="T562">gėjo sutikimas“. Prašymas leisti dauginti ar kopijuoti tokį įslaptintą dokumentą pateikiamas raštu (per Dokumentų valdymo skyriaus darbuotoją, atsakingą už įslaptintos informacijos administravimą), nurodant dauginimo ar kopijavimo tikslą, apimtį ir asmenis</text:span><text:span text:style-name="T563">, kuriems padaugintas įslaptintas dokumentas turėtų būti perduotas.<text:s/></text:span></text:p>
      <text:p text:style-name="P564">Punkto pakeitimai:</text:p>
      <text:p text:style-name="P565"><text:span text:style-name="T566">Nr.<text:s/></text:span><text:a xlink:href="https://www.e-tar.lt/portal/legalAct.html?documentId=49fff310f32f11e3a55786e7536bee23" office:target-frame-name="_top" xlink:show="replace"><text:span text:style-name="T567">SV-S-14</text:span></text:a><text:span text:style-name="T568">, 2012-11-21, paskelbta TAR 2014-06-13, i. k. 2014-07459</text:span></text:p>
      <text:p text:style-name="P569"><text:span text:style-name="T570">Nr</text:span><text:span text:style-name="T571">.<text:s/></text:span><text:a xlink:href="https://www.e-tar.lt/portal/legalAct.html?documentId=1a7deea0dc6011e58a92afc65dd68e97" office:target-frame-name="_top" xlink:show="replace"><text:span text:style-name="T572">SV-S-1389</text:span></text:a><text:span text:style-name="T573">, 2016-02-24, paskelbta TAR 2016-02-26, i. k. 2016-03812</text:span></text:p>
      <text:p text:style-name="P574"><text:span text:style-name="T575">Nr.<text:s/></text:span><text:a xlink:href="https://www.e-tar.lt/portal/legalAct.html?documentId=8955a0d09c1711e69ad4c8713b612d0f" office:target-frame-name="_top" xlink:show="replace"><text:span text:style-name="T576">SV-S-1717</text:span></text:a><text:span text:style-name="T577">, 2016-10-26, paskelbta TAR 2016-10-27, i. k. 2016-25747</text:span></text:p>
      <text:p text:style-name="Normal"/>
      <text:p text:style-name="P578"><text:span text:style-name="T579">34</text:span><text:span text:style-name="T580">. Seimo Pirmininko ar Seimo kanclerio sprendimas leisti dauginti ar kopijuoti įslaptintą dokumentą, žymimą slaptumo žyma „Visiškai slaptai“ ar „Slaptai“, rašomas įslaptint</text:span><text:span text:style-name="T581">ame dokumente rezoliucijos (pavedimo) tekste, nurodant vykdytoją ir dauginimo ar kopijavimo apimtį, pvz.: „</text:span><text:span text:style-name="T582">Leidžiu Vardaitei Pavardaitei padaryti dvi šio dokumento kopijas</text:span><text:span text:style-name="T583">“. Po sprendimu pasirašoma ir nurodoma data.</text:span></text:p>
      <text:p text:style-name="P584"><text:span text:style-name="T585">Dokumentai kopijuojami Dokumentų valdymo</text:span><text:span text:style-name="T586"><text:s/>skyriuje. Kopijavimo duomenys įrašomi Įslaptintų dokumentų ir dokumentų projektų dauginimo apskaitos žurnale. Kopijos pasirašytinai perduodamos vykdytojams ar darbuotojams, atsakingiems už įslaptintų dokumentų tvarkymą padaliniuose.</text:span><text:s/></text:p>
      <text:p text:style-name="P587">Punkto pakeitimai:</text:p>
      <text:p text:style-name="P588"><text:span text:style-name="T589">Nr</text:span><text:span text:style-name="T590">.<text:s/></text:span><text:a xlink:href="https://www.e-tar.lt/portal/legalAct.html?documentId=49fff310f32f11e3a55786e7536bee23" office:target-frame-name="_top" xlink:show="replace"><text:span text:style-name="T591">SV-S-14</text:span></text:a><text:span text:style-name="T592">, 2012-11-21, paskelbta TAR 2014-06-13, i. k. 2014-07459</text:span></text:p>
      <text:p text:style-name="P593"><text:span text:style-name="T594">Nr.<text:s/></text:span><text:a xlink:href="https://www.e-tar.lt/portal/legalAct.html?documentId=1a7deea0dc6011e58a92afc65dd68e97" office:target-frame-name="_top" xlink:show="replace"><text:span text:style-name="T595">SV-S-1389</text:span></text:a><text:span text:style-name="T596">, 2016-02-24, paskelbta TAR 2016-02-26, i. k. 2016-03812</text:span></text:p>
      <text:p text:style-name="P597"><text:span text:style-name="T598">Nr.<text:s/></text:span><text:a xlink:href="https://www.e-tar.lt/portal/legalAct.html?documentId=8955a0d09c1711e69ad4c8713b612d0f" office:target-frame-name="_top" xlink:show="replace"><text:span text:style-name="T599">SV-S-1717</text:span></text:a><text:span text:style-name="T600">, 2016-10-26, paskelbta TAR 2016-10-27, i. k. 2016-25747</text:span></text:p>
      <text:p text:style-name="Normal"/>
      <text:p text:style-name="P601"><text:span text:style-name="T602">35</text:span><text:span text:style-name="T603">. Įslaptinti dokumentai, žymimi slaptumo žyma<text:s/></text:span><text:span text:style-name="T604">„Konfidencialiai“</text:span><text:span text:style-name="T605">, gali būti dauginami ar kopijuojami už dokumento vykdymo kontrolę atsakingo asmens (Seimo Pirmininko, Seimo kanclerio, Seimo komiteto, komisijos pirmininko, Seimo kanceliarijos padalinio vadov</text:span><text:span text:style-name="T606">o) sprendimu, laikantis principo „Būtina žinoti“, jeigu įslaptintas dokumentas nėra pažymėtas nuoroda „Būtinas informacijos rengėjo sutikimas“. Sprendimas dauginti ar kopijuoti Seimo parengtą ar gautą įslaptintą dokumentą, žymimą slaptumo žyma<text:s/></text:span><text:soft-page-break/><text:span text:style-name="T607">„Konfidencia</text:span><text:span text:style-name="T608">liai“, rašomas įslaptinto dokumento rezoliucijos (pavedimo) tekste, nurodant vykdytoją ir dauginimo ar kopijavimo apimtį. Po sprendimu pasirašoma ir nurodoma data, pvz.:</text:span></text:p>
      <text:p text:style-name="P609">„Leidžiu (vardas ir pavardė)<text:s/></text:p>
      <text:p text:style-name="P610">padaryti 25 šio dokumento kopijas Seimo ERK nariams,<text:s/>uždaro posėdžio dalyviams.</text:p>
      <text:p text:style-name="P611">Seimo ERK pirmininkas</text:p>
      <text:p text:style-name="P612">(Parašas)</text:p>
      <text:p text:style-name="P613">(Vardas ir pavardė)</text:p>
      <text:p text:style-name="P614"><text:span text:style-name="T615">(Data)“</text:span><text:span text:style-name="T616">.</text:span></text:p>
      <text:p text:style-name="P617">Dokumentų valdymo skyriuje Įslaptintų dokumentų ir dokumentų projektų dauginimo apskaitos žurnale užregistruotos kopijos perduodamos atitinkamo padalinio atsakingam už<text:s/>įslaptintų dokumentų tvarkymą darbuotojui.</text:p>
      <text:p text:style-name="P618">Punkto pakeitimai:</text:p>
      <text:p text:style-name="P619"><text:span text:style-name="T620">Nr.<text:s/></text:span><text:a xlink:href="https://www.e-tar.lt/portal/legalAct.html?documentId=49fff310f32f11e3a55786e7536bee23" office:target-frame-name="_top" xlink:show="replace"><text:span text:style-name="T621">SV-S-14</text:span></text:a><text:span text:style-name="T622">, 2012-11-21, paskelbta TAR 2014-06-13, i. k. 2014-07459</text:span></text:p>
      <text:p text:style-name="P623"><text:span text:style-name="T624">Nr.<text:s/></text:span><text:a xlink:href="https://www.e-tar.lt/portal/legalAct.html?documentId=1a7deea0dc6011e58a92afc65dd68e97" office:target-frame-name="_top" xlink:show="replace"><text:span text:style-name="T625">SV-S-1389</text:span></text:a><text:span text:style-name="T626">, 2016-02-24, paskelbta TAR 2016-02-26, i. k. 2016-03812</text:span></text:p>
      <text:p text:style-name="P627"><text:span text:style-name="T628">Nr.<text:s/></text:span><text:a xlink:href="https://www.e-tar.lt/portal/legalAct.html?documentId=8955a0d09c1711e69ad4c8713b612d0f" office:target-frame-name="_top" xlink:show="replace"><text:span text:style-name="T629">SV-S-1717</text:span></text:a><text:span text:style-name="T630">, 201</text:span><text:span text:style-name="T631">6-10-26, paskelbta TAR 2016-10-27, i. k. 2016-25747</text:span></text:p>
      <text:p text:style-name="Normal"/>
      <text:p text:style-name="P632"><text:span text:style-name="T633">36</text:span><text:span text:style-name="T634">. Įslaptinti dokumentai, žymimi slaptumo žyma<text:s/></text:span><text:span text:style-name="T635">„Riboto naudojimo“</text:span><text:span text:style-name="T636">, vykdytojo sprendimu gali būti dauginami ar kopijuojami ir<text:s/></text:span><text:span text:style-name="T637">laikantis principo „Būtina žinoti“</text:span><text:span text:style-name="T638"><text:s/></text:span><text:span text:style-name="T639">pateikiami kitiems asmenims susipažint</text:span><text:span text:style-name="T640">i, jeigu įslaptintas dokumentas nėra pažymėtas nuoroda „Būtinas informacijos rengėjo sutikimas“.<text:s/></text:span></text:p>
      <text:p text:style-name="P641">Dokumento rengėjas arba vienintelis adresatas Seime, gavęs dokumentą, gali nuspręsti, kad dokumento kopijos pagal informacijos pobūdį turėtų būti pateiktos ir<text:s/>kitiems padaliniams, 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642">Punkto pakeitimai:</text:p>
      <text:p text:style-name="P643"><text:span text:style-name="T644">Nr.<text:s/></text:span><text:a xlink:href="https://www.e-tar.lt/portal/legalAct.html?documentId=49fff310f32f11e3a55786e7536bee23" office:target-frame-name="_top" xlink:show="replace"><text:span text:style-name="T645">SV-S-14</text:span></text:a><text:span text:style-name="T646">, 2012-11-21, paskelbta TAR 2014-06-13, i. k. 2014-0745</text:span><text:span text:style-name="T647">9</text:span></text:p>
      <text:p text:style-name="P648"><text:span text:style-name="T649">Nr.<text:s/></text:span><text:a xlink:href="https://www.e-tar.lt/portal/legalAct.html?documentId=1a7deea0dc6011e58a92afc65dd68e97" office:target-frame-name="_top" xlink:show="replace"><text:span text:style-name="T650">SV-S-1389</text:span></text:a><text:span text:style-name="T651">, 2016-02-24, paskelbta TAR 2016-02-26, i. k. 2016-03812</text:span></text:p>
      <text:p text:style-name="Normal"/>
      <text:p text:style-name="P652"><text:span text:style-name="T653">37</text:span><text:span text:style-name="T654">. Jeigu padalinio vadovas nusprendžia, kad jo gauto įslaptinto dokumento, žymim</text:span><text:span text:style-name="T655">o slaptumo žyma „Riboto naudojimo“, kopijas būtinai turi gauti jo vadovaujamo padalinio darbuotojai</text:span><text:span text:style-name="T656"><text:s/></text:span><text:span text:style-name="T657">ir vieno dokumento egzemplioriaus tikrai nepakanka susipažinti ar užduotims vykdyti, užrašoma rezoliucija, atsakingas už įslaptintų dokumentų tvarkymą padal</text:span><text:span text:style-name="T658">inyje darbuotojas padaro kopijas, Vykdytojams perduotų įslaptintų dokumentų ir dokumentų projektų apskaitos žurnale įrašo rezoliuciją ir kopijas perduoda pasirašytinai.</text:span><text:s/></text:p>
      <text:p text:style-name="P659">Punkto pakeitimai:</text:p>
      <text:p text:style-name="P660"><text:span text:style-name="T661">Nr.<text:s/></text:span><text:a xlink:href="https://www.e-tar.lt/portal/legalAct.html?documentId=8955a0d09c1711e69ad4c8713b612d0f" office:target-frame-name="_top" xlink:show="replace"><text:span text:style-name="T662">SV-S-1717</text:span></text:a><text:span text:style-name="T663">, 2016-10-26, paskelbta TAR 2016-10-27, i. k. 2016-25747</text:span></text:p>
      <text:p text:style-name="Normal"/>
      <text:p text:style-name="P664"><text:span text:style-name="T665">38</text:span><text:span text:style-name="T666">. Padalinių atsakingi darbuotojai gali naikinti susmulkindami dokumentų naikikliais (jeigu padalinyje yra dokumentų naikiklis) tik uždaro posėdžio m</text:span><text:span text:style-name="T667">edžiagos kopijas, padalinyje pagal vadovo rezoliuciją padaugintas kopijas, žymimas slaptumo žyma „Riboto naudojimo“, pažymėdami tai registruose pastabų skiltyje, pvz.:<text:s/></text:span></text:p>
      <text:p text:style-name="P668">„2008-10-29 po ERK uždaro posėdžio kopijos sunaikintos.<text:s/></text:p>
      <text:p text:style-name="P669"><text:span text:style-name="T670">(Sunaikinusiojo parašas)“.</text:span></text:p>
      <text:p text:style-name="P671"><text:span text:style-name="T672">39</text:span><text:span text:style-name="T673">. Visi kiti dokumentai perduodami naikinti Dokumentų valdymo skyriaus atsakingam už įslaptintos informacijos administravimą darbuotojui, kuris naikina dokumentus, pažymėdamas tai registruose.<text:s/></text:span></text:p>
      <text:p text:style-name="P674">Punkto pakeitimai:</text:p>
      <text:p text:style-name="P675"><text:span text:style-name="T676">Nr.<text:s/></text:span><text:a xlink:href="https://www.e-tar.lt/portal/legalAct.html?documentId=49fff310f32f11e3a55786e7536bee23" office:target-frame-name="_top" xlink:show="replace"><text:span text:style-name="T677">SV-S-14</text:span></text:a><text:span text:style-name="T678">, 2012-11-21, paskelbta TAR 2014-06-13, i. k. 2014-07459</text:span></text:p>
      <text:p text:style-name="P679"><text:span text:style-name="T680">Nr.<text:s/></text:span><text:a xlink:href="https://www.e-tar.lt/portal/legalAct.html?documentId=1a7deea0dc6011e58a92afc65dd68e97" office:target-frame-name="_top" xlink:show="replace"><text:span text:style-name="T681">SV-S-1389</text:span></text:a><text:span text:style-name="T682">, 2016-02-24, paske</text:span><text:span text:style-name="T683">lbta TAR 2016-02-26, i. k. 2016-03812</text:span></text:p>
      <text:p text:style-name="Normal"/>
      <text:p text:style-name="P684"><text:span text:style-name="T685">40</text:span><text:span text:style-name="T686">. Nereikalingos įslaptintų dokumentų, žymimų slaptumo žymomis „Visiškai slaptai“, „Slaptai“ ar „Konfidencialiai“, kopijos, nuorašai, išrašai naikinami ne padaliniuose, o tik<text:s/></text:span><text:span text:style-name="T687">Dokumentų valdymo</text:span><text:span text:style-name="T688"><text:s/>skyriuje, parengus atitinkamą aktą.</text:span><text:span text:style-name="T689"><text:s/></text:span></text:p>
      <text:p text:style-name="P690">Punkto pakeitimai:</text:p>
      <text:p text:style-name="P691"><text:span text:style-name="T692">Nr.<text:s/></text:span><text:a xlink:href="https://www.e-tar.lt/portal/legalAct.html?documentId=49fff310f32f11e3a55786e7536bee23" office:target-frame-name="_top" xlink:show="replace"><text:span text:style-name="T693">SV-S-14</text:span></text:a><text:span text:style-name="T694">, 2012-11-21, paskelbta TAR 2014-06-13, i. k. 2014-07459</text:span></text:p>
      <text:p text:style-name="P695"><text:span text:style-name="T696">Nr.<text:s/></text:span><text:a xlink:href="https://www.e-tar.lt/portal/legalAct.html?documentId=1a7deea0dc6011e58a92afc65dd68e97" office:target-frame-name="_top" xlink:show="replace"><text:span text:style-name="T697">SV-S-1389</text:span></text:a><text:span text:style-name="T698">, 2016-02-24, paskelbta TAR 2016-02-26, i. k. 2016-03812</text:span></text:p>
      <text:p text:style-name="P699"><text:span text:style-name="T700">Nr.<text:s/></text:span><text:a xlink:href="https://www.e-tar.lt/portal/legalAct.html?documentId=8955a0d09c1711e69ad4c8713b612d0f" office:target-frame-name="_top" xlink:show="replace"><text:span text:style-name="T701">SV-S-1717</text:span></text:a><text:span text:style-name="T702">, 2016-10-</text:span><text:span text:style-name="T703">26, paskelbta TAR 2016-10-27, i. k. 2016-25747</text:span></text:p>
      <text:p text:style-name="Normal"/>
      <text:p text:style-name="P704"><text:span text:style-name="T705">41</text:span><text:span text:style-name="T706">. Įslaptinti dokumentai, žymimi slaptumo žyma „Visiškai slaptai“, naikinami</text:span><text:span text:style-name="T707">,<text:s/></text:span><text:span text:style-name="T708">surašant sunaikinimo aktą. Sunaikinus kito įslaptintos informacijos rengėjo parengtą dokumentą, informuojamas šį dokumentą pa</text:span><text:span text:style-name="T709">rengęs įslaptintos informacijos rengėjas.</text:span><text:s/></text:p>
      <text:p text:style-name="P710">Punkto pakeitimai:</text:p>
      <text:p text:style-name="P711"><text:span text:style-name="T712">Nr.<text:s/></text:span><text:a xlink:href="https://www.e-tar.lt/portal/legalAct.html?documentId=79461a60d3bb11e4bcd1a882e9a189f1" office:target-frame-name="_top" xlink:show="replace"><text:span text:style-name="T713">SV-S-976</text:span></text:a><text:span text:style-name="T714">, 2015-03-25, paskelbta TAR 2015-03-26, i. k. 2015-04313</text:span></text:p>
      <text:p text:style-name="P715"><text:span text:style-name="T716">Nr.<text:s/></text:span><text:a xlink:href="https://www.e-tar.lt/portal/legalAct.html?documentId=8955a0d09c1711e69ad4c8713b612d0f" office:target-frame-name="_top" xlink:show="replace"><text:span text:style-name="T717">SV-S-1717</text:span></text:a><text:span text:style-name="T718">, 2016-10-26, paskelbta TAR 2016-10-27, i. k. 2016-25747</text:span></text:p>
      <text:p text:style-name="Normal"/>
      <text:p text:style-name="P719"><text:span text:style-name="T720">IX</text:span><text:span text:style-name="T721">.<text:s/></text:span><text:span text:style-name="T722">ĮSLAPTINTŲ DOKUMENTŲ IR BYLŲ TVARKYMAS</text:span></text:p>
      <text:p text:style-name="P723"/>
      <text:p text:style-name="P724"><text:span text:style-name="T725">42</text:span><text:span text:style-name="T726">. Įslaptinti dokumentai tvarkomi ir bylos sudaromos vadova</text:span><text:span text:style-name="T727">ujantis Seimo kanclerio patvirtintu Seimo įslaptintos dokumentacijos planu.</text:span></text:p>
      <text:p text:style-name="P728"><text:span text:style-name="T729">43</text:span><text:span text:style-name="T730">. Įslaptintos bylos sudaromos ir įforminamos pagal<text:s/></text:span><text:span text:style-name="T731">Vyriausybės, Lietuvos vyriausiojo archyvaro, Seimo kanclerio</text:span><text:span text:style-name="T732"><text:s/>teisės aktuose nustatytus reikalavimus.</text:span></text:p>
      <text:p text:style-name="P733">Punkto pakeitimai:</text:p>
      <text:p text:style-name="P734"><text:span text:style-name="T735">Nr.<text:s/></text:span><text:a xlink:href="https://www.e-tar.lt/portal/legalAct.html?documentId=79461a60d3bb11e4bcd1a882e9a189f1" office:target-frame-name="_top" xlink:show="replace"><text:span text:style-name="T736">SV-S-976</text:span></text:a><text:span text:style-name="T737">, 2015-03-25, paskelbta TAR 2015-03-26, i. k. 2015-04313</text:span></text:p>
      <text:p text:style-name="P738"><text:span text:style-name="T739">Nr.<text:s/></text:span><text:a xlink:href="https://www.e-tar.lt/portal/legalAct.html?documentId=8955a0d09c1711e69ad4c8713b612d0f" office:target-frame-name="_top" xlink:show="replace"><text:span text:style-name="T740">SV-S-1717</text:span></text:a><text:span text:style-name="T741">, 2016-10-26, paskelbta TAR 2016-10-27, i. k. 2016-25747</text:span></text:p>
      <text:p text:style-name="P742"><text:span text:style-name="T743">Nr.<text:s/></text:span><text:a xlink:href="https://www.e-tar.lt/portal/legalAct.html?documentId=fec40ca046ef11e9a221b04854b985af" office:target-frame-name="_top" xlink:show="replace"><text:span text:style-name="T744">SV-S-1140</text:span></text:a><text:span text:style-name="T745">, 2019-03-13, paskelbta TAR 2019-03-15, i. k. 2019-04180</text:span></text:p>
      <text:p text:style-name="Normal"/>
      <text:p text:style-name="P746"><text:span text:style-name="T747">44</text:span><text:span text:style-name="T748">.<text:s/></text:span><text:span text:style-name="T749">Sudarant nuolat ir trumpai (10–25 m.) saugomas bylas, bylos įrišamos, lapai sunumeruojami. Į užbaigtą įslaptintą bylą įdedamas antraštinis lapas. Bylos antraštinio lapo viršuje ir apačioje nurodoma bylos slaptumo žyma, kuri turi atitikti aukščiausiąją bylo</text:span><text:span text:style-name="T750">je<text:s/></text:span><text:soft-page-break/><text:span text:style-name="T751">esančių įslaptintų dokumentų slaptumo žymą (dokumentai tuo pačiu klausimu, pažymėti skirtingomis slaptumo žymomis, gali būti vienoje byloje). Sudaromas įslaptintos bylos vidaus apyrašas</text:span><text:span text:style-name="T752">,</text:span><text:span text:style-name="T753"><text:s/>įforminamas bylos baigiamasis įrašas.</text:span></text:p>
      <text:p text:style-name="P754">Punkto pakeitimai:</text:p>
      <text:p text:style-name="P755"><text:span text:style-name="T756">Nr.<text:s/></text:span><text:a xlink:href="https://www.e-tar.lt/portal/legalAct.html?documentId=8955a0d09c1711e69ad4c8713b612d0f" office:target-frame-name="_top" xlink:show="replace"><text:span text:style-name="T757">SV-S-1717</text:span></text:a><text:span text:style-name="T758">, 2016-10-26, paskelbta TAR 2016-10-27, i. k. 2016-25747</text:span></text:p>
      <text:p text:style-name="P759"><text:span text:style-name="T760">Nr.<text:s/></text:span><text:a xlink:href="https://www.e-tar.lt/portal/legalAct.html?documentId=fec40ca046ef11e9a221b04854b985af" office:target-frame-name="_top" xlink:show="replace"><text:span text:style-name="T761">SV-S-1140</text:span></text:a><text:span text:style-name="T762">, 2019-03-13, paskelbta TAR 2019-03-15, i. k. 2019-04180</text:span></text:p>
      <text:p text:style-name="Normal"/>
      <text:p text:style-name="P763"><text:span text:style-name="T764">45</text:span><text:span text:style-name="T765">. Kitos trumpai (iki 5 m.) saugomos įslaptintos bylos neįrišamos, jų lapai nenumeruojami, bylų baigiamieji įrašai nedaromi.</text:span><text:s/></text:p>
      <text:p text:style-name="P766">Punkto pakeitimai:</text:p>
      <text:p text:style-name="P767"><text:span text:style-name="T768">Nr.<text:s/></text:span><text:a xlink:href="https://www.e-tar.lt/portal/legalAct.html?documentId=8955a0d09c1711e69ad4c8713b612d0f" office:target-frame-name="_top" xlink:show="replace"><text:span text:style-name="T769">SV-S-1717</text:span></text:a><text:span text:style-name="T770">, 2016-10-26, paskelbta TAR 2016-10-27, i. k. 2016-25747</text:span></text:p>
      <text:p text:style-name="Normal"/>
      <text:p text:style-name="P771"><text:span text:style-name="T772">46</text:span><text:span text:style-name="T773">. Įslaptintos bylos pagal aktus perduodamos archyviniam saugojimui Dokumentų valdymo sk</text:span><text:span text:style-name="T774">yriaus darbuotojui, atsakingam už įslaptintos informacijos administravimą Seimo kanceliarijoje.<text:s/></text:span></text:p>
      <text:p text:style-name="P775">Punkto pakeitimai:</text:p>
      <text:p text:style-name="P776"><text:span text:style-name="T777">Nr.<text:s/></text:span><text:a xlink:href="https://www.e-tar.lt/portal/legalAct.html?documentId=49fff310f32f11e3a55786e7536bee23" office:target-frame-name="_top" xlink:show="replace"><text:span text:style-name="T778">SV-S-14</text:span></text:a><text:span text:style-name="T779">, 2012-11-21, paskelbta TAR 201</text:span><text:span text:style-name="T780">4-06-13, i. k. 2014-07459</text:span></text:p>
      <text:p text:style-name="P781"><text:span text:style-name="T782">Nr.<text:s/></text:span><text:a xlink:href="https://www.e-tar.lt/portal/legalAct.html?documentId=1a7deea0dc6011e58a92afc65dd68e97" office:target-frame-name="_top" xlink:show="replace"><text:span text:style-name="T783">SV-S-1389</text:span></text:a><text:span text:style-name="T784">, 2016-02-24, paskelbta TAR 2016-02-26, i. k. 2016-03812</text:span></text:p>
      <text:p text:style-name="Normal"/>
      <text:p text:style-name="P785"><text:span text:style-name="T786">47</text:span><text:span text:style-name="T787">. Dokumentai, žymimi slaptumo žymomis „Visiškai slaptai</text:span><text:span text:style-name="T788">“, „Slaptai“, „Konfidencialiai“, turi būti saugomi ir su jais susipažįstama ar dirbama tik II klasės saugumo zonose.</text:span><text:s/></text:p>
      <text:p text:style-name="P789">Punkto pakeitimai:</text:p>
      <text:p text:style-name="P790"><text:span text:style-name="T791">Nr.<text:s/></text:span><text:a xlink:href="https://www.e-tar.lt/portal/legalAct.html?documentId=49fff310f32f11e3a55786e7536bee23" office:target-frame-name="_top" xlink:show="replace"><text:span text:style-name="T792">SV-S-14</text:span></text:a><text:span text:style-name="T793">, 2012-11-</text:span><text:span text:style-name="T794">21, paskelbta TAR 2014-06-13, i. k. 2014-07459</text:span></text:p>
      <text:p text:style-name="P795"><text:span text:style-name="T796">Nr.<text:s/></text:span><text:a xlink:href="https://www.e-tar.lt/portal/legalAct.html?documentId=1a7deea0dc6011e58a92afc65dd68e97" office:target-frame-name="_top" xlink:show="replace"><text:span text:style-name="T797">SV-S-1389</text:span></text:a><text:span text:style-name="T798">, 2016-02-24, paskelbta TAR 2016-02-26, i. k. 2016-03812</text:span></text:p>
      <text:p text:style-name="P799"><text:span text:style-name="T800">Nr.<text:s/></text:span><text:a xlink:href="https://www.e-tar.lt/portal/legalAct.html?documentId=8955a0d09c1711e69ad4c8713b612d0f" office:target-frame-name="_top" xlink:show="replace"><text:span text:style-name="T801">SV-S-1717</text:span></text:a><text:span text:style-name="T802">, 2016-10-26, paskelbta TAR 2016-10-27, i. k. 2016-25747</text:span></text:p>
      <text:p text:style-name="Normal"/>
      <text:p text:style-name="P803"><text:span text:style-name="T804">48</text:span><text:span text:style-name="T805">. Bylos, žymimos slaptumo žyma „Riboto naudojimo“, perduodamos pasibaigus kalendoriniams metams (iki kovo 10 d.).<text:s/></text:span></text:p>
      <text:p text:style-name="P806"><text:span text:style-name="T807">49</text:span><text:span text:style-name="T808">.</text:span><text:span text:style-name="T809"><text:s/>Seimo laikinųjų kontrolės arba tyrimo komisijų įslaptintos bylos perduodamos archyviniam saugojimui per 10 dienų šioms komisijoms baigus darbą.</text:span></text:p>
      <text:p text:style-name="P810"><text:span text:style-name="T811">50</text:span><text:span text:style-name="T812">. Išslaptintos nuolat ir ilgai saugomos bylos teisės aktų nustatyta tvarka</text:span><text:span text:style-name="T813"><text:s/></text:span><text:span text:style-name="T814">perduodamos archyviniam<text:s/></text:span><text:span text:style-name="T815">saugojimui Seimo kanceliarijos Dokumentų departamento Archyvo skyriui.</text:span></text:p>
      <text:p text:style-name="P816"/>
      <text:p text:style-name="P817"/>
      <text:p text:style-name="P818"><text:span text:style-name="T819">Pakeitimai:</text:span></text:p>
      <text:p text:style-name="P820"/>
      <text:p text:style-name="P821"><text:span text:style-name="T822">1.</text:span></text:p>
      <text:p text:style-name="P823"><text:span text:style-name="T824">Seimo valdyba, Sprendimas</text:span></text:p>
      <text:p text:style-name="P825"><text:span text:style-name="T826">Nr.<text:s/></text:span><text:a xlink:href="https://www.e-tar.lt/portal/legalAct.html?documentId=49fff310f32f11e3a55786e7536bee23" office:target-frame-name="_top" xlink:show="replace"><text:span text:style-name="T827">SV-S-14</text:span></text:a><text:span text:style-name="T828">, 2012-11-21, paskelbta TAR<text:s/></text:span><text:span text:style-name="T829">2014-06-13, i. k. 2014-07459</text:span></text:p>
      <text:p text:style-name="P830"><text:span text:style-name="T831">Dėl Seimo valdybos 2012 m. spalio 17 d. sprendimo Nr. SV-S-1737 "Dėl Darbo su įslaptinta informacija Lietuvos Respublikos Seime ir Seimo kanceliarijoje tvarkos aprašo patvirtinimo" pakeitimo</text:span></text:p>
      <text:p text:style-name="P832"/>
      <text:p text:style-name="P833"><text:span text:style-name="T834">2.</text:span></text:p>
      <text:p text:style-name="P835"><text:span text:style-name="T836">Seimo valdyba, Sprendimas</text:span></text:p>
      <text:p text:style-name="P837"><text:span text:style-name="T838">Nr.<text:s/></text:span><text:a xlink:href="https://www.e-tar.lt/portal/legalAct.html?documentId=79461a60d3bb11e4bcd1a882e9a189f1" office:target-frame-name="_top" xlink:show="replace"><text:span text:style-name="T839">SV-S-976</text:span></text:a><text:span text:style-name="T840">, 2015-03-25, paskelbta TAR 2015-03-26, i. k. 2015-04313</text:span></text:p>
      <text:soft-page-break/>
      <text:p text:style-name="P841"><text:span text:style-name="T842">Dėl Seimo valdybos 2012 m. spalio 17 d. sprendimo Nr. SV-S-1737 „Dėl Darbo su įslaptinta inform</text:span><text:span text:style-name="T843">acija Lietuvos Respublikos Seime ir Seimo kanceliarijoje tvarkos aprašo patvirtinimo“ pakeitimo</text:span></text:p>
      <text:p text:style-name="P844"/>
      <text:p text:style-name="P845"><text:span text:style-name="T846">3.</text:span></text:p>
      <text:p text:style-name="P847"><text:span text:style-name="T848">Seimo valdyba, Sprendimas</text:span></text:p>
      <text:p text:style-name="P849"><text:span text:style-name="T850">Nr.<text:s/></text:span><text:a xlink:href="https://www.e-tar.lt/portal/legalAct.html?documentId=1a7deea0dc6011e58a92afc65dd68e97" office:target-frame-name="_top" xlink:show="replace"><text:span text:style-name="T851">SV-S-1389</text:span></text:a><text:span text:style-name="T852">, 2016-02-24, paske</text:span><text:span text:style-name="T853">lbta TAR 2016-02-26, i. k. 2016-03812</text:span></text:p>
      <text:p text:style-name="P854"><text:span text:style-name="T855">Dėl Seimo valdybos 2012 m. spalio 17 d. sprendimo Nr. SV-S-1737 „Dėl Darbo su įslaptinta informacija Lietuvos Respublikos Seime ir Seimo kanceliarijoje tvarkos aprašo patvirtinimo“ pakeitimo</text:span></text:p>
      <text:p text:style-name="P856"/>
      <text:p text:style-name="P857"><text:span text:style-name="T858">4.</text:span></text:p>
      <text:p text:style-name="P859"><text:span text:style-name="T860">Seimo valdyba, Sprendim</text:span><text:span text:style-name="T861">as</text:span></text:p>
      <text:p text:style-name="P862"><text:span text:style-name="T863">Nr.<text:s/></text:span><text:a xlink:href="https://www.e-tar.lt/portal/legalAct.html?documentId=8955a0d09c1711e69ad4c8713b612d0f" office:target-frame-name="_top" xlink:show="replace"><text:span text:style-name="T864">SV-S-1717</text:span></text:a><text:span text:style-name="T865">, 2016-10-26, paskelbta TAR 2016-10-27, i. k. 2016-25747</text:span></text:p>
      <text:p text:style-name="P866"><text:span text:style-name="T867">Dėl Seimo valdybos 2012 m. spalio 17 d. sprendimo Nr. SV-S-1737 „Dėl Darbo su įslapti</text:span><text:span text:style-name="T868">nta informacija Lietuvos Respublikos Seime ir Seimo kanceliarijoje tvarkos aprašo patvirtinimo“ pakeitimo</text:span></text:p>
      <text:p text:style-name="P869"/>
      <text:p text:style-name="P870"><text:span text:style-name="T871">5.</text:span></text:p>
      <text:p text:style-name="P872"><text:span text:style-name="T873">Seimo valdyba, Sprendimas</text:span></text:p>
      <text:p text:style-name="P874"><text:span text:style-name="T875">Nr.<text:s/></text:span><text:a xlink:href="https://www.e-tar.lt/portal/legalAct.html?documentId=fec40ca046ef11e9a221b04854b985af" office:target-frame-name="_top" xlink:show="replace"><text:span text:style-name="T876">SV-S-1140</text:span></text:a><text:span text:style-name="T877">,<text:s/></text:span><text:span text:style-name="T878">2019-03-13, paskelbta TAR 2019-03-15, i. k. 2019-04180</text:span></text:p>
      <text:p text:style-name="P879"><text:span text:style-name="T880">Dėl Seimo valdybos 2012 m. spalio 17 d. sprendimo Nr. SV-S-1737 „Dėl Darbo su įslaptinta informacija Lietuvos Respublikos Seime ir Seimo kanceliarijoje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text-properties style:font-name="TimesLT" fo:language="en" fo:country="US"/>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1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ame="MP1" style:page-layout-name="PL1">
      <style:header>
        <text:p text:style-name="P64"><text:page-number text:fixed="false">12</text:page-number></text:p>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6-19T06:20:00Z</meta:creation-date>
    <dc:date>2020-06-19T06:20:00Z</dc:date>
    <meta:print-date>2013-04-10T16:27:00Z</meta:print-date>
    <meta:template xlink:href="TA_centr" xlink:type="simple"/>
    <meta:editing-cycles>2</meta:editing-cycles>
    <meta:editing-duration>PT0S</meta:editing-duration>
    <meta:document-statistic meta:page-count="13" meta:paragraph-count="174" meta:word-count="4568" meta:character-count="37609" meta:row-count="810" meta:non-whitespace-character-count="33215"/>
  </office:meta>
</office:document-meta>
</file>