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4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23</text:span></text:p>
      <text:p text:style-name="P8"/>
      <text:p text:style-name="P9"><text:span text:style-name="T10">Įsakymas paskelbtas: TAR 2017-12-15, i. k. 2017-20166</text:span></text:p>
      <text:p text:style-name="P11"/>
      <text:p text:style-name="P12"><text:span text:style-name="T13"><draw:frame draw:z-index="0" draw:id="id0" draw:style-name="a0" draw:name="Picture 1" text:anchor-type="as-char" svg:x="0in" svg:y="0in" svg:width="0.56528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ALSTYBĖS VAIKO TEISIŲ APSAUGOS IR ĮVAIKINIMO TARNYBOS</text:p>
      <text:p text:style-name="P15">PRIE SOCIALINĖS APSAUGOS IR DARBO MINISTERIJOS<text:s/></text:p>
      <text:p text:style-name="P16">DIREKTORIUS<text:s/></text:p>
      <text:p text:style-name="P17"/>
      <text:p text:style-name="P18">ĮSAKYMAS</text:p>
      <text:p text:style-name="P19"><text:span text:style-name="T20">DĖL<text:s/></text:span><text:span text:style-name="T21">ĮVAIKINTOJŲ PARINKIMO GALIMAM ĮVAIKINTI VAIKUI IR ĮVAIKINTOJŲ PARINKIMO RASTAM VAIKUI LAIKINAI GLOBOTI KOMISIJOS SUDARYMO PATVIRTINIMO</text:span></text:p>
      <text:p text:style-name="P22"/>
      <text:p text:style-name="P23">2017 m. gruodžio 14 d. Nr. BV-114</text:p>
      <text:p text:style-name="P24">Vilnius</text:p>
      <text:p text:style-name="P25"/>
      <text:p text:style-name="P26"/>
      <text:p text:style-name="P27"><text:span text:style-name="T28">Vadovaudamasi<text:s/></text:span><text:span text:style-name="T29">Įvaikinimo apskaitos Lietuvos Respublikoje tvarkos aprašo, pat</text:span><text:span text:style-name="T30">virtinto Lietuvos Respublikos Vyriausybės 2002 m. rugsėjo 10 d. nutarimu Nr. 1422, 35 ir 45 p., Galimų įvaikinti vaikų su specialiaisiais poreikiais įvaikinimo ikiteisminės procedūros aprašo, patvirtinto Lietuvos Respublikos socialinės apsaugos ir darbo mi</text:span><text:span text:style-name="T31">nistro 2007 m. vasario 1 d. įsakymu Nr. A1-32, 11 ir 12 p. ir Tarpinstitucinio bendradarbiavimo radus vaiką sveikatos priežiūros įstaigoje arba įstaigoje, kurioje įsteigtas „gyvybės langelis“, rekomendacijų, patvirtintų Lietuvos Respublikos socialinės apsa</text:span><text:span text:style-name="T32">ugos ir darbo ministro 2011 m. birželio 17 d. Nr. A1-286, 10 p.:</text:span></text:p>
      <text:p text:style-name="P33"><text:span text:style-name="T34">1</text:span><text:span text:style-name="T35">.</text:span><text:span text:style-name="T36"><text:s/>S u d a r a u šios sudėties Komisiją dėl<text:s/></text:span><text:span text:style-name="T37">įvaikintojų, įrašytų į Norinčių įvaikinti Lietuvos Respublikos piliečių, nuolat gyvenančių Lietuvos Respublikoje, sąrašą</text:span><text:span text:style-name="T38"><text:s/>bei<text:s/></text:span><text:span text:style-name="T39">įvaikintojų, įrašy</text:span><text:span text:style-name="T40">tų į</text:span><text:span text:style-name="T41"><text:s/>Norinčių įvaikinti Lietuvos Respublikos piliečių, nuolat gyvenančių užsienyje, sutuoktinių, kurių vienas yra Lietuvos Respublikos pilietis, o kitas – užsienietis, ir užsieniečių sąrašą,<text:s/></text:span><text:span text:style-name="T42">parinkimo vaikui, įrašytam į Galimų įvaikinti vaikų sąrašą bei ga</text:span><text:span text:style-name="T43">limam įvaikinti vaikui su specialiaisiais poreikiais, įvaikinti ir rastam vaikui sveikatos priežiūros įstaigoje arba įstaigoje, kurioje įsteigtas „gyvybės langelis“ ir kitoje vietoje, laikinai globoti<text:s/></text:span><text:span text:style-name="T44">(toliau – Komisija)</text:span><text:span text:style-name="T45">:</text:span></text:p>
      <text:p text:style-name="P46"><text:span text:style-name="T47">1.1</text:span><text:span text:style-name="T48">. Oksana Pedaniuk – Valstybės</text:span><text:span text:style-name="T49"><text:s/>vaiko teisių apsaugos ir įvaikinimo tarnybos prie Socialinės apsaugos darbo ministerijos (toliau – Tarnyba) Įvaikinimo skyriaus vedėja (komisijos pirmininkė);<text:s/></text:span></text:p>
      <text:p text:style-name="P50"><text:span text:style-name="T51">1.2</text:span><text:span text:style-name="T52">. Sonata Venclovaitė – Tarnybos Įvaikinimo skyriaus vyriausioji specialistė (komisijos p</text:span><text:span text:style-name="T53">irmininkės pavaduotoja) – Komisijos posėdžiuose dėl<text:s/></text:span><text:span text:style-name="T54">įvaikintojų, įrašytų į Norinčių įvaikinti Lietuvos Respublikos piliečių, nuolat gyvenančių Lietuvos Respublikoje, sąrašą</text:span><text:span text:style-name="T55"><text:s/>parinkimo vaikui įrašytam į Galimų įvaikinti vaikų sąrašą, įvaikinti ar rastam vaikui laikinai globoti.</text:span><text:s/></text:p>
      <text:p text:style-name="P56">Papunkčio pakeitimai:</text:p>
      <text:p text:style-name="P57"><text:span text:style-name="T58">Nr.<text:s/></text:span><text:a xlink:href="https://www.e-tar.lt/portal/legalAct.html?documentId=38703bf0e73211e7acd7ea182930b17f" office:target-frame-name="_top" xlink:show="replace"><text:span text:style-name="T59">BV-118</text:span></text:a><text:span text:style-name="T60">, 2017-12-21, paskel</text:span><text:span text:style-name="T61">bta TAR 2017-12-22, i. k. 2017-21081</text:span></text:p>
      <text:p text:style-name="Normal"/>
      <text:p text:style-name="P62"><text:span text:style-name="T63">1.3</text:span><text:span text:style-name="T64">. Giedrė Mikalauskienė – Tarnybos Įvaikinimo skyriaus vyriausioji specialistė (komisijos pirmininkės pavaduotoja) – Komisijos posėdžiuose dėl<text:s/></text:span><text:span text:style-name="T65">įvaikintojų, įrašytų į</text:span><text:span text:style-name="T66"><text:s/>Norinčių įvaikinti Lietuvos Respublikos piliečių, nuolat gyvenančių užsienyje, sutuoktinių, kurių vienas yra Lietuvos<text:s/></text:span><text:soft-page-break/><text:span text:style-name="T67">Respublikos pilietis, o kitas – užsienietis, ir užsieniečių sąrašą,<text:s/></text:span><text:span text:style-name="T68">parinkimo vaikui, įrašytam į Galimų įvaikinti vaikų sąrašą bei galima</text:span><text:span text:style-name="T69">m įvaikinti vaikui su specialiaisiais poreikiais, įvaikinti</text:span><text:s/></text:p>
      <text:p text:style-name="P70">Papunkčio pakeitimai:</text:p>
      <text:p text:style-name="P71"><text:span text:style-name="T72">Nr.<text:s/></text:span><text:a xlink:href="https://www.e-tar.lt/portal/legalAct.html?documentId=38703bf0e73211e7acd7ea182930b17f" office:target-frame-name="_top" xlink:show="replace"><text:span text:style-name="T73">BV-118</text:span></text:a><text:span text:style-name="T74">, 2017-12-21, paskelbta TAR 2017-12-22, i. k. 2017-21081</text:span></text:p>
      <text:p text:style-name="Normal"/>
      <text:p text:style-name="P75"><text:span text:style-name="T76">1.4</text:span><text:span text:style-name="T77">. Toma Jonavičiūtė – Tarnybos Įvaikinimo skyriaus vyriausioji specialistė;</text:span></text:p>
      <text:p text:style-name="P78"><text:span text:style-name="T79">1.5</text:span><text:span text:style-name="T80">. Edita Bluzmienė – Tarnybos Teisinės pagalbos ir tarptautinio bendradarbiavimo skyriaus vyriausioji specialistė;</text:span></text:p>
      <text:p text:style-name="P81"><text:span text:style-name="T82">1.6</text:span><text:span text:style-name="T83">. Gintarė Latakė – Tarnybos Teisinės pagalbos ir tarp</text:span><text:span text:style-name="T84">tautinio bendradarbiavimo skyriaus vyriausioji specialistė</text:span><text:s/></text:p>
      <text:p text:style-name="P85">Papunkčio pakeitimai:</text:p>
      <text:p text:style-name="P86"><text:span text:style-name="T87">Nr.<text:s/></text:span><text:a xlink:href="https://www.e-tar.lt/portal/legalAct.html?documentId=38703bf0e73211e7acd7ea182930b17f" office:target-frame-name="_top" xlink:show="replace"><text:span text:style-name="T88">BV-118</text:span></text:a><text:span text:style-name="T89">, 2017-12-21, paskelbta TAR 2017-12-22, i. k. 2017-21081</text:span></text:p>
      <text:p text:style-name="Normal"/>
      <text:p text:style-name="P90"><text:span text:style-name="T91">1.7</text:span><text:span text:style-name="T92">.</text:span><text:span text:style-name="T93"><text:s/>Virginija Mačionytė – Tarnybos Veiklos planavimo ir stebėsenos skyriaus vyriausioji specialistė;<text:s/></text:span></text:p>
      <text:p text:style-name="P94"><text:span text:style-name="T95">1.8</text:span><text:span text:style-name="T96">. Eglė Vainoraitė-Rauktienė – Tarnybos Įvaikinimo skyriaus vyriausioji specialistė (komisijos posėdžio sekretorė, neturinti balso teisės) – Komisijos<text:s/></text:span><text:span text:style-name="T97">posėdžiuose dėl<text:s/></text:span><text:span text:style-name="T98">įvaikintojų, įrašytų į Norinčių įvaikinti Lietuvos Respublikos piliečių, nuolat gyvenančių Lietuvos Respublikoje, sąrašą</text:span><text:span text:style-name="T99"><text:s/>parinkimo vaikui įrašytam į Galimų įvaikinti vaikų sąrašą, įvaikinti ar rastam vaikui laikinai globoti arba Jurgita Juo</text:span><text:span text:style-name="T100">dytė – Tarnybos Įvaikinimo skyriaus vyriausioji specialistė (komisijos posėdžio sekretorė, neturinti balso teisės) – Komisijos posėdžiuose dėl<text:s/></text:span><text:span text:style-name="T101">įvaikintojų, įrašytų į</text:span><text:span text:style-name="T102"><text:s/>Norinčių įvaikinti Lietuvos Respublikos piliečių, nuolat gyvenančių užsienyje, sutuoktinių, kurių vienas yra Lietuvos Respublikos pilietis, o kitas – užsienietis, ir užsieniečių sąrašą,<text:s/></text:span><text:span text:style-name="T103">parinkimo vaikui, įrašytam į Galimų įvaikinti vaikų sąrašą bei galima</text:span><text:span text:style-name="T104">m įvaikinti vaikui su specialiaisiais poreikiais, įvaikinti.</text:span></text:p>
      <text:p text:style-name="P105"><text:span text:style-name="T106">2</text:span><text:span text:style-name="T107">. P r i p a ž į s t u netekusiais galios Valstybės vaiko teisių apsaugos ir įvaikinimo tarnybos prie Socialinės apsaugos ir darbo ministerijos direktoriaus:</text:span></text:p>
      <text:p text:style-name="P108"><text:span text:style-name="T109">2.1</text:span><text:span text:style-name="T110">. 2017 m. gegužės 3 d. įsa</text:span><text:span text:style-name="T111">kymą Nr. BV-29 „Dėl įvaikintojų, įrašytų į asmenų, norinčių įvaikinti vaiką, sąrašus, parinkimo siūlomam įvaikinti vaikui bei įvaikintojų, parinkimo siūlomam įvaikinti vaikui bei įvaikintojų, parinkimo siūlomam įvaikinti vaikui su specialiaisiais poreikiai</text:span><text:span text:style-name="T112">s, komisijos sudarymo ir darbo reglamentavimo patvirtinimo“.</text:span></text:p>
      <text:p text:style-name="P113"><text:span text:style-name="T114">2.2</text:span><text:span text:style-name="T115">. 2017 m. rugpjūčio 7 d. įsakymą Nr. BV-63 „Dėl Valstybės vaiko teisių apsaugos ir įvaikinimo tarnybos prie Socialinės apsaugos ir darbo ministerijos direktoriaus 2017 m. gegužės 3 d. BV-2</text:span><text:span text:style-name="T116">9 „Dėl įvaikintojų, įrašytų į asmenų, norinčių įvaikinti vaiką, sąrašus, parinkimo siūlomam įvaikinti vaikui bei įvaikintojų, parinkimo siūlomam įvaikinti vaikui bei įvaikintojų, parinkimo siūlomam įvaikinti vaikui su specialiaisiais poreikiais, komisijos<text:s/></text:span><text:span text:style-name="T117">sudarymo ir darbo reglamentavimo patvirtinimo“, pakeitimo.</text:span></text:p>
      <text:p text:style-name="Normal"/>
      <text:p text:style-name="Normal"/>
      <text:p text:style-name="Normal"/>
      <text:p text:style-name="Normal"><text:span text:style-name="T118">Direktorė</text:span><text:span text:style-name="T119"><text:tab/></text:span><text:span text:style-name="T120"><text:tab/></text:span><text:span text:style-name="T121"><text:tab/></text:span><text:span text:style-name="T122"><text:tab/>Žydronė Žukauskaitė-Kasparienė</text:span><text:span text:style-name="T123">.</text:span></text:p>
      <text:p text:style-name="P124"/>
      <text:p text:style-name="P125"/>
      <text:p text:style-name="P126"><text:span text:style-name="T127">Pakeitimai:</text:span></text:p>
      <text:p text:style-name="P128"/>
      <text:p text:style-name="P129"><text:span text:style-name="T130">1.</text:span></text:p>
      <text:p text:style-name="P131"><text:span text:style-name="T132">Valstybės vaiko teisių apsaugos ir įvaikinimo tarnyba prie Socialinės apsaugos ir darbo ministerijos, Įsakymas</text:span></text:p>
      <text:soft-page-break/>
      <text:p text:style-name="P133"><text:span text:style-name="T134">Nr.<text:s/></text:span><text:a xlink:href="https://www.e-tar.lt/portal/legalAct.html?documentId=38703bf0e73211e7acd7ea182930b17f" office:target-frame-name="_top" xlink:show="replace"><text:span text:style-name="T135">BV-118</text:span></text:a><text:span text:style-name="T136">, 2017-12-21, paskelbta TAR 2017-12-22, i. k. 2017-21081</text:span></text:p>
      <text:p text:style-name="P137"><text:span text:style-name="T138">Dėl Valstybės vaiko teisių apsaugos ir įvaikinimo tarnybos prie Socialinės apsaugos ir darbo mini</text:span><text:span text:style-name="T139">sterijos direktoriaus 2017 m. gruodžio 14 d. įsakymo Nr. BV-114 „Dėl Įvaikintojų parinkimo galimam įvaikinti vaikui ir įvaikintojų parinkimo rastam vaikui laikinai globoti komisijos sudarymo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18-01-02T13:51:00Z</meta:creation-date>
    <dc:date>2018-01-02T13:51:00Z</dc:date>
    <meta:template xlink:href="Normal.dotm" xlink:type="simple"/>
    <meta:editing-cycles>2</meta:editing-cycles>
    <meta:editing-duration>PT0S</meta:editing-duration>
    <meta:document-statistic meta:page-count="3" meta:paragraph-count="49" meta:word-count="833" meta:character-count="6332" meta:row-count="213" meta:non-whitespace-character-count="5548"/>
  </office:meta>
</office:document-meta>
</file>