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widows="0" fo:orphans="0"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name-complex="Arial Unicode MS" style:font-size-complex="11pt" style:language-complex="lo" style:country-complex="LA"/>
    </style:style>
    <style:style style:name="P18" style:parent-style-name="Normal" style:family="paragraph">
      <style:paragraph-properties fo:widows="0" fo:orphans="0" fo:text-align="center"/>
      <style:text-properties style:font-name-asian="Calibri" style:font-size-complex="12pt"/>
    </style:style>
    <style:style style:name="P19"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20"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break-before="page" fo:margin-left="3.6423in">
        <style:tab-stops>
          <style:tab-stop style:type="left" style:position="0.6888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45"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46"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47" style:parent-style-name="Normal" style:family="paragraph">
      <style:paragraph-properties fo:text-align="center" fo:text-indent="1.3055in"/>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4722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722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722in"/>
    </style:style>
    <style:style style:name="P95" style:parent-style-name="Normal" style:family="paragraph">
      <style:paragraph-properties fo:text-align="center" fo:text-indent="0.4722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722in"/>
      <style:text-properties style:font-name-asian="Calibri" fo:font-weight="bold" style:font-weight-asian="bold"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722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722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722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722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722in"/>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text-indent="0.5in"/>
      <style:text-properties style:font-name-asian="Calibri" fo:font-weight="bold" style:font-weight-asian="bold" style:font-size-complex="12pt"/>
    </style:style>
    <style:style style:name="P183" style:parent-style-name="Normal" style:family="paragraph">
      <style:paragraph-properties fo:text-align="justify" fo:text-indent="0.4722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722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722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722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Calibri" style:font-name-asian="Calibri" fo:font-size="11pt" style:font-size-asian="11pt" style:font-size-complex="11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722in"/>
    </style:style>
    <style:style style:name="P229" style:parent-style-name="Normal" style:family="paragraph">
      <style:paragraph-properties fo:text-align="center" fo:text-indent="0.4722in"/>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text-indent="0.4722in"/>
      <style:text-properties style:font-name-asian="Calibri" fo:font-weight="bold" style:font-weight-asian="bold" style:font-size-complex="12pt"/>
    </style:style>
    <style:style style:name="P235" style:parent-style-name="Normal" style:family="paragraph">
      <style:paragraph-properties text:number-lines="false" fo:text-align="justify" fo:text-indent="0.4923in"/>
    </style:style>
    <style:style style:name="P236" style:parent-style-name="Normal" style:family="paragraph">
      <style:paragraph-properties fo:text-align="justify" fo:text-indent="0.4722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722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5-25 iki 2016-08-31</text:span></text:p>
      <text:p text:style-name="P3"/>
      <text:p text:style-name="P4"><text:span text:style-name="T5">Sprendimas paskelbtas: TAR 2016-02-22, i. k. 2016-03377</text:span></text:p>
      <text:p text:style-name="P6"/>
      <text:p text:style-name="P7"><text:span text:style-name="T8"><draw:frame draw:z-index="0" draw:id="id0" draw:style-name="a0" draw:name="Object 1" text:anchor-type="as-char" svg:x="0in" svg:y="0in" svg:width="0.50417in" svg:height="0.581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RADVILIŠKIO RAJONO SAVIVALDYBĖS MOKINIO KREPŠELIO LĖŠŲ<text:s/>PASKIRSTYMO IR NAUDOJIMO TVARKOS APRAŠO PATVIRTINIMO</text:p>
      <text:p text:style-name="P14"/>
      <text:p text:style-name="P15"><text:span text:style-name="T16">2016 m. <text:s/>vasario 18<text:s/></text:span><text:span text:style-name="T17">d. Nr. T-202</text:span></text:p>
      <text:p text:style-name="P18">Radviliškis</text:p>
      <text:p text:style-name="P19"/>
      <text:p text:style-name="P20"/>
      <text:p text:style-name="P21"><text:span text:style-name="T22">Vadovaudamasi Lietuvos Respublikos vietos savivaldos įstatymo 6 straipsnio 8 punktu, 7 straipsnio 7 punktu, 18 straipsnio 1 punktu, Lietuvos Respublikos 20</text:span><text:span text:style-name="T23">16 metų valstybės biudžeto ir savivaldybių biudžetų finansinių rodiklių patvirtinimo įstatymo 3 straipsniu, Lietuvos Respublikos Vyriausybės 2015 m. gruodžio 23 d. nutarimu Nr. 1356 „Dėl Lietuvos Respublikos Vyriausybės 2001 m. birželio 27 d. nutarimo Nr.<text:s/></text:span><text:span text:style-name="T24">785 „Dėl mokinio krepšelio lėšų apskaičiavimo ir paskirstymo metodikos patvirtinimo“ pakeitimo“, Radviliškio rajono savivaldybės taryba<text:s/></text:span></text:p>
      <text:p text:style-name="P25"><text:span text:style-name="T26">n u s p r e n d ž i a:</text:span></text:p>
      <text:p text:style-name="P27"><text:span text:style-name="T28">1</text:span><text:span text:style-name="T29">. Patvirtinti Radviliškio rajono savivaldybės mokinio krepšelio lėšų paskirstymo ir naudoji</text:span><text:span text:style-name="T30">mo tvarkos aprašą (pridedama).</text:span></text:p>
      <text:p text:style-name="P31"><text:span text:style-name="T32">2</text:span><text:span text:style-name="T33">. Pripažinti netekusiais galios Radviliškio rajono savivaldybės tarybos 2014 m. vasario 13 d. sprendimą Nr. T-698 „Dėl Mokinio krepšelio lėšų paskirstymo, naudojimo ir perdavimo tvarkos aprašo patvirtinimo“ ir Radviliškio rajono savivaldybės tarybos 2014 m</text:span><text:span text:style-name="T34">. spalio 9 d. sprendimą Nr. T-861 „Dėl Radviliškio rajono savivaldybės tarybos 2014 m. vasario 13 d. sprendimo Nr. T-698 „Dėl Mokinio krepšelio lėšų paskirstymo, naudojimo ir perdavimo tvarkos aprašo patvirtinimo“ pakeitimo.<text:s/></text:span></text:p>
      <text:p text:style-name="P35"><text:span text:style-name="T36">Šis sprendimas gali būti skund</text:span><text:span text:style-name="T37">žiamas Lietuvos Respublikos administracinių bylų teisenos įstatymo nustatyta tvarka.<text:s/></text:span></text:p>
      <text:p text:style-name="Normal"/>
      <text:p text:style-name="Normal"/>
      <text:p text:style-name="Normal"/>
      <text:p text:style-name="Normal"><text:span text:style-name="T38">Savivaldybės mero pavaduotojas<text:s/></text:span><text:span text:style-name="T39"><text:tab/></text:span><text:span text:style-name="T40"><text:tab/></text:span><text:span text:style-name="T41"><text:tab/><text:s/>Kazimieras Augulis<text:s/></text:span></text:p>
      <text:soft-page-break/>
      <text:p text:style-name="P42"><text:span text:style-name="T43">PATVIRTINTA</text:span></text:p>
      <text:p text:style-name="P44">Radviliškio rajono savivaldybės tarybos<text:s/></text:p>
      <text:p text:style-name="P45">2016 m. vasario 18 d.<text:s/></text:p>
      <text:p text:style-name="P46">sprendimu Nr. T-202</text:p>
      <text:p text:style-name="P47"/>
      <text:p text:style-name="P48"><text:span text:style-name="T49">RADVILIŠKIO RAJONO SAVIVALDYBĖS MOKINIO KREPŠELIO LĖŠŲ PASKIRSTYMO IR NAUDOJ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okinio krepšelio lėšų paskirstymo ir naudojimo tvarkos aprašas (toliau – Tvarkos aprašas) reglamentuoja mokinio krepšelio<text:s/></text:span><text:span text:style-name="T59">dydžio nustatymą, mokinio krepšelio lėšų apskaičiavimą ir paskirstymą mokinių, besimokančių pagal ikimokyklinio, priešmokyklinio, formalųjį švietimą papildančio, pradinio, pagrindinio arba vidurinio ugdymo programą (toliau – Mokiniai), mokymo reikmėms tenk</text:span><text:span text:style-name="T60">inti. Ši metodika taikoma skirstant mokinio krepšelio lėšas mokykloms, teikiančioms bendrąjį ugdymą, ikimokyklinį ir priešmokyklinį ugdymą (toliau kartu – Mokyklos),</text:span><text:span text:style-name="T61"><text:s/></text:span><text:span text:style-name="T62">neformaliojo vaikų švietimo mokykloms, formalųjį švietimą papildančio ugdymo mokykloms ir<text:s/></text:span><text:span text:style-name="T63">kitiems švietimo teikėjams (toliau – Neformaliojo vaikų švietimo teikėjai), Radviliškio rajono savivaldybės švietimo ir sporto paslaugų centrui, teikiančiam pedagoginę psichologinę pagalbą.</text:span><text:s/></text:p>
      <text:p text:style-name="P64">Punkto pakeitimai:</text:p>
      <text:p text:style-name="P65"><text:span text:style-name="T66">Nr.<text:s/></text:span><text:a xlink:href="https://www.e-tar.lt/portal/legalAct.html?documentId=ecea8ce0217a11e6ad34b874fec21bdb" office:target-frame-name="_top" xlink:show="replace"><text:span text:style-name="T67">T-280</text:span></text:a><text:span text:style-name="T68">, 2016-05-19, paskelbta TAR 2016-05-24, i. k. 2016-13876</text:span></text:p>
      <text:p text:style-name="Normal"/>
      <text:p text:style-name="P69"><text:span text:style-name="T70">2</text:span><text:span text:style-name="T71">. Skiriant mokinio krepšelio lėšas švietimo įstaigoms siekiama:<text:s/></text:span></text:p>
      <text:p text:style-name="P72"><text:span text:style-name="T73">2.1</text:span><text:span text:style-name="T74">. užtikrinti efektyvų mokinio krepšeliui finansuoti skirtų biu</text:span><text:span text:style-name="T75">džeto lėšų panaudojimą;</text:span></text:p>
      <text:p text:style-name="P76"><text:span text:style-name="T77">2.2</text:span><text:span text:style-name="T78">. didinti švietimo įstaigų vadovų atsakomybę komplektuojant klases, grupes;</text:span></text:p>
      <text:p text:style-name="P79"><text:span text:style-name="T80">2.3</text:span><text:span text:style-name="T81">. gerinti švietimo paslaugų kokybę, sudaryti vienodas sąlygas visiems mokiniams įgyti geros kokybės išsilavinimą, užtikrinti ikimokyklinio ir<text:s/></text:span><text:span text:style-name="T82">priešmokyklinio ugdymo prieinamumą bei įgyvendinti ikimokyklinio ir priešmokyklinio ugdymo formų įvairovę;</text:span></text:p>
      <text:p text:style-name="P83"><text:span text:style-name="T84">2.4</text:span><text:span text:style-name="T85">. stiprinti švietimo įstaigų finansinį savarankiškumą;</text:span></text:p>
      <text:p text:style-name="P86"><text:span text:style-name="T87">2.5</text:span><text:span text:style-name="T88">. racionaliai sutvarkyti mokyklų tinklą.</text:span></text:p>
      <text:p text:style-name="P89"><text:span text:style-name="T90">3</text:span><text:span text:style-name="T91">. Papildomai gavus lėšų, finansu</text:span><text:span text:style-name="T92">oti ikimokyklinio, priešmokyklinio, pradinio, pagrindinio arba vidurinio ugdymo programas, taikant Mokinio krepšelio finansavimo principus pagal Mokinių registre fiksuotą vaikų skaičiaus padidėjimą, vadovaujantis Lietuvos Respublikos švietimo ir mokslo min</text:span><text:span text:style-name="T93">istro patvirtintu tvarkos aprašu.</text:span></text:p>
      <text:p text:style-name="P94"/>
      <text:p text:style-name="P95"><text:span text:style-name="T96">II</text:span><text:span text:style-name="T97">.<text:s/></text:span><text:span text:style-name="T98">MOKINIO KREPŠELIO LĖŠŲ PASKIRSTYMAS<text:s/></text:span></text:p>
      <text:p text:style-name="P99"/>
      <text:p text:style-name="P100"><text:span text:style-name="T101">4</text:span><text:span text:style-name="T102">. Vadovaujantis Lietuvos Respublikos Vyriausybės patvirtinta Mokinio krepšelio lėšų apskaičiavimo ir paskirstymo metodika (toliau – Metodika), apskaičiuojamas kiekvieno</text:span><text:span text:style-name="T103">s švietimo įstaigos sutartinių mokinių skaičius.</text:span></text:p>
      <text:p text:style-name="P104"><text:span text:style-name="T105">5</text:span><text:span text:style-name="T106">. Skaičiuojant mokinio krepšelio lėšas ateinantiems biudžetiniams metams, mokinių skaičius fiksuojamas pagal ugdymo įstaigų einamųjų metų rugsėjo 1 d. Mokinių registro duomenis.</text:span></text:p>
      <text:p text:style-name="P107"><text:span text:style-name="T108">6</text:span><text:span text:style-name="T109">. Vienam<text:s/></text:span><text:span text:style-name="T110">sutartiniam mokiniui pagal metodiką skiriama vienoda lėšų suma – bazinis mokinio krepšelis, nustatomas kiekvienais metais vadovaujantis Lietuvos Respublikos valstybės biudžeto ir savivaldybių biudžetų finansinių rodiklių patvirtinimo įstatymu.</text:span></text:p>
      <text:p text:style-name="P111"><text:span text:style-name="T112">7</text:span><text:span text:style-name="T113">. 93 pr</text:span><text:span text:style-name="T114">ocentai atitinkamiems metams skirtų mokinio krepšelio lėšų paskirstomi švietimo įstaigoms ir naudojami mokymo reikmėms tenkinti (pagal Lietuvos Respublikos Vyriausybės patvirtintą Mokinio krepšelio lėšų apskaičiavimo ir paskirstymo metodiką):</text:span></text:p>
      <text:p text:style-name="P115"><text:span text:style-name="T116">7.1</text:span><text:span text:style-name="T117">. darbo<text:s/></text:span><text:span text:style-name="T118">užmokesčiui pagal ugdymo planą (ir apmokėti už ikimokyklinio ir priešmokyklinio ugdymo valandas, finansuojamas iš Mokinio krepšelio lėšų), mokyklos ugdymo procesui organizuoti ir valdyti, mokyklos bibliotekos darbuotojams išlaikyti, priemokoms už laikinai<text:s/></text:span><text:span text:style-name="T119">nesančių darbuotojų funkcijų (pareigų) arba papildomų darbų atlikimą (jeigu dėl papildomo darbo nesulygstama darbo sutartyje),</text:span><text:span text:style-name="T120"><text:s/></text:span><text:span text:style-name="T121">taip pat darbo užmokesčiui ir paslaugoms, susijusioms su<text:s/></text:span><text:soft-page-break/><text:span text:style-name="T122">psichologine, specialiąja pedagogine, specialiąja ir socialine pedagogin</text:span><text:span text:style-name="T123">e pagalba; ne mažiau kaip 3 procentai šių lėšų turi būti skiriama psichologinei, specialiajai pedagoginei, specialiajai ir socialinei pedagoginei pagalbai organizuoti ir paslaugoms; iš šiame punkte nurodytų Mokinio krepšelio lėšų gali būti mokama ir už dar</text:span><text:span text:style-name="T124">bą pedagoginiams darbuotojams, nurodytiems Pareigybių, kurias atliekant darbas yra laikomas pedagoginiu, sąraše, patvirtintame Lietuvos Respublikos švietimo ir mokslo ministro įsakymu, išskyrus užmokestį už darbą, kai mokinių tėvų (globėjų, rūpintojų) page</text:span><text:span text:style-name="T125">idavimu teikiamos papildomos paslaugos (pailgintos dienos grupės, popamokinė mokinių priežiūra, klubai, būreliai, stovyklos, ekskursijos ir kita), taip pat už darbą gestų kalbos vertėjams, mokytojų padėjėjams ir darbuotojams, kurių funkcijoms priskiriamas<text:s/></text:span><text:span text:style-name="T126">mokyklų veiklos kokybės įsivertinimas, pedagoginių ir kitų ugdymo procese dalyvaujančių darbuotojų išeitinės kompensacijos ir išmokos;</text:span></text:p>
      <text:p text:style-name="P127"><text:span text:style-name="T128">7.2</text:span><text:span text:style-name="T129">. vadovėliams ir kitoms mokymo priemonėms – 20,37 Eur mokiniui metams;</text:span></text:p>
      <text:p text:style-name="P130"><text:span text:style-name="T131">7.3</text:span><text:span text:style-name="T132">. mokinių pažintinei veiklai ir prof</text:span><text:span text:style-name="T133">esiniam orientavimui – 3,03 Eur mokiniui metams;</text:span></text:p>
      <text:p text:style-name="P134"><text:span text:style-name="T135">7.4</text:span><text:span text:style-name="T136">. mokytojų ir kitų ugdymo procese dalyvaujančių asmenų kvalifikacijai tobulinti – 5,53 Eur sutartiniam mokiniui metams; <text:s text:c="8"/></text:span></text:p>
      <text:p text:style-name="P137"><text:span text:style-name="T138">7.5</text:span><text:span text:style-name="T139">. informacinėms ir komunikacinėms technologijoms (IKT) diegti ir</text:span><text:span text:style-name="T140"><text:s/>naudoti (internetui diegti ir naudoti, duomenų bazėms, elektroniniams dienynams tvarkyti, apmokėti už darbą IKT aptarnaujantiems darbuotojams ir kitoms išlaidoms, susijusioms su IKT) – 5,82 Eur mokiniui metams.</text:span></text:p>
      <text:p text:style-name="P141"><text:span text:style-name="T142">8</text:span><text:span text:style-name="T143">. Šio Tvarkos aprašo 7.2 punkte nurod</text:span><text:span text:style-name="T144">ytoms mokymo reikmėms tenkinti mokyklos <text:s/>skiria ne mažiau kaip 80 procentų, o 7.3–7.5 punktuose – ne mažiau kaip 40 procentų minėtoms reikmėms skirtų <text:s/>Mokinio krepšelio lėšų.<text:s/></text:span></text:p>
      <text:p text:style-name="P145"><text:span text:style-name="T146">9.</text:span><text:span text:style-name="T147"><text:s/>Neteko galios nuo 2016-05-25</text:span></text:p>
      <text:p text:style-name="P148">Punkto naikinimas:</text:p>
      <text:p text:style-name="P149"><text:span text:style-name="T150">Nr.<text:s/></text:span><text:a xlink:href="https://www.e-tar.lt/portal/legalAct.html?documentId=ecea8ce0217a11e6ad34b874fec21bdb" office:target-frame-name="_top" xlink:show="replace"><text:span text:style-name="T151">T-280</text:span></text:a><text:span text:style-name="T152">, 2016-05-19, paskelbta TAR 2016-05-24, i. k. 2016-13876</text:span></text:p>
      <text:p text:style-name="Normal"/>
      <text:p text:style-name="P153"><text:span text:style-name="T154">10</text:span><text:span text:style-name="T155">. 7 procentai atitinkamiems metams rajono Savivaldybei skirtų Mokinio krepšelio lėšų naudoj</text:span><text:span text:style-name="T156">ami pagal III skyriuje nustatytą tvarką.<text:s/></text:span></text:p>
      <text:p text:style-name="P157"><text:span text:style-name="T158">11</text:span><text:span text:style-name="T159">. Už Mokinio krepšelio lėšų naudojimą pagal paskirtį yra atsakingi švietimo įstaigų vadovai.</text:span></text:p>
      <text:p text:style-name="P160"><text:span text:style-name="T161">12</text:span><text:span text:style-name="T162">. Mokinio krepšelio lėšos perskirstomos rajono Savivaldybės tarybos sprendimu:</text:span></text:p>
      <text:p text:style-name="P163"><text:span text:style-name="T164">12.1</text:span><text:span text:style-name="T165">. tvarkos aprašo 7.1–7.5</text:span><text:span text:style-name="T166"><text:s/>punktuose numatytos Mokinio krepšelio lėšos einamųjų metų ketvirtame ketvirtyje gali būti perskirstomos prisilaikant šio Tvarkos aprašo 8 punkto nuorodos;</text:span></text:p>
      <text:p text:style-name="P167"><text:span text:style-name="T168">12.2</text:span><text:span text:style-name="T169">. IKT ir mokymo priemonių lėšos mokyklų vadovų prašymu perkeliamos į lėšas turtui įsigyti.<text:s/></text:span></text:p>
      <text:p text:style-name="P170"><text:span text:style-name="T171">13</text:span><text:span text:style-name="T172">. Mokiniui perėjus iš vienos Radviliškio rajono savivaldybės švietimo įstaigos į kitą Mokinio krepšelio lėšos neperskirstomos.</text:span></text:p>
      <text:p text:style-name="P173"><text:span text:style-name="T174">14</text:span><text:span text:style-name="T175">. Nepanaudotas per metus lėšas mokinio krepšeliui finansuoti švietimo įstaigos grąžina į Radviliškio rajono savival</text:span><text:span text:style-name="T176">dybės biudžeto sąskaitą einamųjų metų gruodžio 31 d., Radviliškio rajono savivaldybės administracijos Finansų skyrius – į valstybės biudžeto sąskaitą iki kitų metų sausio 10 d.<text:s/></text:span></text:p>
      <text:p text:style-name="P177"/>
      <text:p text:style-name="P178"><text:span text:style-name="T179">III</text:span><text:span text:style-name="T180">.<text:s/></text:span><text:span text:style-name="T181">MOKINIO KREPŠELIO LĖŠŲ NAUDOJIMAS</text:span></text:p>
      <text:p text:style-name="P182"/>
      <text:p text:style-name="P183"><text:span text:style-name="T184">15</text:span><text:span text:style-name="T185">. Iš bendrų atitinkamiems</text:span><text:span text:style-name="T186"><text:s/>metams rajono Savivaldybei skirtų Mokinio krepšelio lėšų 7 proc. naudojama šioms mokymo reikmėms tenkinti:</text:span></text:p>
      <text:p text:style-name="P187"><text:span text:style-name="T188">15.1</text:span><text:span text:style-name="T189">. Radviliškio rajono savivaldybės švietimo ir sporto paslaugų centro pedagoginei psichologinei pagalbai organizuoti skirti 6,64 Eur sutartinia</text:span><text:span text:style-name="T190">m mokiniui metams;</text:span></text:p>
      <text:p text:style-name="P191"><text:span text:style-name="T192">15.2</text:span><text:span text:style-name="T193">. brandos egzaminams organizuoti ir vykdyti, vadovaujantis Lietuvos Respublikos švietimo ir mokslo ministro įsakymu patvirtintais rekomendaciniais įkainiais už pagrindinės sesijos valstybinių ir mokyklinių brandos egzaminų vykdymą, mokyklinių brandos egzam</text:span><text:span text:style-name="T194">inų kandidatų darbų vertinimą ir apeliacijų nagrinėjimą, pakartotinės sesijos valstybinių ir mokyklinių brandos<text:s/></text:span><text:soft-page-break/><text:span text:style-name="T195">egzaminų vykdymą, kandidatų darbų vertinimą ir apeliacijų nagrinėjimą skirti <text:s/>1,69 Eur mokiniui metams; <text:s text:c="18"/></text:span><text:span text:style-name="T196"><text:tab/></text:span></text:p>
      <text:p text:style-name="P197"><text:span text:style-name="T198">15.3</text:span><text:span text:style-name="T199">. profesinės</text:span><text:span text:style-name="T200"><text:s/>linkmės moduliams vaikų neformaliojo švietimo mokyklose finansuoti skirti 1,11 Eur mokiniui metams;</text:span></text:p>
      <text:p text:style-name="P201"><text:span text:style-name="T202">15.4</text:span><text:span text:style-name="T203">. ikimokyklinio ir priešmokyklinio ugdymo prieinamumui užtikrinti, ikimokyklinio ir priešmokyklinio ugdymo formų įvairovei įgyvendinti skirti lėšų<text:s/></text:span><text:span text:style-name="T204">pagal poreikį;</text:span></text:p>
      <text:p text:style-name="P205"><text:span text:style-name="T206">15.5</text:span><text:span text:style-name="T207">. formalųjį švietimą papildančio ugdymo programoms finansuoti skirti 1,46 Eur per mėnesį mokiniui proporcingai pagal besimokančių vaikų skaičių.</text:span><text:s/></text:p>
      <text:p text:style-name="P208">Punkto pakeitimai:</text:p>
      <text:p text:style-name="P209"><text:span text:style-name="T210">Nr.<text:s/></text:span><text:a xlink:href="https://www.e-tar.lt/portal/legalAct.html?documentId=ecea8ce0217a11e6ad34b874fec21bdb" office:target-frame-name="_top" xlink:show="replace"><text:span text:style-name="T211">T-280</text:span></text:a><text:span text:style-name="T212">, 2016-05-19, paskelbta TAR 2016-05-24, i. k. 2016-13876</text:span></text:p>
      <text:p text:style-name="Normal"/>
      <text:p text:style-name="P213"><text:span text:style-name="T214">15.6</text:span><text:span text:style-name="T215">. Radviliškio rajono savivaldybės švietimo įstaigų pedagoginių darbuotojų tarifinių atlygių koeficientų skirtumams išlyginti mokyklose, priemokoms už l</text:span><text:span text:style-name="T216">aikinai nesančių darbuotojų funkcijų (pareigų) arba papildomų darbų atlikimą (jeigu dėl papildomo darbo nesulygstama darbo sutartyje) skirti lėšų pagal poreikį;</text:span></text:p>
      <text:p text:style-name="P217"><text:span text:style-name="T218">15.7</text:span><text:span text:style-name="T219">. mažiau pasirenkamų užsienio kalbų (prancūzų, vokiečių ir kitų) mokymuisi mobiliosiose</text:span><text:span text:style-name="T220"><text:s/>grupėse, mažesnėse už numatytąsias švietimo ir mokslo ministro tvirtinamuose bendruosiuose pradinio, pagrindinio ir vidurinio ugdymo programų ugdymo planuose skirti lėšų pagal poreikį. <text:s/></text:span></text:p>
      <text:p text:style-name="P221"><text:span text:style-name="T222">16</text:span><text:span text:style-name="T223">.</text:span><text:span text:style-name="T224"><text:s/></text:span><text:span text:style-name="T225">Atsižvelgiant į švietimo įstaigų poreikį, nepanaudotos spe</text:span><text:span text:style-name="T226">cialiosios tikslinės dotacijos mokinio krepšelio lėšos einamaisiais metais gali būti perskirstytos ir skiriamos šio Aprašo 15 punkte nurodytoms išlaidoms apmokėti. Savivaldybės skirstomų Mokinio krepšelio lėšų dalis, gali būti skiriama darbuotojams, kuriem</text:span><text:span text:style-name="T227">s už darbą apmokama iš Mokinio krepšelio lėšų, darbo užmokesčiui, išeitinėms išmokoms ir kitoms su darbo santykiais susijusioms išmokoms bei kompensacijoms mokėti ir mokykloms, kuriose mokosi pabėgėliai, mokymo reikmėms tenkinti.<text:s/></text:span></text:p>
      <text:p text:style-name="P228"/>
      <text:p text:style-name="P229"><text:span text:style-name="T230">IV</text:span><text:span text:style-name="T231">.<text:s/></text:span><text:span text:style-name="T232">BAIGIAMOSIOS N</text:span><text:span text:style-name="T233">UOSTATOS</text:span></text:p>
      <text:p text:style-name="P234"/>
      <text:p text:style-name="P235">17. Mokinio krepšelio lėšos naudojamos vadovaujantis teisės aktais, reglamentuojančiais Lietuvos Respublikos valstybės biudžeto ir savivaldybių biudžetų sudarymą ir vykdymą, ir atsižvelgiant į Lietuvos Respublikos švietimo ir mokslo ministro<text:s/>patvirtintas lėšų naudojimo atitinkamoms mokymo reikmėms tenkinti rekomendacijas.</text:p>
      <text:p text:style-name="P236"><text:span text:style-name="T237">18</text:span><text:span text:style-name="T238">. Švietimo įstaigos vadovas atsako už:</text:span></text:p>
      <text:p text:style-name="P239"><text:span text:style-name="T240">18.1</text:span><text:span text:style-name="T241">. tikslingą ir racionalų lėšų naudojimą;</text:span></text:p>
      <text:p text:style-name="P242"><text:span text:style-name="T243">18.2</text:span><text:span text:style-name="T244">. tinkamą lėšų apskaitą bei parengtą atskaitomybę.<text:s/></text:span></text:p>
      <text:p text:style-name="P245"><text:span text:style-name="T246">19</text:span><text:span text:style-name="T247">. Šia tvarka vadovaujasi Radviliškio rajono savivaldybės administracijos Švietimo, kultūros ir sporto skyrius, Radviliškio rajono savivaldybės administracijos Finansų skyrius, Radviliškio rajono savivaldybės švietimo ir sporto paslaugų centras ir kiti asig</text:span><text:span text:style-name="T248">navimų valdytojai, vykdantys švietimo funkcijas.<text:s/></text:span></text:p>
      <text:p text:style-name="P249"><text:span text:style-name="T250">20</text:span><text:span text:style-name="T251">. Neformaliojo vaikų švietimo programoms, išskyrus ikimokyklinio, priešmokyklinio ir formalųjį švietimą papildančio ugdymo programas, lėšos skiriamos iš valstybės biudžeto ir/arba Europos Sąjungos fin</text:span><text:span text:style-name="T252">ansinės paramos ir bendrojo finansavimo lėšų. Rekomenduojama neformaliojo vaikų švietimo lėšų suma vienam programoje dalyvaujančiam vaikui – 15 eurų per mėnesį. Šios lėšos skiriamos neformaliojo vaikų švietimo teikėjams, išskyrus mokyklas, teikiančias bend</text:span><text:span text:style-name="T253">rąjį ugdymą. Jos paskirstomos ir naudojamos Savivaldybės nustatyta tvarka, vadovaujantis švietimo ir mokslo ministro patvirtintu Neformaliojo vaikų švietimo lėšų skyrimo ir panaudojimo tvarkos aprašu.</text:span><text:s/></text:p>
      <text:p text:style-name="P254">Papildyta punktu:</text:p>
      <text:p text:style-name="P255"><text:span text:style-name="T256">Nr.<text:s/></text:span><text:a xlink:href="https://www.e-tar.lt/portal/legalAct.html?documentId=ecea8ce0217a11e6ad34b874fec21bdb" office:target-frame-name="_top" xlink:show="replace"><text:span text:style-name="T257">T-280</text:span></text:a><text:span text:style-name="T258">, 2016-05-19, paskelbta TAR 2016-05-24, i. k. 2016-13876</text:span></text:p>
      <text:p text:style-name="Normal"/>
      <text:p text:style-name="P259"><text:span text:style-name="T260">__________________________</text:span></text:p>
      <text:p text:style-name="P261"/>
      <text:p text:style-name="P262"/>
      <text:soft-page-break/>
      <text:p text:style-name="P263"><text:span text:style-name="T264">Pakeitimai:</text:span></text:p>
      <text:p text:style-name="P265"/>
      <text:p text:style-name="P266"><text:span text:style-name="T267">1.</text:span></text:p>
      <text:p text:style-name="P268"><text:span text:style-name="T269">Radviliškio rajono savivaldybės taryba, Sprendimas</text:span></text:p>
      <text:p text:style-name="P270"><text:span text:style-name="T271">Nr.<text:s/></text:span><text:a xlink:href="https://www.e-tar.lt/portal/legalAct.html?documentId=ecea8ce0217a11e6ad34b874fec21bdb" office:target-frame-name="_top" xlink:show="replace"><text:span text:style-name="T272">T-280</text:span></text:a><text:span text:style-name="T273">, 2016-05-19, paskelbta TAR 2016-05-24, i. k. 2016-13876</text:span></text:p>
      <text:p text:style-name="P274"><text:span text:style-name="T275">Dėl Radviliškio rajono savivaldybės tarybos 2016 m. vasario 18 d. sprendimo Nr. T-202 „Dėl<text:s/></text:span><text:span text:style-name="T276">Radviliškio rajono savivaldybės mokinio krepšelio lėšų paskirstymo ir naudojimo tvarkos aprašo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3-01T06:13:00Z</meta:creation-date>
    <dc:date>2017-03-01T06:13:00Z</dc:date>
    <meta:print-date>2016-01-27T15:01:00Z</meta:print-date>
    <meta:template xlink:href="Normal.dotm" xlink:type="simple"/>
    <meta:editing-cycles>2</meta:editing-cycles>
    <meta:editing-duration>PT0S</meta:editing-duration>
    <meta:document-statistic meta:page-count="5" meta:paragraph-count="77" meta:word-count="1585" meta:character-count="13082" meta:row-count="312" meta:non-whitespace-character-count="11574"/>
  </office:meta>
</office:document-meta>
</file>