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3"/>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justify" fo:text-indent="0.2166in"/>
      <style:text-properties style:font-size-complex="4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line-height-at-least="0.25in" fo:text-indent="0.62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margin-left="0.8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weight-complex="bold"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weight-complex="bold" style:font-size-complex="12pt" style:language-asian="ru" style:country-asian="RU"/>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text-align="justify" style:line-height-at-least="0.25in" fo:text-indent="0.5909in"/>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master-page-name="MPF1" style:family="paragraph">
      <style:paragraph-properties fo:break-before="page" style:punctuation-wrap="simple" fo:margin-left="3.15in" style:page-number="1">
        <style:tab-stops/>
      </style:paragraph-properties>
      <style:text-properties style:font-size-complex="12pt"/>
    </style:style>
    <style:style style:name="P69" style:parent-style-name="Normal" style:family="paragraph">
      <style:paragraph-properties style:punctuation-wrap="simple" fo:margin-left="3.15in">
        <style:tab-stops/>
      </style:paragraph-properties>
      <style:text-properties style:font-size-complex="12pt"/>
    </style:style>
    <style:style style:name="P70" style:parent-style-name="Normal" style:family="paragraph">
      <style:paragraph-properties style:punctuation-wrap="simple" fo:margin-left="3.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style:punctuation-wrap="simple" style:line-height-at-least="0.25in" fo:margin-left="3.8395in">
        <style:tab-stops/>
      </style:paragraph-properties>
      <style:text-properties style:font-size-complex="12pt"/>
    </style:style>
    <style:style style:name="P76" style:parent-style-name="Normal" style:family="paragraph">
      <style:paragraph-properties fo:text-align="center" style:line-height-at-least="0.25in"/>
      <style:text-properties fo:font-weight="bold" style:font-weight-asian="bold" style:font-size-complex="12pt"/>
    </style:style>
    <style:style style:name="P77" style:parent-style-name="Normal" style:family="paragraph">
      <style:paragraph-properties fo:text-align="center" style:line-height-at-least="0.25in"/>
      <style:text-properties fo:font-weight="bold" style:font-weight-asian="bold" style:font-size-complex="12pt"/>
    </style:style>
    <style:style style:name="P78" style:parent-style-name="Normal" style:family="paragraph">
      <style:paragraph-properties fo:text-align="center" style:line-height-at-least="0.2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line-height-at-least="0.25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line-height-at-least="0.25in"/>
      <style:text-properties fo:font-weight="bold" style:font-weight-asian="bold" style:font-size-complex="12pt"/>
    </style:style>
    <style:style style:name="P84" style:parent-style-name="Normal" style:family="paragraph">
      <style:paragraph-properties fo:text-align="justify" style:line-height-at-least="0.25in"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margin-left="0.5909in" fo:background-color="#FFFFFF">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margin-left="0.5in" fo:text-indent="0.0909in" fo:background-color="#FFFFFF">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style:line-height-at-least="0.25in" fo:text-indent="0.5909in"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909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909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weight-complex="bold"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weight-complex="bold" fo:color="#000000" style:font-size-complex="12pt" fo:background-color="#FFFFFF" style:language-asian="lt" style:country-asian="LT"/>
    </style:style>
    <style:style style:name="T157" style:parent-style-name="DefaultParagraphFont" style:family="text">
      <style:text-properties style:font-weight-complex="bold"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fo:font-size="10pt" style:font-size-asian="10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line-height-at-least="0.25in" fo:text-indent="0.5909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909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909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909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909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909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909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line-height-at-least="0.25in"/>
    </style:style>
    <style:style style:name="P228" style:parent-style-name="Normal" style:family="paragraph">
      <style:paragraph-properties fo:text-align="center" style:line-height-at-least="0.25in"/>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style:line-height-at-least="0.25in"/>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weight-complex="bold"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line-height-at-least="0.25in"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fo:color="#000000" fo:font-size="10pt" style:font-size-asian="10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line-height-at-least="0.25in" fo:text-indent="0.5909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909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909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909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909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909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5909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text-indent="0.5909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909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line-height-at-least="0.25in" fo:text-indent="0.5909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in" fo:background-color="#FFFFFF"/>
    </style:style>
    <style:style style:name="P306" style:parent-style-name="Normal" style:family="paragraph">
      <style:paragraph-properties fo:text-align="center" style:line-height-at-least="0.2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line-height-at-least="0.25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line-height-at-least="0.25in" fo:text-indent="0.5in"/>
      <style:text-properties fo:color="#000000" style:font-size-complex="12pt" fo:background-color="#FFFFFF"/>
    </style:style>
    <style:style style:name="P312" style:parent-style-name="Normal" style:family="paragraph">
      <style:paragraph-properties fo:text-align="justify" style:line-height-at-least="0.25in" fo:text-indent="0.5909in"/>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909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style:line-height-at-least="0.25in" fo:text-indent="0.5909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line-height-at-least="0.25in" fo:text-indent="0.5909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style:line-height-at-least="0.25in" fo:text-indent="0.5909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style:line-height-at-least="0.25in" fo:text-indent="0.5909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style:line-height-at-least="0.25in" fo:text-indent="0.5909in"/>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style:line-height-at-least="0.25in" fo:text-indent="0.5909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style:line-height-at-least="0.25in"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5in"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25in"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5in" fo:text-indent="0.5909in">
        <style:tab-stops>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909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line-height-at-least="0.25in"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tyle-complex="italic" style:font-size-complex="12pt"/>
    </style:style>
    <style:style style:name="P407" style:parent-style-name="Normal" style:family="paragraph">
      <style:paragraph-properties fo:text-align="justify" style:line-height-at-least="0.25in" fo:text-indent="0.5909in"/>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style:font-style-complex="italic" style:font-size-complex="12pt"/>
    </style:style>
    <style:style style:name="P410" style:parent-style-name="Normal" style:family="paragraph">
      <style:paragraph-properties fo:text-align="justify" style:line-height-at-least="0.25in" fo:text-indent="0.5909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5in" fo:text-indent="0.5909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line-height-at-least="0.25in"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line-height-at-least="0.25in"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line-height-at-least="0.25in"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25in"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line-height-at-least="0.25in"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line-height-at-least="0.25in" fo:text-indent="0.5in"/>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style:line-height-at-least="0.25in" fo:text-indent="0.5in"/>
      <style:text-properties fo:font-weight="bold" style:font-weight-asian="bold" fo:color="#000000" style:font-size-complex="12pt"/>
    </style:style>
    <style:style style:name="P448" style:parent-style-name="Normal" style:family="paragraph">
      <style:paragraph-properties fo:text-align="justify" style:line-height-at-least="0.25in" fo:text-indent="0.5909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font-style="italic" style:font-style-asian="italic" fo:color="#000000" style:font-size-complex="12pt" fo:background-color="#FFFFFF"/>
    </style:style>
    <style:style style:name="T452" style:parent-style-name="DefaultParagraphFont" style:family="text">
      <style:text-properties fo:font-style="italic" style:font-style-asian="italic" style:font-style-complex="italic"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style:line-height-at-least="0.25in" fo:text-indent="0.5909in"/>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paragraph-properties fo:text-align="justify" style:line-height-at-least="0.25in" fo:text-indent="0.5in"/>
    </style:style>
    <style:style style:name="P461" style:parent-style-name="Normal" style:family="paragraph">
      <style:paragraph-properties fo:text-align="center" style:line-height-at-least="0.25in"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style:line-height-at-least="0.25in" fo:text-indent="0.5in"/>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center" style:line-height-at-least="0.25in" fo:text-indent="0.5in"/>
      <style:text-properties fo:font-weight="bold" style:font-weight-asian="bold" style:font-weight-complex="bold" fo:color="#000000" style:font-size-complex="12pt"/>
    </style:style>
    <style:style style:name="P467" style:parent-style-name="Normal" style:family="paragraph">
      <style:paragraph-properties fo:text-align="justify" style:line-height-at-least="0.25in" fo:text-indent="0.5909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style:line-height-at-least="0.25in" fo:text-indent="0.5909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style:line-height-at-least="0.25in" fo:text-indent="0.5909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5in" fo:text-indent="0.5909in"/>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style:font-weight-complex="bold" style:font-style-complex="italic" fo:color="#000000" style:font-size-complex="12pt"/>
    </style:style>
    <style:style style:name="P480" style:parent-style-name="Normal" style:family="paragraph">
      <style:paragraph-properties fo:text-align="justify" style:line-height-at-least="0.25in" fo:text-indent="0.5909in"/>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style:font-weight-complex="bold" style:font-style-complex="italic" fo:color="#000000" style:font-size-complex="12pt"/>
    </style:style>
    <style:style style:name="P483" style:parent-style-name="Normal" style:family="paragraph">
      <style:paragraph-properties fo:text-align="justify" style:line-height-at-least="0.25in" fo:text-indent="0.5909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style:line-height-at-least="0.25in" fo:text-indent="0.5909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style:line-height-at-least="0.25in" fo:text-indent="0.5909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style:line-height-at-least="0.25in" fo:text-indent="0.5909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style:line-height-at-least="0.25in" fo:text-indent="0.5909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line-height-at-least="0.25in" fo:text-indent="0.5909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style:line-height-at-least="0.25in" fo:text-indent="0.5909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style:line-height-at-least="0.25in" fo:text-indent="0.5909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style:line-height-at-least="0.25in"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style:line-height-at-least="0.25in" fo:text-indent="0.5909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style:line-height-at-least="0.25in" fo:text-indent="0.5909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style:line-height-at-least="0.25in" fo:text-indent="0.5909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style:line-height-at-least="0.25in" fo:text-indent="0.5909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style:line-height-at-least="0.25in" fo:text-indent="0.5909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style:line-height-at-least="0.25in" fo:text-indent="0.5909in"/>
    </style:style>
    <style:style style:name="T536" style:parent-style-name="DefaultParagraphFont" style:family="text">
      <style:text-properties style:font-weight-complex="bold" fo:color="#000000" style:font-size-complex="12pt" fo:language="en" fo:country="US"/>
    </style:style>
    <style:style style:name="T537" style:parent-style-name="DefaultParagraphFont" style:family="text">
      <style:text-properties style:font-weight-complex="bold" fo:color="#000000" style:font-size-complex="12pt" fo:language="en" fo:country="US"/>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style:line-height-at-least="0.25in" fo:text-indent="0.5909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style:line-height-at-least="0.25in" fo:text-indent="0.5909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style:line-height-at-least="0.25in" fo:text-indent="0.5in"/>
    </style:style>
    <style:style style:name="P546" style:parent-style-name="Normal" style:family="paragraph">
      <style:paragraph-properties fo:text-align="center" style:line-height-at-least="0.25in" fo:text-indent="0.5in"/>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center" style:line-height-at-least="0.25in" fo:text-indent="0.5in"/>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center" style:line-height-at-least="0.25in" fo:text-indent="0.5in"/>
      <style:text-properties fo:color="#000000" style:font-size-complex="12pt"/>
    </style:style>
    <style:style style:name="P552" style:parent-style-name="Normal" style:family="paragraph">
      <style:paragraph-properties fo:text-align="justify" style:line-height-at-least="0.25in"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line-height-at-least="0.25in"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line-height-at-least="0.25in"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line-height-at-least="0.25in"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5in"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25in"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5in"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line-height-at-least="0.25in"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line-height-at-least="0.25in"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T589" style:parent-style-name="DefaultParagraphFont" style:family="text">
      <style:text-properties style:font-weight-complex="bold"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5in"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line-height-at-least="0.25in"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center" style:line-height-at-least="0.25in"/>
    </style:style>
    <style:style style:name="P612" style:parent-style-name="Normal" style:family="paragraph">
      <style:paragraph-properties fo:text-align="center" style:line-height-at-least="0.25in"/>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style:line-height-at-least="0.25in"/>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style:line-height-at-least="0.25in"/>
      <style:text-properties fo:font-weight="bold" style:font-weight-asian="bold" style:font-weight-complex="bold" fo:color="#000000" style:font-size-complex="12pt"/>
    </style:style>
    <style:style style:name="P618" style:parent-style-name="Normal" style:family="paragraph">
      <style:paragraph-properties fo:text-align="justify" style:line-height-at-least="0.25in"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style:line-height-at-least="0.25in" fo:text-indent="0.5909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style:line-height-at-least="0.25in" fo:text-indent="0.5909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style:line-height-at-least="0.25in" fo:text-indent="0.5909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style:line-height-at-least="0.25in" fo:text-indent="0.5909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style:line-height-at-least="0.25in" fo:text-indent="0.5909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style:line-height-at-least="0.25in" fo:text-indent="0.5909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style:line-height-at-least="0.25in" fo:text-indent="0.5909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style:line-height-at-least="0.25in" fo:text-indent="0.5909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style:line-height-at-least="0.25in" fo:text-indent="0.5909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style:line-height-at-least="0.25in" fo:text-indent="0.5909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style:line-height-at-least="0.25in" fo:text-indent="0.5909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style:line-height-at-least="0.25in" fo:text-indent="0.5909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style:line-height-at-least="0.25in" fo:text-indent="0.5909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style:line-height-at-least="0.25in" fo:text-indent="0.5909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line-height-at-least="0.25in" fo:text-indent="0.5909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style:line-height-at-least="0.25in" fo:text-indent="0.5909in"/>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style:line-height-at-least="0.25in" fo:text-indent="0.5909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style:line-height-at-least="0.25in" fo:text-indent="0.5909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style:line-height-at-least="0.25in" fo:text-indent="0.5909in"/>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line-height-at-least="0.25in" fo:text-indent="0.5909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style:line-height-at-least="0.25in" fo:text-indent="0.5909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style:line-height-at-least="0.25in" fo:text-indent="0.5909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style:line-height-at-least="0.25in" fo:text-indent="0.5909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style:line-height-at-least="0.25in" fo:text-indent="0.5909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style:line-height-at-least="0.25in" fo:text-indent="0.5909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style:line-height-at-least="0.25in" fo:text-indent="0.5909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style:line-height-at-least="0.25in" fo:text-indent="0.5909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style:line-height-at-least="0.25in" fo:text-indent="0.5909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style:line-height-at-least="0.25in" fo:text-indent="0.5909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style:line-height-at-least="0.25in" fo:text-indent="0.5909in">
        <style:tab-stops>
          <style:tab-stop style:type="left" style:position="2.3625in"/>
        </style:tab-stops>
      </style:paragraph-properties>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style:line-height-at-least="0.25in" fo:text-indent="0.5909in">
        <style:tab-stops>
          <style:tab-stop style:type="left" style:position="2.3625in"/>
        </style:tab-stops>
      </style:paragraph-properties>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style:line-height-at-least="0.25in" fo:text-indent="0.5909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style:line-height-at-least="0.25in" fo:text-indent="0.5909in"/>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style:line-height-at-least="0.25in" fo:text-indent="0.543in" fo:background-color="#FFFFFF"/>
      <style:text-properties style:font-size-complex="12pt" style:language-asian="lt" style:country-asian="LT"/>
    </style:style>
    <style:style style:name="P743"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line-height-at-least="0.25in" fo:background-color="#FFFFFF"/>
    </style:style>
    <style:style style:name="P745" style:parent-style-name="Normal" style:family="paragraph">
      <style:paragraph-properties fo:text-align="center" style:line-height-at-least="0.25in" fo:background-color="#FFFFFF"/>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style:line-height-at-least="0.25in" fo:background-color="#FFFFFF"/>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style:line-height-at-least="0.25in"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25in"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line-height-at-least="0.25in"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line-height-at-least="0.25in"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5in"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line-height-at-least="0.25in"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line-height-at-least="0.25in" fo:text-indent="0.5in"/>
    </style:style>
    <style:style style:name="P773" style:parent-style-name="Normal" style:family="paragraph">
      <style:paragraph-properties fo:text-align="center" style:line-height-at-least="0.25in" fo:background-color="#FFFFFF"/>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style:line-height-at-least="0.25in" fo:background-color="#FFFFFF"/>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line-height-at-least="0.25in" fo:background-color="#FFFFFF"/>
      <style:text-properties fo:color="#000000" style:font-size-complex="12pt" style:language-asian="lt" style:country-asian="LT"/>
    </style:style>
    <style:style style:name="P779" style:parent-style-name="Normal" style:family="paragraph">
      <style:paragraph-properties fo:text-align="justify" style:line-height-at-least="0.25in" fo:text-indent="0.5909in" fo:background-color="#FFFFFF"/>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line-height-at-least="0.25in" fo:text-indent="0.5909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25in" fo:text-indent="0.5909in" fo:background-color="#FFFFFF"/>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line-height-at-least="0.25in" fo:text-indent="0.5909in"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line-height-at-least="0.25in" fo:text-indent="0.5909in"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P801" style:parent-style-name="Normal" style:family="paragraph">
      <style:paragraph-properties fo:text-align="justify" fo:line-height="115%" fo:text-indent="0.5909in">
        <style:tab-stops>
          <style:tab-stop style:type="left" style:position="0.8125in"/>
        </style:tab-stops>
      </style:paragraph-properties>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line-height-at-least="0.25in" fo:text-indent="0.5909in" fo:background-color="#FFFFFF"/>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text-align="justify" style:line-height-at-least="0.25in" fo:text-indent="0.5909in" fo:background-color="#FFFFFF"/>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text-align="center" style:line-height-at-least="0.25in" fo:text-indent="0.043in"/>
    </style:style>
    <style:style style:name="P820" style:parent-style-name="Normal" style:family="paragraph">
      <style:paragraph-properties fo:text-align="center" style:line-height-at-least="0.25in"/>
    </style:style>
    <style:style style:name="T821" style:parent-style-name="DefaultParagraphFont" style:family="text">
      <style:text-properties fo:font-weight="bold" style:font-weight-asian="bold" style:font-weight-complex="bold" fo:text-transform="uppercase" fo:color="#000000" style:font-size-complex="12pt" fo:language="en" fo:country="US"/>
    </style:style>
    <style:style style:name="T822" style:parent-style-name="DefaultParagraphFont" style:family="text">
      <style:text-properties fo:font-weight="bold" style:font-weight-asian="bold" style:font-weight-complex="bold" fo:text-transform="uppercase" fo:color="#000000" style:font-size-complex="12pt" fo:language="en" fo:country="US"/>
    </style:style>
    <style:style style:name="P823" style:parent-style-name="Normal" style:family="paragraph">
      <style:paragraph-properties fo:text-align="center" style:line-height-at-least="0.25in"/>
    </style:style>
    <style:style style:name="T824" style:parent-style-name="DefaultParagraphFont" style:family="text">
      <style:text-properties fo:font-weight="bold" style:font-weight-asian="bold" style:font-weight-complex="bold" fo:text-transform="uppercase" fo:color="#000000" style:font-size-complex="12pt" fo:language="en" fo:country="US"/>
    </style:style>
    <style:style style:name="P825" style:parent-style-name="Normal" style:family="paragraph">
      <style:paragraph-properties fo:text-align="center" style:line-height-at-least="0.25in"/>
      <style:text-properties fo:font-weight="bold" style:font-weight-asian="bold" style:font-weight-complex="bold" fo:text-transform="uppercase" fo:color="#000000" style:font-size-complex="12pt" fo:language="en" fo:country="US"/>
    </style:style>
    <style:style style:name="P826" style:parent-style-name="Normal" style:family="paragraph">
      <style:paragraph-properties fo:text-align="justify" style:line-height-at-least="0.25in" fo:text-indent="0.5909in"/>
    </style:style>
    <style:style style:name="T827" style:parent-style-name="DefaultParagraphFont" style:family="text">
      <style:text-properties style:font-weight-complex="bold" fo:text-transform="uppercase" fo:color="#000000" style:font-size-complex="12pt" style:language-asian="lt" style:country-asian="LT"/>
    </style:style>
    <style:style style:name="T828" style:parent-style-name="DefaultParagraphFont" style:family="text">
      <style:text-properties style:font-weight-complex="bold" fo:text-transform="uppercase"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line-height-at-least="0.25in"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line-height-at-least="0.25in"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15%" fo:text-indent="0.5909in"/>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line-height-at-least="0.25in"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line-height-at-least="0.25in"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line-height-at-least="0.25in"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line-height-at-least="0.25in"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fo:font-size="7pt" style:font-size-asian="7pt" style:font-size-complex="7pt"/>
    </style:style>
    <style:style style:name="P894" style:parent-style-name="Normal" style:family="paragraph">
      <style:paragraph-properties fo:text-align="center" style:line-height-at-least="0.25in"/>
    </style:style>
    <style:style style:name="P895" style:parent-style-name="Normal" style:family="paragraph">
      <style:paragraph-properties fo:text-align="center" style:line-height-at-least="0.2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line-height-at-least="0.25in"/>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style:line-height-at-least="0.25in" fo:text-indent="0.5in"/>
      <style:text-properties fo:color="#000000" style:font-size-complex="12pt"/>
    </style:style>
    <style:style style:name="P901" style:parent-style-name="Normal" style:family="paragraph">
      <style:paragraph-properties fo:text-align="justify" style:line-height-at-least="0.25in"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line-height-at-least="0.25in"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line-height-at-least="0.25in"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center" style:line-height-at-least="0.25in"/>
    </style:style>
    <style:style style:name="T914" style:parent-style-name="DefaultParagraphFont" style:family="text">
      <style:text-properties style:font-size-complex="12pt"/>
    </style:style>
    <style:style style:name="P915" style:parent-style-name="Normal" style:family="paragraph">
      <style:text-properties style:font-name-asian="MS Mincho" fo:font-weight="bold" style:font-weight-asian="bold"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 iki 2025-01-31</text:span></text:p>
      <text:p text:style-name="P9"/>
      <text:p text:style-name="P10"><text:span text:style-name="T11">Įsakymas paskelbtas: TAR 2020-12-31, i. k. 2020-29225</text:span></text:p>
      <text:p text:style-name="P12"/>
      <text:p text:style-name="P13"/>
      <text:p text:style-name="P14"><text:span text:style-name="T15"><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DĖL įgaliotųjų<text:s/>vartotojų ASOCIACIJŲ IŠLAIDŲ APMOKĖJIMO IR įgyvendinamų vartotojų apsaugos PROJEKTŲ ATRANKOS BEI FINANSAVIMO TAISYKLIŲ</text:p>
      <text:p text:style-name="P21">patvirtinimo</text:p>
      <text:p text:style-name="P22"/>
      <text:p text:style-name="P23">2020 m. gruodžio<text:s/><text:span text:style-name="T24">30 d.</text:span><text:s/>Nr.<text:s/><text:span text:style-name="T25">1R-440</text:span></text:p>
      <text:p text:style-name="P26">Vilnius</text:p>
      <text:p text:style-name="P27"/>
      <text:p text:style-name="P28"/>
      <text:p text:style-name="P29"><text:span text:style-name="T30">Vadovaudamasi Lietuvos Respublikos vartotojų teisių apsaugos įstatymo 13</text:span><text:span text:style-name="T31">1<text:s/></text:span><text:span text:style-name="T32">straipsnio 4 dalimi:<text:s/></text:span></text:p>
      <text:p text:style-name="P33"><text:span text:style-name="T34">1</text:span><text:span text:style-name="T35">.</text:span><text:span text:style-name="T36"><text:tab/></text:span><text:span text:style-name="T37">Tvirtinu</text:span><text:span text:style-name="T38"><text:s/>Įgaliotųjų vartotojų asociacijų išlaidų apmokėjimo ir įgyvendinamų vartotojų apsaugos projektų atrankos bei finansavimo taisykles (pridedama).<text:s/></text:span></text:p>
      <text:p text:style-name="P39"><text:span text:style-name="T40">2</text:span><text:span text:style-name="T41">.</text:span><text:span text:style-name="T42"><text:tab/></text:span><text:span text:style-name="T43">Nustata</text:span><text:span text:style-name="T44">u, kad:</text:span></text:p>
      <text:p text:style-name="P45"><text:span text:style-name="T46">2.1</text:span><text:span text:style-name="T47">. šis įsakymas įsigalioja 2021 m. sausio 1 d.;</text:span></text:p>
      <text:p text:style-name="P48"><text:span text:style-name="T49">2.2</text:span><text:span text:style-name="T50">.<text:s/></text:span><text:span text:style-name="T51">vartotojų asociacijoms atsiskaityti už finansinę paramą, gautą </text:span><text:span text:style-name="T52">iki 2020 m. gruodžio 31 d.</text:span><text:span text:style-name="T53"><text:s/>pagal Finansinės paramos vartotojų asociacijoms teikimo taisykles, patvirtintas Lietuvos Respublikos Vyriausybės 2008 m. vasario 13 d. nutarimu Nr. 127 „Dėl<text:s/></text:span><text:span text:style-name="T54">finansinės paramos vartotojų asociacijoms teikimo“, <text:s/>taikomos normos, galiojančios iki 2020 m. </text:span><text:span text:style-name="T55">gruodžio 31 </text:span><text:span text:style-name="T56">d.;</text:span></text:p>
      <text:p text:style-name="P57"><text:span text:style-name="T58">2.3</text:span><text:span text:style-name="T59">.<text:s/></text:span><text:span text:style-name="T60">Valstybinė vartotojų teisių apsaugos tarnyba kvietimą teikti paraiškas 2021 metams viešai paskelbia iki 2021 m. sausio 15 d.</text:span></text:p>
      <text:p text:style-name="Normal"/>
      <text:p text:style-name="Normal"/>
      <text:p text:style-name="Normal"/>
      <text:p text:style-name="P61">Teisingumo ministrė<text:s/><text:tab/><text:tab/><text:tab/><text:tab/><text:s text:c="18"/>Evelina Dobrovolska</text:p>
      <text:p text:style-name="Normal"/>
      <text:soft-page-break/>
      <text:p text:style-name="P62">PATVIRTINTA</text:p>
      <text:p text:style-name="P69">Lietuvos Respublikos teisingumo ministro</text:p>
      <text:p text:style-name="P70"><text:span text:style-name="T71">2020 m. gruodžio<text:s/></text:span><text:span text:style-name="T72">30<text:s/></text:span><text:span text:style-name="T73">d. įsakymu Nr.<text:s/></text:span><text:span text:style-name="T74">1R-440</text:span></text:p>
      <text:p text:style-name="P75"/>
      <text:p text:style-name="P76">ĮGALIOTŲJŲ VARTOTOJŲ ASOCIACIJŲ IŠLAIDŲ<text:s/>APMOKĖJIMO IR ĮGYVENDINAMŲ VARTOTOJŲ APSAUGOS PROJEKTŲ ATRANKOS BEI FINANSAVIMO TAISYKLĖ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Įgaliotųjų vartotojų asociacijų išlaidų apmokėjimo ir įgyvendinamų vartotojų apsaugos projektų atrankos bei finansavimo tais</text:span><text:span text:style-name="T88">yklės (toliau – Taisyklės) nustato<text:s/></text:span><text:span text:style-name="T89">įgaliotųjų vartotojų asociacijų išlaidų, susijusių su vartotojų viešojo intereso gynimu,<text:s/></text:span><text:span text:style-name="T90">atstovavimu grupės ieškinio bylose,<text:s/></text:span><text:span text:style-name="T91">kai grupės ieškiniu reiškiami reikalavimai kyla iš vartojimo teisinių santykių, ir<text:s/></text:span><text:span text:style-name="T92">vartojimo ginčų neteisminio sprendimo procedūros veiksmų atlikimu pagal<text:s/></text:span><text:span text:style-name="T93">vartojimo ginčus nagrinėjančios institucijos pavedimą,</text:span><text:span text:style-name="T94"><text:s/></text:span><text:span text:style-name="T95">apmokėjimą (toliau – išlaidų apmokėjimas), taip pat</text:span><text:span text:style-name="T96"><text:s/>įgaliotųjų vartotojų asociacijų įgyvendinamų vartotojų apsaugos projektų (tol</text:span><text:span text:style-name="T97">iau – projektai) atranką ir jų finansavimą (toliau – finansavimo skyrimas) bei lėšų kontrolę.</text:span></text:p>
      <text:p text:style-name="P98"><text:span text:style-name="T99">2</text:span><text:span text:style-name="T100">.</text:span><text:span text:style-name="T101"><text:tab/></text:span><text:span text:style-name="T102">Taisyklėse vartojamos sąvokos suprantamos taip, kaip jos apibrėžtos Lietuvos Respublikos vartotojų teisių apsaugos įstatyme.</text:span></text:p>
      <text:p text:style-name="P103"><text:span text:style-name="T104">3</text:span><text:span text:style-name="T105">.</text:span><text:span text:style-name="T106"><text:tab/></text:span><text:span text:style-name="T107">Išlaidų apmokėjimo ir f</text:span><text:span text:style-name="T108">inansavimo skyrimo (toliau – ir finansavimas) tikslas – skatinti ir remti įgaliotųjų vartotojų asociacijų veiklą, siekiant aukšto vartotojų apsaugos lygio.</text:span><text:span text:style-name="T109"><text:s/></text:span></text:p>
      <text:p text:style-name="P110"><text:span text:style-name="T111">4</text:span><text:span text:style-name="T112">.</text:span><text:span text:style-name="T113"><text:tab/>Lėšos įgaliotosioms vartotojų asociacijoms skiriamos iš Lietuvos Respublikos valstybės biudž</text:span><text:span text:style-name="T114">eto Lietuvos Respublikos teisingumo ministerijai patvirtintų asignavimų.</text:span></text:p>
      <text:p text:style-name="P115"><text:span text:style-name="T116">5</text:span><text:span text:style-name="T117">.</text:span><text:span text:style-name="T118"><text:tab/>Pagal Taisykles finansuojami:<text:s/></text:span></text:p>
      <text:p text:style-name="P119"><text:span text:style-name="T120">5.1</text:span><text:span text:style-name="T121">. įgaliotųjų vartotojų asociacijų:</text:span></text:p>
      <text:p text:style-name="P122"><text:span text:style-name="T123">5.1.1</text:span><text:span text:style-name="T124">.<text:s/></text:span><text:span text:style-name="T125">vartotojų viešojo intereso gynimo išlaidos;</text:span></text:p>
      <text:p text:style-name="P126"><text:span text:style-name="T127">5.1.2</text:span><text:span text:style-name="T128">.<text:s/></text:span><text:span text:style-name="T129">atstovavimo grupės ieškinio bylose,<text:s/></text:span><text:span text:style-name="T130">kai<text:s/></text:span><text:span text:style-name="T131">grupės ieškiniu reiškiami reikalavimai kyla iš vartojimo teisinių santykių, išlaidos;</text:span></text:p>
      <text:p text:style-name="P132"><text:span text:style-name="T133">5.1.3</text:span><text:span text:style-name="T134">.<text:s/></text:span><text:span text:style-name="T135">vartojimo ginčų neteisminio sprendimo procedūros veiksmų, išskyrus<text:s/></text:span><text:span text:style-name="T136">sprendimų dėl ginčo esmės, sprendimų atsisakyti nagrinėti vartojimo ginčą, sustabdyti ar nut</text:span><text:span text:style-name="T137">raukti vartojimo ginčo nagrinėjimą priėmimą,</text:span><text:span text:style-name="T138"><text:s/>atlikimo pagal<text:s/></text:span><text:span text:style-name="T139">vartojimo ginčus nagrinėjančios institucijos pavedimą</text:span><text:span text:style-name="T140"><text:s/>išlaidos.</text:span><text:span text:style-name="T141"><text:s/></text:span></text:p>
      <text:p text:style-name="P142"><text:span text:style-name="T143">5.2</text:span><text:span text:style-name="T144">. pagal Taisykles atrinkti projektai.</text:span></text:p>
      <text:p text:style-name="P145"><text:span text:style-name="T146">6</text:span><text:span text:style-name="T147">. Paraiškas dėl Taisyklių 5 punkte nurodyto finansavimo (toliau – paraiškos) gali teikti įgaliotosios vartotojų asociacijos (toliau – pareiškėjai).<text:s/></text:span></text:p>
      <text:p text:style-name="P148"><text:span text:style-name="T149">7</text:span><text:span text:style-name="T150">.</text:span><text:span text:style-name="T151"><text:s/></text:span><text:span text:style-name="T152">Paraiškos administruojamos Valstybinėje vartotojų teisių apsaugos tarnyboje (toliau – Tarnyba). Tarn</text:span><text:span text:style-name="T153">yba savo interneto svetainėje<text:s/></text:span><text:span text:style-name="T154">www.vvtat.lt</text:span><text:span text:style-name="T155"><text:s/>kiekvienais metais iki gruodžio 31 d. viešai paskelbia kvietimą teikti paraiškas kitiems kalendoriniams metams.</text:span><text:span text:style-name="T156"><text:s/>Taip pat Tarnyba kiekvienais metais iki spalio 1 d. viešai paskelbia pakartotinį kvietimą teikti para</text:span><text:span text:style-name="T157">iškas dėl projektų finansavimo, jeigu yra lėšų likutis.</text:span></text:p>
      <text:p text:style-name="P158">Punkto pakeitimai:</text:p>
      <text:p text:style-name="P159"><text:span text:style-name="T160">Nr.<text:s/></text:span><text:a xlink:href="https://www.e-tar.lt/portal/legalAct.html?documentId=c5615ce0a0d311eea5a28c81c82193a8" office:target-frame-name="_top" xlink:show="replace"><text:span text:style-name="T161">1R-388</text:span></text:a><text:span text:style-name="T162">, 2023-12-22, paskelbta TAR 2023-12-22, i. k. 2023-25263</text:span></text:p>
      <text:p text:style-name="Normal"/>
      <text:p text:style-name="P163"><text:span text:style-name="T164">8</text:span><text:span text:style-name="T165">. Kvietime</text:span><text:span text:style-name="T166"><text:s/>teikti paraiškas nurodomi:</text:span></text:p>
      <text:p text:style-name="P167"><text:span text:style-name="T168">8.1</text:span><text:span text:style-name="T169">. įgaliotosioms vartotojų asociacijoms finansuoti atitinkamais metais numatyta skirti valstybės biudžeto lėšų suma arba jų likutis;</text:span></text:p>
      <text:p text:style-name="P170">Papunkčio pakeitimai:</text:p>
      <text:p text:style-name="P171"><text:span text:style-name="T172">Nr.<text:s/></text:span><text:a xlink:href="https://www.e-tar.lt/portal/legalAct.html?documentId=c5615ce0a0d311eea5a28c81c82193a8" office:target-frame-name="_top" xlink:show="replace"><text:span text:style-name="T173">1R-388</text:span></text:a><text:span text:style-name="T174">, 2023-12-22, paskelbta TAR 2023-12-22, i. k. 2023-25263</text:span></text:p>
      <text:p text:style-name="Normal"/>
      <text:p text:style-name="P175"><text:span text:style-name="T176">8.2</text:span><text:span text:style-name="T177">.<text:s/></text:span><text:span text:style-name="T178">neteko galios nuo 2022-12-24</text:span><text:span text:style-name="T179">;</text:span></text:p>
      <text:p text:style-name="P180">Papunkčio pakeitimai:</text:p>
      <text:p text:style-name="P181"><text:span text:style-name="T182">Nr.<text:s/></text:span><text:a xlink:href="https://www.e-tar.lt/portal/legalAct.html?documentId=2f00e510829111ed8df094f359a60216" office:target-frame-name="_top" xlink:show="replace"><text:span text:style-name="T183">1R-430</text:span></text:a><text:span text:style-name="T184">, 2022-12-23, paskelbta TAR 2022-12-23, i. k. 2022-26643</text:span></text:p>
      <text:p text:style-name="Normal"/>
      <text:p text:style-name="P185"><text:span text:style-name="T186">8.3</text:span><text:span text:style-name="T187">. paraiškų priėmimo pradžia ir pabaiga. Paraiškų dėl projektų finansavimo (toliau – projekto paraiška) ir paraiškų dėl</text:span><text:span text:style-name="T188"><text:s/>vartojimo ginčų neteisminio sprendimo procedūros veiksmų atlikimo išlaidų apmokėjimo (toliau – paraiška dėl vartojimo ginčų) priėmimo terminas turi būti ne trumpesnis kaip 20 darbo dienų nuo kvietimo teikti paraiškas paskelbimo dienos.<text:s/></text:span><text:span text:style-name="T189">Jei yra paskelbtas<text:s/></text:span><text:span text:style-name="T190">pakartotinis kvietimas teikti projektų paraiškas, jų priėmimo terminas yra 10 darbo dienų.</text:span><text:span text:style-name="T191"><text:s/>Paraiškų dėl išlaidų, nurodytų Taisyklių 5.1.1–5.1.2 papunkčiuose, apmokėjimo (toliau – paraiška dėl bylos išlaidų apmokėjimo) priėmimo terminas yra einamųjų metų<text:s/></text:span><text:span text:style-name="T192">ko</text:span><text:span text:style-name="T193">vo<text:s/></text:span><text:span text:style-name="T194">1 d. (pirmasis paraiškų dėl bylos išlaidų apmokėjimo teikimo etapas) ir rugsėjo 1 d. (antrasis paraiškų dėl bylos išlaidų apmokėjimo teikimo etapas). Pirmojo paraiškų dėl bylos išlaidų apmokėjimo teikimo etapo metu paskirstoma ne daugiau nei 50 procentų</text:span><text:span text:style-name="T195"><text:s/>tam skirtos sumos, antrojo etapo metu – likusi tam skirta suma;</text:span></text:p>
      <text:p text:style-name="P196">Papunkčio pakeitimai:</text:p>
      <text:p text:style-name="P197"><text:span text:style-name="T198">Nr.<text:s/></text:span><text:a xlink:href="https://www.e-tar.lt/portal/legalAct.html?documentId=c5615ce0a0d311eea5a28c81c82193a8" office:target-frame-name="_top" xlink:show="replace"><text:span text:style-name="T199">1R-388</text:span></text:a><text:span text:style-name="T200">, 2023-12-22, paskelbta TAR 2023-12-22, i. k. 2023-25263</text:span></text:p>
      <text:p text:style-name="Normal"/>
      <text:p text:style-name="P201"><text:span text:style-name="T202">8.4</text:span><text:span text:style-name="T203">. vartojimo ginčus nagrinėjančių institucijų siūlomos vartojimo ginčų neteisminio sprendimo procedūros veiksmų atlikimo sąlygos (vartojimo ginčų imtis, vartojimo prekių ir (ar) paslaugų sritys, veiksmų atlikimo terminai ir kita susijusi informacija);</text:span></text:p>
      <text:p text:style-name="P204"><text:span text:style-name="T205">8.5</text:span><text:span text:style-name="T206">. paraiškų vertinimo kriterijai;</text:span></text:p>
      <text:p text:style-name="P207"><text:span text:style-name="T208">8.6</text:span><text:span text:style-name="T209">. informacija apie tai, kad paraiškos Tarnybai turi būti siunčiamos elektroniniu paštu, bei nurodomas elektroninio pašto adresas;<text:s/></text:span></text:p>
      <text:p text:style-name="P210"><text:span text:style-name="T211">8.7</text:span><text:span text:style-name="T212">. kontaktinis asmuo ir jį pavaduojantis asmuo (nurodomos jų pareigos,<text:s/></text:span><text:span text:style-name="T213">vardai ir pavardės), teikiantys konsultacijas pareiškėjams, taip pat nurodomi kiekvieno iš jų telefono numeris, elektroninio pašto adresas ir laikas pasiteirauti;</text:span></text:p>
      <text:p text:style-name="P214"><text:span text:style-name="T215">8.8</text:span><text:span text:style-name="T216">. paraiškų formos:<text:s/></text:span></text:p>
      <text:p text:style-name="P217"><text:span text:style-name="T218">8.8.1</text:span><text:span text:style-name="T219">. paraiškos dėl bylos išlaidų apmokėjimo forma (Taisyklių 1</text:span><text:span text:style-name="T220"><text:s/>priedas);<text:s/></text:span></text:p>
      <text:p text:style-name="P221"><text:span text:style-name="T222">8.8.2</text:span><text:span text:style-name="T223">. paraiškos dėl vartojimo ginčų forma (Taisyklių 2 priedas);</text:span></text:p>
      <text:p text:style-name="P224"><text:span text:style-name="T225">8.8.3</text:span><text:span text:style-name="T226">. projekto paraiškos forma (Taisyklių 3 priedas).<text:s/></text:span></text:p>
      <text:p text:style-name="P227"/>
      <text:p text:style-name="P228"><text:span text:style-name="T229">II</text:span><text:span text:style-name="T230"> SKYRIUS</text:span></text:p>
      <text:p text:style-name="P231"><text:span text:style-name="T232">NEFINANSUOTINOS IŠLAIDOS<text:s/></text:span></text:p>
      <text:p text:style-name="P233">Pakeistas skyriaus pavadinimas:</text:p>
      <text:p text:style-name="P234"><text:span text:style-name="T235">Nr.<text:s/></text:span><text:a xlink:href="https://www.e-tar.lt/portal/legalAct.html?documentId=2f00e510829111ed8df094f359a60216" office:target-frame-name="_top" xlink:show="replace"><text:span text:style-name="T236">1R-430</text:span></text:a><text:span text:style-name="T237">, 2022-12-23, paskelbta TAR 2022-12-23, i. k. 2022-26643</text:span></text:p>
      <text:p text:style-name="Normal"/>
      <text:p text:style-name="P238"><text:span text:style-name="T239">9</text:span><text:span text:style-name="T240">. Vartotojų teisių apsaugos taryba kasmet teikia siūlymus Teisingumo ministerijos kancleriui dėl optimalaus numatomo įg</text:span><text:span text:style-name="T241">aliotųjų vartotojų asociacijų finansavimo paskirstymo (procentais)<text:s/></text:span><text:span text:style-name="T242">kitiems metams</text:span><text:span text:style-name="T243"><text:s/>Taisyklių 5.1.1–5.1.3 papunkčiuose nurodytoms išlaidoms apmokėti ir projektams finansuoti. Teisingumo ministerijos kancleris kiekvienais metais iki gruodžio 15 d. patvirtina optimalų numatomo kitų kalendorinių metų įgaliotųjų vartotojų asociacijų finansav</text:span><text:span text:style-name="T244">imo paskirstymą (procentais). Jeigu pasibaigus antrajam paraiškų<text:s/></text:span><text:span text:style-name="T245">dėl bylos išlaidų apmokėjimo teikimo<text:s/></text:span><text:span text:style-name="T246">etapui paaiškėja, kad yra lėšų likutis, jos skiriamos finansuoti projektams.</text:span></text:p>
      <text:p text:style-name="P247">Punkto pakeitimai:</text:p>
      <text:p text:style-name="P248"><text:span text:style-name="T249">Nr.<text:s/></text:span><text:a xlink:href="https://www.e-tar.lt/portal/legalAct.html?documentId=c5615ce0a0d311eea5a28c81c82193a8" office:target-frame-name="_top" xlink:show="replace"><text:span text:style-name="T250">1R-388</text:span></text:a><text:span text:style-name="T251">, 2023-12-22, paskelbta TAR 2023-12-22, i. k. 2023-25263</text:span></text:p>
      <text:p text:style-name="Normal"/>
      <text:p text:style-name="P252"><text:span text:style-name="T253">10</text:span><text:span text:style-name="T254">.<text:s/></text:span><text:span text:style-name="T255">Neteko galios nuo 2022-12-24</text:span><text:span text:style-name="T256">.</text:span></text:p>
      <text:p text:style-name="P257">Punkto pakeitimai:</text:p>
      <text:p text:style-name="P258"><text:span text:style-name="T259">Nr.<text:s/></text:span><text:a xlink:href="https://www.e-tar.lt/portal/legalAct.html?documentId=2f00e510829111ed8df094f359a60216" office:target-frame-name="_top" xlink:show="replace"><text:span text:style-name="T260">1R-430</text:span></text:a><text:span text:style-name="T261">, 2022-12-23, paskelbta TAR 2022-12-23, i. k. 2022-26643</text:span></text:p>
      <text:p text:style-name="Normal"/>
      <text:p text:style-name="P262"><text:span text:style-name="T263">11</text:span><text:span text:style-name="T264">. Finansavimas neteikiamas:</text:span></text:p>
      <text:p text:style-name="P265"><text:span text:style-name="T266">11.1</text:span><text:span text:style-name="T267">. pareiškėjo įsiskolinimams padengti;</text:span></text:p>
      <text:p text:style-name="P268"><text:span text:style-name="T269">11.2</text:span><text:span text:style-name="T270">. paraiškų</text:span><text:span text:style-name="T271"><text:s/>rengimo išlaidoms apmokėti;</text:span></text:p>
      <text:p text:style-name="P272"><text:span text:style-name="T273">11.3</text:span><text:span text:style-name="T274">. išlaidoms, susijusioms su užsienio svečių dalyvavimu (kelionės, maitinimo, apgyvendinimo ir kt. išlaidos) projekto veiklose, apmokėti, išskyrus atvejus, kai projekto veikloms vykdyti kviečiama specialistų, ekspertų, l</text:span><text:span text:style-name="T275">ektorių iš užsienio;</text:span></text:p>
      <text:p text:style-name="P276"><text:span text:style-name="T277">11.4</text:span><text:span text:style-name="T278">. išlaidoms, kurių neįmanoma pagrįsti tai įrodančiais dokumentais, apmokėti;</text:span></text:p>
      <text:p text:style-name="P279"><text:span text:style-name="T280">11.5</text:span><text:span text:style-name="T281">. įrangai, įrenginiams pirkti ar kitam ilgalaikiam turtui įsigyti;</text:span></text:p>
      <text:p text:style-name="P282"><text:span text:style-name="T283">11.6</text:span><text:span text:style-name="T284">. pastatų statybai, rekonstrukcijai, kapitaliniam remontui,<text:s/></text:span><text:span text:style-name="T285">techninei priežiūrai atlikti;</text:span></text:p>
      <text:p text:style-name="P286"><text:span text:style-name="T287">11.7</text:span><text:span text:style-name="T288">. išperkamajai nuomai apmokėti;</text:span></text:p>
      <text:p text:style-name="P289"><text:span text:style-name="T290">11.8</text:span><text:span text:style-name="T291">. transporto priemonių įsigijimo išlaidoms padengti;</text:span></text:p>
      <text:p text:style-name="P292"><text:span text:style-name="T293">11.9</text:span><text:span text:style-name="T294">. administravimo išlaidoms (projekto vadovo atlyginimas, buhalterinės apskaitos išlaidos), viršijančioms 20 procentų<text:s/></text:span><text:span text:style-name="T295">visos finansavimo sumos, padengti;</text:span></text:p>
      <text:p text:style-name="P296">Papunkčio pakeitimai:</text:p>
      <text:p text:style-name="P297"><text:span text:style-name="T298">Nr.<text:s/></text:span><text:a xlink:href="https://www.e-tar.lt/portal/legalAct.html?documentId=c5615ce0a0d311eea5a28c81c82193a8" office:target-frame-name="_top" xlink:show="replace"><text:span text:style-name="T299">1R-388</text:span></text:a><text:span text:style-name="T300">, 2023-12-22, paskelbta TAR 2023-12-22, i. k. 2023-25263</text:span></text:p>
      <text:p text:style-name="Normal"/>
      <text:p text:style-name="P301"><text:span text:style-name="T302">11.10</text:span><text:span text:style-name="T303">. kitoms tiesiogiai su v</text:span><text:span text:style-name="T304">ykdoma veikla ar projekto įgyvendinimu nesusijusioms išlaidoms apmokėti.</text:span></text:p>
      <text:p text:style-name="P305"/>
      <text:p text:style-name="P306"><text:span text:style-name="T307">III</text:span><text:span text:style-name="T308"><text:s/>SKYRIUS</text:span></text:p>
      <text:p text:style-name="P309"><text:span text:style-name="T310">REIKALAVIMAI PARAIŠKOMS<text:s/></text:span></text:p>
      <text:p text:style-name="P311"/>
      <text:p text:style-name="P312"><text:span text:style-name="T313">12</text:span><text:span text:style-name="T314">. Paraiška turi būti užpildyta lietuvių kalba<text:s/></text:span><text:span text:style-name="T315">ir pasirašyta pareiškėjo vadovo arba jo įgalioto asmens, nurodžius vardą, pavardę ir pareigas.<text:s/></text:span></text:p>
      <text:p text:style-name="P316"><text:span text:style-name="T317">13</text:span><text:span text:style-name="T318">. Kartu su paraiška Tarnybai turi būti pateikiami šie dokumentai:</text:span></text:p>
      <text:p text:style-name="P319"><text:span text:style-name="T320">13.1</text:span><text:span text:style-name="T321">. jei teikiama paraiška dėl bylos išlaidų apmokėjimo, pateikiami numatomas patirti</text:span><text:span text:style-name="T322"><text:s/>ir (ar) patirtas su teisine analize, vartotojų informavimu ir konsultavimu, įrodymų rinkimu susijusias ir kitas išlaidas pagrindžiantys dokumentai ar jų kopijos;</text:span></text:p>
      <text:p text:style-name="P323"><text:span text:style-name="T324">13.2</text:span><text:span text:style-name="T325">. jei teikiama projekto paraiška, dokumentas (-ai), patvirtinantis (-ys) įgaliotosios</text:span><text:span text:style-name="T326"><text:s/>vartotojų asociacijos finansavimo iš kitų finansavimo šaltinių (kofinansavimo) skiriamas lėšas, jeigu projektas yra finansuojamas ir iš kitų finansavimo šaltinių (kofinansuojamas);</text:span></text:p>
      <text:p text:style-name="P327">Papunkčio pakeitimai:</text:p>
      <text:p text:style-name="P328"><text:span text:style-name="T329">Nr.<text:s/></text:span><text:a xlink:href="https://www.e-tar.lt/portal/legalAct.html?documentId=c5615ce0a0d311eea5a28c81c82193a8" office:target-frame-name="_top" xlink:show="replace"><text:span text:style-name="T330">1R-388</text:span></text:a><text:span text:style-name="T331">, 2023-12-22, paskelbta TAR 2023-12-22, i. k. 2023-25263</text:span></text:p>
      <text:p text:style-name="Normal"/>
      <text:p text:style-name="P332"><text:span text:style-name="T333">13.3</text:span><text:span text:style-name="T334">. kiti paraiškoje pateiktus duomenis patvirtinantys dokumentai.</text:span></text:p>
      <text:p text:style-name="P335"><text:span text:style-name="T336">14</text:span><text:span text:style-name="T337">. Įgaliotosios<text:s/></text:span><text:span text:style-name="T338">vartotojų asociacijos, siekiančios gauti:</text:span></text:p>
      <text:p text:style-name="P339"><text:span text:style-name="T340">14.1</text:span><text:span text:style-name="T341">. Taisyklių 5.1.1–5.1.2 papunktyje numatytą finansavimą, Tarnybai pateikia paraišką dėl bylos išlaidų apmokėjimo pagal Taisyklių 1 priedą;<text:s/></text:span></text:p>
      <text:p text:style-name="P342"><text:span text:style-name="T343">14.2</text:span><text:span text:style-name="T344">. Taisyklių 5.1.3 papunktyje nurodytą finansavimą, – paraišką dėl<text:s/></text:span><text:span text:style-name="T345">vartojimo ginčų p</text:span><text:span text:style-name="T346">agal Taisyklių 2 priedą;</text:span><text:span text:style-name="T347"><text:s/></text:span></text:p>
      <text:p text:style-name="P348"><text:span text:style-name="T349">14.3</text:span><text:span text:style-name="T350">.<text:s/></text:span><text:span text:style-name="T351">Taisyklių 5.2 papunktyje numatytą finansavimą, – projekto paraišką pagal Taisyklių 3 priedą.</text:span></text:p>
      <text:p text:style-name="P352"><text:span text:style-name="T353">15</text:span><text:span text:style-name="T354">. Projekto paraiškoje nurodomi:</text:span></text:p>
      <text:p text:style-name="P355"><text:span text:style-name="T356">15.1</text:span><text:span text:style-name="T357">. paraiškos užpildymo data ir vieta;</text:span></text:p>
      <text:p text:style-name="P358"><text:span text:style-name="T359">15.2</text:span><text:span text:style-name="T360">. bendroji informacija apie pareiškėją (buveinės adresas, banko ar kitos kredito ar mokėjimo įstaigos rekvizitai, pareiškėjo sąskaitos numeris), informacija apie pareiškėjo vadovą ir<text:s/></text:span><text:span text:style-name="T361">apie buhalterį arba asmenį, teikiantį buhalterinės apskaitos paslaugas;</text:span></text:p>
      <text:p text:style-name="P362"><text:span text:style-name="T363">15.3</text:span><text:span text:style-name="T364">. informacija apie projekto vadovą;</text:span></text:p>
      <text:p text:style-name="P365"><text:span text:style-name="T366">15.4</text:span><text:span text:style-name="T367">. projekto pavadinimas;</text:span></text:p>
      <text:p text:style-name="P368"><text:span text:style-name="T369">15.5</text:span><text:span text:style-name="T370">. informacija apie projekto įgyvendinimo partnerį (-ius), jei jis (jų) yra;</text:span></text:p>
      <text:p text:style-name="P371"><text:span text:style-name="T372">15.6</text:span><text:span text:style-name="T373">. trumpas projekto aprašymas (santrauka);</text:span></text:p>
      <text:p text:style-name="P374"><text:span text:style-name="T375">15.7</text:span><text:span text:style-name="T376">. problemos iškėlimas ir pagrindimas;</text:span></text:p>
      <text:p text:style-name="P377"><text:span text:style-name="T378">15.8</text:span><text:span text:style-name="T379">. projekto tikslai ir uždaviniai;<text:s/></text:span></text:p>
      <text:p text:style-name="P380"><text:span text:style-name="T381">15.9</text:span><text:span text:style-name="T382">. projekto įgyvendinimo laikotarpis;</text:span></text:p>
      <text:p text:style-name="P383"><text:span text:style-name="T384">15.10</text:span><text:span text:style-name="T385">. priemonių ir (ar) veiklų planas, kuriame turi būti nurodyti priemonės ir (ar) veiklos pavadinimas, jos vykdytojas (-ai), priemonės ir (ar) veiklos<text:s/></text:span><text:span text:style-name="T386">įgyvendinimo pradžia ir pabaiga, kokybiniai ir kiekybiniai vertinimo kriterijai;</text:span></text:p>
      <text:p text:style-name="P387"><text:span text:style-name="T388">15.11</text:span><text:span text:style-name="T389">. numatomi rezultatai;</text:span></text:p>
      <text:p text:style-name="P390"><text:span text:style-name="T391">15.12</text:span><text:span text:style-name="T392">. detali projekto įgyvendinimo sąmata, nurodant lėšų šaltinius ir kiek lėšų prašoma skirti iš valstybės biudžeto asignavimų;</text:span></text:p>
      <text:p text:style-name="P393"><text:span text:style-name="T394">15.13</text:span><text:span text:style-name="T395">. informacija apie projekto įgyvendinimo ir (ar) rezultatų viešinimą;</text:span></text:p>
      <text:p text:style-name="P396"><text:span text:style-name="T397">15.14</text:span><text:span text:style-name="T398">. pareiškėjo deklaracija.</text:span></text:p>
      <text:p text:style-name="P399"><text:span text:style-name="T400">16</text:span><text:span text:style-name="T401">. Paraiškoje dėl bylos išlaidų apmokėjimo, neskaitant Taisyklių 15.1–15.2, 15.14 papunkčiuose prašomos nurodyti informacijos, taip pat nurodomi</text:span><text:span text:style-name="T402">:</text:span></text:p>
      <text:p text:style-name="P403"><text:span text:style-name="T404">16.1</text:span><text:span text:style-name="T405">. problemos (</text:span><text:span text:style-name="T406">vartotojų teisių ar interesų pažeidimo) teisinė analizė, tikslinė vartotojų grupė;</text:span></text:p>
      <text:p text:style-name="P407"><text:span text:style-name="T408">16.2</text:span><text:span text:style-name="T409">. informacija apie įgaliotosios vartotojų asociacijos numatomų asmenų atstovavimo teismuose darbo patirtį ir kvalifikaciją;</text:span></text:p>
      <text:p text:style-name="P410"><text:span text:style-name="T411">16.3</text:span><text:span text:style-name="T412">. faktiškai<text:s/></text:span><text:span text:style-name="T413">patirtos ir (ar) numatomos patirti išlaidos (nurodomi išlaidų rūšis, matavimo vienetai, kiekis ir vieneto kaina (įkainis) bei jas pagrindžiantys dokumentai.</text:span></text:p>
      <text:p text:style-name="P414"><text:span text:style-name="T415">17</text:span><text:span text:style-name="T416">. Paraiškoje dėl vartojimo ginčų, neskaitant Taisyklių 15.1–15.2, 15.14 papunkčiuose prašom</text:span><text:span text:style-name="T417">os nurodyti informacijos, taip pat nurodomi:</text:span></text:p>
      <text:p text:style-name="P418"><text:span text:style-name="T419">17.1</text:span><text:span text:style-name="T420">. numatomas vartojimo ginčų, dėl kurių įgaliotoji vartotojų asociacija atliks vartojimo ginčų neteisminio sprendimo procedūros veiksmus, skaičius;</text:span></text:p>
      <text:p text:style-name="P421"><text:span text:style-name="T422">17.2</text:span><text:span text:style-name="T423">. vartojimo prekių ir (ar) paslaugų sritys, kurios</text:span><text:span text:style-name="T424">e bus vykdomi vartojimo ginčų neteisminio sprendimo procedūros veiksmai;<text:s/></text:span></text:p>
      <text:p text:style-name="P425"><text:span text:style-name="T426">17.3</text:span><text:span text:style-name="T427">. informacija apie įgaliotosios vartotojų asociacijos numatomų asmenų vartojimo ginčų neteisminio sprendimo procedūros veiksmams atlikti ginčų sprendimo darbo patirtį ir kval</text:span><text:span text:style-name="T428">ifikaciją;</text:span></text:p>
      <text:p text:style-name="P429"><text:span text:style-name="T430">17.4</text:span><text:span text:style-name="T431">. numatomų išlaidų dydis (nurodomi išlaidų rūšis, matavimo vienetai, kiekis ir vieneto kaina (įkainis) bei jas pagrindžiantys dokumentai.</text:span></text:p>
      <text:p text:style-name="P432"><text:span text:style-name="T433">17</text:span><text:span text:style-name="T434">1</text:span><text:span text:style-name="T435">.<text:s/></text:span><text:span text:style-name="T436">Paraiškoje nurodomų administravimo išlaidų pagrįsti nėra būtina.<text:s/></text:span></text:p>
      <text:p text:style-name="P437">Papildyta punktu:</text:p>
      <text:p text:style-name="P438"><text:span text:style-name="T439">Nr.<text:s/></text:span><text:a xlink:href="https://www.e-tar.lt/portal/legalAct.html?documentId=c5615ce0a0d311eea5a28c81c82193a8" office:target-frame-name="_top" xlink:show="replace"><text:span text:style-name="T440">1R-388</text:span></text:a><text:span text:style-name="T441">, 2023-12-22, paskelbta TAR 2023-12-22, i. k. 2023-25263</text:span></text:p>
      <text:p text:style-name="Normal"/>
      <text:p text:style-name="P442"><text:span text:style-name="T443">IV</text:span><text:span text:style-name="T444"><text:s/>SKYRIUS</text:span></text:p>
      <text:p text:style-name="P445"><text:span text:style-name="T446">PARAIŠKŲ TEIKIMAS</text:span></text:p>
      <text:p text:style-name="P447"/>
      <text:p text:style-name="P448"><text:span text:style-name="T449">18</text:span><text:span text:style-name="T450">. Paraiška ir jos priedai turi būti užpildyti kompiuteriu ir pateikti Tarnybai<text:s/></text:span><text:span text:style-name="T451">p</text:span><text:span text:style-name="T452">df</text:span><text:span text:style-name="T453"><text:s/>ar kitu formatu, kad juos būtų galima peržiūrėti naudojantis „Microsoft Office“ programine įranga. Įgaliotoji vartotojų asociacija vienu elektroniniu laišku kvietime teikti<text:s/></text:span><text:span text:style-name="T454">paraiškas nurodytu elektroninio pašto adresu Tarnybai pateikia vieną paraišką ir jos priedus. Paraiška ir jos priedai vienu laišku gali būti pateikiami naudojant specialias didelės apimties byloms siųsti pritaikytas programas ir (ar) mainavietes internete,</text:span><text:span text:style-name="T455"><text:s/>kur paraiškos dokumentai būtų prieinami ne mažiau kaip 5 darbo dienas nuo paraiškos pateikimo dienos.<text:s/></text:span></text:p>
      <text:p text:style-name="P456"><text:span text:style-name="T457">19</text:span><text:span text:style-name="T458">. Paraiškos turi būti išsiųstos Tarnybos nurodytu elektroninio pašto adresu iki kvietime nurodytos paskutinės paraiškų pateikimo dienos 23.59 val.</text:span><text:span text:style-name="T459"><text:s/>Informacija apie tai, kad paraiška gauta ir kad jai suteiktas registracijos numeris, paskelbiama Tarnybos interneto svetainėje.<text:s/></text:span></text:p>
      <text:p text:style-name="P460"/>
      <text:p text:style-name="P461"><text:span text:style-name="T462">V</text:span><text:span text:style-name="T463"><text:s/>SKYRIUS</text:span></text:p>
      <text:p text:style-name="P464"><text:span text:style-name="T465">PARAIŠKŲ VERTINIMO KRITERIJAI</text:span></text:p>
      <text:p text:style-name="P466"/>
      <text:p text:style-name="P467"><text:span text:style-name="T468">20</text:span><text:span text:style-name="T469">. Paraiškos dėl bylos išlaidų apmokėjimo vertinamos pagal Taisyklių 21 punkte nurodytus vertinimo kriterijus, pagal kiekvieną kriterijų skirti balai sumuojami.<text:s/></text:span></text:p>
      <text:p text:style-name="P470"><text:span text:style-name="T471">21</text:span><text:span text:style-name="T472">. Paraiškos dėl bylos išlaidų apmokėjimo kriterijai:</text:span></text:p>
      <text:p text:style-name="P473"><text:span text:style-name="T474">21.1</text:span><text:span text:style-name="T475">. vartotojų teisių ar interesų</text:span><text:span text:style-name="T476"><text:s/>pažeidimo aktualumas ir pagrįstumas;<text:s/></text:span></text:p>
      <text:p text:style-name="P477"><text:span text:style-name="T478">21.2</text:span><text:span text:style-name="T479">. vartotojų teisių ar interesų pažeidimo mastas;</text:span></text:p>
      <text:p text:style-name="P480"><text:span text:style-name="T481">21.3</text:span><text:span text:style-name="T482">. problemos (vartotojų teisių ar interesų pažeidimo) teisinės analizės detalumas ir pagrįstumas;</text:span></text:p>
      <text:p text:style-name="P483"><text:span text:style-name="T484">21.4</text:span><text:span text:style-name="T485">. įgaliotosios vartotojų asociacijos numatomų a</text:span><text:span text:style-name="T486">smenų atstovauti teismuose pažeistoms vartotojų teisėms ar interesams darbo patirtis ir kvalifikacija;<text:s/></text:span></text:p>
      <text:p text:style-name="P487"><text:span text:style-name="T488">21.5</text:span><text:span text:style-name="T489">. išlaidų, susijusių su bylos nagrinėjimu, būtinumas, tikslumas ir pagrįstumas.</text:span></text:p>
      <text:p text:style-name="P490"><text:span text:style-name="T491">22</text:span><text:span text:style-name="T492">. Paraiškos dėl vartojimo ginčų vertinamos pagal Taisykl</text:span><text:span text:style-name="T493">ių 23 punkte nurodytus vertinimo kriterijus, pagal kiekvieną kriterijų skirti balai sumuojami.</text:span></text:p>
      <text:p text:style-name="P494"><text:span text:style-name="T495">23</text:span><text:span text:style-name="T496">. Paraiškų dėl vartojimo ginčų kriterijai:</text:span></text:p>
      <text:p text:style-name="P497"><text:span text:style-name="T498">23.1</text:span><text:span text:style-name="T499">. vartojimo ginčų, dėl kurių įgaliotoji vartotojų asociacija atliks vartojimo ginčų neteisminio sprendimo<text:s/></text:span><text:span text:style-name="T500">procedūros veiksmus, skaičius;</text:span></text:p>
      <text:p text:style-name="P501"><text:span text:style-name="T502">23.2</text:span><text:span text:style-name="T503">. vartojimo ginčų, dėl kurių įgaliotoji vartotojų asociacija atliks vartojimo ginčų neteisminio sprendimo procedūros veiksmus, pobūdis ir sudėtingumas;</text:span></text:p>
      <text:p text:style-name="P504"><text:span text:style-name="T505">23.3</text:span><text:span text:style-name="T506">. numatomų išlaidų, susijusių su vartojimo ginčų neteismi</text:span><text:span text:style-name="T507">nio sprendimo procedūros veiksmų atlikimu, būtinumas, tikslumas ir pagrįstumas;</text:span></text:p>
      <text:p text:style-name="P508"><text:span text:style-name="T509">23.4</text:span><text:span text:style-name="T510">. įgaliotosios vartotojų asociacijos numatomų asmenų vartojimo ginčų neteisminio sprendimo procedūros veiksmams atlikti ginčų sprendimo darbo patirtis ir kvalifikacija.</text:span></text:p>
      <text:p text:style-name="P511"><text:span text:style-name="T512">24</text:span><text:span text:style-name="T513">. Projektų paraiškos vertinamos pagal Taisyklių 25 punkte nurodytus vertinimo kriterijus, pagal kiekvieną vertinimo kriterijų skirti balai sumuojami.<text:s/></text:span></text:p>
      <text:p text:style-name="P514"><text:span text:style-name="T515">25</text:span><text:span text:style-name="T516">. Projektų paraiškų vertinimo kriterijai:</text:span></text:p>
      <text:p text:style-name="P517"><text:span text:style-name="T518">25.1</text:span><text:span text:style-name="T519">. vartotojų teisių apsaugos problemos<text:s/></text:span><text:span text:style-name="T520">aktualumas ir pagrįstumas;</text:span></text:p>
      <text:p text:style-name="P521"><text:span text:style-name="T522">25.2</text:span><text:span text:style-name="T523">. projekto uždavinių ir tikslų konkretumas, aiškumas ir ryšys su sprendžiama problema bei projekto veiklomis;</text:span></text:p>
      <text:p text:style-name="P524"><text:span text:style-name="T525">25.3</text:span><text:span text:style-name="T526">. numatomų projekto įgyvendinimo veiklų (veiklų plano) aiškumas, konkretumas, tikslingumas;</text:span></text:p>
      <text:p text:style-name="P527"><text:span text:style-name="T528">25.4</text:span><text:span text:style-name="T529">.<text:s/></text:span><text:span text:style-name="T530">projekto įgyvendinimo išlaidų (biudžeto) būtinumas, tikslumas ir pagrįstumas;</text:span></text:p>
      <text:p text:style-name="P531"><text:span text:style-name="T532">25.5</text:span><text:span text:style-name="T533">. pareiškėjo bendradarbiavimas su kitomis organizacijomis ar narystė jose (narystė skėtinėje vartotojų organizacijoje, tarptautinėje ar Europos Sąjungos vartotojų apsaugo</text:span><text:span text:style-name="T534">s organizacijose);</text:span></text:p>
      <text:p text:style-name="P535"><text:span text:style-name="T536">25.6</text:span><text:span text:style-name="T537">.<text:s/></text:span><text:span text:style-name="T538">projekto kofinansavimo lygis;</text:span></text:p>
      <text:p text:style-name="P539"><text:span text:style-name="T540">25.7</text:span><text:span text:style-name="T541">. projektų rezultatų reikšmingumas;</text:span></text:p>
      <text:p text:style-name="P542"><text:span text:style-name="T543">25.8</text:span><text:span text:style-name="T544">. projekto veiklų tęstinumas.<text:s/></text:span></text:p>
      <text:p text:style-name="P545"/>
      <text:p text:style-name="P546"><text:span text:style-name="T547">VI</text:span><text:span text:style-name="T548"><text:s/>SKYRIUS</text:span></text:p>
      <text:p text:style-name="P549"><text:span text:style-name="T550">PARAIŠKŲ VERTINIMAS<text:s/></text:span></text:p>
      <text:p text:style-name="P551"/>
      <text:p text:style-name="P552"><text:span text:style-name="T553">26</text:span><text:span text:style-name="T554">. Paraiškas nagrinėja ir vertina Įgaliotųjų vartotojų asociacijų p</text:span><text:span text:style-name="T555">ateiktų paraiškų vertinimo komisija (toliau – vertinimo komisija), sudaryta teisingumo ministro iš Teisingumo ministerijos, Tarnybos ir kitų kompetentingų institucijų atstovų.<text:s/></text:span></text:p>
      <text:p text:style-name="P556"><text:span text:style-name="T557">27</text:span><text:span text:style-name="T558">. Vertinimo komisiją techniškai aptarnauja Tarnyba. Ši Tarnyba taip pat skiria vertinimo komisijos sekretorių.<text:s/></text:span></text:p>
      <text:p text:style-name="P559"><text:span text:style-name="T560">28</text:span><text:span text:style-name="T561">. Tarnyba gautas paraiškas ir jų priedus perduoda vertinimo komisijos sekretoriui, kuris per 5 darbo dienas nuo jų gavimo dienos įvertina:</text:span></text:p>
      <text:p text:style-name="P562"><text:span text:style-name="T563">28.1</text:span><text:span text:style-name="T564">. ar paraišką pateikęs pareiškėjas yra įgaliotoji vartotojų asociacija;</text:span></text:p>
      <text:p text:style-name="P565"><text:span text:style-name="T566">28.2</text:span><text:span text:style-name="T567">. ar pateiktos paraiškos tinkamai užpildytos pagal Taisyklių reikalavimus. Pavėluotai pateiktos paraiškos neregistruojamos ir apie tai elektroniniu paštu informuojamas p</text:span><text:span text:style-name="T568">areiškėjas.</text:span></text:p>
      <text:p text:style-name="P569"><text:span text:style-name="T570">29</text:span><text:span text:style-name="T571">. Jeigu paraiška neatitinka Taisyklėse nustatytų reikalavimų, vertinimo komisijos sekretorius paraiškoje nurodytu elektroniniu paštu išsiunčia pareiškėjui pranešimą apie trūkumus ir nurodo ne ilgesnį kaip 5 darbo dienų terminą jiems paš</text:span><text:span text:style-name="T572">alinti. Pareiškėjui per nustatytą terminą nepašalinus trūkumų, paraiška neregistruojama.<text:s/></text:span></text:p>
      <text:p text:style-name="P573"><text:span text:style-name="T574">30</text:span><text:span text:style-name="T575">. Paraiškos dėl vartojimo ginčų ir projektų paraiškos trūkumai turi būti pašalinti iki kvietimo teikti paraiškas termino pabaigos, išskyrus atvejus, kai praneši</text:span><text:span text:style-name="T576">mas apie trūkumus pareiškėjui išsiunčiamas vėliau negu likus 3 darbo dienoms iki minėto termino pabaigos. Tokiu atveju pranešime turi būti nurodytas 3 darbo dienų terminas trūkumams pašalinti. Jei per nustatytą terminą trūkumai pašalinami, pareiškėjo parai</text:span><text:span text:style-name="T577">ška registruojama ir jam elektroniniu paštu išsiunčiamas paraiškos registravimo patvirtinimas.</text:span></text:p>
      <text:p text:style-name="P578"><text:span text:style-name="T579">31</text:span><text:span text:style-name="T580">. Vertinimo komisija paraiškas vertina pagal Taisyklių V skyriuje nustatytus paraiškų vertinimo kriterijus ir pildo Taisyklių 4, 5 ar 6 prieduose nurodytas</text:span><text:span text:style-name="T581"><text:s/>paraiškų vertinimo lenteles.<text:s/></text:span></text:p>
      <text:p text:style-name="P582"><text:span text:style-name="T583">32</text:span><text:span text:style-name="T584">. Vertinimo komisijos nariai paraiškas vertina balais ir sumuoja pagal kiekvieną paraiškos vertinimo kriterijų skirtus balus.<text:s/></text:span></text:p>
      <text:p text:style-name="P585"><text:span text:style-name="T586">33</text:span><text:span text:style-name="T587">. Vertinimo komisija įvertintas paraiškas suskirsto pagal balų skaičių ir<text:s/></text:span><text:span text:style-name="T588">paraiškoms d</text:span><text:span text:style-name="T589">ėl vartojimo ginčų ir projektų paraiškoms,</text:span><text:span text:style-name="T590"><text:s/>kurioms skirta daugiausia balų, pasiūlo skirti finansavimą. Jeigu kelioms pareiškėjų pateiktoms paraiškoms skirta vienodai balų, tačiau įgaliotosioms vartotojų asociacijoms skirto finansavimo visoms joms finansuot</text:span><text:span text:style-name="T591">i nepakanka, vertinimo komisija priima motyvuotą sprendimą dėl lėšų skyrimo. Jeigu numatyto finansavimo nepakanka visoms paraiškoms dėl bylos išlaidų apmokėjimo, vertinimo komisija pasiūlo apmokėti pagrįstomis pripažintas išlaidas proporcingai paraiškai sk</text:span><text:span text:style-name="T592">irtų balų skaičiui. Paraiška, kuriai skirta mažiau kaip 15 balų, atmetama.</text:span></text:p>
      <text:p text:style-name="P593">Punkto pakeitimai:</text:p>
      <text:p text:style-name="P594"><text:span text:style-name="T595">Nr.<text:s/></text:span><text:a xlink:href="https://www.e-tar.lt/portal/legalAct.html?documentId=c5615ce0a0d311eea5a28c81c82193a8" office:target-frame-name="_top" xlink:show="replace"><text:span text:style-name="T596">1R-388</text:span></text:a><text:span text:style-name="T597">, 2023-12-22, paskelbta TAR 2023-12-22, i. k. 2023-252</text:span><text:span text:style-name="T598">63</text:span></text:p>
      <text:p text:style-name="Normal"/>
      <text:p text:style-name="P599"><text:span text:style-name="T600">34</text:span><text:span text:style-name="T601">. Vertinimo komisijos sprendimai priimami atviru balsavimu, remiantis paprastąja balsų dauguma. Vertinimo komisijos narių balsams pasiskirsčius po lygiai, lemiamas yra vertinimo komisijos pirmininko, jo nesant – vertinimo komisijos pirmininko<text:s/></text:span><text:span text:style-name="T602">pavaduotojo balsas.</text:span></text:p>
      <text:p text:style-name="P603"><text:span text:style-name="T604">35</text:span><text:span text:style-name="T605">. Vertinimo komisijos sprendimai įforminami protokolu, kuriame turi būti nurodyti vertinimo komisijos sprendimų motyvai. Jei vertinimo komisija siūlo <text:s/>įgaliotųjų vartotojų asociacijų išlaidas apmokėti ir (ar) projektus finansuoti, kartu nurodomas ir siūlom</text:span><text:span text:style-name="T606">o skirti finansavimo dydis.<text:s/></text:span></text:p>
      <text:p text:style-name="P607"><text:span text:style-name="T608">36</text:span><text:span text:style-name="T609">. Vertinimo komisija projektų paraiškas ir paraiškas dėl vartojimo ginčų išnagrinėja ne vėliau kaip per 10 darbo dienų nuo Tarnybos kvietime nurodyto paraiškų teikimo termino pabaigos, o paraiškas dėl bylos išlaidų apmokė</text:span><text:span text:style-name="T610">jimo – ne vėliau kaip per 10 darbo dienų nuo jų gavimo dienos.<text:s/></text:span></text:p>
      <text:p text:style-name="P611"/>
      <text:p text:style-name="P612"><text:span text:style-name="T613">VII</text:span><text:span text:style-name="T614"> SKYRIUS</text:span></text:p>
      <text:p text:style-name="P615"><text:span text:style-name="T616">KOMISIJOS DARBO ORGANIZAVIMAS</text:span></text:p>
      <text:p text:style-name="P617"/>
      <text:p text:style-name="P618"><text:span text:style-name="T619">37</text:span><text:span text:style-name="T620">.<text:s/></text:span><text:span text:style-name="T621">Vertinimo komisiją sudaro vertinimo komisijos pirmininkas, vertinimo komisijos pirmininko pavaduotojas ir ne mažiau kaip trys kiti ver</text:span><text:span text:style-name="T622">tinimo komisijos nariai.</text:span></text:p>
      <text:p text:style-name="P623"><text:span text:style-name="T624">38</text:span><text:span text:style-name="T625">. Vertinimo komisijos pirmininkas,</text:span><text:span text:style-name="T626"><text:s/>o jo nesant – vertinimo komisijos pirmininko pavaduotojas</text:span><text:span text:style-name="T627">:</text:span></text:p>
      <text:p text:style-name="P628"><text:span text:style-name="T629">38.1</text:span><text:span text:style-name="T630">. vadovauja vertinimo komisijai nagrinėjant ir vertinant paraiškas;</text:span></text:p>
      <text:p text:style-name="P631"><text:span text:style-name="T632">38.2</text:span><text:span text:style-name="T633">. organizuoja ir koordinuoja vertinimo komisijos<text:s/></text:span><text:span text:style-name="T634">darbą;</text:span></text:p>
      <text:p text:style-name="P635"><text:span text:style-name="T636">38.3</text:span><text:span text:style-name="T637">. šaukia vertinimo komisijos posėdžius ir jiems pirmininkauja;</text:span></text:p>
      <text:p text:style-name="P638"><text:span text:style-name="T639">38.4</text:span><text:span text:style-name="T640">. pasirašo vertinimo komisijos posėdžių protokolus, kitus vertinimo komisijos veiklos dokumentus;</text:span></text:p>
      <text:p text:style-name="P641"><text:span text:style-name="T642">38.5</text:span><text:span text:style-name="T643">. atsako už vertinimo komisijai pavestų funkcijų atlikimą.</text:span></text:p>
      <text:p text:style-name="P644"><text:span text:style-name="T645">3</text:span><text:span text:style-name="T646">9</text:span><text:span text:style-name="T647">. Vertinimo komisijos funkcijos:</text:span></text:p>
      <text:p text:style-name="P648"><text:span text:style-name="T649">39.1</text:span><text:span text:style-name="T650">. įvertinti pareiškėjų pateiktas paraiškas pagal Taisyklių V skyriuje nustatytus paraiškų vertinimo kriterijus ir užpildyti Taisyklių 4, 5, 6 prieduose esančias vertinimo lentelių formas;</text:span></text:p>
      <text:p text:style-name="P651"><text:span text:style-name="T652">39.2</text:span><text:span text:style-name="T653">. teikti Teisingum</text:span><text:span text:style-name="T654">o ministerijos kancleriui siūlymus dėl įgaliotųjų vartotojų asociacijų išlaidų apmokėjimo ir finansavimo skyrimo projektams.</text:span></text:p>
      <text:p text:style-name="P655"><text:span text:style-name="T656">40</text:span><text:span text:style-name="T657">. Vertinimo komisija turi teisę:</text:span></text:p>
      <text:p text:style-name="P658"><text:span text:style-name="T659">41.1</text:span><text:span text:style-name="T660">. iš valstybės ir savivaldybių institucijų ir įstaigų, įgaliotųjų vartotojų<text:s/></text:span><text:span text:style-name="T661">asociacijų per vertinimo komisijos nustatytą terminą reikalauti papildomų dokumentų ar su paraiškomis susijusios informacijos, reikalingos siekiant pagrįsti išlaidas ar įvertinti projektus;</text:span></text:p>
      <text:p text:style-name="P662"><text:span text:style-name="T663">41.2</text:span><text:span text:style-name="T664">. esant būtinybei, projektams vertinti pasitelkti reikiamų</text:span><text:span text:style-name="T665"><text:s/>sričių specialistų. Pastarieji turi pasirašyti Taisyklių 7 priede pateikiamą nešališkumo deklaraciją ir konfidencialumo pasižadėjimą.</text:span></text:p>
      <text:p text:style-name="P666"><text:span text:style-name="T667">42</text:span><text:span text:style-name="T668">. Vertinimo komisijos sekretorius yra Tarnybos tarnautojas ar darbuotojas, dirbantis pagal darbo sutartį. Vertini</text:span><text:span text:style-name="T669">mo komisijos sekretorius nėra vertinimo komisijos narys. Vertinimo komisijos sekretorius, prieš pradėdamas vykdyti vertinimo komisijos sekretoriaus funkcijas, pasirašo Taisyklių 7 priede pateikiamą nešališkumo deklaraciją ir konfidencialumo pasižadėjimą.</text:span></text:p>
      <text:p text:style-name="P670"><text:span text:style-name="T671">43</text:span><text:span text:style-name="T672">. Vertinimo komisijos sekretorius:</text:span></text:p>
      <text:p text:style-name="P673"><text:span text:style-name="T674">43.1</text:span><text:span text:style-name="T675">. registruoja pateiktas paraiškas;</text:span></text:p>
      <text:p text:style-name="P676"><text:span text:style-name="T677">43.2</text:span><text:span text:style-name="T678">. vertina pareiškėjų ir pateiktų paraiškų atitiktį Taisyklių 6, 12–17 punktams;</text:span></text:p>
      <text:p text:style-name="P679"><text:span text:style-name="T680">43.3</text:span><text:span text:style-name="T681">. parengia vertinimo komisijos posėdžių medžiagą ir pateikia ją vertinimo komis</text:span><text:span text:style-name="T682">ijos nariams;</text:span></text:p>
      <text:p text:style-name="P683"><text:span text:style-name="T684">43.4</text:span><text:span text:style-name="T685">. rengia informacinius pranešimus ir informuoja pareiškėjus (dėl papildomų dokumentų pateikimo ir pan.);</text:span></text:p>
      <text:p text:style-name="P686"><text:span text:style-name="T687">43.5</text:span><text:span text:style-name="T688">. suskaičiuoja paraiškų individualaus vertinimo balus;<text:s/></text:span></text:p>
      <text:p text:style-name="P689"><text:span text:style-name="T690">43.6</text:span><text:span text:style-name="T691">. rengia vertinimo komisijos posėdžių protokolus;</text:span></text:p>
      <text:p text:style-name="P692"><text:span text:style-name="T693">43.7</text:span><text:span text:style-name="T694">. informuoja vertinimo komisijos narius apie posėdžio datą, laiką ir darbotvarkę;</text:span></text:p>
      <text:p text:style-name="P695"><text:span text:style-name="T696">43.8</text:span><text:span text:style-name="T697">. tvarko kitus vertinimo komisijos dokumentus ir vykdo kitus vertinimo komisijos pirmininko pavedimus.</text:span></text:p>
      <text:p text:style-name="P698"><text:span text:style-name="T699">44</text:span><text:span text:style-name="T700">. Vertinimo komisijos veiklos pagrindinė darbo forma y</text:span><text:span text:style-name="T701">ra posėdis.</text:span><text:span text:style-name="T702"><text:s/>Vertinimo<text:s/></text:span><text:span text:style-name="T703">komisijos nariai posėdžiuose gali dalyvauti ir nuotoliniu būdu (pasitelkdami informacines ir ryšių technologijas). Skubiems klausimams spręsti vertinimo komisijos pirmininko, o jo nesant – vertinimo komisijos pirmininko pavaduotojo sp</text:span><text:span text:style-name="T704">rendimu posėdis gali būti organizuojamas apklausiant visus vertinimo komisijos narius elektroniniu paštu. Vertinimo komisijos darbo formą kiekvienu atveju nustato vertinimo komisijos pirmininkas, o jo nesant – vertinimo komisijos pirmininko pavaduotojas.</text:span></text:p>
      <text:p text:style-name="P705"><text:span text:style-name="T706">45</text:span><text:span text:style-name="T707">. Vertinimo komisijos posėdžiai šaukiami pagal poreikį.</text:span></text:p>
      <text:p text:style-name="P708"><text:span text:style-name="T709">46</text:span><text:span text:style-name="T710">. Vertinimo komisijos sekretorius informuoja vertinimo komisijos narius apie posėdį ir pateikia posėdžio darbotvarkę ne vėliau kaip likus dviem darbo dienoms iki numatytos posėdžio datos.</text:span></text:p>
      <text:p text:style-name="P711"><text:span text:style-name="T712">47</text:span><text:span text:style-name="T713">. Vertinimo komisijos nariai, negalintys dalyvauti posėdyje, ne vėliau kaip likus vienai darbo dienai iki posėdžio apie tai privalo pranešti vertinimo komisijos sekretoriui ir vertinimo komisijos pirmininkui, o jo nesant – vertinimo komisijos pirminin</text:span><text:span text:style-name="T714">ko pavaduotojui.</text:span></text:p>
      <text:p text:style-name="P715"><text:span text:style-name="T716">48</text:span><text:span text:style-name="T717">. Vertinimo komisijos posėdis laikomas teisėtu, jeigu jame dalyvauja ne mažiau kaip du trečdaliai vertinimo komisijos narių.</text:span></text:p>
      <text:p text:style-name="P718"><text:span text:style-name="T719">49</text:span><text:span text:style-name="T720">. Vertinimo komisijos posėdžio protokolas turi būti parengtas ir pasirašytas vertinimo komisijos<text:s/></text:span><text:span text:style-name="T721">pirmininko, o jo nesant – pirmininko pavaduotojo ir vertinimo komisijos sekretoriaus ne vėliau kaip per tris darbo dienas nuo vertinimo komisijos posėdžio pabaigos. Vertinimo komisijos nariai turi teisę raštu išdėstyti savo atskirąją nuomonę dėl vertinimo<text:s/></text:span><text:span text:style-name="T722">komisijos priimtų sprendimų, ši nuomonė pridedama prie vertinimo komisijos posėdžio protokolo.</text:span></text:p>
      <text:p text:style-name="P723"><text:span text:style-name="T724">50</text:span><text:span text:style-name="T725">. Vertinimo komisijos nariai per pirmąjį vertinimo komisijos posėdį, prieš pradėdami paraiškų vertinimo procedūros veiksmus, turi pasirašyti Taisyklių 7 pr</text:span><text:span text:style-name="T726">iede pateikiamą nešališkumo deklaraciją ir konfidencialumo pasižadėjimą.</text:span></text:p>
      <text:p text:style-name="P727"><text:span text:style-name="T728">51</text:span><text:span text:style-name="T729">. Per pirmąjį posėdį vertinimo komisijos pirmininkas jos narius informuoja apie tai, kiek buvo gauta paraiškų, ir pristato jiems Taisyklių V skyriuje nustatytus paraiškų vertini</text:span><text:span text:style-name="T730">mo kriterijus.<text:s/></text:span></text:p>
      <text:p text:style-name="P731"><text:span text:style-name="T732">52</text:span><text:span text:style-name="T733">. Vertinimo komisijos nariai paraiškas vertina individualiai pagal minėtus kriterijus.</text:span></text:p>
      <text:p text:style-name="P734"><text:span text:style-name="T735">53</text:span><text:span text:style-name="T736">. Individualaus vertinimo lenteles vertinimo komisijos nariai pateikia šios komisijos sekretoriui, kuris apskaičiuoja kiekvienos paraiškos ve</text:span><text:span text:style-name="T737">rtinimo balų vidurkį ir suskirsto paraiškas pagal skirtų balų skaičių.</text:span></text:p>
      <text:p text:style-name="P738"><text:span text:style-name="T739">54</text:span><text:span text:style-name="T740">. Vertinimo komisijos sprendimai pateikiami Teisingumo ministerijos kancleriui ne vėliau kaip per penkias darbo dienas nuo jų priėmimo dienos. Vertinimo komisijos nariai neturi te</text:span><text:span text:style-name="T741">isės informuoti pareiškėjų apie paraiškų vertinimo rezultatus, kol bus priimtas Teisingumo ministerijos kanclerio potvarkis.</text:span></text:p>
      <text:p text:style-name="P742"/>
      <text:p text:style-name="P743"/>
      <text:p text:style-name="P744"/>
      <text:p text:style-name="P745"><text:span text:style-name="T746">VIII</text:span><text:span text:style-name="T747"><text:s/>SKYRIUS</text:span></text:p>
      <text:p text:style-name="P748"><text:span text:style-name="T749">SPRENDIMŲ PRIĖMIMAS</text:span></text:p>
      <text:p text:style-name="P750"/>
      <text:p text:style-name="P751"><text:span text:style-name="T752">55</text:span><text:span text:style-name="T753">. Teisingumo ministerijos kancleris ne vėliau kaip per 5 darbo dienas nuo vertinim</text:span><text:span text:style-name="T754">o komisijos sprendimų gavimo dienos priima vieną iš šių sprendimų:<text:s/></text:span></text:p>
      <text:p text:style-name="P755"><text:span text:style-name="T756">55.1</text:span><text:span text:style-name="T757">. apmokėti įgaliotosios vartotojų asociacijos Taisyklių 5.1.1–5.1.3 papunkčiuose numatytas išlaidas;</text:span></text:p>
      <text:p text:style-name="P758"><text:span text:style-name="T759">55.2</text:span><text:span text:style-name="T760">. neapmokėti įgaliotosios vartotojų asociacijos Taisyklių 5.1.1–5.1.3<text:s/></text:span><text:span text:style-name="T761">papunkčiuose numatytų išlaidų;</text:span></text:p>
      <text:p text:style-name="P762"><text:span text:style-name="T763">55.3</text:span><text:span text:style-name="T764">. skirti finansavimą įgaliotosios vartotojų asociacijos projektui įgyvendinti;</text:span></text:p>
      <text:p text:style-name="P765"><text:span text:style-name="T766">55.4</text:span><text:span text:style-name="T767">. neskirti finansavimo įgaliotosios vartotojų asociacijos projektui įgyvendinti.<text:s/></text:span></text:p>
      <text:p text:style-name="P768"><text:span text:style-name="T769">56</text:span><text:span text:style-name="T770">. Teisingumo ministerijos kanclerio spre</text:span><text:span text:style-name="T771">ndimai įforminami Teisingumo ministerijos kanclerio potvarkiu.</text:span></text:p>
      <text:p text:style-name="P772"/>
      <text:p text:style-name="P773"><text:span text:style-name="T774">IX</text:span><text:span text:style-name="T775"><text:s/>SKYRIUS</text:span></text:p>
      <text:p text:style-name="P776"><text:span text:style-name="T777">SUTARČIŲ SUDARYMAS</text:span></text:p>
      <text:p text:style-name="P778"/>
      <text:p text:style-name="P779"><text:span text:style-name="T780">57</text:span><text:span text:style-name="T781">. Teisingumo ministerijos kancleriui priėmus Taisyklių 55 punkte nurodytus sprendimus, Teisingumo ministerija raštu ne vėliau kaip per 3 darbo dienas</text:span><text:span text:style-name="T782"><text:s/>nuo jų priėmimo dienos apie tai informuoja Tarnybą.</text:span></text:p>
      <text:p text:style-name="P783"><text:span text:style-name="T784">58</text:span><text:span text:style-name="T785">. Tarnyba, gavusi iš Teisingumo ministerijos Taisyklių 57 punkte nurodytą informaciją, ne vėliau kaip per 3 darbo dienas elektroniniu paštu apie tai informuoja įgaliotąsias vartotojų asociacijas. T</text:span><text:span text:style-name="T786">arnyba įgaliotąsias vartotojų asociacijas, kurioms skirtas finansavimas, taip pat informuoja apie išlaidų apmokėjimo ir finansavimo skyrimo sutarčių pasirašymo eigą.</text:span></text:p>
      <text:p text:style-name="P787"><text:span text:style-name="T788">59</text:span><text:span text:style-name="T789">. Tarnyba ir įgaliotoji vartotojų asociacija, kuriai numatyta skirti finansavimą, ne</text:span><text:span text:style-name="T790"><text:s/>vėliau kaip per 10 darbo dienų nuo Teisingumo ministerijos kanclerio sprendimo priėmimo dienos pasirašo išlaidų apmokėjimo ir finansavimo skyrimo sutartį pagal Taisyklių 8 priede nurodytą formą.<text:s/></text:span></text:p>
      <text:p text:style-name="P791"><text:span text:style-name="T792">60</text:span><text:span text:style-name="T793">. Tarnybos ir įgaliotosios vartotojų asociacijos pasi</text:span><text:span text:style-name="T794">rašomoje išlaidų apmokėjimo ir finansavimo skyrimo sutartyje turi būti numatyta, kokios Taisyklių 5.1.1–5.1.3 papunkčiuose nurodytos išlaidos bus apmokamos, ar finansuojamas projektas, taip pat turi būti nurodyti terminai, lėšų suma, jų tikslinė paskirtis,</text:span><text:span text:style-name="T795"><text:s/>šalių teisės ir pareigos, atskaitomybė, atsakomybė, kontrolė, rezultatų viešinimo sąlygos. Išlaidų apmokėjimo ir finansavimo skyrimo sutarties priedas yra paraiška su visais pridedamais dokumentais.</text:span></text:p>
      <text:p text:style-name="P796"><text:span text:style-name="T797">61</text:span><text:span text:style-name="T798">. Tarnyba<text:s/></text:span><text:span text:style-name="T799">per 5 darbo dienas nuo išlaidų apmokėjim</text:span><text:span text:style-name="T800">o ir finansavimo skyrimo sutarties pasirašymo dienos į įgaliotosios vartotojų asociacijos sąskaitą atitinkamai perveda:</text:span></text:p>
      <text:p text:style-name="P801"><text:span text:style-name="T802">61.1</text:span><text:span text:style-name="T803">. avansu 100 procentų įgaliotajai vartotojų asociacijai skirto finansavimo projektui įgyvendinti;</text:span></text:p>
      <text:p text:style-name="P804">Papunkčio pakeitimai:</text:p>
      <text:p text:style-name="P805"><text:span text:style-name="T806">Nr.<text:s/></text:span><text:a xlink:href="https://www.e-tar.lt/portal/legalAct.html?documentId=2f00e510829111ed8df094f359a60216" office:target-frame-name="_top" xlink:show="replace"><text:span text:style-name="T807">1R-430</text:span></text:a><text:span text:style-name="T808">, 2022-12-23, paskelbta TAR 2022-12-23, i. k. 2022-26643</text:span></text:p>
      <text:p text:style-name="Normal"/>
      <text:p text:style-name="P809"><text:span text:style-name="T810">61.2</text:span><text:span text:style-name="T811">. avansu 100 procentų įgaliotajai vartotojų asociacijai skirto finansavimo bylos išlaido</text:span><text:span text:style-name="T812">ms apmokėti už paraiškoje dėl bylos išlaidų apmokėjimo nurodytus jau atliktus ir planuojamus atlikti veiksmus;</text:span></text:p>
      <text:p text:style-name="P813"><text:span text:style-name="T814">61.3</text:span><text:span text:style-name="T815">. kas ketvirtį avansu po 25 proc.</text:span><text:span text:style-name="T816"><text:s/></text:span><text:span text:style-name="T817">įgaliotajai vartotojų asociacijai skirto finansavimo išlaidoms apmokėti už vartojimo ginčų neteisminio<text:s/></text:span><text:span text:style-name="T818">sprendimo procedūros veiksmų atlikimą.<text:s/></text:span></text:p>
      <text:p text:style-name="P819"/>
      <text:p text:style-name="P820"><text:span text:style-name="T821">X</text:span><text:span text:style-name="T822"><text:s/>SKYRIUS</text:span></text:p>
      <text:p text:style-name="P823"><text:span text:style-name="T824">LĖŠŲ SKYRIMAS IR KONTROLĖ</text:span></text:p>
      <text:p text:style-name="P825"/>
      <text:p text:style-name="P826"><text:span text:style-name="T827">62</text:span><text:span text:style-name="T828">.<text:s/></text:span><text:span text:style-name="T829">Įgaliotosioms vartotojų asociacijoms skirtos lėšos negali būti perkeliamos į kitus biudžetinius metus.</text:span></text:p>
      <text:p text:style-name="P830"><text:span text:style-name="T831">63</text:span><text:span text:style-name="T832">. Tinkamos finansuoti išlaidos, išskyrus<text:s/></text:span><text:span text:style-name="T833">administravimo išlaidas, turi būti pagrįstos išlaidas</text:span><text:span text:style-name="T834"><text:s/></text:span><text:span text:style-name="T835">patvirtinančiais dokumentais arba jų kopijomis. Įgaliotoji vartotojų asociacija paslaugas ar prekes turi įsigyti ne didesnėmis nei rinkos kainomis, vadovautis racionalaus lėšų panaudojimo principu.</text:span></text:p>
      <text:p text:style-name="P836">Punkto pakeitimai:</text:p>
      <text:p text:style-name="P837"><text:span text:style-name="T838">Nr.<text:s/></text:span><text:a xlink:href="https://www.e-tar.lt/portal/legalAct.html?documentId=c5615ce0a0d311eea5a28c81c82193a8" office:target-frame-name="_top" xlink:show="replace"><text:span text:style-name="T839">1R-388</text:span></text:a><text:span text:style-name="T840">, 2023-12-22, paskelbta TAR 2023-12-22, i. k. 2023-25263</text:span></text:p>
      <text:p text:style-name="Normal"/>
      <text:p text:style-name="P841"><text:span text:style-name="T842">64</text:span><text:span text:style-name="T843">.<text:s/></text:span><text:span text:style-name="T844">Įgaliotoji vartotojų asociacija gautas lėšas privalo naudoti tik iš</text:span><text:span text:style-name="T845">laidų apmokėjimo ir finansavimo skyrimo sutartyje ir sąmatoje nurodytoms veikloms vykdyti. Vykdant išlaidų apmokėjimo ir finansavimo skyrimo sutartį, galima nukrypti nuo sąmatoje numatytų atskirų veiklų finansavimo (eilučių), jeigu atskirų veiklų finansavi</text:span><text:span text:style-name="T846">mo (eilučių) nuokrypiai neviršija 50 procentų bendros išlaidų apmokėjimo ir finansavimo skyrimo sutartyje ir sąmatoje nurodytos sumos ir ši bendra suma nesikeičia bei laikomasi Taisyklių 11.9 papunktyje nustatyto reikalavimo. Jeigu atskirų veiklų finansavi</text:span><text:span text:style-name="T847">mo (eilučių) nuokrypiai viršija 50 procentų bendros išlaidų apmokėjimo ir finansavimo skyrimo sutartyje ir sąmatoje nurodytos sumos, turi būti pakeičiama išlaidų apmokėjimo ir finansavimo skyrimo sutartis.</text:span></text:p>
      <text:p text:style-name="P848">Punkto pakeitimai:</text:p>
      <text:p text:style-name="P849"><text:span text:style-name="T850">Nr.<text:s/></text:span><text:a xlink:href="https://www.e-tar.lt/portal/legalAct.html?documentId=c5615ce0a0d311eea5a28c81c82193a8" office:target-frame-name="_top" xlink:show="replace"><text:span text:style-name="T851">1R-388</text:span></text:a><text:span text:style-name="T852">, 2023-12-22, paskelbta TAR 2023-12-22, i. k. 2023-25263</text:span></text:p>
      <text:p text:style-name="Normal"/>
      <text:p text:style-name="P853"><text:span text:style-name="T854">65</text:span><text:span text:style-name="T855">. Įgaliotoji vartotojų asociacija, kuriai apmokamos Taisyklių 5.1.3 papunktyje numatytos išlaidos, privalo kiekvien</text:span><text:span text:style-name="T856">am ketvirčiui pasibaigus iki kito ketvirčio pirmojo mėnesio 5 dienos Tarnybai pateikti ketvirčio ataskaitą už vartojimo ginčų neteisminio sprendimo procedūros atliktus veiksmus ir tam panaudotas lėšas pagal Taisyklių 9 priede nurodytą išlaidų apmokėjimo ir</text:span><text:span text:style-name="T857"><text:s/>projekto įgyvendinimo ataskaitos formą.</text:span></text:p>
      <text:p text:style-name="P858"><text:span text:style-name="T859">66</text:span><text:span text:style-name="T860">. Įgaliotoji vartotojų asociacija ne vėliau kaip per 14 kalendorinių dienų nuo išlaidų apmokėjimo ir finansavimo skyrimo sutartyje nustatyto termino pabaigos pateikia Tarnybai galutinę ataskaitą apie lėšų pana</text:span><text:span text:style-name="T861">udojimą pagal Taisyklių 9 priede nurodytą išlaidų apmokėjimo ir projekto įgyvendinimo ataskaitos formą.</text:span></text:p>
      <text:p text:style-name="P862"><text:span text:style-name="T863">67</text:span><text:span text:style-name="T864">. Ketvirčio ir galutinėje išlaidų apmokėjimo ir projekto įgyvendinimo ataskaitose turi būti pateikta apibendrinamoji informacija apie išlaidų<text:s/></text:span><text:span text:style-name="T865">apmokėjimo ar projektų įgyvendinimo rezultatus, įgaliotųjų vartotojų asociacijų veiklą, taip pat pateikti išvados ir pasiūlymai. Kiekvieno ketvirčio ir galutinę išlaidų ataskaitą reikia pateikti kartu su patirtas išlaidas patvirtinančiais apskaitos dokumen</text:span><text:span text:style-name="T866">tais ar jų kopijomis. Pateikus išlaidas patvirtinančius apskaitos dokumentus ar jų kopijas su ketvirčio ataskaita, pakartotinai jų pateikti kartu su galutine ataskaita nereikia.</text:span></text:p>
      <text:p text:style-name="P867">Punkto pakeitimai:</text:p>
      <text:p text:style-name="P868"><text:span text:style-name="T869">Nr.<text:s/></text:span><text:a xlink:href="https://www.e-tar.lt/portal/legalAct.html?documentId=c5615ce0a0d311eea5a28c81c82193a8" office:target-frame-name="_top" xlink:show="replace"><text:span text:style-name="T870">1R-388</text:span></text:a><text:span text:style-name="T871">, 2023-12-22, paskelbta TAR 2023-12-22, i. k. 2023-25263</text:span></text:p>
      <text:p text:style-name="Normal"/>
      <text:p text:style-name="P872"><text:span text:style-name="T873">68</text:span><text:span text:style-name="T874">.</text:span><text:span text:style-name="T875"><text:s/>Tarnyba turi teisę bet kada paprašyti įgaliotosios vartotojų asociacijos per nustatytą terminą pateikti informaciją apie skirto finansavimo p</text:span><text:span text:style-name="T876">anaudojimą ir projekto įgyvendinimo eigą. Nu</text:span><text:span text:style-name="T877">stačiusi esminių išlaidų apmokėjimo ir finansavimo skyrimo sutarties pažeidimų, Tarnyba gali ją nutraukti, apie tai prieš 10 darbo dienų raštu įspėjusi įgaliotąją vartotojų asociaciją, arba imtis kitų veiksmų tei</text:span><text:span text:style-name="T878">sės aktų nustatyta tvarka.</text:span></text:p>
      <text:p text:style-name="P879"><text:span text:style-name="T880">69</text:span><text:span text:style-name="T881">. Jeigu įgaliotoji vartotojų asociacija nespėja įvykdyti išlaidų apmokėjimo ir finansavimo skyrimo sutartyje numatytų įsipareigojimų nustatytu laiku, skirtos, bet neišmokėtos lėšos neišmokamos, o jeigu lieka išmokėtų ir nep</text:span><text:span text:style-name="T882">anaudotų lėšų, jos turi būti grąžinamos Tarnybai per jos nustatytą terminą.</text:span></text:p>
      <text:p text:style-name="P883"><text:span text:style-name="T884">70</text:span><text:span text:style-name="T885">. Tarnyba, gavusi ir patvirtinusi įgaliotųjų vartotojų asociacijų galutines ataskaitas, Teisingumo ministerijai pateikia informaciją apie įgaliotųjų vartotojų asociacijų veik</text:span><text:span text:style-name="T886">lų ir (ar) projektų įgyvendinimą bei jiems skirtų lėšų panaudojimą. Šią informaciją kartu su galutinėmis ataskaitomis Tarnyba paskelbia savo interneto svetainėje adresu<text:s/></text:span><text:span text:style-name="T887">www.vvtat.lt</text:span><text:span text:style-name="T888">.</text:span></text:p>
      <text:p text:style-name="P889"><text:span text:style-name="T890">71</text:span><text:span text:style-name="T891">. Nepanaudotos įgaliotųjų vartotojų asociacijų lėšos grąžinamos į v</text:span><text:span text:style-name="T892">alstybės biudžetą.</text:span></text:p>
      <text:p text:style-name="P893"/>
      <text:p text:style-name="P894"/>
      <text:p text:style-name="P895"><text:span text:style-name="T896">XI</text:span><text:span text:style-name="T897"><text:s/>SKYRIUS</text:span></text:p>
      <text:p text:style-name="P898"><text:span text:style-name="T899">BAIGIAMOSIOS NUOSTATOS</text:span></text:p>
      <text:p text:style-name="P900"/>
      <text:p text:style-name="P901"><text:span text:style-name="T902">72</text:span><text:span text:style-name="T903">. Teisingumo ministerijos kanclerio Taisyklių 55 punkte nurodyti sprendimai gali būti skundžiami Lietuvos Respublikos administracinių bylų teisenos įstatymo nustatyta tvarka.</text:span></text:p>
      <text:p text:style-name="P904"><text:span text:style-name="T905">73</text:span><text:span text:style-name="T906">. Už<text:s/></text:span><text:span text:style-name="T907">informacijos, duomenų tikslumą, teisėtumą, gautų lėšų buhalterinės apskaitos tvarkymą atsako įgaliotoji vartotojų asociacija. Dokumentus, susijusius su projektu bei jo įgyvendinimu (paraišką, buhalterinės apskaitos dokumentus ir kt.), įgaliotoji vartotojų<text:s/></text:span><text:span text:style-name="T908">asociacija privalo tvarkyti ir saugoti dokumentų tvarkymą ir saugojimą reglamentuojančių teisės aktų nustatyta tvarka, taip pat – Tarnybos reikalavimu pateikti su išlaidų apmokėjimu ar projekto įgyvendinimu susijusių dokumentų bei kitų dokumentų originalus</text:span><text:span text:style-name="T909"><text:s/>ir (ar) jų patvirtintas kopijas.</text:span></text:p>
      <text:p text:style-name="P910"><text:span text:style-name="T911">74</text:span><text:span text:style-name="T912">. Vertinimo komisijos veiklos dokumentai (paraiškos, posėdžių protokolai, susirašinėjimo medžiaga ir pan.) saugomi Tarnyboje įstatymų nustatyta tvarka.</text:span></text:p>
      <text:p text:style-name="P913"><text:span text:style-name="T914">_________________________</text:span></text:p>
      <text:p text:style-name="Normal"/>
      <text:p text:style-name="Normal"/>
      <text:p text:style-name="Normal"/>
      <text:p text:style-name="P915">Priedų pakeitimai:</text:p>
      <text:p text:style-name="Normal"/>
      <text:p text:style-name="P916">4 priedas<text:s/>Paraiškos dėl bylos išlaidų apmokėjimo vertinimo anketos forma pagal įsakymą Nr. 1R-388</text:p>
      <text:p text:style-name="P917">Priedo pakeitimai:</text:p>
      <text:p text:style-name="P918"><text:span text:style-name="T919">Nr.<text:s/></text:span><text:a xlink:href="https://www.e-tar.lt/portal/legalAct.html?documentId=c5615ce0a0d311eea5a28c81c82193a8" office:target-frame-name="_top" xlink:show="replace"><text:span text:style-name="T920">1R-388</text:span></text:a><text:span text:style-name="T921">, 2023-12-22, paskelbta TAR 2023-12-22,<text:s/></text:span><text:span text:style-name="T922">i. k. 2023-25263</text:span></text:p>
      <text:p text:style-name="Normal"/>
      <text:p text:style-name="P923">8_priedas_Sutarties_forma pagal įsakymą Nr. 1R-430</text:p>
      <text:p text:style-name="P924">Priedo pakeitimai:</text:p>
      <text:p text:style-name="P925"><text:span text:style-name="T926">Nr.<text:s/></text:span><text:a xlink:href="https://www.e-tar.lt/portal/legalAct.html?documentId=2f00e510829111ed8df094f359a60216" office:target-frame-name="_top" xlink:show="replace"><text:span text:style-name="T927">1R-430</text:span></text:a><text:span text:style-name="T928">, 2022-12-23, paskelbta TAR 2022-12-23, i. k. 2022-26643</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teisingumo ministerija, Įsakymas</text:span></text:p>
      <text:p text:style-name="P938"><text:span text:style-name="T939">Nr.<text:s/></text:span><text:a xlink:href="https://www.e-tar.lt/portal/legalAct.html?documentId=2f00e510829111ed8df094f359a60216" office:target-frame-name="_top" xlink:show="replace"><text:span text:style-name="T940">1R-430</text:span></text:a><text:span text:style-name="T941">, 2022-12-23, paskelbta TAR 2022-12-23, i. k. 2022-26643</text:span></text:p>
      <text:p text:style-name="P942"><text:span text:style-name="T943">Dėl teisingumo<text:s/></text:span><text:span text:style-name="T944">ministro 2020 m. gruodžio 30 d. įsakymo Nr. 1R-440 „Dėl Įgaliotųjų vartotojų asociacijų išlaidų apmokėjimo ir įgyvendinamų vartotojų apsaugos projektų atrankos bei finansavimo taisyklių patvirtinimo“ pakeitimo</text:span></text:p>
      <text:p text:style-name="P945"/>
      <text:p text:style-name="P946"><text:span text:style-name="T947">2.</text:span></text:p>
      <text:p text:style-name="P948"><text:span text:style-name="T949">Lietuvos Respublikos teisingumo ministerij</text:span><text:span text:style-name="T950">a, Įsakymas</text:span></text:p>
      <text:p text:style-name="P951"><text:span text:style-name="T952">Nr.<text:s/></text:span><text:a xlink:href="https://www.e-tar.lt/portal/legalAct.html?documentId=c5615ce0a0d311eea5a28c81c82193a8" office:target-frame-name="_top" xlink:show="replace"><text:span text:style-name="T953">1R-388</text:span></text:a><text:span text:style-name="T954">, 2023-12-22, paskelbta TAR 2023-12-22, i. k. 2023-25263</text:span></text:p>
      <text:p text:style-name="P955"><text:span text:style-name="T956">Dėl teisingumo ministro 2020 m. gruodžio 30 d. įsakymo Nr. 1R-440 „Dėl Įgaliotų</text:span><text:span text:style-name="T957">jų vartotojų asociacijų išlaidų apmokėjimo ir įgyvendinamų vartotojų apsaugos projektų atrankos bei finansavimo taisyklių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fo:language="en" fo:country="US"/>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5-01-28T07:29:00Z</meta:creation-date>
    <dc:date>2025-01-28T07:29:00Z</dc:date>
    <meta:template xlink:href="Normal.dotm" xlink:type="simple"/>
    <meta:editing-cycles>2</meta:editing-cycles>
    <meta:editing-duration>PT0S</meta:editing-duration>
    <meta:document-statistic meta:page-count="3" meta:paragraph-count="168" meta:word-count="4294" meta:character-count="35649" meta:row-count="788" meta:non-whitespace-character-count="31523"/>
  </office:meta>
</office:document-meta>
</file>