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3472in"/>
        </style:tab-stops>
      </style:paragraph-properties>
    </style:style>
    <style:style style:name="P42" style:parent-style-name="Normal" style:family="paragraph">
      <style:paragraph-properties>
        <style:tab-stops>
          <style:tab-stop style:type="left" style:position="3.3472in"/>
        </style:tab-stops>
      </style:paragraph-properties>
    </style:style>
    <style:style style:name="P43" style:parent-style-name="Normal" style:family="paragraph">
      <style:paragraph-properties>
        <style:tab-stops>
          <style:tab-stop style:type="left" style:position="3.3472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end"/>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9in"/>
      <style:text-properties style:font-size-complex="12pt"/>
    </style:style>
    <style:style style:name="P70" style:parent-style-name="Normal" style:family="paragraph">
      <style:paragraph-properties fo:text-align="justify" fo:line-height="150%" fo:text-indent="0.8861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tab-stops>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margin-left="0.8861in">
        <style:tab-stops>
          <style:tab-stop style:type="left" style:position="0.1972in"/>
        </style:tab-stops>
      </style:paragraph-properties>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8861in">
        <style:tab-stops>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7875in"/>
          <style:tab-stop style:type="left" style:position="1.0833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margin-left="1.2in" fo:text-indent="-0.3138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8861in">
        <style:tab-stops>
          <style:tab-stop style:type="left" style:position="0.8861in"/>
          <style:tab-stop style:type="left" style:position="1.2798in"/>
          <style:tab-stop style:type="left" style:position="1.477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8861in">
        <style:tab-stops>
          <style:tab-stop style:type="left" style:position="0.8861in"/>
          <style:tab-stop style:type="left" style:position="1.47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margin-left="1.2in" fo:text-indent="-0.3138in">
        <style:tab-stops>
          <style:tab-stop style:type="left" style:position="-0.3138in"/>
          <style:tab-stop style:type="left" style:position="-0.0187in"/>
          <style:tab-stop style:type="left" style:position="0.27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861in">
        <style:tab-stops>
          <style:tab-stop style:type="left" style:position="1.0833in"/>
          <style:tab-stop style:type="left" style:position="1.673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8861in">
        <style:tab-stops>
          <style:tab-stop style:type="left" style:position="0.5909in"/>
          <style:tab-stop style:type="left" style:position="0.7875in"/>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8861in">
        <style:tab-stops>
          <style:tab-stop style:type="left" style:position="0in"/>
          <style:tab-stop style:type="left" style:position="0.4923in"/>
          <style:tab-stop style:type="left" style:position="2.067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tab-stops>
          <style:tab-stop style:type="left" style:position="0in"/>
          <style:tab-stop style:type="left" style:position="0.4923in"/>
          <style:tab-stop style:type="left" style:position="2.067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tab-stops>
          <style:tab-stop style:type="left" style:position="0in"/>
          <style:tab-stop style:type="left" style:position="0.4923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861in">
        <style:tab-stops>
          <style:tab-stop style:type="left" style:position="0in"/>
          <style:tab-stop style:type="left" style:position="0.4923in"/>
          <style:tab-stop style:type="left" style:position="1.1812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8861in">
        <style:tab-stops>
          <style:tab-stop style:type="left" style:position="0.6895in"/>
          <style:tab-stop style:type="left" style:position="0.7875in"/>
          <style:tab-stop style:type="left" style:position="1.1812in"/>
          <style:tab-stop style:type="left" style:position="2.067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861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style>
    <style:style style:name="P365"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50%">
        <style:tab-stops>
          <style:tab-stop style:type="left" style:position="1.0833in"/>
          <style:tab-stop style:type="left" style:position="1.1812in"/>
          <style:tab-stop style:type="left" style:position="2.0673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style:font-size-complex="12pt"/>
    </style:style>
    <style:style style:name="P37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 style:type="left" style:position="2.067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41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861in">
        <style:tab-stops>
          <style:tab-stop style:type="left" style:position="1.0833in"/>
          <style:tab-stop style:type="left" style:position="1.1812in"/>
          <style:tab-stop style:type="left" style:position="2.067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8861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fo:line-height="150%"/>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439" style:parent-style-name="Normal" style:family="paragraph">
      <style:paragraph-properties fo:text-align="justify" fo:margin-left="3.5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style>
    <style:style style:name="P452" style:parent-style-name="Normal" style:family="paragraph">
      <style:paragraph-properties fo:text-align="center" fo:line-height="15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fo:margin-right="-0.7041in"/>
      <style:text-properties fo:font-weight="bold" style:font-weight-asian="bold"/>
    </style:style>
    <style:style style:name="P456" style:parent-style-name="Normal" style:family="paragraph">
      <style:paragraph-properties fo:text-align="justify" fo:margin-right="-0.0152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margin-right="-0.0152in"/>
    </style:style>
    <style:style style:name="P460" style:parent-style-name="Normal" style:family="paragraph">
      <style:paragraph-properties fo:text-align="justify" fo:margin-right="-0.0152in"/>
    </style:style>
    <style:style style:name="P461" style:parent-style-name="Normal" style:family="paragraph">
      <style:paragraph-properties fo:text-align="justify" fo:margin-right="-0.0152in"/>
    </style:style>
    <style:style style:name="T462" style:parent-style-name="DefaultParagraphFont" style:family="text">
      <style:text-properties fo:font-size="10.5pt" style:font-size-asian="10.5pt" style:font-size-complex="10.5pt"/>
    </style:style>
    <style:style style:name="T463" style:parent-style-name="DefaultParagraphFont" style:family="text">
      <style:text-properties fo:font-size="10.5pt" style:font-size-asian="10.5pt" style:font-size-complex="10.5pt"/>
    </style:style>
    <style:style style:name="P464" style:parent-style-name="Normal" style:family="paragraph">
      <style:paragraph-properties fo:text-align="justify" fo:margin-right="-0.0152in"/>
    </style:style>
    <style:style style:name="T465" style:parent-style-name="DefaultParagraphFont" style:family="text">
      <style:text-properties fo:font-size="10.5pt" style:font-size-asian="10.5pt" style:font-size-complex="10.5pt"/>
    </style:style>
    <style:style style:name="T466" style:parent-style-name="DefaultParagraphFont" style:family="text">
      <style:text-properties fo:font-size="10.5pt" style:font-size-asian="10.5pt" style:font-size-complex="10.5pt"/>
    </style:style>
    <style:style style:name="T467" style:parent-style-name="DefaultParagraphFont" style:family="text">
      <style:text-properties fo:font-size="10.5pt" style:font-size-asian="10.5pt" style:font-size-complex="10.5pt"/>
    </style:style>
    <style:style style:name="P468" style:parent-style-name="Normal" style:family="paragraph">
      <style:paragraph-properties fo:text-align="justify" fo:margin-right="-0.0152in"/>
    </style:style>
    <style:style style:name="T469" style:parent-style-name="DefaultParagraphFont" style:family="text">
      <style:text-properties fo:font-size="10.5pt" style:font-size-asian="10.5pt" style:font-size-complex="10.5pt"/>
    </style:style>
    <style:style style:name="T470" style:parent-style-name="DefaultParagraphFont" style:family="text">
      <style:text-properties fo:font-size="10.5pt" style:font-size-asian="10.5pt" style:font-size-complex="10.5pt"/>
    </style:style>
    <style:style style:name="T471" style:parent-style-name="DefaultParagraphFont" style:family="text">
      <style:text-properties fo:font-size="10.5pt" style:font-size-asian="10.5pt" style:font-size-complex="10.5pt"/>
    </style:style>
    <style:style style:name="T472" style:parent-style-name="DefaultParagraphFont" style:family="text">
      <style:text-properties fo:font-size="10.5pt" style:font-size-asian="10.5pt" style:font-size-complex="10.5pt"/>
    </style:style>
    <style:style style:name="T473" style:parent-style-name="DefaultParagraphFont" style:family="text">
      <style:text-properties fo:font-size="10.5pt" style:font-size-asian="10.5pt" style:font-size-complex="10.5pt"/>
    </style:style>
    <style:style style:name="P474" style:parent-style-name="Normal" style:family="paragraph">
      <style:paragraph-properties fo:text-align="justify" fo:margin-right="-0.0152in"/>
    </style:style>
    <style:style style:name="T475" style:parent-style-name="DefaultParagraphFont" style:family="text">
      <style:text-properties fo:font-size="10.5pt" style:font-size-asian="10.5pt" style:font-size-complex="10.5pt"/>
    </style:style>
    <style:style style:name="T476" style:parent-style-name="DefaultParagraphFont" style:family="text">
      <style:text-properties fo:font-size="10.5pt" style:font-size-asian="10.5pt" style:font-size-complex="10.5pt"/>
    </style:style>
    <style:style style:name="P477" style:parent-style-name="Normal" style:family="paragraph">
      <style:paragraph-properties fo:text-align="justify" fo:margin-right="-0.0152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margin-right="-0.0152in"/>
    </style:style>
    <style:style style:name="P481" style:parent-style-name="Normal" style:family="paragraph">
      <style:paragraph-properties fo:text-align="justify" fo:margin-right="-0.0152in"/>
    </style:style>
    <style:style style:name="P482" style:parent-style-name="Normal" style:family="paragraph">
      <style:paragraph-properties fo:text-align="justify" fo:margin-right="-0.0152in"/>
    </style:style>
    <style:style style:name="P483" style:parent-style-name="Normal" style:family="paragraph">
      <style:paragraph-properties fo:text-align="justify" fo:margin-right="-0.0152in"/>
    </style:style>
    <style:style style:name="T484" style:parent-style-name="DefaultParagraphFont" style:family="text">
      <style:text-properties fo:font-size="9pt" style:font-size-asian="9pt"/>
    </style:style>
    <style:style style:name="P485" style:parent-style-name="Normal" style:family="paragraph">
      <style:paragraph-properties fo:text-align="justify" fo:margin-right="-0.0152in"/>
    </style:style>
    <style:style style:name="T486" style:parent-style-name="DefaultParagraphFont" style:family="text">
      <style:text-properties fo:font-size="10.5pt" style:font-size-asian="10.5pt" style:font-size-complex="10.5pt"/>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font-size="10.5pt" style:font-size-asian="10.5pt" style:font-size-complex="10.5pt"/>
    </style:style>
    <style:style style:name="P489" style:parent-style-name="Normal" style:family="paragraph">
      <style:paragraph-properties fo:text-align="justify" fo:margin-right="-0.0152in"/>
    </style:style>
    <style:style style:name="T490" style:parent-style-name="DefaultParagraphFont" style:family="text">
      <style:text-properties fo:font-size="6pt" style:font-size-asian="6pt"/>
    </style:style>
    <style:style style:name="P491" style:parent-style-name="Normal" style:family="paragraph">
      <style:paragraph-properties fo:text-align="justify" fo:margin-right="-0.0152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right="-0.0152in"/>
    </style:style>
    <style:style style:name="T495" style:parent-style-name="DefaultParagraphFont" style:family="text">
      <style:text-properties style:font-name="Webdings" style:font-name-asian="Webdings" style:font-name-complex="Webdings"/>
    </style:style>
    <style:style style:name="P496" style:parent-style-name="Normal" style:family="paragraph">
      <style:paragraph-properties fo:text-align="justify" fo:margin-right="-0.0152in" fo:text-indent="0.043in"/>
    </style:style>
    <style:style style:name="P497" style:parent-style-name="Normal" style:family="paragraph">
      <style:paragraph-properties fo:text-align="justify" fo:margin-right="-0.0152in"/>
    </style:style>
    <style:style style:name="T498" style:parent-style-name="DefaultParagraphFont" style:family="text">
      <style:text-properties style:font-name="Webdings" style:font-name-asian="Webdings" style:font-name-complex="Webdings"/>
    </style:style>
    <style:style style:name="P499" style:parent-style-name="Normal" style:family="paragraph">
      <style:paragraph-properties fo:text-align="justify" fo:margin-right="-0.0152in">
        <style:tab-stops>
          <style:tab-stop style:type="left" style:position="1.3854in"/>
        </style:tab-stops>
      </style:paragraph-properties>
    </style:style>
    <style:style style:name="P500" style:parent-style-name="Normal" style:family="paragraph">
      <style:paragraph-properties fo:text-align="justify" fo:margin-right="-0.0152in"/>
    </style:style>
    <style:style style:name="T501" style:parent-style-name="DefaultParagraphFont" style:family="text">
      <style:text-properties fo:font-size="9pt" style:font-size-asian="9pt"/>
    </style:style>
    <style:style style:name="P50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fo:text-align="justify">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right="-0.0152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152in">
        <style:tab-stops>
          <style:tab-stop style:type="left" style:position="1.390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152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right="-0.0152in"/>
      <style:text-properties fo:font-weight="bold" style:font-weight-asian="bold"/>
    </style:style>
    <style:style style:name="P551" style:parent-style-name="Normal" style:family="paragraph">
      <style:paragraph-properties fo:text-align="justify" fo:margin-right="-0.0152in"/>
      <style:text-properties fo:font-weight="bold" style:font-weight-asian="bold"/>
    </style:style>
    <style:style style:name="P552" style:parent-style-name="Normal" style:family="paragraph">
      <style:paragraph-properties fo:text-align="justify" fo:margin-right="-0.0152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margin-right="-0.0152in"/>
    </style:style>
    <style:style style:name="T557" style:parent-style-name="DefaultParagraphFont" style:family="text">
      <style:text-properties style:font-name="Webdings" style:font-name-asian="Webdings" style:font-name-complex="Webdings"/>
    </style:style>
    <style:style style:name="P558" style:parent-style-name="Normal" style:family="paragraph">
      <style:paragraph-properties fo:text-align="justify" fo:margin-right="-0.0152in"/>
    </style:style>
    <style:style style:name="T559" style:parent-style-name="DefaultParagraphFont" style:family="text">
      <style:text-properties style:font-name="Webdings" style:font-name-asian="Webdings" style:font-name-complex="Webdings"/>
    </style:style>
    <style:style style:name="P560" style:parent-style-name="Normal" style:family="paragraph">
      <style:paragraph-properties fo:text-align="justify" fo:margin-right="-0.0152in"/>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margin-right="-0.0152in"/>
      <style:text-properties fo:font-weight="bold" style:font-weight-asian="bold"/>
    </style:style>
    <style:style style:name="P574" style:parent-style-name="Normal" style:family="paragraph">
      <style:paragraph-properties fo:text-align="justify" fo:margin-right="-0.0152in"/>
    </style:style>
    <style:style style:name="P575" style:parent-style-name="Normal" style:family="paragraph">
      <style:paragraph-properties fo:text-align="justify" fo:margin-right="-0.0152in"/>
      <style:text-properties fo:font-weight="bold" style:font-weight-asian="bold"/>
    </style:style>
    <style:style style:name="P576" style:parent-style-name="Normal" style:family="paragraph">
      <style:paragraph-properties fo:text-align="justify" fo:margin-right="-0.0152in"/>
    </style:style>
    <style:style style:name="P577" style:parent-style-name="Normal" style:family="paragraph">
      <style:paragraph-properties fo:text-align="justify" fo:margin-right="-0.0152in"/>
    </style:style>
    <style:style style:name="P578" style:parent-style-name="Normal" style:family="paragraph">
      <style:paragraph-properties fo:text-align="justify" fo:margin-right="-0.0152in"/>
    </style:style>
    <style:style style:name="P579" style:parent-style-name="Normal" style:family="paragraph">
      <style:paragraph-properties fo:text-align="justify" fo:margin-right="-0.0152in"/>
    </style:style>
    <style:style style:name="P580" style:parent-style-name="Normal" style:family="paragraph">
      <style:paragraph-properties fo:text-align="justify" fo:margin-right="-0.0152in"/>
    </style:style>
    <style:style style:name="P581" style:parent-style-name="Normal" style:family="paragraph">
      <style:paragraph-properties fo:text-align="justify" fo:margin-right="-0.0152in"/>
    </style:style>
    <style:style style:name="P582" style:parent-style-name="Normal" style:family="paragraph">
      <style:paragraph-properties fo:text-align="justify" fo:margin-right="-0.0152in"/>
    </style:style>
    <style:style style:name="P583" style:parent-style-name="Normal" style:family="paragraph">
      <style:paragraph-properties fo:text-align="justify" fo:margin-right="-0.0152in"/>
    </style:style>
    <style:style style:name="P584" style:parent-style-name="Normal" style:family="paragraph">
      <style:paragraph-properties fo:margin-right="-0.0152in"/>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margin-right="-0.0152in"/>
    </style:style>
    <style:style style:name="P587" style:parent-style-name="Normal" style:family="paragraph">
      <style:paragraph-properties fo:text-align="justify" fo:margin-right="-0.0152in"/>
    </style:style>
    <style:style style:name="P588" style:parent-style-name="Normal" style:family="paragraph">
      <style:paragraph-properties fo:margin-right="-0.0152in" fo:text-indent="0.8611in"/>
    </style:style>
    <style:style style:name="P589" style:parent-style-name="Normal" style:family="paragraph">
      <style:paragraph-properties fo:text-align="justify" fo:margin-right="-0.0152in"/>
    </style:style>
    <style:style style:name="P590" style:parent-style-name="Normal" style:family="paragraph">
      <style:paragraph-properties fo:text-align="center" fo:margin-right="-0.0152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599" style:parent-style-name="Normal" style:family="paragraph">
      <style:paragraph-properties fo:text-align="justify" fo:margin-left="3.54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indent="0.8861in"/>
      <style:text-properties style:font-size-complex="12p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10 iki 2020-08-31</text:span></text:p>
      <text:p text:style-name="P8"/>
      <text:p text:style-name="P9"><text:span text:style-name="T10">Įsakymas paskelbtas: TAR 2019-10-16, i. k. 2019-16433</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text:span text:style-name="T21">DĖL BUITIES IR GYVENIMO SĄLYGŲ PATIKRINIMO AKTŲ SURAŠYMO TVARKOS APRAŠO<text:s/></text:span><text:span text:style-name="T22">TVIRTINIMO</text:span></text:p>
      <text:p text:style-name="P23"/>
      <text:p text:style-name="P24">2019 m. spalio 16 d. Nr. 30-2659/19</text:p>
      <text:p text:style-name="P25">Vilnius</text:p>
      <text:p text:style-name="P26"/>
      <text:p text:style-name="P27"/>
      <text:p text:style-name="P28"><text:span text:style-name="T29">Vadovaudamasis Lietuvos Respublikos išmokų vaikams įstatymo 24 straipsnio 1 ir 4 punktais, Lietuvos Respublikos tikslinių kompensacijų įstatymo 5 straipsnio 7 dalies 1 ir 3 punktais, Lietuvos Respub</text:span><text:span text:style-name="T30">likos piniginės socialinės paramos nepasiturintiems gyventojams įstatymo 23 straipsnio 1 dalies 8 punktu, 2 dalies 11 punktu ir 3 dalimi, Socialinės paramos mokiniams teikimo tvarkos aprašo, patvirtinto Vilniaus miesto savivaldybės tarybos 2019 m. birželio</text:span><text:span text:style-name="T31"><text:s/>19 d. sprendimu Nr. 1-94 <text:s/>„Dėl socialinės paramos mokiniams teikimo Vilniaus miesto savivaldybėje“, 14 punktu, Kreipimosi dėl tikslinių kompensacijų skyrimo ir mokėjimo, tikslinių kompensacijų skyrimo ir mokėjimo tvarkos aprašo, patvirtinto Lietuvos Respu</text:span><text:span text:style-name="T32">blikos socialinės apsaugos ir darbo ministro 2019 m. sausio 23 d. įsakymu Nr. A1-39 „Dėl Kreipimosi dėl tikslinių kompensacijų skyrimo ir mokėjimo, tikslinių kompensacijų skyrimo ir mokėjimo tvarkos aprašo patvirtinimo“, 12 punktu:</text:span></text:p>
      <text:p text:style-name="P33"><text:span text:style-name="T34">1</text:span><text:span text:style-name="T35">. T v i r t i n u <text:s/></text:span><text:span text:style-name="T36">Buities ir gyvenimo sąlygų patikrinimo aktų surašymo tvarkos aprašą (pridedama).</text:span></text:p>
      <text:p text:style-name="P37"><text:span text:style-name="T38">2</text:span><text:span text:style-name="T39">. P r i p a ž į s t u <text:s/>netekusiu galios Vilniaus miesto savivaldybės administracijos Socialinių reikalų ir sveikatos departamento direktoriaus 2019 m. liepos 26 d. įsakym</text:span><text:span text:style-name="T40">ą Nr. A15-1585/19(2.1.4E-SR) „Dėl Buities ir gyvenimo sąlygų patikrinimo aktų surašymo tvarkos aprašo tvirtinimo“ su visais jo pakeitimais.</text:span></text:p>
      <text:p text:style-name="P41"/>
      <text:p text:style-name="P42"/>
      <text:p text:style-name="P43"/>
      <text:p text:style-name="P44"><text:span text:style-name="T45">Administracijos direktorius</text:span><text:span text:style-name="T46"><text:tab/>Povilas Poderskis</text:span></text:p>
      <text:soft-page-break/>
      <text:p text:style-name="P47">PATVIRTINTA</text:p>
      <text:p text:style-name="P53">Vilniaus miesto savivaldybės administracijos</text:p>
      <text:p text:style-name="P54">direktoriaus 2019 m. spalio 16 d.</text:p>
      <text:p text:style-name="P55"><text:span text:style-name="T56">įsakymu Nr.</text:span><text:s/><text:span text:style-name="T57">30-2659/19</text:span></text:p>
      <text:p text:style-name="P58"/>
      <text:p text:style-name="P59"/>
      <text:p text:style-name="P60"><text:span text:style-name="T61">BUITIES IR GYVENIMO SĄLYGŲ PATIKRINIMO AKTŲ SURAŠYMO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uities ir gyvenimo sąlygų patikrinimo aktų surašymo tvarkos aprašas (toliau – Tvarkos aprašas) nustato Buities ir gyvenimo sąlygų patikrinimo akto, kurio forma yra patvirtinta Lietuvos Respublikos socialinės apsaugos<text:s/></text:span><text:span text:style-name="T74">ir darbo ministro 2012 m. sausio 25 įsakymu Nr. A1-35 „Dėl dokumentų, nustatytų Lietuvos Respublikos piniginės socialinės paramos nepasiturintiems gyventojams įstatyme, formų patvirtinimo“ bei Asmens, neįregistravusio santuokos su slaugomu asmeniu, tačiau<text:s/></text:span><text:span text:style-name="T75">tvarkančio su juo bendrą ūkį, buities ir gyvenimo sąlygų patikrinimo akto (Tvarkos aprašo 1 priedas) (toliau kartu – patikrinimo aktas) surašymo pagrindus ir procedūras.</text:span></text:p>
      <text:p text:style-name="P76"><text:span text:style-name="T77">2</text:span><text:span text:style-name="T78">.</text:span><text:span text:style-name="T79"><text:tab/>Tvarkos aprašas parengtas vadovaujantis Lietuvos Respublikos piniginės socialin</text:span><text:span text:style-name="T80">ės paramos nepasiturintiems gyventojams įstatymo (toliau – Piniginės paramos įstatymas) Lietuvos Respublikos tikslinių kompensacijų įstatymo, Lietuvos Respublikos socialinės paramos mokiniams įstatymo (toliau – Paramos mokiniams įstatymas), Lietuvos Respub</text:span><text:span text:style-name="T81">likos išmokų vaikams įstatymo, Išmokų vaikams skyrimo ir mokėjimo nuostatų, patvirtintų Lietuvos Respublikos Vyriausybės 2004 m. birželio 28 d. nutarimu Nr. 801 „Dėl Išmokų vaikams skyrimo ir mokėjimo nuostatų patvirtinimo“ (toliau – Išmokų vaikams skyrimo</text:span><text:span text:style-name="T82"><text:s/>ir mokėjimo nuostatai), Socialinės paramos mokiniams teikimo tvarkos aprašu, patvirtintu Vilniaus miesto savivaldybės tarybos 2019 m. birželio 19 d. sprendimu Nr. 1-94 „Dėl Socialinės paramos mokiniams teikimo Vilniaus miesto savivaldybėje“ (toliau – Para</text:span><text:span text:style-name="T83">mos mokiniams teikimo tvarkos aprašas) ir Piniginės socialinės paramos nepasiturintiems gyventojams teikimo tvarkos aprašo, patvirtinto Vilniaus miesto savivaldybės tarybos 2015 m. balandžio 15 d. sprendimu Nr. 1-2366 „Dėl Piniginės socialinės paramos nepa</text:span><text:span text:style-name="T84">siturintiems gyventojams teikimo tvarkos aprašo tvirtinimo“ (toliau – Paramos teikimo tvarkos aprašas), nuostatomis.</text:span></text:p>
      <text:p text:style-name="P85"><text:span text:style-name="T86">3</text:span><text:span text:style-name="T87">.</text:span><text:span text:style-name="T88"><text:tab/>Tvarkos apraše vartojamos sąvokos atitinka Piniginės paramos įstatyme, Tikslinių kompensacijų įstatyme, Paramos mokiniams įstatyme i</text:span><text:span text:style-name="T89">r Išmokų vaikams įstatyme vartojamas sąvokas.</text:span></text:p>
      <text:p text:style-name="P90"><text:span text:style-name="T91">4</text:span><text:span text:style-name="T92">.</text:span><text:span text:style-name="T93"><text:tab/>Tvarkos aprašu privalo vadovautis Vilniaus miesto savivaldybės administracijos <text:s/>Socialinių išmokų skyrius ir biudžetinė įstaiga Vilniaus miesto socialinės paramos centras (toliau – Socialinės paramos cen</text:span><text:span text:style-name="T94">tras).</text:span></text:p>
      <text:p text:style-name="P95"/>
      <text:p text:style-name="P96"><text:span text:style-name="T97">II</text:span><text:span text:style-name="T98"><text:s/>SKYRIUS</text:span></text:p>
      <text:p text:style-name="P99"><text:span text:style-name="T100">PATIKRINIMO AKTŲ SURAŠYMAS<text:s/></text:span></text:p>
      <text:p text:style-name="P101"/>
      <text:p text:style-name="P102"><text:span text:style-name="T103">5</text:span><text:span text:style-name="T104">.</text:span><text:span text:style-name="T105"><text:tab/>Buities ir gyvenimo sąlygų patikrinimas atliekamas ir patikrinimo aktas surašomas:</text:span></text:p>
      <text:p text:style-name="P106"><text:span text:style-name="T107">5.1</text:span><text:span text:style-name="T108">.</text:span><text:span text:style-name="T109"><text:tab/></text:span><text:span text:style-name="T110">T</text:span><text:span text:style-name="T111">ikslinių kompensacijų įstatymo 5 straipsnio 7 dalies 1 ir 3 punktuose nustatytais atvejais – kai dėl<text:s/></text:span><text:span text:style-name="T112">sla</text:span><text:span text:style-name="T113">ugos ir priežiūros (pagalbos) išlaidų<text:s/></text:span><text:span text:style-name="T114">tikslinės kompensacijos<text:s/></text:span><text:span text:style-name="T115">(toliau – tikslinė kompensacija)</text:span><text:s/><text:span text:style-name="T116">mokėjimo</text:span><text:span text:style-name="T117"><text:s/>T</text:span><text:span text:style-name="T118">ikslinių kompensacijų įstatymo 5 straipsnio 6 dalyje nurodytu atveju <text:s/>kreipiasi asmuo, neįregistravęs santuokos su slaugomu asmeniu, tačiau tvarkantis<text:s/></text:span><text:span text:style-name="T119">su juo bendrą ūkį arba<text:s/></text:span><text:span text:style-name="T120">faktiškai gyvenantis tuo pačiu adresu kaip ir slaugomas asmuo</text:span><text:span text:style-name="T121">;</text:span></text:p>
      <text:p text:style-name="P122"><text:span text:style-name="T123">5.2</text:span><text:span text:style-name="T124">.</text:span><text:span text:style-name="T125"><text:tab/>Paramos mokiniams teikimo tvarkos aprašo 29 punkte nustatytais atvejais:</text:span></text:p>
      <text:p text:style-name="P126"><text:span text:style-name="T127">5.2.1</text:span><text:span text:style-name="T128">.</text:span><text:span text:style-name="T129"><text:tab/><text:s/>esant Paramos mokiniams įstatymo 5 straipsnio 2 dalyje nurodytai aplinkybei –<text:s/></text:span><text:span text:style-name="T130">kai</text:span><text:s/><text:span text:style-name="T131">vidutinės pajamos vienam asmeniui per mėnesį yra mažesnės kaip 2 valstybės remiamų pajamų (toliau – VRP) dydžiai;</text:span></text:p>
      <text:p text:style-name="P132"><text:span text:style-name="T133">5.2.2</text:span><text:span text:style-name="T134">.</text:span><text:span text:style-name="T135"><text:tab/>esant Paramos mokiniams įstatymo 10 straipsnio 6 dalyje nurodytai aplinkybei – kai mokykla<text:s/></text:span><text:span text:style-name="T136">informuoja dėl poreikio įvertinti be</text:span><text:span text:style-name="T137">ndrai gyvenančių asmenų ar vieno gyvenančio asmens gyvenimo sąlygas ir teikti socialinę paramą mokiniams;</text:span><text:span text:style-name="T138"><text:s/></text:span></text:p>
      <text:p text:style-name="P139"><text:span text:style-name="T140">5.2.3</text:span><text:span text:style-name="T141">.</text:span><text:span text:style-name="T142"><text:tab/></text:span><text:span text:style-name="T143">esant Paramos mokiniams įstatymo 15 straipsnio 4 dalies 4 punkte nurodytai aplinkybei – kai socialinė parama mokiniams teikiama išimties atvejais, jeigu<text:s/></text:span><text:span text:style-name="T144">vidutinės pajamos vienam asmeniui per mėnesį yra mažesnės kaip 2,5 VRP dydžio</text:span><text:span text:style-name="T145">;</text:span></text:p>
      <text:p text:style-name="P146"><text:span text:style-name="T147">5.2.4</text:span><text:span text:style-name="T148">.</text:span><text:span text:style-name="T149"><text:tab/></text:span><text:span text:style-name="T150">esant Paramos mokiniams įstatymo 15 straipsnio 4 dalies 2 punkte nustatytai aplinkybei – kai<text:s/></text:span><text:span text:style-name="T151">pareiškėjas nevykdo Paramos mokiniams įstatymo 17 straipsnio 4 punkte nustatytų pareigų;</text:span></text:p>
      <text:p text:style-name="P152"><text:span text:style-name="T153">5.3</text:span><text:span text:style-name="T154">.</text:span><text:span text:style-name="T155"><text:tab/>Išmokų vaikams įstatymo 24 straipsnio 2 ir 4 dalyse bei Išmokų<text:s/></text:span><text:span text:style-name="T156">vaikams skyrimo ir mokėjimo nuostatų 6 punkte nustatytais atvejais:</text:span></text:p>
      <text:p text:style-name="P157"><text:span text:style-name="T158">5.3.1</text:span><text:span text:style-name="T159">.</text:span><text:span text:style-name="T160"><text:tab/>siekiant priimti<text:s/></text:span><text:span text:style-name="T161">sprendimą, ar laikyti bendrai gyvenančius asmenis patiriančiais socialinę riziką;</text:span></text:p>
      <text:p text:style-name="P162"><text:span text:style-name="T163">5.3.2</text:span><text:span text:style-name="T164">.</text:span><text:span text:style-name="T165"><text:tab/></text:span><text:span text:style-name="T166">kai yra pagrįstų įtarimų dėl vienkartinės išmokos įsikurti panaudojim</text:span><text:span text:style-name="T167">o tikslingumo;</text:span><text:span text:style-name="T168"><text:s/></text:span></text:p>
      <text:p text:style-name="P169"><text:span text:style-name="T170">5.3.3</text:span><text:span text:style-name="T171">.</text:span><text:span text:style-name="T172"><text:tab/>kai<text:s/></text:span><text:span text:style-name="T173">įvertinus pareiškėjo pateiktą informaciją ir duomenis apie gyvenamąją vietą, paaiškėja, kad jie netikslūs ar klaidingi;</text:span></text:p>
      <text:p text:style-name="P174"><text:span text:style-name="T175">5.4</text:span><text:span text:style-name="T176">.</text:span><text:span text:style-name="T177"><text:tab/>Paramos teikimo tvarkos aprašo 17 punkte nustatytais atvejais:</text:span></text:p>
      <text:p text:style-name="P178"><text:span text:style-name="T179">5.4.1</text:span><text:span text:style-name="T180">.</text:span><text:span text:style-name="T181"><text:tab/><text:s/>kyla pagrįstų įtarimų</text:span><text:span text:style-name="T182"><text:s/>dėl prašyme-paraiškoje piniginei socialinei paramai gauti pateiktų duomenų apie turimą turtą ir gaunamas pajamas, kaip tai numatyta Piniginės paramos įstatymo 23 straipsnio 1 dalies 8 punkte, kai:</text:span></text:p>
      <text:p text:style-name="P183"><text:span text:style-name="T184">5.4.1.1</text:span><text:span text:style-name="T185">.</text:span><text:span text:style-name="T186"><text:tab/>galimai vedamas bendras ūkis su kitu asmeniu;</text:span></text:p>
      <text:p text:style-name="P187"><text:span text:style-name="T188">5.4.1.2</text:span><text:span text:style-name="T189">.</text:span><text:span text:style-name="T190"><text:tab/>bendrai gyvenantys asmenys ar vienas gyvenantis asmuo įtrauktas į neturinčių gyvenamosios vietos asmenų apskaitą prie Vilniaus miesto savivaldybės, o jų faktinė gyvenamoji vieta galimai yra kitoje savivaldybėje;</text:span></text:p>
      <text:p text:style-name="P191"><text:span text:style-name="T192">5.4.1.3</text:span><text:span text:style-name="T193">.</text:span><text:span text:style-name="T194"><text:tab/>bendrai gyvenantys<text:s/></text:span><text:span text:style-name="T195">asmenys ar vienas gyvenantis asmuo deklaruoja gyvenamąją vietą būste arba jį išsinuomoja, bet jame faktiškai negyvena, arba kartu su bendrai gyvenančiais asmenimis ar vienu gyvenančiu asmeniu būste nuolat faktiškai gyvena asmuo (asmenys), kuris (kurie) nėr</text:span><text:span text:style-name="T196">a deklaravęs (deklaravę) gyvenamosios vietos būste arba jo nesinuomoja;</text:span></text:p>
      <text:p text:style-name="P197"><text:span text:style-name="T198">5.4.1.4</text:span><text:span text:style-name="T199">.</text:span><text:span text:style-name="T200"><text:tab/>darbingiems nedirbantiems bendrai gyvenantiems asmenims arba darbingam nedirbančiam vienam gyvenančiam asmeniui atstovauja įgaliotas asmuo;</text:span></text:p>
      <text:p text:style-name="P201"><text:span text:style-name="T202">5.4.1.5</text:span><text:span text:style-name="T203">.</text:span><text:span text:style-name="T204"><text:tab/>bendrai gyvenantys</text:span><text:span text:style-name="T205"><text:s/>asmenys ar vienas gyvenantis asmuo turi negyvenamosios paskirties patalpas (poilsines, komercinės paskirties patalpas ir kt.), tačiau nenurodo galimai gaunamų pajamų už nuomą;</text:span></text:p>
      <text:p text:style-name="P206"><text:span text:style-name="T207">5.4.1.6</text:span><text:span text:style-name="T208">.</text:span><text:span text:style-name="T209"><text:tab/>bendrai gyvenantys asmenys ar vienas gyvenantis asmuo piniginės so</text:span><text:span text:style-name="T210">cialinės paramos gavimo laikotarpiu įsigijo nekilnojamojo ir (ar) kilnojamojo turto;</text:span></text:p>
      <text:p text:style-name="P211"><text:span text:style-name="T212">5.4.1.7</text:span><text:span text:style-name="T213">.</text:span><text:span text:style-name="T214"><text:tab/>kitais atvejais, kilus pagrįstų įtarimų dėl pateiktų duomenų teisingumo;</text:span></text:p>
      <text:p text:style-name="P215"><text:span text:style-name="T216">5.5</text:span><text:span text:style-name="T217">.</text:span><text:span text:style-name="T218"><text:tab/>siekiant įvertinti piniginės socialinės paramos teikimo veiksmingumą,<text:s/></text:span><text:span text:style-name="T219">kaip tai numatyta Piniginės paramos įstatymo 23 straipsnio 2 dalies 13 punkte, kai:</text:span></text:p>
      <text:p text:style-name="P220"><text:span text:style-name="T221">5.5.1</text:span><text:span text:style-name="T222">.</text:span><text:span text:style-name="T223"><text:tab/>bendrai gyvenantys asmenys ar vienas gyvenantis asmuo piniginę socialinę paramą gauna ilgiau kaip 12 mėnesių;</text:span></text:p>
      <text:p text:style-name="P224"><text:span text:style-name="T225">5.5.2</text:span><text:span text:style-name="T226">.</text:span><text:span text:style-name="T227"><text:tab/><text:s/>auginamas vaikas (vaikai), kurio (kurių)<text:s/></text:span><text:span text:style-name="T228">tėvystė nenustatyta arba nustatyta, tačiau neišspręstas vaiko (vaikų) išlaikymo klausimas;</text:span></text:p>
      <text:p text:style-name="P229"><text:span text:style-name="T230">5.5.3</text:span><text:span text:style-name="T231">.</text:span><text:span text:style-name="T232"><text:tab/><text:s/>pajamos mažesnės, nei nustatyta Piniginės paramos įstatymo 8 straipsnio 1 dalies 1 punkte;</text:span></text:p>
      <text:p text:style-name="P233"><text:span text:style-name="T234">5.5.4</text:span><text:span text:style-name="T235">.</text:span><text:span text:style-name="T236"><text:tab/></text:span><text:span text:style-name="T237"><text:s/>vienas gyvenantis asmuo naudojasi didesniu nei 50 kv. m būsto plotu;<text:s/></text:span></text:p>
      <text:p text:style-name="P238"><text:span text:style-name="T239">5.5.5</text:span><text:span text:style-name="T240">.</text:span><text:span text:style-name="T241"><text:tab/><text:s/>bendrai gyvenantys asmenys ar vienas gyvenantis asmuo turi daugiau nei 1 gyvenamąjį būstą, tačiau nenurodo gaunantys turto nuomos pajamų;</text:span></text:p>
      <text:p text:style-name="P242"><text:span text:style-name="T243">5.5.6</text:span><text:span text:style-name="T244">.</text:span><text:span text:style-name="T245"><text:tab/><text:s/>vieno gyvenančio asmens</text:span><text:span text:style-name="T246"><text:s/>vardu įregistruota daugiau nei viena transporto priemonė, bendrai gyvenančių asmenų vardu – daugiau nei dvi transporto priemonės;</text:span></text:p>
      <text:p text:style-name="P247"><text:span text:style-name="T248">5.5.7</text:span><text:span text:style-name="T249">.</text:span><text:span text:style-name="T250"><text:tab/><text:s/>kitais atvejais, siekiant įvertinti piniginės socialinės paramos teikimo veiksmingumą;</text:span></text:p>
      <text:p text:style-name="P251"><text:span text:style-name="T252">5.6</text:span><text:span text:style-name="T253">.</text:span><text:span text:style-name="T254"><text:tab/>kai piniginė so</text:span><text:span text:style-name="T255">cialinė parama skiriama išimties tvarka arba piniginė socialinė parama ir (ar) išmoka vaikui teikiama nepinigine forma;</text:span></text:p>
      <text:p text:style-name="P256"><text:span text:style-name="T257">5.7</text:span><text:span text:style-name="T258">.</text:span><text:span text:style-name="T259"><text:tab/></text:span><text:span text:style-name="T260">gavus informaciją<text:s/></text:span><text:span text:style-name="T261">apie galimai neteisėtai gaunamą piniginę socialinę paramą.<text:s/></text:span></text:p>
      <text:p text:style-name="P262"><text:span text:style-name="T263">6</text:span><text:span text:style-name="T264">. Socialinių išmokų skyriaus valstybės tar</text:span><text:span text:style-name="T265">nautojas ar darbuotojas, dirbantis pagal darbo sutartį (toliau – socialinių išmokų specialistas), asmens gyvenimo ir buities sąlygų patikrinimą atlieka ir patikrinimo aktą surašo Tvarkos aprašo 5.1, 5.2, 5.4–5.7 papunkčiuose nustatytais atvejais, jeigu nėr</text:span><text:span text:style-name="T266">a aplinkybių, nurodytų Tvarkos aprašo 7 punkte.</text:span><text:s/></text:p>
      <text:p text:style-name="P267">Punkto pakeitimai:</text:p>
      <text:p text:style-name="P268"><text:span text:style-name="T269">Nr.<text:s/></text:span><text:a xlink:href="https://www.e-tar.lt/portal/legalAct.html?documentId=083b38a0c1bd11ea9815f635b9c0dcef" office:target-frame-name="_top" xlink:show="replace"><text:span text:style-name="T270">30-1556/20</text:span></text:a><text:span text:style-name="T271">, 2020-07-09, paskelbta TAR 2020-07-09, i. k. 2020-15357</text:span></text:p>
      <text:p text:style-name="Normal"/>
      <text:p text:style-name="P272"><text:span text:style-name="T273">7</text:span><text:span text:style-name="T274">. Socialinės<text:s/></text:span><text:span text:style-name="T275">paramos centro socialinis darbuotojas (toliau – socialinis darbuotojas), asmens gyvenimo ir buities sąlygų patikrinimą atlieka ir patikrinimo aktą surašo:</text:span></text:p>
      <text:p text:style-name="P276"><text:span text:style-name="T277">7.1</text:span><text:span text:style-name="T278">. Tvarkos aprašo 5.3 papunktyje nustatytais atvejais;</text:span></text:p>
      <text:p text:style-name="P279"><text:span text:style-name="T280">7.2</text:span><text:span text:style-name="T281">. Tvarkos aprašo 5.1, 5.2, 5.4–5.7<text:s/></text:span><text:span text:style-name="T282">papunkčiuose nustatytais atvejais, esant šioms aplinkybėms:</text:span></text:p>
      <text:p text:style-name="P283"><text:span text:style-name="T284">7.2.1</text:span><text:span text:style-name="T285">. bendrai gyvenantys asmenys arba vienas gyvenantis asmuo patiria socialinę riziką, mokinys patiria socialinę riziką arba jį augina bendrai gyvenantys asmenys, patiriantys socialinę riziką;</text:span><text:span text:style-name="T286"><text:s/></text:span></text:p>
      <text:p text:style-name="P287"><text:span text:style-name="T288">7.2.2</text:span><text:span text:style-name="T289">. kilus įtarimui, kad asmuo turi priklausomybę nuo alkoholio, narkotinių ir (ar) psichotropinių medžiagų;</text:span></text:p>
      <text:p text:style-name="P290"><text:span text:style-name="T291">7.2.3</text:span><text:span text:style-name="T292">. asmuo grįžo iš laisvės atėmimo bausmę vykdančios pataisos įstaigos.</text:span><text:s/></text:p>
      <text:p text:style-name="P293">Punkto pakeitimai:</text:p>
      <text:p text:style-name="P294"><text:span text:style-name="T295">Nr.<text:s/></text:span><text:a xlink:href="https://www.e-tar.lt/portal/legalAct.html?documentId=083b38a0c1bd11ea9815f635b9c0dcef" office:target-frame-name="_top" xlink:show="replace"><text:span text:style-name="T296">30-1556/20</text:span></text:a><text:span text:style-name="T297">, 2020-07-09, paskelbta TAR 2020-07-09, i. k. 2020-15357</text:span></text:p>
      <text:p text:style-name="Normal"/>
      <text:p text:style-name="P298"><text:span text:style-name="T299">8</text:span><text:span text:style-name="T300">.</text:span><text:span text:style-name="T301"><text:tab/>Tvarkos aprašo 5.1–5.7 papunkčiuose nustatytais atvejais patikrinimo aktas surašomas<text:s/></text:span><text:span text:style-name="T302">per 7 darbo dienas nuo tarnybinio pranešimo dėl Buities ir gyvenimo sąlygų patikrinimo akto surašymo (toliau – tarnybinis pranešimas) užregistravimo Vilniaus miesto savivaldybės dokumentų valdymo sistemoje „Avilys“ (toliau – DVS „Avilys“) dienos.</text:span><text:s/></text:p>
      <text:p text:style-name="P303">Punkto pakeitimai:</text:p>
      <text:p text:style-name="P304"><text:span text:style-name="T305">Nr.<text:s/></text:span><text:a xlink:href="https://www.e-tar.lt/portal/legalAct.html?documentId=083b38a0c1bd11ea9815f635b9c0dcef" office:target-frame-name="_top" xlink:show="replace"><text:span text:style-name="T306">30-1556/20</text:span></text:a><text:span text:style-name="T307">, 2020-07-09, paskelbta TAR 2020-07-09, i. k. 2020-15357</text:span></text:p>
      <text:p text:style-name="Normal"/>
      <text:p text:style-name="P308"><text:span text:style-name="T309">9</text:span><text:span text:style-name="T310">.</text:span><text:span text:style-name="T311"><text:tab/>Socialinių išmokų specialistas arba socialinis darbuotojas, prieš vy</text:span><text:span text:style-name="T312">kdamas į asmens, kuriam turi būti atliktas gyvenimo ir buities sąlygų patikrinimas ir surašytas patikrinimo aktas (toliau – asmuo), gyvenamąją vietą, telefonu arba elektroniniu paštu suderina su asmeniu numatomą patikrinimo atlikimo datą ir laiką, išskyrus</text:span><text:span text:style-name="T313"><text:s/>atvejį, nurodytą Tvarkos aprašo 10 punkte.<text:s/></text:span></text:p>
      <text:p text:style-name="P314"><text:span text:style-name="T315">10</text:span><text:span text:style-name="T316">.</text:span><text:span text:style-name="T317"><text:tab/>Tuo atveju, kai tarnybiniame pranešime prašoma atlikti asmens gyvenimo ir buities sąlygų patikrinimą iš anksto asmens neįspėjus, numatomo patikrinimo data ir laikas su asmeniu nederinami.</text:span></text:p>
      <text:p text:style-name="P318"><text:span text:style-name="T319">11</text:span><text:span text:style-name="T320">.</text:span><text:span text:style-name="T321"><text:tab/>Jei<text:s/></text:span><text:span text:style-name="T322">nuvykus pas asmenį asmuo nesudaro sąlygų patikrinti jo gyvenimo ir buities sąlygų (asmuo nerandamas namuose), socialinių išmokų specialistas ar socialinis darbuotojas palieka asmens pašto dėžutėje (jeigu pašto dėžutės asmuo neturi, socialinių išmokų specia</text:span><text:span text:style-name="T323">listas ar socialinis darbuotojas pakartotinai telefonu arba elektroniniu paštu suderina su asmeniu kitą patikrinimo datą ir laiką; jeigu pašto dėžutės, telefono, elektroninio pašto asmuo neturi, socialinių išmokų specialistas ar socialinis darbuotojas paka</text:span><text:span text:style-name="T324">rtotinai nuvyksta pas asmenį patikrinti jo gyvenimo ir buities sąlygų) informacinį pranešimą apie</text:span><text:span text:style-name="T325"><text:s/></text:span><text:span text:style-name="T326">socialinių išmokų specialisto ar socialinio darbuotojo apsilankymą (Tvarkos aprašo 2 priedas) (toliau – informacinis pranešimas), kuriame nurodoma priežastis,</text:span><text:span text:style-name="T327"><text:s/>dėl kurios nepavyko surašyti patikrinimo akto, ir kontaktiniai duomenys, kuriais asmuo gali susisiekti su socialinių išmokų specialistu ar socialiniu darbuotoju.</text:span></text:p>
      <text:p text:style-name="P328"><text:span text:style-name="T329">12</text:span><text:span text:style-name="T330">.</text:span><text:span text:style-name="T331"><text:tab/>Jei asmuo nesusisiekia su socialinių išmokų specialistu ar socialiniu darbuotoju iki<text:s/></text:span><text:span text:style-name="T332">informaciniame pranešime nustatyto termino pabaigos arba nesutinka, kad socialinių išmokų specialistas ar socialinis darbuotojas atliktų gyvenimo ir buities sąlygų patikrinimą jo gyvenamojoje vietoje, arba patikrinimo, atliekamo iš anksto nesuderintu laiku</text:span><text:span text:style-name="T333">, metu atsisako įsileisti į gyvenamąją patalpą, socialinių išmokų specialistas ar socialinis darbuotojas parengia tarnybinį pranešimą dėl buities ir gyvenimo sąlygų patikrinimo akto surašymo, kuriame nurodomos priežastys, dėl kurių nebuvo galima atlikti as</text:span><text:span text:style-name="T334">mens gyvenimo ir buities sąlygų patikrinimo bei surašyti patikrinimo akto.</text:span></text:p>
      <text:p text:style-name="P335"><text:span text:style-name="T336">13</text:span><text:span text:style-name="T337">.</text:span><text:span text:style-name="T338"><text:tab/>Patikrinimo aktas surašomas asmens akivaizdoje pagal patikrinimo metu asmens gyvenamojoje vietoje nustatytas gyvenimo ir buities sąlygas ir kitas susijusias aplinkybes. Pati</text:span><text:span text:style-name="T339">krinimo akte turi būti tiksliai ir išsamiai aprašytos gyvenimo ir buities sąlygos, pateikti aiškūs atsakymai į tarnybiniame pranešime pateiktus klausimus, nurodomi pastebėjimai ir rekomendacijos dėl piniginės socialinės paramos skyrimo ar neskyrimo,</text:span><text:span text:style-name="T340"><text:s/>tiksli</text:span><text:span text:style-name="T341">nės kompensacijos, išmokos vaikui <text:s/>ar socialinės paramos mokiniams mokėjimo</text:span><text:span text:style-name="T342">.</text:span></text:p>
      <text:p text:style-name="P343"><text:span text:style-name="T344">14</text:span><text:span text:style-name="T345">.</text:span><text:span text:style-name="T346"><text:tab/>Asmuo supažindinamas su surašytu patikrinimo aktu pasirašytinai.</text:span></text:p>
      <text:p text:style-name="P347"><text:span text:style-name="T348">14</text:span><text:span text:style-name="T349">1</text:span><text:span text:style-name="T350">.</text:span><text:span text:style-name="T351"><text:s/>Valstybėje (Savivaldybėje) paskelbtų ekstremaliųjų situacijų (karantino) metu ir 6 mėnesius nuo jų atšaukimo dienos arba nuo dienos, kai sueina jų paskelbimo terminai, pirmenybė vykdant buities ir gyvenimo sąlygų patikrinimą teikiama asmenų apklausai tele</text:span><text:span text:style-name="T352">fonu (asmuo nurodo asmens tapatybę identifikuojančius duomenis – asmens kodą, gyvenamosios (deklaruotos, faktinės) vietos adresą, telefono numerį, el. pašto adresą ir kt.), kai patikrinimo aktas užpildomas pagal asmens žodžiu pateiktus atsakymus į patikrin</text:span><text:span text:style-name="T353">imo akte nustatytus klausimus. Šiuo atveju nevykdomos Tvarkos aprašo 9–14 punktuose nustatytos nuostatos.</text:span><text:s/></text:p>
      <text:p text:style-name="P354">Papildyta punktu:</text:p>
      <text:p text:style-name="P355"><text:span text:style-name="T356">Nr.<text:s/></text:span><text:a xlink:href="https://www.e-tar.lt/portal/legalAct.html?documentId=083b38a0c1bd11ea9815f635b9c0dcef" office:target-frame-name="_top" xlink:show="replace"><text:span text:style-name="T357">30-1556/20</text:span></text:a><text:span text:style-name="T358">, 2020-07-09, paske</text:span><text:span text:style-name="T359">lbta TAR 2020-07-09, i. k. 2020-15357</text:span></text:p>
      <text:p text:style-name="Normal"/>
      <text:p text:style-name="P360"><text:span text:style-name="T361">15</text:span><text:span text:style-name="T362">.</text:span><text:span text:style-name="T363"><text:tab/>Asmens prašymu socialinių išmokų specialistas arba socialinis darbuotojas surašytą patikrinimo akto kopiją išsiunčia paštu ir (ar) elektroniniu paštu per 5 darbo dienas nuo patikrinimo akto surašymo dienos.</text:span></text:p>
      <text:p text:style-name="P364"/>
      <text:p text:style-name="P365"><text:span text:style-name="T366">III</text:span><text:span text:style-name="T367"><text:s/>SKYRIUS</text:span></text:p>
      <text:p text:style-name="P368"><text:span text:style-name="T369">SURAŠYTO PATIKRINIMO AKTO PERDAVIMAS NAGRINĖTI</text:span></text:p>
      <text:p text:style-name="P370"/>
      <text:p text:style-name="P371"><text:span text:style-name="T372">16</text:span><text:span text:style-name="T373">.</text:span><text:span text:style-name="T374"><text:tab/>Socialinių išmokų specialistas, organizuojantis ir koordinuojantis patikrinimo aktų surašymą (toliau – koordinatorius), gavęs surašytą patikrinimo aktą ne vėliau kaip kitą darbo dieną</text:span><text:span text:style-name="T375">:</text:span></text:p>
      <text:p text:style-name="P376"><text:span text:style-name="T377">16.1</text:span><text:span text:style-name="T378">.</text:span><text:span text:style-name="T379"><text:tab/>perduoda jį Socialinių išmokų skyriaus Išmokų skyrimo poskyrio vedėjui organizuoti jo nagrinėjimą ir sprendimo priėmimą teisės aktų nustatyta tvarka, jeigu patikrinimo aktas surašytas:</text:span></text:p>
      <text:p text:style-name="P380"><text:span text:style-name="T381">16.1.1</text:span><text:span text:style-name="T382">.</text:span><text:span text:style-name="T383"><text:tab/>Tvarkos aprašo 5.1, 5.2.1, 5.2.2, 5.3.3, 5.4 papunk</text:span><text:span text:style-name="T384">čiuose nustatytais atvejais ir jame pateikta rekomendacija skirti (mokėti) piniginę socialinę paramą, tikslinę kompensaciją, išmoką vaikui ar socialinę paramą mokiniams;</text:span></text:p>
      <text:p text:style-name="P385"><text:span text:style-name="T386">16.1.2</text:span><text:span text:style-name="T387">.</text:span><text:span text:style-name="T388"><text:tab/>Tvarkos aprašo 5.2.4, 5.3.2 ir 5.7 papunkčiuose nustatytais atvejais;</text:span></text:p>
      <text:p text:style-name="P389"><text:span text:style-name="T390">16.2</text:span><text:span text:style-name="T391">.</text:span><text:span text:style-name="T392"><text:tab/></text:span>perduoda jį Socialinių išmokų skyriaus Asmenų aptarnavimo poskyrio socialinių išmokų specialistui nagrinėti ir priimti sprendimą teisės aktų nustatyta tvarka (arba nagrinėja ir priima sprendimą pats), jeigu patikrinimo aktas surašytas Tvarkos aprašo 5.2.1, 5.2.2, 5.3.3 ir 5.4 papunkčiuose nustatytais atvejais, jame pateikta rekomendacija neteikti piniginės socialinės paramos,<text:s/><text:span text:style-name="T393">išmokos vaikui ar socialinės paramos mokiniams, arba</text:span><text:s/>nutraukti ar sustabdyti jos mokėjimą, ir jo surašymą inicijavo Socialinių išmokų skyriaus Asmenų aptarnavimo poskyrio socialinių išmokų specialistas;<text:s/></text:p>
      <text:p text:style-name="P394"><text:span text:style-name="T395">16.3</text:span><text:span text:style-name="T396">.</text:span><text:span text:style-name="T397"><text:tab/>perduoda jį Socialinių išmokų skyriaus Išmokų kontrolės poskyrio vedėjui organizuoti jo nagrinėjimą ir sprendimo priėmimą teisės aktų nustatyta tvarka, jeigu patikrini</text:span><text:span text:style-name="T398">mo aktas surašytas Tvarkos aprašo 5.5 papunktyje nustatytu atveju;</text:span></text:p>
      <text:p text:style-name="P399"><text:span text:style-name="T400">16.4</text:span><text:span text:style-name="T401">.</text:span><text:span text:style-name="T402"><text:tab/>perduoda jį atitinkamos komisijos sekretoriui organizuoti jo nagrinėjimą ir sprendimo priėmimą teisės aktų nustatyta tvarka, jeigu patikrinimo aktas surašytas Tvarkos aprašo<text:s/></text:span><text:span text:style-name="T403">5.2.3, 5.3.1 ir 5.6 papunkčiuose nustatytais atvejais.</text:span></text:p>
      <text:p text:style-name="P404"/>
      <text:p text:style-name="P405"><text:span text:style-name="T406">IV</text:span><text:span text:style-name="T407"><text:s/>SKYRIUS</text:span></text:p>
      <text:p text:style-name="P408"><text:span text:style-name="T409">BAIGIAMOSIOS NUOSTATOS</text:span></text:p>
      <text:p text:style-name="P410"/>
      <text:p text:style-name="P411"><text:span text:style-name="T412">17</text:span><text:span text:style-name="T413">.</text:span><text:span text:style-name="T414"><text:tab/>Socialinių išmokų skyrius vykdo asmenų, kuriems buvo surašyti patikrinimo aktai, ir kitos informacijos, susijusios su patikrinimo akto surašymu, apsk</text:span><text:span text:style-name="T415">aitą Socialinės paramos apskaitos informacinėje sistemoje „Parama“.</text:span></text:p>
      <text:p text:style-name="P416"><text:span text:style-name="T417">18</text:span><text:span text:style-name="T418">.</text:span><text:span text:style-name="T419"><text:tab/>Socialinių išmokų specialistai ar socialiniai darbuotojai už šio Tvarkos aprašo nuostatų nesilaikymą atsako Lietuvos Respublikos teisės aktų nustatyta tvarka.</text:span></text:p>
      <text:p text:style-name="P420"><text:span text:style-name="T421">19</text:span><text:span text:style-name="T422">. Socialinių iš</text:span><text:span text:style-name="T423">mokų specialistai ar socialiniai darbuotojai, vykdydami Tvarkos aprašo nuostatas privalo asmens duomenis tvarkyti vadovaudamiesi 2016 m. balandžio 27 d. Europos Parlamento ir Tarybos reglamento (ES) 2016/679 dėl fizinių asmenų apsaugos tvarkant asmens duom</text:span><text:span text:style-name="T424">enis ir dėl laisvo tokių duomenų judėjimo ir kuriuo panaikinama Direktyva 95/46/EB (Bendrasis duomenų apsaugos reglamentas) (OL 2016 L 119, p. 1), Lietuvos Respublikos asmens duomenų teisinės apsaugos įstatymo nuostatomis ir <text:s/>Vilniaus miesto savivaldybės a</text:span><text:span text:style-name="T425">dministracijos direktoriaus patvirtintomis Vilniaus miesto savivaldybės administracijos asmens duomenų tvarkymo taisyklėmis.</text:span><text:s/></text:p>
      <text:p text:style-name="P426">Papildyta punktu:</text:p>
      <text:p text:style-name="P427"><text:span text:style-name="T428">Nr.<text:s/></text:span><text:a xlink:href="https://www.e-tar.lt/portal/legalAct.html?documentId=083b38a0c1bd11ea9815f635b9c0dcef" office:target-frame-name="_top" xlink:show="replace"><text:span text:style-name="T429">30-1556/20</text:span></text:a><text:span text:style-name="T430">, 2020-07-09, paskelbta TAR 2020-07-09, i. k. 2020-15357</text:span></text:p>
      <text:p text:style-name="Normal"/>
      <text:p text:style-name="P431"><text:span text:style-name="T432">_______________________________________</text:span></text:p>
      <text:soft-page-break/>
      <text:p text:style-name="P433">Buities ir gyvenimo sąlygų patikrinimo aktų surašymo tvarkos aprašo</text:p>
      <text:p text:style-name="P439"><text:span text:style-name="T440">1</text:span><text:span text:style-name="T441"><text:s/>priedas</text:span></text:p>
      <text:p text:style-name="P442"/>
      <text:p text:style-name="P443"><text:span text:style-name="T444">(Patikrinimo akto forma)</text:span></text:p>
      <text:p text:style-name="P445">________________________________________________________________________________</text:p>
      <text:p text:style-name="P446">(Savivaldybės (seniūnijos) pavadinimas)</text:p>
      <text:p text:style-name="P447"/>
      <text:p text:style-name="P448"/>
      <text:p text:style-name="P449">ASMENS, NEĮREGISTRAVUSIO SANTUOKOS SU SLAUGOMU ASMENIU, TAČIAU TVARKANČIO SU JUO BENDRĄ ŪKĮ, BUITIES IR GYVENIMO SĄLYGŲ PATIKRINIMO AKTAS</text:p>
      <text:p text:style-name="P450"/>
      <text:p text:style-name="P451">_____________ Nr. __________</text:p>
      <text:p text:style-name="P452">(data)<text:tab/><text:tab/><text:tab/></text:p>
      <text:p text:style-name="P453">_______________</text:p>
      <text:p text:style-name="P454">(sudarymo vieta)</text:p>
      <text:p text:style-name="P455"/>
      <text:p text:style-name="P456"><text:span text:style-name="T457">1</text:span><text:span text:style-name="T458">. Asmens, neįregistravusio santuokos su slaugomu asmeniu, tačiau tvarkančio su juo bendrą ūkį, duomenys:<text:s/></text:span></text:p>
      <text:p text:style-name="P459">1.1. Vardas,<text:s/>pavardė________________________________________________________________</text:p>
      <text:p text:style-name="P460">1.2. Asmens kodas ________________________________________________________________</text:p>
      <text:p text:style-name="P461">1.3. Faktinės gyvenamosios vietos adresas___________________________<text:span text:style-name="T462">_</text:span>_________________<text:span text:style-name="T463">_</text:span></text:p>
      <text:p text:style-name="P464">_________<text:span text:style-name="T465">_</text:span>________________<text:span text:style-name="T466">__</text:span>____________________________________________________<text:span text:style-name="T467">_</text:span></text:p>
      <text:p text:style-name="P468">1.4. Šeiminė padėtis<text:span text:style-name="T469">_________</text:span>___________________<text:span text:style-name="T470">_</text:span>___________<text:span text:style-name="T471">__</text:span>____<text:span text:style-name="T472">___</text:span>________________<text:span text:style-name="T473">_</text:span></text:p>
      <text:p text:style-name="P474">1.5. Telefono Nr.; el. paštas___________________________<text:span text:style-name="T475">______</text:span>_______<text:span text:style-name="T476">_____</text:span>______________</text:p>
      <text:p text:style-name="P477"><text:span text:style-name="T478">2</text:span><text:span text:style-name="T479">. Slaugomo asmens duomenys:<text:s/></text:span></text:p>
      <text:p text:style-name="P480">2.1. Vardas, pavardė________________________________________________________________</text:p>
      <text:p text:style-name="P481">2.2. Asmens kodas ________________________________________________________________</text:p>
      <text:p text:style-name="P482">2.3. Deklaruotos ir faktinės<text:s/>gyvenamosios vietos adresas___________________________________</text:p>
      <text:p text:style-name="P483"><text:span text:style-name="T484">_</text:span>_______________________________________________________________________________</text:p>
      <text:p text:style-name="P485">2.4. Šeiminė padėtis_____________<text:span text:style-name="T486">____</text:span>________<text:span text:style-name="T487">___</text:span>_______________________<text:span text:style-name="T488">___</text:span>___________</text:p>
      <text:p text:style-name="P489">2.5. Telefonas el.<text:s/>paštas<text:span text:style-name="T490">_</text:span>____________________________________________________________</text:p>
      <text:p text:style-name="P491"><text:span text:style-name="T492">3</text:span><text:span text:style-name="T493">. Patikrinimo tikslas (pažymėti langelį):</text:span></text:p>
      <text:p text:style-name="P494"><text:span text:style-name="T495"></text:span><text:s/>patikslinti Vilniaus miesto savivaldybės administracijos Socialinių reikalų ir sveikatos departamento Socialinių išmokų skyriui pateiktus duomenis apie asmens, neįregistravusio santuokos su slaugomu asmeniu, kartu su slaugomu asmeniu bendrai tvarkomą ūkį</text:p>
      <text:p text:style-name="P496">_______________________________________________________________________________</text:p>
      <text:p text:style-name="P497"><text:span text:style-name="T498"></text:span><text:s/>patikrinti, ar asmuo nepatiria socialinės rizikos asmuo</text:p>
      <text:p text:style-name="P499">________________________________________________________________________________</text:p>
      <text:p text:style-name="P500"><text:span text:style-name="T501">_</text:span>_______________________________________________________________________________</text:p>
      <text:p text:style-name="P502"><text:span text:style-name="T503">4</text:span><text:span text:style-name="T504">. Kiti būste kartu gyvenantys ir bendrą ūkį tvarkantys asmenys<text:s/></text:span><text:span text:style-name="T505">(nurodyti</text:span><text:span text:style-name="T506"><text:s/></text:span><text:span text:style-name="T507">asmens</text:span><text:span text:style-name="T508"><text:s/></text:span><text:span text:style-name="T509">vardą, p</text:span><text:span text:style-name="T510">avardę, giminystės ryšį (jeigu jis yra):</text:span></text:p>
      <text:p text:style-name="P511">_______________________________________________________________________________________</text:p>
      <text:p text:style-name="P512">_______________________________________________________________________________________</text:p>
      <text:p text:style-name="P513">_______________________________________________________________________________________</text:p>
      <text:p text:style-name="P514"><text:span text:style-name="T515">_______________________________________________________________________________________</text:span></text:p>
      <text:p text:style-name="P516"><text:span text:style-name="T517">5</text:span><text:span text:style-name="T518">. Informacija, patvirtinanti asmens, neįregistravusio santuokos su slaugomu asmeniu, ir slaugomo asmens bendrą ūki</text:span><text:span text:style-name="T519">o tvarky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soft-page-break/>
      <text:p text:style-name="P520">_<text:span text:style-name="T521">______________________________________________________________________________________</text:span></text:p>
      <text:p text:style-name="P522">_<text:span text:style-name="T523">___________________________________________________</text:span><text:span text:style-name="T524">___________________________________</text:span></text:p>
      <text:p text:style-name="P525">_<text:span text:style-name="T526">______________________________________________________________________________________</text:span></text:p>
      <text:p text:style-name="P527"><text:span text:style-name="T528">6</text:span><text:span text:style-name="T529">. Asmens, neįregistravusio santuokos su slaugomu asmeniu, tačiau tvarkančio su juo bendrą ūkį, apibūdinimas, siekiant įvertinti, ar jis nėra socialinės rizikos asmuo<text:s/></text:span>(nurodyti<text:span text:style-name="T530">,<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text:s/>psichologinę, fizinę ar seksualinę prievartą, ar dėl visų šių veiksnių nėra netekęs gebėjimų savarankiškai rūpintis tiek savo, tiek bendrai gyvenančių asmenų gyvenimu):</text:p>
      <text:p text:style-name="P531">_<text:span text:style-name="T532">______________________________________________________________________________________</text:span></text:p>
      <text:p text:style-name="P533">_<text:span text:style-name="T534">______________________________________________________________________________________</text:span></text:p>
      <text:p text:style-name="P535">_<text:span text:style-name="T536">______________________________________________________________________________________</text:span></text:p>
      <text:p text:style-name="P537"><text:span text:style-name="T538">7</text:span><text:span text:style-name="T539">. Tikrinusių asmenų išvados ir rekomendacijos:</text:span></text:p>
      <text:p text:style-name="P540"><text:span text:style-name="T541">Išvados:<text:s/></text:span>_<text:span text:style-name="T542">______________________________________________________________________________________</text:span></text:p>
      <text:p text:style-name="P543">_<text:span text:style-name="T544">______________________________________________________________________________________</text:span></text:p>
      <text:p text:style-name="P545">_<text:span text:style-name="T546">________________________________________________________________________________</text:span><text:span text:style-name="T547">______</text:span></text:p>
      <text:p text:style-name="P548">_<text:span text:style-name="T549">______________________________________________________________________________________</text:span></text:p>
      <text:p text:style-name="P550">________________________________________________________________________________</text:p>
      <text:p text:style-name="P551">Rekomendacijos (pažymėti langelį):</text:p>
      <text:p text:style-name="P552"><text:span text:style-name="T553">7.1</text:span><text:span text:style-name="T554">. Su slaugomu asmeniu neįregistravusiam<text:s/></text:span><text:span text:style-name="T555">santuokos bendrą ūkį tvarkančiam asmeniui:</text:span></text:p>
      <text:p text:style-name="P556"><text:span text:style-name="T557"></text:span><text:s/>mokėti slaugos ir priežiūros (pagalbos) išlaidų tikslinę kompensaciją už slaugomą asmenį</text:p>
      <text:p text:style-name="P558"><text:span text:style-name="T559"></text:span><text:s/>nemokėti slaugos ir priežiūros (pagalbos) išlaidų tikslinės kompensacijos už slaugomą asmenį</text:p>
      <text:p text:style-name="P560"><text:span text:style-name="T561">7.2</text:span><text:span text:style-name="T562">. Rekomendacijos nem</text:span><text:span text:style-name="T563">okėti</text:span><text:s/>slaugos ir priežiūros (pagalbos) išlaidų tikslinės kompensacijos už slaugomą asmenį atveju nurodyti priežastis:</text:p>
      <text:p text:style-name="P564">_<text:span text:style-name="T565">______________________________________________________________________________________</text:span></text:p>
      <text:p text:style-name="P566">_<text:span text:style-name="T567">_________________________________________________</text:span><text:span text:style-name="T568">_____________________________________</text:span></text:p>
      <text:p text:style-name="P569">_<text:span text:style-name="T570">______________________________________________________________________________________</text:span></text:p>
      <text:p text:style-name="P571">_<text:span text:style-name="T572">______________________________________________________________________________________</text:span></text:p>
      <text:p text:style-name="P573">________________________________________________________________________________</text:p>
      <text:p text:style-name="P574"/>
      <text:p text:style-name="P575">__________________________ <text:s text:c="14"/>_______________ <text:s text:c="13"/>________________________</text:p>
      <text:p text:style-name="P576">(tikrinusio asmens pareigų pavadinimas) <text:s text:c="19"/>(parašas) <text:s text:c="29"/>(vardas ir pavardė)</text:p>
      <text:p text:style-name="P577">__________________________ <text:s text:c="15"/>_______________ <text:s text:c="14"/>________________________</text:p>
      <text:p text:style-name="P578">(tikrinusio asmens pareigų pavadinimas) <text:s text:c="20"/>(parašas) <text:s text:c="26"/>(vardas ir pavardė)</text:p>
      <text:p text:style-name="P579">__________________________ <text:s text:c="10"/>___________________ <text:s text:c="12"/>_______________________</text:p>
      <text:p text:style-name="P580">(tikrinusio asmens pareigų pavadinimas) <text:s text:c="16"/>(parašas) <text:s text:c="32"/>(vardas ir pavardė)</text:p>
      <text:p text:style-name="P581"/>
      <text:p text:style-name="P582"/>
      <text:p text:style-name="P583">________________________________________________________________________________</text:p>
      <text:p text:style-name="P584">(kartu su slaugomu asmeniu neįregistravusio santuokos bendrą ūkį vedančio asmens<text:span text:style-name="T585"><text:s/></text:span>vardas ir pavardė)</text:p>
      <text:p text:style-name="P586"/>
      <text:p text:style-name="P587">________________________<text:tab/><text:tab/><text:s text:c="11"/>___________________________</text:p>
      <text:p text:style-name="P588">(parašas)<text:tab/><text:tab/><text:tab/><text:tab/><text:s text:c="24"/>(data)</text:p>
      <text:p text:style-name="P589"/>
      <text:p text:style-name="P590"><text:span text:style-name="T591">___</text:span><text:span text:style-name="T592">__________________________________</text:span></text:p>
      <text:soft-page-break/>
      <text:p text:style-name="P593">Buities ir gyvenimo sąlygų patikrinimo aktų surašymo tvarkos aprašo</text:p>
      <text:p text:style-name="P599"><text:span text:style-name="T600">2</text:span><text:span text:style-name="T601"><text:s/>priedas</text:span></text:p>
      <text:p text:style-name="P602"/>
      <text:p text:style-name="P603"><text:span text:style-name="T604">(Informacinio pranešimo forma)</text:span></text:p>
      <text:p text:style-name="P605"/>
      <text:p text:style-name="P606">INFORMACINIS PRANEŠIMAS</text:p>
      <text:p text:style-name="P607"><text:span text:style-name="T608">APIE SOCIALINIŲ IŠMOKŲ SKYRIAUS / SOCIALINĖS PARAMOS CENTRO DARBUOTOJO APSILANKYMĄ<text:s/></text:span></text:p>
      <text:p text:style-name="P609"/>
      <text:p text:style-name="P610">Gerb.________________________________________________________________,</text:p>
      <text:p text:style-name="P611"><text:span text:style-name="T612">Informuojame, kad 20____m._________________mėn.____d. Jūsų namuose adresu: _________________________</text:span><text:span text:style-name="T613">_____________________________________________, lankėsi Vilniaus miesto savivaldybės administracijos Socialinių išmokų skyriaus darbuotojas / BĮ Vilniaus miesto socialinės paramos centro (toliau – Socialinės paramos centras) darbuotojas (</text:span><text:span text:style-name="T614">tinkamą pabraukti</text:span><text:span text:style-name="T615">),</text:span><text:span text:style-name="T616"><text:s/>norėdamas atlikti asmens gyvenimo ir buities sąlygų patikrinimą <text:s/>ir surašyti Buities ir gyvenimo sąlygų patikrinimo aktą, reikalingą Jūsų pateiktam prašymui piniginei socialinei paramai / slaugos ir priežiūros (pagalbos) išlaidų<text:s/></text:span><text:span text:style-name="T617">tikslinei kompensacijai /<text:s/></text:span><text:span text:style-name="T618">išmokai vaikui ar socialinei paramai mokiniams</text:span><text:span text:style-name="T619"><text:s/>(</text:span><text:span text:style-name="T620">tinkamą pabraukti</text:span><text:span text:style-name="T621">) gauti išnagrinėti.<text:s/></text:span></text:p>
      <text:p text:style-name="P622"><text:span text:style-name="T623">Iš anksto su Jumis suderintu laiku Jūsų namuose nebuvo / Jūs atsisakėte įsileisti darbuotoją į gyvenamąją patalpą (</text:span><text:span text:style-name="T624">netinkamą išbraukti</text:span><text:span text:style-name="T625">). Prašome Jūsų per 5 darbo dienas<text:s/></text:span><text:span text:style-name="T626">(nuo apsilankymo Jūsų namuose datos) susisiekti telefonu Nr. _________________________arba atvykti adresu_____________________________________ ir susitarti dėl kito Socialinių išmokų skyriaus / Socialinio paramos centro darbuotojo (</text:span><text:span text:style-name="T627">tinkamą pabraukti</text:span><text:span text:style-name="T628">)<text:s/></text:span></text:p>
      <text:p text:style-name="P629">atvykimo laiko.</text:p>
      <text:p text:style-name="P630"><text:span text:style-name="T631">Atkreipiame dėmesį, kad per nurodytą terminą Jums nesusisiekus / neatvykus bus sprendžiamas klausimas dėl piniginės socialinės paramos neskyrimo vadovaujantis Lietuvos Respublikos piniginės socialinės paramos nepasiturintiems gyventojams įstaty</text:span><text:span text:style-name="T632">mo nuostatomis / slaugos ir priežiūros (pagalbos) išlaidų tikslinės kompensacijos nemokėjimo vadovaujantis Lietuvos Respublikos tikslinių kompensacijų įstatymo nuostatomis / išmokos vaikui neskyrimo vadovaujantis Lietuvos Respublikos išmokų vaikams įstatym</text:span><text:span text:style-name="T633">o nuostatomis / socialinės paramos mokiniams neskyrimo vadovaujantis Lietuvos Respublikos socialinės paramos mokiniams įstatymo nuostatomis (</text:span><text:span text:style-name="T634">tinkamą pabraukti</text:span><text:span text:style-name="T635">).</text:span></text:p>
      <text:p text:style-name="P636">Socialinių išmokų skyriaus /<text:s/></text:p>
      <text:p text:style-name="P637"><text:span text:style-name="T638">Socialinės paramos centro darbuotojas</text:span><text:span text:style-name="T639"><text:s text:c="6"/>____________ <text:s text:c="8"/>_</text:span><text:span text:style-name="T640">_______________________<text:s/></text:span></text:p>
      <text:p text:style-name="P641">(netinkamą išbraukti)<text:tab/><text:tab/><text:s text:c="12"/>(parašas)<text:tab/><text:s text:c="16"/>(vardas ir pavardė)</text:p>
      <text:p text:style-name="P642"><text:span text:style-name="T643">___________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Vilniaus miesto savivaldybės administracija, Įsakymas</text:span></text:p>
      <text:p text:style-name="P653"><text:span text:style-name="T654">Nr.<text:s/></text:span><text:a xlink:href="https://www.e-tar.lt/portal/legalAct.html?documentId=083b38a0c1bd11ea9815f635b9c0dcef" office:target-frame-name="_top" xlink:show="replace"><text:span text:style-name="T655">30-1556/20</text:span></text:a><text:span text:style-name="T656">, 2020-07-09, paskelbta TAR 2020-07-09, i. k. 2020-15357</text:span></text:p>
      <text:p text:style-name="P657"><text:span text:style-name="T658">Dėl Administracijos direktoriaus 2019-10-16 įsakymo Nr. 30-2659/19 „Dėl Buities ir gyvenimo sąlygų patikrinimo aktų surašymo<text:s/></text:span><text:span text:style-name="T659">tvarkos aprašo 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594"><text:page-number text:fixed="false">2</text:page-number></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7-10T08:34:00Z</meta:creation-date>
    <dc:date>2020-07-10T08: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14" meta:word-count="3024" meta:character-count="27396" meta:row-count="647" meta:non-whitespace-character-count="24586"/>
  </office:meta>
</office:document-meta>
</file>