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left="0.075in" fo:text-indent="-0.25in">
        <style:tab-stops>
          <style:tab-stop style:type="left" style:position="3.3486in"/>
          <style:tab-stop style:type="left" style:position="3.723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4-19 iki 2023-05-17</text:span></text:p>
      <text:p text:style-name="P4"/>
      <text:p text:style-name="P5"><text:span text:style-name="T6">Įsakymas paskelbtas: TAR 2023-03-29, i. k. 2023-05584</text:span></text:p>
      <text:p text:style-name="P7"/>
      <text:p text:style-name="P8"><text:span text:style-name="T9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KALVARIJOS SAVIVALDYBĖS ADMINISTRACIJOS</text:p>
      <text:p text:style-name="P12">DIREKTORIUS</text:p>
      <text:p text:style-name="P13"/>
      <text:p text:style-name="Normal"/>
      <text:p text:style-name="P14">DĖL KALVARIJOS<text:s/>SAVIVALDYBĖS ADMINISTRACIJOS 2023 METŲ NUMATOMŲ PREKIŲ, PASLAUGŲ, DARBŲ VIEŠŲJŲ PIRKIMŲ PLANO PATVIRTINIMO</text:p>
      <text:p text:style-name="P15"/>
      <text:p text:style-name="P16">ĮSAKYMAS</text:p>
      <text:p text:style-name="P17"/>
      <text:p text:style-name="P18"><text:span text:style-name="T19">2023 m. kovo 29 d. Nr.<text:s/></text:span><text:span text:style-name="T20">A-23 (4.1 E)</text:span></text:p>
      <text:p text:style-name="P21">Kalvarija</text:p>
      <text:p text:style-name="Normal"/>
      <text:p text:style-name="P22"><text:span text:style-name="T23">Vadovaudamasi Lietuvos Respublikos vietos savivaldos įstatymo 29 str. 8 d. 2 p., 18 str. 1 d., Lietuvos Respublikos viešųjų pirkimų įstatymo 26 str. 1 d., Viešųjų pirkimų tarnybos direktoriaus 2017 m. birželio 28 d. įsakymu Nr. 1S-94<text:s/></text:span><text:span text:style-name="T24">„D</text:span><text:span text:style-name="T25">ėl Numatomos viešojo</text:span><text:span text:style-name="T26"><text:s/>pirkimo ir pirkimo vertės skaičiavimo metodikos patvirtinimo</text:span><text:span text:style-name="T27">“</text:span><text:span text:style-name="T28"><text:s/>patvirtinta Numatomos viešojo pirkimo ir pirkimo vertės skaičiavimo metodika:</text:span></text:p>
      <text:p text:style-name="P29"><text:span text:style-name="T30">1</text:span><text:span text:style-name="T31">. T v i r t i n u Kalvarijos savivaldybės administracijos<text:s/></text:span><text:span text:style-name="T32">2023 metų numatomų prekių, paslaugų, darbų viešųjų p</text:span><text:span text:style-name="T33">irkimų planą (pridedama).</text:span></text:p>
      <text:p text:style-name="P34"><text:span text:style-name="T35">2</text:span><text:span text:style-name="T36">. P r i p a ž į s t u netekusiu galios Kalvarijos savivaldybės administracijos direktoriaus 2023 m. vasario 6 d. įsakymą Nr. A-14 (4.1 E) „Dėl Kalvarijos savivaldybės administracijos 2023 metų numatomų prekių, paslaugų, darbų</text:span><text:span text:style-name="T37"><text:s/>viešųjų pirkimų plano patvirtinimo“.</text:span></text:p>
      <text:p text:style-name="P38"><text:span text:style-name="T39">Šis įsakymas per vieną mėnesį nuo įsigaliojimo (įteikimo, paskelbimo) dienos gali būti skundžiamas Lietuvos administracinių ginčų komisijos Kauno apygardos skyriui (adresu: Laisvės al. 36, Kaunas) Lietuvos Respubliko</text:span><text:span text:style-name="T40">s ikiteisminio administracinių ginčų nagrinėjimo tvarkos įstatymo nustatyta tvarka.</text:span></text:p>
      <text:p text:style-name="Normal"/>
      <text:p text:style-name="Normal"/>
      <text:p text:style-name="Normal"/>
      <text:p text:style-name="P41">Teisės ir civilinės metrikacijos skyriaus</text:p>
      <text:p text:style-name="P42">vyriausioji specialistė, laikinai atliekanti</text:p>
      <text:p text:style-name="P43">Kalvarijos savivaldybės administracijos</text:p>
      <text:p text:style-name="P44">direktoriaus funkcijas<text:tab/><text:tab/><text:tab/><text:tab/><text:tab/><text:tab/><text:tab/><text:tab/><text:tab/>Jolita<text:s/>Burdulienė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A-23 (4.1 E) priedas keistas pagal A-29 (4.1E)</text:p>
      <text:p text:style-name="P48">Priedo pakeitimai:</text:p>
      <text:p text:style-name="P49"><text:span text:style-name="T50">Nr.<text:s/></text:span><text:a xlink:href="https://www.e-tar.lt/portal/legalAct.html?documentId=7ad887d0d86911ed9978886e85107ab2" office:target-frame-name="_top" xlink:show="replace"><text:span text:style-name="T51">A-27 (4.1 E)</text:span></text:a><text:span text:style-name="T52">, 2023-04-11, paskelbta TAR 2023-04-11,</text:span><text:span text:style-name="T53"><text:s/>i. k. 2023-06959</text:span></text:p>
      <text:p text:style-name="P54"><text:span text:style-name="T55">Nr.<text:s/></text:span><text:a xlink:href="https://www.e-tar.lt/portal/legalAct.html?documentId=e4bf9bc0d9f911ed9978886e85107ab2" office:target-frame-name="_top" xlink:show="replace"><text:span text:style-name="T56">A-28 (4.1 E)</text:span></text:a><text:span text:style-name="T57">, 2023-04-13, paskelbta TAR 2023-04-13, i. k. 2023-07190</text:span></text:p>
      <text:p text:style-name="P58"><text:span text:style-name="T59">Nr.<text:s/></text:span><text:a xlink:href="https://www.e-tar.lt/portal/legalAct.html?documentId=82e7cc50dde211ed9978886e85107ab2" office:target-frame-name="_top" xlink:show="replace"><text:span text:style-name="T60">A-29 (4.1 E)</text:span></text:a><text:span text:style-name="T61">, 2023-04-18, paskelbta TAR 2023-04-18, i. k. 2023-07490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Kalvarijos savivaldybės administracija, Įsakymas</text:span></text:p>
      <text:p text:style-name="P71"><text:span text:style-name="T72">Nr.<text:s/></text:span><text:a xlink:href="https://www.e-tar.lt/portal/legalAct.html?documentId=7ad887d0d86911ed9978886e85107ab2" office:target-frame-name="_top" xlink:show="replace"><text:span text:style-name="T73">A-27 (4.1 E)</text:span></text:a><text:span text:style-name="T74">, 2023-04-11, paskelbta TAR 2023-04-11, i. k. 2023-06959</text:span></text:p>
      <text:p text:style-name="P75"><text:span text:style-name="T76">Dėl Kalvarijos savivaldybės administracijos 2023 metų numatomų prekių, paslaugų, darbų vieš</text:span><text:span text:style-name="T77">ųjų pirkimų plano pakeitimo</text:span></text:p>
      <text:p text:style-name="P78"/>
      <text:p text:style-name="P79"><text:span text:style-name="T80">2.</text:span></text:p>
      <text:p text:style-name="P81"><text:span text:style-name="T82">Kalvarijos savivaldybės administracija, Įsakymas</text:span></text:p>
      <text:p text:style-name="P83"><text:span text:style-name="T84">Nr.<text:s/></text:span><text:a xlink:href="https://www.e-tar.lt/portal/legalAct.html?documentId=e4bf9bc0d9f911ed9978886e85107ab2" office:target-frame-name="_top" xlink:show="replace"><text:span text:style-name="T85">A-28 (4.1 E)</text:span></text:a><text:span text:style-name="T86">, 2023-04-13, paskelbta TAR 2023-04-13, i. k. 2023-07190</text:span></text:p>
      <text:p text:style-name="P87"><text:span text:style-name="T88">Dėl<text:s/></text:span><text:span text:style-name="T89">Kalvarijos savivaldybės administracijos 2023 metų numatomų prekių, paslaugų, darbų viešųjų pirkimų plano pakeitimo</text:span></text:p>
      <text:p text:style-name="P90"/>
      <text:p text:style-name="P91"><text:span text:style-name="T92">3.</text:span></text:p>
      <text:p text:style-name="P93"><text:span text:style-name="T94">Kalvarijos savivaldybės administracija, Įsakymas</text:span></text:p>
      <text:p text:style-name="P95"><text:span text:style-name="T96">Nr.<text:s/></text:span><text:a xlink:href="https://www.e-tar.lt/portal/legalAct.html?documentId=82e7cc50dde211ed9978886e85107ab2" office:target-frame-name="_top" xlink:show="replace"><text:span text:style-name="T97">A-29 (4.1 E)</text:span></text:a><text:span text:style-name="T98">, 2023-04-18, paskelbta TAR 2023-04-18, i. k. 2023-07490</text:span></text:p>
      <text:p text:style-name="P99"><text:span text:style-name="T100">Dėl Kalvarijos savivaldybės administracijos 2023 metų numatomų prekių, paslaugų, darbų viešųjų pirkimų plano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5-23T06:30:00Z</meta:creation-date>
    <dc:date>2023-05-23T06:30:00Z</dc:date>
    <meta:print-date>2023-02-03T07:03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04" meta:character-count="3251" meta:row-count="106" meta:non-whitespace-character-count="2881"/>
  </office:meta>
</office:document-meta>
</file>