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1 iki 2023-07-31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58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P75"><text:span text:style-name="T76">Nr.<text:s/></text:span><text:a xlink:href="https://www.e-tar.lt/portal/legalAct.html?documentId=0e2fb170007e11ee9978886e85107ab2" office:target-frame-name="_top" xlink:show="replace"><text:span text:style-name="T77">A-47 (4.1 E)</text:span></text:a><text:span text:style-name="T78">, 2023-06-01, paskelbta TAR 2023-06-01, i. k. 2023-10856</text:span></text:p>
      <text:p text:style-name="P79"><text:span text:style-name="T80">Nr.<text:s/></text:span><text:a xlink:href="https://www.e-tar.lt/portal/legalAct.html?documentId=6d6f6dd00e9111ee9f7ec2ffce8b47bc" office:target-frame-name="_top" xlink:show="replace"><text:span text:style-name="T81">A-52 (4.1 E)</text:span></text:a><text:span text:style-name="T82">, 2023-06-19, paskelbta TAR 2023-06-19, i. k. 2023-12176</text:span></text:p>
      <text:p text:style-name="P83"><text:span text:style-name="T84">Nr.<text:s/></text:span><text:a xlink:href="https://www.e-tar.lt/portal/legalAct.html?documentId=251a42401f1b11eeb233e8b04dc9bb3d" office:target-frame-name="_top" xlink:show="replace"><text:span text:style-name="T85">A-58 (4.1 E)</text:span></text:a><text:span text:style-name="T86">, 2023-07-10, paskelbta TAR 2023-07-10, i. k. 2023-14260</text:span></text:p>
      <text:p text:style-name="Normal"/>
      <text:p text:style-name="P87"/>
      <text:p text:style-name="P88"/>
      <text:p text:style-name="P89"><text:span text:style-name="T90">Pa</text:span><text:span text:style-name="T91">keitimai:</text:span></text:p>
      <text:p text:style-name="P92"/>
      <text:p text:style-name="P93"><text:span text:style-name="T94">1.</text:span></text:p>
      <text:p text:style-name="P95"><text:span text:style-name="T96">Kalvarijos savivaldybės administracija, Įsakymas</text:span></text:p>
      <text:p text:style-name="P97"><text:span text:style-name="T98">Nr.<text:s/></text:span><text:a xlink:href="https://www.e-tar.lt/portal/legalAct.html?documentId=7ad887d0d86911ed9978886e85107ab2" office:target-frame-name="_top" xlink:show="replace"><text:span text:style-name="T99">A-27 (4.1 E)</text:span></text:a><text:span text:style-name="T100">, 2023-04-11, paskelbta TAR 2023-04-11, i. k. 2023-06959</text:span></text:p>
      <text:p text:style-name="P101"><text:span text:style-name="T102">Dėl Kalvarijos savival</text:span><text:span text:style-name="T103">dybės administracijos 2023 metų numatomų prekių, paslaugų, darbų viešųjų pirkimų plano pakeitimo</text:span></text:p>
      <text:p text:style-name="P104"/>
      <text:p text:style-name="P105"><text:span text:style-name="T106">2.</text:span></text:p>
      <text:p text:style-name="P107"><text:span text:style-name="T108">Kalvarijos savivaldybės administracija, Įsakymas</text:span></text:p>
      <text:p text:style-name="P109"><text:span text:style-name="T110">Nr.<text:s/></text:span><text:a xlink:href="https://www.e-tar.lt/portal/legalAct.html?documentId=e4bf9bc0d9f911ed9978886e85107ab2" office:target-frame-name="_top" xlink:show="replace"><text:span text:style-name="T111">A-28</text:span><text:span text:style-name="T112"><text:s/>(4.1 E)</text:span></text:a><text:span text:style-name="T113">, 2023-04-13, paskelbta TAR 2023-04-13, i. k. 2023-07190</text:span></text:p>
      <text:p text:style-name="P114"><text:span text:style-name="T115">Dėl Kalvarijos savivaldybės administracijos 2023 metų numatomų prekių, paslaugų, darbų viešųjų pirkimų plano pakeitimo</text:span></text:p>
      <text:p text:style-name="P116"/>
      <text:p text:style-name="P117"><text:span text:style-name="T118">3.</text:span></text:p>
      <text:p text:style-name="P119"><text:span text:style-name="T120">Kalvarijos savivaldybės administracija, Įsakymas</text:span></text:p>
      <text:p text:style-name="P121"><text:span text:style-name="T122">Nr.<text:s/></text:span><text:a xlink:href="https://www.e-tar.lt/portal/legalAct.html?documentId=82e7cc50dde211ed9978886e85107ab2" office:target-frame-name="_top" xlink:show="replace"><text:span text:style-name="T123">A-29 (4.1 E)</text:span></text:a><text:span text:style-name="T124">, 2023-04-18, paskelbta TAR 2023-04-18, i. k. 2023-07490</text:span></text:p>
      <text:p text:style-name="P125"><text:span text:style-name="T126">Dėl Kalvarijos savivaldybės administracijos 2023 metų numatomų prekių, paslaugų, darbų vieš</text:span><text:span text:style-name="T127">ųjų pirkimų plano pakeitimo</text:span></text:p>
      <text:p text:style-name="P128"/>
      <text:p text:style-name="P129"><text:span text:style-name="T130">4.</text:span></text:p>
      <text:p text:style-name="P131"><text:span text:style-name="T132">Kalvarijos savivaldybės administracija, Įsakymas</text:span></text:p>
      <text:p text:style-name="P133"><text:span text:style-name="T134">Nr.<text:s/></text:span><text:a xlink:href="https://www.e-tar.lt/portal/legalAct.html?documentId=6c5f7270f47c11ed9978886e85107ab2" office:target-frame-name="_top" xlink:show="replace"><text:span text:style-name="T135">A-39 (4.1 E)</text:span></text:a><text:span text:style-name="T136">, 2023-05-17, paskelbta TAR 2023-05-17, i. k. 2023-09254</text:span></text:p>
      <text:soft-page-break/>
      <text:p text:style-name="P137"><text:span text:style-name="T138">Dėl<text:s/></text:span><text:span text:style-name="T139">Kalvarijos savivaldybės administracijos 2023 metų numatomų prekių, paslaugų, darbų viešųjų pirkimų plano pakeitimo</text:span></text:p>
      <text:p text:style-name="P140"/>
      <text:p text:style-name="P141"><text:span text:style-name="T142">5.</text:span></text:p>
      <text:p text:style-name="P143"><text:span text:style-name="T144">Kalvarijos savivaldybės administracija, Įsakymas</text:span></text:p>
      <text:p text:style-name="P145"><text:span text:style-name="T146">Nr.<text:s/></text:span><text:a xlink:href="https://www.e-tar.lt/portal/legalAct.html?documentId=6c0eceb0f4ae11ed9978886e85107ab2" office:target-frame-name="_top" xlink:show="replace"><text:span text:style-name="T147">A-40 (4.1 E)</text:span></text:a><text:span text:style-name="T148">, 2023-05-17, paskelbta TAR 2023-05-17, i. k. 2023-09274</text:span></text:p>
      <text:p text:style-name="P149"><text:span text:style-name="T150">Dėl Kalvarijos savivaldybės administracijos 2023 metų numatomų prekių, paslaugų, darbų viešųjų pirkimų plano pakeitimo</text:span></text:p>
      <text:p text:style-name="P151"/>
      <text:p text:style-name="P152"><text:span text:style-name="T153">6.</text:span></text:p>
      <text:p text:style-name="P154"><text:span text:style-name="T155">Kalvarijos savivaldybės administracija, Įsakymas</text:span></text:p>
      <text:p text:style-name="P156"><text:span text:style-name="T157">N</text:span><text:span text:style-name="T158">r.<text:s/></text:span><text:a xlink:href="https://www.e-tar.lt/portal/legalAct.html?documentId=00bb3c90f87b11ed9978886e85107ab2" office:target-frame-name="_top" xlink:show="replace"><text:span text:style-name="T159">A-44 (4.1 E)</text:span></text:a><text:span text:style-name="T160">, 2023-05-22, paskelbta TAR 2023-05-22, i. k. 2023-09553</text:span></text:p>
      <text:p text:style-name="P161"><text:span text:style-name="T162">Dėl Kalvarijos savivaldybės administracijos 2023 metų numatomų prekių, paslaugų, darbų</text:span><text:span text:style-name="T163"><text:s/>viešųjų pirkimų plano pakeitimo</text:span></text:p>
      <text:p text:style-name="P164"/>
      <text:p text:style-name="P165"><text:span text:style-name="T166">7.</text:span></text:p>
      <text:p text:style-name="P167"><text:span text:style-name="T168">Kalvarijos savivaldybės administracija, Įsakymas</text:span></text:p>
      <text:p text:style-name="P169"><text:span text:style-name="T170">Nr.<text:s/></text:span><text:a xlink:href="https://www.e-tar.lt/portal/legalAct.html?documentId=0e2fb170007e11ee9978886e85107ab2" office:target-frame-name="_top" xlink:show="replace"><text:span text:style-name="T171">A-47 (4.1 E)</text:span></text:a><text:span text:style-name="T172">, 2023-06-01, paskelbta TAR 2023-06-01, i. k. 2023-10856</text:span></text:p>
      <text:p text:style-name="P173"><text:span text:style-name="T174">Dėl Kalvarijos savivaldybės administracijos 2023 metų numatomų prekių, paslaugų, darbų viešųjų pirkimų plano pakeitimo</text:span></text:p>
      <text:p text:style-name="P175"/>
      <text:p text:style-name="P176"><text:span text:style-name="T177">8.</text:span></text:p>
      <text:p text:style-name="P178"><text:span text:style-name="T179">Kalvarijos savivaldybės administracija, Įsakymas</text:span></text:p>
      <text:p text:style-name="P180"><text:span text:style-name="T181">Nr.<text:s/></text:span><text:a xlink:href="https://www.e-tar.lt/portal/legalAct.html?documentId=6d6f6dd00e9111ee9f7ec2ffce8b47bc" office:target-frame-name="_top" xlink:show="replace"><text:span text:style-name="T182">A-52 (4.1 E)</text:span></text:a><text:span text:style-name="T183">, 2023-06-19, paskelbta TAR 2023-06-19, i. k. 2023-12176</text:span></text:p>
      <text:p text:style-name="P184"><text:span text:style-name="T185">Dėl Kalvarijos savivaldybės administracijos 2023 metų numatomų prekių, paslaugų, darbų viešųjų pirkimų plano pakeitimo</text:span></text:p>
      <text:p text:style-name="P186"/>
      <text:p text:style-name="P187"><text:span text:style-name="T188">9.</text:span></text:p>
      <text:p text:style-name="P189"><text:span text:style-name="T190">Kalvarijos savivaldybės administracija,<text:s/></text:span><text:span text:style-name="T191">Įsakymas</text:span></text:p>
      <text:p text:style-name="P192"><text:span text:style-name="T193">Nr.<text:s/></text:span><text:a xlink:href="https://www.e-tar.lt/portal/legalAct.html?documentId=251a42401f1b11eeb233e8b04dc9bb3d" office:target-frame-name="_top" xlink:show="replace"><text:span text:style-name="T194">A-58 (4.1 E)</text:span></text:a><text:span text:style-name="T195">, 2023-07-10, paskelbta TAR 2023-07-10, i. k. 2023-14260</text:span></text:p>
      <text:soft-page-break/>
      <text:p text:style-name="P196"><text:span text:style-name="T197">Dėl Kalvarijos savivaldybės administracijos 2023 metų numatomų prekių, pasla</text:span><text:span text:style-name="T198">ugų, darbų viešųjų pirkimų plan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10T15:19:00Z</meta:creation-date>
    <dc:date>2023-08-10T15:19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848" meta:character-count="6301" meta:row-count="204" meta:non-whitespace-character-count="5521"/>
  </office:meta>
</office:document-meta>
</file>