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2 iki 2023-04-13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27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text:s/></text:span><text:span text:style-name="T53">i. k. 2023-06959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alvarijos savivaldybės administracija, Įsakymas</text:span></text:p>
      <text:p text:style-name="P63"><text:span text:style-name="T64">Nr.<text:s/></text:span><text:a xlink:href="https://www.e-tar.lt/portal/legalAct.html?documentId=7ad887d0d86911ed9978886e85107ab2" office:target-frame-name="_top" xlink:show="replace"><text:span text:style-name="T65">A-27 (4.1 E)</text:span></text:a><text:span text:style-name="T66">, 2023-04-11, paskelbta TAR 2023-04-11, i. k. 2023-06959</text:span></text:p>
      <text:p text:style-name="P67"><text:span text:style-name="T68">Dėl Kalvarijos savivaldybės administracijos 2023 metų numatomų prekių, paslaugų, darbų viešųjų pirkimų plano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4-17T07:01:00Z</meta:creation-date>
    <dc:date>2023-04-17T07:01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2" meta:character-count="2239" meta:row-count="83" meta:non-whitespace-character-count="1994"/>
  </office:meta>
</office:document-meta>
</file>