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size="4pt" style:font-size-asian="4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margin-left="0.075in">
        <style:tab-stops>
          <style:tab-stop style:type="left" style:position="6.843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fo:margin-left="0.075in" fo:text-indent="-0.25in">
        <style:tab-stops>
          <style:tab-stop style:type="left" style:position="3.3486in"/>
          <style:tab-stop style:type="left" style:position="3.7236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center" fo:margin-left="0.075in">
        <style:tab-stops/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fo:text-transform="uppercase" fo:color="#000000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weight-complex="bold" fo:text-transform="uppercase"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08-29 iki 2023-09-06</text:span></text:p>
      <text:p text:style-name="P4"/>
      <text:p text:style-name="P5"><text:span text:style-name="T6">Įsakymas paskelbtas: TAR 2023-03-29, i. k. 2023-05584</text:span></text:p>
      <text:p text:style-name="P7"/>
      <text:p text:style-name="P8"><text:span text:style-name="T9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10"/>
      <text:p text:style-name="P11">KALVARIJOS SAVIVALDYBĖS ADMINISTRACIJOS</text:p>
      <text:p text:style-name="P12">DIREKTORIUS</text:p>
      <text:p text:style-name="P13"/>
      <text:p text:style-name="Normal"/>
      <text:p text:style-name="P14">DĖL KALVARIJOS<text:s/>SAVIVALDYBĖS ADMINISTRACIJOS 2023 METŲ NUMATOMŲ PREKIŲ, PASLAUGŲ, DARBŲ VIEŠŲJŲ PIRKIMŲ PLANO PATVIRTINIMO</text:p>
      <text:p text:style-name="P15"/>
      <text:p text:style-name="P16">ĮSAKYMAS</text:p>
      <text:p text:style-name="P17"/>
      <text:p text:style-name="P18"><text:span text:style-name="T19">2023 m. kovo 29 d. Nr.<text:s/></text:span><text:span text:style-name="T20">A-23 (4.1 E)</text:span></text:p>
      <text:p text:style-name="P21">Kalvarija</text:p>
      <text:p text:style-name="Normal"/>
      <text:p text:style-name="P22"><text:span text:style-name="T23">Vadovaudamasi Lietuvos Respublikos vietos savivaldos įstatymo 29 str. 8 d. 2 p., 18 str. 1 d., Lietuvos Respublikos viešųjų pirkimų įstatymo 26 str. 1 d., Viešųjų pirkimų tarnybos direktoriaus 2017 m. birželio 28 d. įsakymu Nr. 1S-94<text:s/></text:span><text:span text:style-name="T24">„D</text:span><text:span text:style-name="T25">ėl Numatomos viešojo</text:span><text:span text:style-name="T26"><text:s/>pirkimo ir pirkimo vertės skaičiavimo metodikos patvirtinimo</text:span><text:span text:style-name="T27">“</text:span><text:span text:style-name="T28"><text:s/>patvirtinta Numatomos viešojo pirkimo ir pirkimo vertės skaičiavimo metodika:</text:span></text:p>
      <text:p text:style-name="P29"><text:span text:style-name="T30">1</text:span><text:span text:style-name="T31">. T v i r t i n u Kalvarijos savivaldybės administracijos<text:s/></text:span><text:span text:style-name="T32">2023 metų numatomų prekių, paslaugų, darbų viešųjų p</text:span><text:span text:style-name="T33">irkimų planą (pridedama).</text:span></text:p>
      <text:p text:style-name="P34"><text:span text:style-name="T35">2</text:span><text:span text:style-name="T36">. P r i p a ž į s t u netekusiu galios Kalvarijos savivaldybės administracijos direktoriaus 2023 m. vasario 6 d. įsakymą Nr. A-14 (4.1 E) „Dėl Kalvarijos savivaldybės administracijos 2023 metų numatomų prekių, paslaugų, darbų</text:span><text:span text:style-name="T37"><text:s/>viešųjų pirkimų plano patvirtinimo“.</text:span></text:p>
      <text:p text:style-name="P38"><text:span text:style-name="T39">Šis įsakymas per vieną mėnesį nuo įsigaliojimo (įteikimo, paskelbimo) dienos gali būti skundžiamas Lietuvos administracinių ginčų komisijos Kauno apygardos skyriui (adresu: Laisvės al. 36, Kaunas) Lietuvos Respubliko</text:span><text:span text:style-name="T40">s ikiteisminio administracinių ginčų nagrinėjimo tvarkos įstatymo nustatyta tvarka.</text:span></text:p>
      <text:p text:style-name="Normal"/>
      <text:p text:style-name="Normal"/>
      <text:p text:style-name="Normal"/>
      <text:p text:style-name="P41">Teisės ir civilinės metrikacijos skyriaus</text:p>
      <text:p text:style-name="P42">vyriausioji specialistė, laikinai atliekanti</text:p>
      <text:p text:style-name="P43">Kalvarijos savivaldybės administracijos</text:p>
      <text:p text:style-name="P44">direktoriaus funkcijas<text:tab/><text:tab/><text:tab/><text:tab/><text:tab/><text:tab/><text:tab/><text:tab/><text:tab/>Jolita<text:s/>Burdulienė</text:p>
      <text:p text:style-name="P45"/>
      <text:p text:style-name="Normal"/>
      <text:p text:style-name="Normal"/>
      <text:p text:style-name="Normal"/>
      <text:p text:style-name="P46">Priedų pakeitimai:</text:p>
      <text:p text:style-name="Normal"/>
      <text:p text:style-name="P47">A-23 (4.1 E) priedas keistas pagal A-73 (4.1 E)</text:p>
      <text:p text:style-name="P48">Priedo pakeitimai:</text:p>
      <text:p text:style-name="P49"><text:span text:style-name="T50">Nr.<text:s/></text:span><text:a xlink:href="https://www.e-tar.lt/portal/legalAct.html?documentId=7ad887d0d86911ed9978886e85107ab2" office:target-frame-name="_top" xlink:show="replace"><text:span text:style-name="T51">A-27 (4.1 E)</text:span></text:a><text:span text:style-name="T52">, 2023-04-11, paskelbta TAR 2023-04-11</text:span><text:span text:style-name="T53">, i. k. 2023-06959</text:span></text:p>
      <text:p text:style-name="P54"><text:span text:style-name="T55">Nr.<text:s/></text:span><text:a xlink:href="https://www.e-tar.lt/portal/legalAct.html?documentId=e4bf9bc0d9f911ed9978886e85107ab2" office:target-frame-name="_top" xlink:show="replace"><text:span text:style-name="T56">A-28 (4.1 E)</text:span></text:a><text:span text:style-name="T57">, 2023-04-13, paskelbta TAR 2023-04-13, i. k. 2023-07190</text:span></text:p>
      <text:p text:style-name="P58"><text:span text:style-name="T59">Nr.<text:s/></text:span><text:a xlink:href="https://www.e-tar.lt/portal/legalAct.html?documentId=82e7cc50dde211ed9978886e85107ab2" office:target-frame-name="_top" xlink:show="replace"><text:span text:style-name="T60">A-29 (4.1 E)</text:span></text:a><text:span text:style-name="T61">, 2023-04-18, paskelbta TAR 2023-04-18, i. k. 2023-07490</text:span></text:p>
      <text:p text:style-name="P62"><text:span text:style-name="T63">Nr.<text:s/></text:span><text:a xlink:href="https://www.e-tar.lt/portal/legalAct.html?documentId=6c5f7270f47c11ed9978886e85107ab2" office:target-frame-name="_top" xlink:show="replace"><text:span text:style-name="T64">A-39 (4.1 E)</text:span></text:a><text:span text:style-name="T65">, 2023-05-17, paskelbta TAR 2023-05-1</text:span><text:span text:style-name="T66">7, i. k. 2023-09254</text:span></text:p>
      <text:p text:style-name="P67"><text:span text:style-name="T68">Nr.<text:s/></text:span><text:a xlink:href="https://www.e-tar.lt/portal/legalAct.html?documentId=6c0eceb0f4ae11ed9978886e85107ab2" office:target-frame-name="_top" xlink:show="replace"><text:span text:style-name="T69">A-40 (4.1 E)</text:span></text:a><text:span text:style-name="T70">, 2023-05-17, paskelbta TAR 2023-05-17, i. k. 2023-09274</text:span></text:p>
      <text:soft-page-break/>
      <text:p text:style-name="P71"><text:span text:style-name="T72">Nr.<text:s/></text:span><text:a xlink:href="https://www.e-tar.lt/portal/legalAct.html?documentId=00bb3c90f87b11ed9978886e85107ab2" office:target-frame-name="_top" xlink:show="replace"><text:span text:style-name="T73">A-44 (4.1 E)</text:span></text:a><text:span text:style-name="T74">, 2023-05-22, paskelbta TAR 2023-05-22, i. k. 2023-09553</text:span></text:p>
      <text:p text:style-name="P75"><text:span text:style-name="T76">Nr.<text:s/></text:span><text:a xlink:href="https://www.e-tar.lt/portal/legalAct.html?documentId=0e2fb170007e11ee9978886e85107ab2" office:target-frame-name="_top" xlink:show="replace"><text:span text:style-name="T77">A-47 (4.1 E)</text:span></text:a><text:span text:style-name="T78">, 2023-06-01, paskelbta TAR 2023-06-01, i. k. 2023-10856</text:span></text:p>
      <text:p text:style-name="P79"><text:span text:style-name="T80">Nr.<text:s/></text:span><text:a xlink:href="https://www.e-tar.lt/portal/legalAct.html?documentId=6d6f6dd00e9111ee9f7ec2ffce8b47bc" office:target-frame-name="_top" xlink:show="replace"><text:span text:style-name="T81">A-52 (4.1 E)</text:span></text:a><text:span text:style-name="T82">, 2023-06-19, paskelbta TAR 2023-06-19, i. k. 2023-12176</text:span></text:p>
      <text:p text:style-name="P83"><text:span text:style-name="T84">Nr.<text:s/></text:span><text:a xlink:href="https://www.e-tar.lt/portal/legalAct.html?documentId=251a42401f1b11eeb233e8b04dc9bb3d" office:target-frame-name="_top" xlink:show="replace"><text:span text:style-name="T85">A-58 (4.1 E)</text:span></text:a><text:span text:style-name="T86">, 2023-07-10, paskelbta TAR 2023-07-10, i. k. 2023-14260</text:span></text:p>
      <text:p text:style-name="P87"><text:span text:style-name="T88">Nr.<text:s/></text:span><text:a xlink:href="https://www.e-tar.lt/portal/legalAct.html?documentId=538e24802f6911ee9de9e7e0fd363afc" office:target-frame-name="_top" xlink:show="replace"><text:span text:style-name="T89">A-64 (4.1 E)</text:span></text:a><text:span text:style-name="T90">, 2023-07-31, paskelbta TAR 2023-07-31, i. k. 2023-15458</text:span></text:p>
      <text:p text:style-name="P91"><text:span text:style-name="T92">Nr.<text:s/></text:span><text:a xlink:href="https://www.e-tar.lt/portal/legalAct.html?documentId=db52333035ee11ee9de9e7e0fd363afc" office:target-frame-name="_top" xlink:show="replace"><text:span text:style-name="T93">A-68 (4.1 E)</text:span></text:a><text:span text:style-name="T94">, 2023-08-08, paskelbta TAR 2023-08-08, i. k. 2023-15985</text:span></text:p>
      <text:p text:style-name="P95"><text:span text:style-name="T96">Nr.<text:s/></text:span><text:a xlink:href="https://www.e-tar.lt/portal/legalAct.html?documentId=e0db406040a911ee9de9e7e0fd363afc" office:target-frame-name="_top" xlink:show="replace"><text:span text:style-name="T97">A-72 (4.1 E)</text:span></text:a><text:span text:style-name="T98">, 2023-08-22, paskelbta TAR 2023-08-22, i. k. 2023-16436</text:span></text:p>
      <text:p text:style-name="P99"><text:span text:style-name="T100">Nr.<text:s/></text:span><text:a xlink:href="https://www.e-tar.lt/portal/legalAct.html?documentId=8c561f70456211ee9de9e7e0fd363afc" office:target-frame-name="_top" xlink:show="replace"><text:span text:style-name="T101">A-73 (4.1 E)</text:span></text:a><text:span text:style-name="T102">, 2023-08-28, paskelbta TAR 2023-08-28, i. k. 2023-16819</text:span></text:p>
      <text:p text:style-name="Normal"/>
      <text:p text:style-name="P103"/>
      <text:p text:style-name="P104"/>
      <text:p text:style-name="P105"><text:span text:style-name="T106">Pakeitimai:</text:span></text:p>
      <text:p text:style-name="P107"/>
      <text:p text:style-name="P108"><text:span text:style-name="T109">1.</text:span></text:p>
      <text:p text:style-name="P110"><text:span text:style-name="T111">Kalvarijos savivaldybės administracija, Įsakymas</text:span></text:p>
      <text:p text:style-name="P112"><text:span text:style-name="T113">Nr.<text:s/></text:span><text:a xlink:href="https://www.e-tar.lt/portal/legalAct.html?documentId=7ad887d0d86911ed9978886e85107ab2" office:target-frame-name="_top" xlink:show="replace"><text:span text:style-name="T114">A-27 (4.1 E)</text:span></text:a><text:span text:style-name="T115">, 2023-04-11, paskelbta TAR 2023-04-11, i. k. 2023-06959</text:span></text:p>
      <text:p text:style-name="P116"><text:span text:style-name="T117">Dėl Kalvarijos savivaldybės administracijos 2023 metų numatomų prekių, paslaugų, darbų viešųjų pirkimų<text:s/></text:span><text:span text:style-name="T118">plano pakeitimo</text:span></text:p>
      <text:p text:style-name="P119"/>
      <text:p text:style-name="P120"><text:span text:style-name="T121">2.</text:span></text:p>
      <text:p text:style-name="P122"><text:span text:style-name="T123">Kalvarijos savivaldybės administracija, Įsakymas</text:span></text:p>
      <text:p text:style-name="P124"><text:span text:style-name="T125">Nr.<text:s/></text:span><text:a xlink:href="https://www.e-tar.lt/portal/legalAct.html?documentId=e4bf9bc0d9f911ed9978886e85107ab2" office:target-frame-name="_top" xlink:show="replace"><text:span text:style-name="T126">A-28 (4.1 E)</text:span></text:a><text:span text:style-name="T127">, 2023-04-13, paskelbta TAR 2023-04-13, i. k. 2023-07190</text:span></text:p>
      <text:p text:style-name="P128"><text:span text:style-name="T129">Dėl Kalvarijos s</text:span><text:span text:style-name="T130">avivaldybės administracijos 2023 metų numatomų prekių, paslaugų, darbų viešųjų pirkimų plano pakeitimo</text:span></text:p>
      <text:p text:style-name="P131"/>
      <text:p text:style-name="P132"><text:span text:style-name="T133">3.</text:span></text:p>
      <text:p text:style-name="P134"><text:span text:style-name="T135">Kalvarijos savivaldybės administracija, Įsakymas</text:span></text:p>
      <text:p text:style-name="P136"><text:span text:style-name="T137">Nr.<text:s/></text:span><text:a xlink:href="https://www.e-tar.lt/portal/legalAct.html?documentId=82e7cc50dde211ed9978886e85107ab2" office:target-frame-name="_top" xlink:show="replace"><text:span text:style-name="T138">A-29 (4.1 E)</text:span></text:a><text:span text:style-name="T139">, 2023-04-18, paskelbta TAR 2023-04-18, i. k. 2023-07490</text:span></text:p>
      <text:p text:style-name="P140"><text:span text:style-name="T141">Dėl Kalvarijos savivaldybės administracijos 2023 metų numatomų prekių, paslaugų, darbų viešųjų pirkimų plano pakeitimo</text:span></text:p>
      <text:p text:style-name="P142"/>
      <text:soft-page-break/>
      <text:p text:style-name="P143"><text:span text:style-name="T144">4.</text:span></text:p>
      <text:p text:style-name="P145"><text:span text:style-name="T146">Kalvarijos savivaldybės administracija, Įsakymas</text:span></text:p>
      <text:p text:style-name="P147"><text:span text:style-name="T148">Nr.<text:s/></text:span><text:a xlink:href="https://www.e-tar.lt/portal/legalAct.html?documentId=6c5f7270f47c11ed9978886e85107ab2" office:target-frame-name="_top" xlink:show="replace"><text:span text:style-name="T149">A-39 (4.1 E)</text:span></text:a><text:span text:style-name="T150">, 2023-05-17, paskelbta TAR 2023-05-17, i. k. 2023-09254</text:span></text:p>
      <text:p text:style-name="P151"><text:span text:style-name="T152">Dėl Kalvarijos savivaldybės administracijos 2023 metų numatomų prekių, paslaugų, darbų vieš</text:span><text:span text:style-name="T153">ųjų pirkimų plano pakeitimo</text:span></text:p>
      <text:p text:style-name="P154"/>
      <text:p text:style-name="P155"><text:span text:style-name="T156">5.</text:span></text:p>
      <text:p text:style-name="P157"><text:span text:style-name="T158">Kalvarijos savivaldybės administracija, Įsakymas</text:span></text:p>
      <text:p text:style-name="P159"><text:span text:style-name="T160">Nr.<text:s/></text:span><text:a xlink:href="https://www.e-tar.lt/portal/legalAct.html?documentId=6c0eceb0f4ae11ed9978886e85107ab2" office:target-frame-name="_top" xlink:show="replace"><text:span text:style-name="T161">A-40 (4.1 E)</text:span></text:a><text:span text:style-name="T162">, 2023-05-17, paskelbta TAR 2023-05-17, i. k. 2023-09274</text:span></text:p>
      <text:p text:style-name="P163"><text:span text:style-name="T164">Dėl<text:s/></text:span><text:span text:style-name="T165">Kalvarijos savivaldybės administracijos 2023 metų numatomų prekių, paslaugų, darbų viešųjų pirkimų plano pakeitimo</text:span></text:p>
      <text:p text:style-name="P166"/>
      <text:p text:style-name="P167"><text:span text:style-name="T168">6.</text:span></text:p>
      <text:p text:style-name="P169"><text:span text:style-name="T170">Kalvarijos savivaldybės administracija, Įsakymas</text:span></text:p>
      <text:p text:style-name="P171"><text:span text:style-name="T172">Nr.<text:s/></text:span><text:a xlink:href="https://www.e-tar.lt/portal/legalAct.html?documentId=00bb3c90f87b11ed9978886e85107ab2" office:target-frame-name="_top" xlink:show="replace"><text:span text:style-name="T173">A-44 (4.1 E)</text:span></text:a><text:span text:style-name="T174">, 2023-05-22, paskelbta TAR 2023-05-22, i. k. 2023-09553</text:span></text:p>
      <text:p text:style-name="P175"><text:span text:style-name="T176">Dėl Kalvarijos savivaldybės administracijos 2023 metų numatomų prekių, paslaugų, darbų viešųjų pirkimų plano pakeitimo</text:span></text:p>
      <text:p text:style-name="P177"/>
      <text:p text:style-name="P178"><text:span text:style-name="T179">7.</text:span></text:p>
      <text:p text:style-name="P180"><text:span text:style-name="T181">Kalvarijos savivaldybės administracija, Įsakymas</text:span></text:p>
      <text:p text:style-name="P182"><text:span text:style-name="T183">N</text:span><text:span text:style-name="T184">r.<text:s/></text:span><text:a xlink:href="https://www.e-tar.lt/portal/legalAct.html?documentId=0e2fb170007e11ee9978886e85107ab2" office:target-frame-name="_top" xlink:show="replace"><text:span text:style-name="T185">A-47 (4.1 E)</text:span></text:a><text:span text:style-name="T186">, 2023-06-01, paskelbta TAR 2023-06-01, i. k. 2023-10856</text:span></text:p>
      <text:p text:style-name="P187"><text:span text:style-name="T188">Dėl Kalvarijos savivaldybės administracijos 2023 metų numatomų prekių, paslaugų, darbų</text:span><text:span text:style-name="T189"><text:s/>viešųjų pirkimų plano pakeitimo</text:span></text:p>
      <text:p text:style-name="P190"/>
      <text:p text:style-name="P191"><text:span text:style-name="T192">8.</text:span></text:p>
      <text:p text:style-name="P193"><text:span text:style-name="T194">Kalvarijos savivaldybės administracija, Įsakymas</text:span></text:p>
      <text:p text:style-name="P195"><text:span text:style-name="T196">Nr.<text:s/></text:span><text:a xlink:href="https://www.e-tar.lt/portal/legalAct.html?documentId=6d6f6dd00e9111ee9f7ec2ffce8b47bc" office:target-frame-name="_top" xlink:show="replace"><text:span text:style-name="T197">A-52 (4.1 E)</text:span></text:a><text:span text:style-name="T198">, 2023-06-19, paskelbta TAR 2023-06-19, i. k. 2023-12176</text:span></text:p>
      <text:p text:style-name="P199"><text:span text:style-name="T200">Dėl Kalvarijos savivaldybės administracijos 2023 metų numatomų prekių, paslaugų, darbų viešųjų pirkimų plano pakeitimo</text:span></text:p>
      <text:p text:style-name="P201"/>
      <text:p text:style-name="P202"><text:span text:style-name="T203">9.</text:span></text:p>
      <text:soft-page-break/>
      <text:p text:style-name="P204"><text:span text:style-name="T205">Kalvarijos savivaldybės administracija, Įsakymas</text:span></text:p>
      <text:p text:style-name="P206"><text:span text:style-name="T207">Nr.<text:s/></text:span><text:a xlink:href="https://www.e-tar.lt/portal/legalAct.html?documentId=251a42401f1b11eeb233e8b04dc9bb3d" office:target-frame-name="_top" xlink:show="replace"><text:span text:style-name="T208">A-58 (4.1 E)</text:span></text:a><text:span text:style-name="T209">, 2023-07-10, paskelbta TAR 2023-07-10, i. k. 2023-14260</text:span></text:p>
      <text:p text:style-name="P210"><text:span text:style-name="T211">Dėl Kalvarijos savivaldybės administracijos 2023 metų numatomų prekių, paslaugų, darbų viešųjų pirkimų plano pakeitimo</text:span></text:p>
      <text:p text:style-name="P212"/>
      <text:p text:style-name="P213"><text:span text:style-name="T214">10.</text:span></text:p>
      <text:p text:style-name="P215"><text:span text:style-name="T216">Kalvarijos savivaldybės administracija,<text:s/></text:span><text:span text:style-name="T217">Įsakymas</text:span></text:p>
      <text:p text:style-name="P218"><text:span text:style-name="T219">Nr.<text:s/></text:span><text:a xlink:href="https://www.e-tar.lt/portal/legalAct.html?documentId=538e24802f6911ee9de9e7e0fd363afc" office:target-frame-name="_top" xlink:show="replace"><text:span text:style-name="T220">A-64 (4.1 E)</text:span></text:a><text:span text:style-name="T221">, 2023-07-31, paskelbta TAR 2023-07-31, i. k. 2023-15458</text:span></text:p>
      <text:p text:style-name="P222"><text:span text:style-name="T223">Dėl Kalvarijos savivaldybės administracijos 2023 metų numatomų prekių, pasla</text:span><text:span text:style-name="T224">ugų, darbų viešųjų pirkimų plano pakeitimo</text:span></text:p>
      <text:p text:style-name="P225"/>
      <text:p text:style-name="P226"><text:span text:style-name="T227">11.</text:span></text:p>
      <text:p text:style-name="P228"><text:span text:style-name="T229">Kalvarijos savivaldybės administracija, Įsakymas</text:span></text:p>
      <text:p text:style-name="P230"><text:span text:style-name="T231">Nr.<text:s/></text:span><text:a xlink:href="https://www.e-tar.lt/portal/legalAct.html?documentId=db52333035ee11ee9de9e7e0fd363afc" office:target-frame-name="_top" xlink:show="replace"><text:span text:style-name="T232">A-68 (4.1 E)</text:span></text:a><text:span text:style-name="T233">, 2023-08-08, paskelbta TAR 2023-08-08, i. k.</text:span><text:span text:style-name="T234"><text:s/>2023-15985</text:span></text:p>
      <text:p text:style-name="P235"><text:span text:style-name="T236">Dėl Kalvarijos savivaldybės administracijos 2023 metų numatomų prekių, paslaugų, darbų viešųjų pirkimų plano pakeitimo</text:span></text:p>
      <text:p text:style-name="P237"/>
      <text:p text:style-name="P238"><text:span text:style-name="T239">12.</text:span></text:p>
      <text:p text:style-name="P240"><text:span text:style-name="T241">Kalvarijos savivaldybės administracija, Įsakymas</text:span></text:p>
      <text:p text:style-name="P242"><text:span text:style-name="T243">Nr.<text:s/></text:span><text:a xlink:href="https://www.e-tar.lt/portal/legalAct.html?documentId=e0db406040a911ee9de9e7e0fd363afc" office:target-frame-name="_top" xlink:show="replace"><text:span text:style-name="T244">A-72 (4.1 E)</text:span></text:a><text:span text:style-name="T245">, 2023-08-22, paskelbta TAR 2023-08-22, i. k. 2023-16436</text:span></text:p>
      <text:p text:style-name="P246"><text:span text:style-name="T247">Dėl Kalvarijos savivaldybės administracijos 2023 metų numatomų prekių, paslaugų, darbų viešųjų pirkimų plano pakeitimo</text:span></text:p>
      <text:p text:style-name="P248"/>
      <text:p text:style-name="P249"><text:span text:style-name="T250">13.</text:span></text:p>
      <text:p text:style-name="P251"><text:span text:style-name="T252">Kalvarijos savivaldybės<text:s/></text:span><text:span text:style-name="T253">administracija, Įsakymas</text:span></text:p>
      <text:p text:style-name="P254"><text:span text:style-name="T255">Nr.<text:s/></text:span><text:a xlink:href="https://www.e-tar.lt/portal/legalAct.html?documentId=8c561f70456211ee9de9e7e0fd363afc" office:target-frame-name="_top" xlink:show="replace"><text:span text:style-name="T256">A-73 (4.1 E)</text:span></text:a><text:span text:style-name="T257">, 2023-08-28, paskelbta TAR 2023-08-28, i. k. 2023-16819</text:span></text:p>
      <text:p text:style-name="P258"><text:span text:style-name="T259">Dėl Kalvarijos savivaldybės administracijos 2023 metų numato</text:span><text:span text:style-name="T260">mų prekių, paslaugų, darbų viešųjų pirkimų plano pakeitimo</text:span></text:p>
      <text:p text:style-name="P261"/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3-09-07T12:36:00Z</meta:creation-date>
    <dc:date>2023-09-07T12:36:00Z</dc:date>
    <meta:print-date>2023-02-03T07:03:00Z</meta:print-date>
    <meta:template xlink:href="Normal.dotm" xlink:type="simple"/>
    <meta:editing-cycles>2</meta:editing-cycles>
    <meta:editing-duration>PT0S</meta:editing-duration>
    <meta:document-statistic meta:page-count="5" meta:paragraph-count="56" meta:word-count="1131" meta:character-count="8374" meta:row-count="221" meta:non-whitespace-character-count="7299"/>
  </office:meta>
</office:document-meta>
</file>