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18 iki 2023-05-22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40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alvarijos savivaldybės administracija,<text:s/></text:span><text:span text:style-name="T80">Įsakymas</text:span></text:p>
      <text:p text:style-name="P81"><text:span text:style-name="T82">Nr.<text:s/></text:span><text:a xlink:href="https://www.e-tar.lt/portal/legalAct.html?documentId=7ad887d0d86911ed9978886e85107ab2" office:target-frame-name="_top" xlink:show="replace"><text:span text:style-name="T83">A-27 (4.1 E)</text:span></text:a><text:span text:style-name="T84">, 2023-04-11, paskelbta TAR 2023-04-11, i. k. 2023-06959</text:span></text:p>
      <text:p text:style-name="P85"><text:span text:style-name="T86">Dėl Kalvarijos savivaldybės administracijos 2023 metų numatomų prekių, pasla</text:span><text:span text:style-name="T87">ugų, darbų viešųjų pirkimų plano pakeitimo</text:span></text:p>
      <text:p text:style-name="P88"/>
      <text:p text:style-name="P89"><text:span text:style-name="T90">2.</text:span></text:p>
      <text:p text:style-name="P91"><text:span text:style-name="T92">Kalvarijos savivaldybės administracija, Įsakymas</text:span></text:p>
      <text:p text:style-name="P93"><text:span text:style-name="T94">Nr.<text:s/></text:span><text:a xlink:href="https://www.e-tar.lt/portal/legalAct.html?documentId=e4bf9bc0d9f911ed9978886e85107ab2" office:target-frame-name="_top" xlink:show="replace"><text:span text:style-name="T95">A-28 (4.1 E)</text:span></text:a><text:span text:style-name="T96">, 2023-04-13, paskelbta TAR 2023-04-13, i. k.<text:s/></text:span><text:span text:style-name="T97">2023-07190</text:span></text:p>
      <text:p text:style-name="P98"><text:span text:style-name="T99">Dėl Kalvarijos savivaldybės administracijos 2023 metų numatomų prekių, paslaugų, darbų viešųjų pirkimų plano pakeitimo</text:span></text:p>
      <text:p text:style-name="P100"/>
      <text:p text:style-name="P101"><text:span text:style-name="T102">3.</text:span></text:p>
      <text:p text:style-name="P103"><text:span text:style-name="T104">Kalvarijos savivaldybės administracija, Įsakymas</text:span></text:p>
      <text:p text:style-name="P105"><text:span text:style-name="T106">Nr.<text:s/></text:span><text:a xlink:href="https://www.e-tar.lt/portal/legalAct.html?documentId=82e7cc50dde211ed9978886e85107ab2" office:target-frame-name="_top" xlink:show="replace"><text:span text:style-name="T107">A-29 (4.1 E)</text:span></text:a><text:span text:style-name="T108">, 2023-04-18, paskelbta TAR 2023-04-18, i. k. 2023-07490</text:span></text:p>
      <text:p text:style-name="P109"><text:span text:style-name="T110">Dėl Kalvarijos savivaldybės administracijos 2023 metų numatomų prekių, paslaugų, darbų viešųjų pirkimų plano pakeitimo</text:span></text:p>
      <text:p text:style-name="P111"/>
      <text:p text:style-name="P112"><text:span text:style-name="T113">4.</text:span></text:p>
      <text:p text:style-name="P114"><text:span text:style-name="T115">Kalvarijos savivaldybės administrac</text:span><text:span text:style-name="T116">ija, Įsakymas</text:span></text:p>
      <text:p text:style-name="P117"><text:span text:style-name="T118">Nr.<text:s/></text:span><text:a xlink:href="https://www.e-tar.lt/portal/legalAct.html?documentId=6c5f7270f47c11ed9978886e85107ab2" office:target-frame-name="_top" xlink:show="replace"><text:span text:style-name="T119">A-39 (4.1 E)</text:span></text:a><text:span text:style-name="T120">, 2023-05-17, paskelbta TAR 2023-05-17, i. k. 2023-09254</text:span></text:p>
      <text:p text:style-name="P121"><text:span text:style-name="T122">Dėl Kalvarijos savivaldybės administracijos 2023 metų numatomų prekių,<text:s/></text:span><text:span text:style-name="T123">paslaugų, darbų viešųjų pirkimų plano pakeitimo</text:span></text:p>
      <text:p text:style-name="P124"/>
      <text:p text:style-name="P125"><text:span text:style-name="T126">5.</text:span></text:p>
      <text:p text:style-name="P127"><text:span text:style-name="T128">Kalvarijos savivaldybės administracija, Įsakymas</text:span></text:p>
      <text:soft-page-break/>
      <text:p text:style-name="P129"><text:span text:style-name="T130">Nr.<text:s/></text:span><text:a xlink:href="https://www.e-tar.lt/portal/legalAct.html?documentId=6c0eceb0f4ae11ed9978886e85107ab2" office:target-frame-name="_top" xlink:show="replace"><text:span text:style-name="T131">A-40 (4.1 E)</text:span></text:a><text:span text:style-name="T132">, 2023-05-17, paskelbta TAR 2023-05-17,<text:s/></text:span><text:span text:style-name="T133">i. k. 2023-09274</text:span></text:p>
      <text:p text:style-name="P134"><text:span text:style-name="T135">Dėl Kalvarijos savivaldybės administracijos 2023 metų numatomų prekių, paslaugų, darbų viešųjų pirkimų plan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5-23T06:53:00Z</meta:creation-date>
    <dc:date>2023-05-23T06:53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54" meta:character-count="4280" meta:row-count="125" meta:non-whitespace-character-count="3759"/>
  </office:meta>
</office:document-meta>
</file>