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27 iki 2023-10-05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77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P95"><text:span text:style-name="T96">Nr.<text:s/></text:span><text:a xlink:href="https://www.e-tar.lt/portal/legalAct.html?documentId=e0db406040a911ee9de9e7e0fd363afc" office:target-frame-name="_top" xlink:show="replace"><text:span text:style-name="T97">A-72 (4.1 E)</text:span></text:a><text:span text:style-name="T98">, 2023-08-22, paskelbta TAR 2023-08-22, i. k. 2023-16436</text:span></text:p>
      <text:p text:style-name="P99"><text:span text:style-name="T100">Nr.<text:s/></text:span><text:a xlink:href="https://www.e-tar.lt/portal/legalAct.html?documentId=8c561f70456211ee9de9e7e0fd363afc" office:target-frame-name="_top" xlink:show="replace"><text:span text:style-name="T101">A-73 (4.1 E)</text:span></text:a><text:span text:style-name="T102">, 2023-08-28, paskelbta TAR 2023-08-28, i. k. 2023-16819</text:span></text:p>
      <text:p text:style-name="P103"><text:span text:style-name="T104">Nr.<text:s/></text:span><text:a xlink:href="https://www.e-tar.lt/portal/legalAct.html?documentId=8d94ac304cb011ee81b8b446907f594f" office:target-frame-name="_top" xlink:show="replace"><text:span text:style-name="T105">A-76 (4.1 E)</text:span></text:a><text:span text:style-name="T106">, 2023-09-06, paskelbta TAR 2023-09-06, i. k. 2023-17658</text:span></text:p>
      <text:p text:style-name="P107"><text:span text:style-name="T108">Nr.<text:s/></text:span><text:a xlink:href="https://www.e-tar.lt/portal/legalAct.html?documentId=d0b5d2705c2b11ee81b8b446907f594f" office:target-frame-name="_top" xlink:show="replace"><text:span text:style-name="T109">A-77 (4.1 E)</text:span></text:a><text:span text:style-name="T110">, 2023-09-26, paskelbta TAR 2023-09-26, i. k. 2023-18687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Kalvarijos savivaldybės administracija, Įsakymas</text:span></text:p>
      <text:p text:style-name="P120"><text:span text:style-name="T121">Nr.<text:s/></text:span><text:a xlink:href="https://www.e-tar.lt/portal/legalAct.html?documentId=7ad887d0d86911ed9978886e85107ab2" office:target-frame-name="_top" xlink:show="replace"><text:span text:style-name="T122">A-27 (4.1 E)</text:span></text:a><text:span text:style-name="T123">, 2023-04-11, paskelbta TAR 2023-04-11, i. k. 2023-06959</text:span></text:p>
      <text:p text:style-name="P124"><text:span text:style-name="T125">Dėl Kalvarijos<text:s/></text:span><text:span text:style-name="T126">savivaldybės administracijos 2023 metų numatomų prekių, paslaugų, darbų viešųjų pirkimų plano pakeitimo</text:span></text:p>
      <text:p text:style-name="P127"/>
      <text:p text:style-name="P128"><text:span text:style-name="T129">2.</text:span></text:p>
      <text:p text:style-name="P130"><text:span text:style-name="T131">Kalvarijos savivaldybės administracija, Įsakymas</text:span></text:p>
      <text:p text:style-name="P132"><text:span text:style-name="T133">Nr.<text:s/></text:span><text:a xlink:href="https://www.e-tar.lt/portal/legalAct.html?documentId=e4bf9bc0d9f911ed9978886e85107ab2" office:target-frame-name="_top" xlink:show="replace"><text:span text:style-name="T134">A-28 (4.1 E)</text:span></text:a><text:span text:style-name="T135">, 2023-04-13, paskelbta TAR 2023-04-13, i. k. 2023-07190</text:span></text:p>
      <text:p text:style-name="P136"><text:span text:style-name="T137">Dėl Kalvarijos savivaldybės administracijos 2023 metų numatomų prekių, paslaugų, darbų viešųjų pirkimų plano pakeitimo</text:span></text:p>
      <text:p text:style-name="P138"/>
      <text:p text:style-name="P139"><text:span text:style-name="T140">3.</text:span></text:p>
      <text:p text:style-name="P141"><text:span text:style-name="T142">Kalvarijos savivaldybės administracija, Įsakymas</text:span></text:p>
      <text:p text:style-name="P143"><text:span text:style-name="T144">Nr.<text:s/></text:span><text:a xlink:href="https://www.e-tar.lt/portal/legalAct.html?documentId=82e7cc50dde211ed9978886e85107ab2" office:target-frame-name="_top" xlink:show="replace"><text:span text:style-name="T145">A-29 (4.1 E)</text:span></text:a><text:span text:style-name="T146">, 2023-04-18, paskelbta TAR 2023-04-18, i. k. 2023-07490</text:span></text:p>
      <text:p text:style-name="P147"><text:span text:style-name="T148">Dėl Kalvarijos savivaldybės administracijos 2023 metų numatomų prekių, paslaugų, darbų vieš</text:span><text:span text:style-name="T149">ųjų pirkimų plano pakeitimo</text:span></text:p>
      <text:p text:style-name="P150"/>
      <text:p text:style-name="P151"><text:span text:style-name="T152">4.</text:span></text:p>
      <text:p text:style-name="P153"><text:span text:style-name="T154">Kalvarijos savivaldybės administracija, Įsakymas</text:span></text:p>
      <text:p text:style-name="P155"><text:span text:style-name="T156">Nr.<text:s/></text:span><text:a xlink:href="https://www.e-tar.lt/portal/legalAct.html?documentId=6c5f7270f47c11ed9978886e85107ab2" office:target-frame-name="_top" xlink:show="replace"><text:span text:style-name="T157">A-39 (4.1 E)</text:span></text:a><text:span text:style-name="T158">, 2023-05-17, paskelbta TAR 2023-05-17, i. k. 2023-09254</text:span></text:p>
      <text:p text:style-name="P159"><text:span text:style-name="T160">Dėl<text:s/></text:span><text:span text:style-name="T161">Kalvarijos savivaldybės administracijos 2023 metų numatomų prekių, paslaugų, darbų viešųjų pirkimų plano pakeitimo</text:span></text:p>
      <text:p text:style-name="P162"/>
      <text:p text:style-name="P163"><text:span text:style-name="T164">5.</text:span></text:p>
      <text:p text:style-name="P165"><text:span text:style-name="T166">Kalvarijos savivaldybės administracija, Įsakymas</text:span></text:p>
      <text:p text:style-name="P167"><text:span text:style-name="T168">Nr.<text:s/></text:span><text:a xlink:href="https://www.e-tar.lt/portal/legalAct.html?documentId=6c0eceb0f4ae11ed9978886e85107ab2" office:target-frame-name="_top" xlink:show="replace"><text:span text:style-name="T169">A-40 (4.1 E)</text:span></text:a><text:span text:style-name="T170">, 2023-05-17, paskelbta TAR 2023-05-17, i. k. 2023-09274</text:span></text:p>
      <text:p text:style-name="P171"><text:span text:style-name="T172">Dėl Kalvarijos savivaldybės administracijos 2023 metų numatomų prekių, paslaugų, darbų viešųjų pirkimų plano pakeitimo</text:span></text:p>
      <text:p text:style-name="P173"/>
      <text:p text:style-name="P174"><text:span text:style-name="T175">6.</text:span></text:p>
      <text:p text:style-name="P176"><text:span text:style-name="T177">Kalvarijos savivaldybės administracija, Įsakymas</text:span></text:p>
      <text:p text:style-name="P178"><text:span text:style-name="T179">N</text:span><text:span text:style-name="T180">r.<text:s/></text:span><text:a xlink:href="https://www.e-tar.lt/portal/legalAct.html?documentId=00bb3c90f87b11ed9978886e85107ab2" office:target-frame-name="_top" xlink:show="replace"><text:span text:style-name="T181">A-44 (4.1 E)</text:span></text:a><text:span text:style-name="T182">, 2023-05-22, paskelbta TAR 2023-05-22, i. k. 2023-09553</text:span></text:p>
      <text:p text:style-name="P183"><text:span text:style-name="T184">Dėl Kalvarijos savivaldybės administracijos 2023 metų numatomų prekių, paslaugų, darbų</text:span><text:span text:style-name="T185"><text:s/>viešųjų pirkimų plano pakeitimo</text:span></text:p>
      <text:p text:style-name="P186"/>
      <text:p text:style-name="P187"><text:span text:style-name="T188">7.</text:span></text:p>
      <text:p text:style-name="P189"><text:span text:style-name="T190">Kalvarijos savivaldybės administracija, Įsakymas</text:span></text:p>
      <text:p text:style-name="P191"><text:span text:style-name="T192">Nr.<text:s/></text:span><text:a xlink:href="https://www.e-tar.lt/portal/legalAct.html?documentId=0e2fb170007e11ee9978886e85107ab2" office:target-frame-name="_top" xlink:show="replace"><text:span text:style-name="T193">A-47 (4.1 E)</text:span></text:a><text:span text:style-name="T194">, 2023-06-01, paskelbta TAR 2023-06-01, i. k. 2023-10856</text:span></text:p>
      <text:p text:style-name="P195"><text:span text:style-name="T196">Dėl Kalvarijos savivaldybės administracijos 2023 metų numatomų prekių, paslaugų, darbų viešųjų pirkimų plano pakeitimo</text:span></text:p>
      <text:p text:style-name="P197"/>
      <text:p text:style-name="P198"><text:span text:style-name="T199">8.</text:span></text:p>
      <text:p text:style-name="P200"><text:span text:style-name="T201">Kalvarijos savivaldybės administracija, Įsakymas</text:span></text:p>
      <text:p text:style-name="P202"><text:span text:style-name="T203">Nr.<text:s/></text:span><text:a xlink:href="https://www.e-tar.lt/portal/legalAct.html?documentId=6d6f6dd00e9111ee9f7ec2ffce8b47bc" office:target-frame-name="_top" xlink:show="replace"><text:span text:style-name="T204">A-52 (4.1 E)</text:span></text:a><text:span text:style-name="T205">, 2023-06-19, paskelbta TAR 2023-06-19, i. k. 2023-12176</text:span></text:p>
      <text:p text:style-name="P206"><text:span text:style-name="T207">Dėl Kalvarijos savivaldybės administracijos 2023 metų numatomų prekių, paslaugų, darbų viešųjų pirkimų plano pakeitimo</text:span></text:p>
      <text:p text:style-name="P208"/>
      <text:p text:style-name="P209"><text:span text:style-name="T210">9.</text:span></text:p>
      <text:p text:style-name="P211"><text:span text:style-name="T212">Kalvarijos savivaldybės administracija,<text:s/></text:span><text:span text:style-name="T213">Įsakymas</text:span></text:p>
      <text:p text:style-name="P214"><text:span text:style-name="T215">Nr.<text:s/></text:span><text:a xlink:href="https://www.e-tar.lt/portal/legalAct.html?documentId=251a42401f1b11eeb233e8b04dc9bb3d" office:target-frame-name="_top" xlink:show="replace"><text:span text:style-name="T216">A-58 (4.1 E)</text:span></text:a><text:span text:style-name="T217">, 2023-07-10, paskelbta TAR 2023-07-10, i. k. 2023-14260</text:span></text:p>
      <text:p text:style-name="P218"><text:span text:style-name="T219">Dėl Kalvarijos savivaldybės administracijos 2023 metų numatomų prekių, pasla</text:span><text:span text:style-name="T220">ugų, darbų viešųjų pirkimų plano pakeitimo</text:span></text:p>
      <text:p text:style-name="P221"/>
      <text:p text:style-name="P222"><text:span text:style-name="T223">10.</text:span></text:p>
      <text:p text:style-name="P224"><text:span text:style-name="T225">Kalvarijos savivaldybės administracija, Įsakymas</text:span></text:p>
      <text:p text:style-name="P226"><text:span text:style-name="T227">Nr.<text:s/></text:span><text:a xlink:href="https://www.e-tar.lt/portal/legalAct.html?documentId=538e24802f6911ee9de9e7e0fd363afc" office:target-frame-name="_top" xlink:show="replace"><text:span text:style-name="T228">A-64 (4.1 E)</text:span></text:a><text:span text:style-name="T229">, 2023-07-31, paskelbta TAR 2023-07-31, i. k.</text:span><text:span text:style-name="T230"><text:s/>2023-15458</text:span></text:p>
      <text:p text:style-name="P231"><text:span text:style-name="T232">Dėl Kalvarijos savivaldybės administracijos 2023 metų numatomų prekių, paslaugų, darbų viešųjų pirkimų plano pakeitimo</text:span></text:p>
      <text:p text:style-name="P233"/>
      <text:p text:style-name="P234"><text:span text:style-name="T235">11.</text:span></text:p>
      <text:p text:style-name="P236"><text:span text:style-name="T237">Kalvarijos savivaldybės administracija, Įsakymas</text:span></text:p>
      <text:p text:style-name="P238"><text:span text:style-name="T239">Nr.<text:s/></text:span><text:a xlink:href="https://www.e-tar.lt/portal/legalAct.html?documentId=db52333035ee11ee9de9e7e0fd363afc" office:target-frame-name="_top" xlink:show="replace"><text:span text:style-name="T240">A-68 (4.1 E)</text:span></text:a><text:span text:style-name="T241">, 2023-08-08, paskelbta TAR 2023-08-08, i. k. 2023-15985</text:span></text:p>
      <text:p text:style-name="P242"><text:span text:style-name="T243">Dėl Kalvarijos savivaldybės administracijos 2023 metų numatomų prekių, paslaugų, darbų viešųjų pirkimų plano pakeitimo</text:span></text:p>
      <text:p text:style-name="P244"/>
      <text:p text:style-name="P245"><text:span text:style-name="T246">12.</text:span></text:p>
      <text:p text:style-name="P247"><text:span text:style-name="T248">Kalvarijos savivaldybės administ</text:span><text:span text:style-name="T249">racija, Įsakymas</text:span></text:p>
      <text:p text:style-name="P250"><text:span text:style-name="T251">Nr.<text:s/></text:span><text:a xlink:href="https://www.e-tar.lt/portal/legalAct.html?documentId=e0db406040a911ee9de9e7e0fd363afc" office:target-frame-name="_top" xlink:show="replace"><text:span text:style-name="T252">A-72 (4.1 E)</text:span></text:a><text:span text:style-name="T253">, 2023-08-22, paskelbta TAR 2023-08-22, i. k. 2023-16436</text:span></text:p>
      <text:p text:style-name="P254"><text:span text:style-name="T255">Dėl Kalvarijos savivaldybės administracijos 2023 metų numatomų<text:s/></text:span><text:span text:style-name="T256">prekių, paslaugų, darbų viešųjų pirkimų plano pakeitimo</text:span></text:p>
      <text:p text:style-name="P257"/>
      <text:p text:style-name="P258"><text:span text:style-name="T259">13.</text:span></text:p>
      <text:p text:style-name="P260"><text:span text:style-name="T261">Kalvarijos savivaldybės administracija, Įsakymas</text:span></text:p>
      <text:p text:style-name="P262"><text:span text:style-name="T263">Nr.<text:s/></text:span><text:a xlink:href="https://www.e-tar.lt/portal/legalAct.html?documentId=8c561f70456211ee9de9e7e0fd363afc" office:target-frame-name="_top" xlink:show="replace"><text:span text:style-name="T264">A-73 (4.1 E)</text:span></text:a><text:span text:style-name="T265">, 2023-08-28, paskelbta TAR 2023</text:span><text:span text:style-name="T266">-08-28, i. k. 2023-16819</text:span></text:p>
      <text:p text:style-name="P267"><text:span text:style-name="T268">Dėl Kalvarijos savivaldybės administracijos 2023 metų numatomų prekių, paslaugų, darbų viešųjų pirkimų plano pakeitimo</text:span></text:p>
      <text:p text:style-name="P269"/>
      <text:p text:style-name="P270"><text:span text:style-name="T271">14.</text:span></text:p>
      <text:p text:style-name="P272"><text:span text:style-name="T273">Kalvarijos savivaldybės administracija, Įsakymas</text:span></text:p>
      <text:p text:style-name="P274"><text:span text:style-name="T275">Nr.<text:s/></text:span><text:a xlink:href="https://www.e-tar.lt/portal/legalAct.html?documentId=8d94ac304cb011ee81b8b446907f594f" office:target-frame-name="_top" xlink:show="replace"><text:span text:style-name="T276">A-76 (4.1 E)</text:span></text:a><text:span text:style-name="T277">, 2023-09-06, paskelbta TAR 2023-09-06, i. k. 2023-17658</text:span></text:p>
      <text:p text:style-name="P278"><text:span text:style-name="T279">Dėl Kalvarijos savivaldybės administracijos 2023 metų numatomų prekių, paslaugų, darbų viešųjų pirkimų plano pakeitimo</text:span></text:p>
      <text:p text:style-name="P280"/>
      <text:p text:style-name="P281"><text:span text:style-name="T282">15.</text:span></text:p>
      <text:p text:style-name="P283"><text:span text:style-name="T284">Kalvarijos<text:s/></text:span><text:span text:style-name="T285">savivaldybės administracija, Įsakymas</text:span></text:p>
      <text:p text:style-name="P286"><text:span text:style-name="T287">Nr.<text:s/></text:span><text:a xlink:href="https://www.e-tar.lt/portal/legalAct.html?documentId=d0b5d2705c2b11ee81b8b446907f594f" office:target-frame-name="_top" xlink:show="replace"><text:span text:style-name="T288">A-77 (4.1 E)</text:span></text:a><text:span text:style-name="T289">, 2023-09-26, paskelbta TAR 2023-09-26, i. k. 2023-18687</text:span></text:p>
      <text:p text:style-name="P290"><text:span text:style-name="T291">Dėl Kalvarijos savivaldybės administracijos 202</text:span><text:span text:style-name="T292">3 metų numatomų prekių, paslaugų, darbų viešųjų pirkimų plano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1-07T19:35:00Z</meta:creation-date>
    <dc:date>2023-11-07T19:35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228" meta:character-count="9341" meta:row-count="283" meta:non-whitespace-character-count="8232"/>
  </office:meta>
</office:document-meta>
</file>