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0.25in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margin-right="0.2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2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margin-right="0.2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2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25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margin-right="0.2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0.2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2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P31" style:parent-style-name="Normal" style:family="paragraph">
      <style:paragraph-properties fo:text-align="justify" fo:margin-right="0.25in" fo:text-indent="0.5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4.5in" fo:margin-right="0.25in" fo:text-indent="-0.125in" style:page-number="1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4.5in" fo:margin-right="0.25in" fo:text-indent="-0.12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4.5in" fo:margin-right="0.25in" fo:text-indent="-0.12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4.5in" fo:margin-right="0.25in" fo:text-indent="-0.12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4.75in" fo:margin-right="0.2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margin-right="0.25in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justify" fo:margin-right="0.25in" fo:text-indent="0.5in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center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right="-0.0159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right="-0.0159in" fo:text-indent="0.5in"/>
    </style:style>
    <style:style style:name="T95" style:parent-style-name="DefaultParagraphFont" style:family="text">
      <style:text-properties style:font-name-asian="Batang" style:font-size-complex="12pt" style:language-asian="lt" style:country-asian="LT"/>
    </style:style>
    <style:style style:name="T96" style:parent-style-name="DefaultParagraphFont" style:family="text">
      <style:text-properties style:font-name-asian="Batang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 fo:text-indent="0.5in"/>
    </style:style>
    <style:style style:name="P146" style:parent-style-name="Normal" style:family="paragraph">
      <style:paragraph-properties fo:text-align="center" fo:line-height="150%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 fo:line-height="150%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 fo:margin-right="0.25in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6-03-01 iki 2019-09-01</text:span></text:p>
      <text:p text:style-name="P4"/>
      <text:p text:style-name="P5"><text:span text:style-name="T6">Sprendimas paskelbtas: TAR 2019-05-31, i. k. 2019-08768</text:span></text:p>
      <text:p text:style-name="P7"/>
      <text:p text:style-name="P8"><text:span text:style-name="T9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DĖL MOKESČIO UŽ VAIKŲ UGDYMĄ NEFORMALIOJO ŠVIETIMO ĮSTAIGOSE<text:s/>MOKĖJIMO tvarkos aprašo patvirtinimo</text:p>
      <text:p text:style-name="P15"/>
      <text:p text:style-name="P16">2012 m. vasario 2 d. Nr. T-197</text:p>
      <text:p text:style-name="P17"><text:span text:style-name="T18">Radviliškis</text:span></text:p>
      <text:p text:style-name="P19"/>
      <text:p text:style-name="P20"/>
      <text:p text:style-name="P21"><text:span text:style-name="T22">Vadovaudamasi Lietuvos Respublikos vietos savivaldos įstatymo pakeitimo (Žin., 2008, Nr.<text:s/></text:span><text:a xlink:href="https://www.e-tar.lt/portal/lt/legalAct/TAR.CF599A1A6DD5" office:target-frame-name="_blank" xlink:show="new"><text:span text:style-name="T23">113-4290</text:span></text:a><text:span text:style-name="T24">) 6 straipsnio 8 punktu, Lietuvos Respublikos švietimo įstatymo (Žin., 2011, Nr.<text:s/></text:span><text:a xlink:href="https://www.e-tar.lt/portal/lt/legalAct/TAR.E2EBE95E7723" office:target-frame-name="_blank" xlink:show="new"><text:span text:style-name="T25">38-1804</text:span></text:a><text:span text:style-name="T26">) 70 straipsnio 9 dalimi, Lietuvos Respublikos Vyriausybės 1999 m. gruodži</text:span><text:span text:style-name="T27">o 31 d. nutarimu Nr. 1526 „Dėl užmokesčio už vaikų papildomą ugdymą“ (Žin., 2000, Nr.<text:s/></text:span><text:a xlink:href="https://www.e-tar.lt/portal/lt/legalAct/TAR.D97B287A5651" office:target-frame-name="_blank" xlink:show="new"><text:span text:style-name="T28">2-43</text:span></text:a><text:span text:style-name="T29">), <text:s/>Radviliškio rajono savivaldybės taryba<text:s/></text:span><text:span text:style-name="T30">nusprendžia:</text:span></text:p>
      <text:p text:style-name="P31"><text:span text:style-name="T32">1</text:span><text:span text:style-name="T33">. Patvirtinti<text:s/></text:span><text:span text:style-name="T34">mokesčio už neformalųjį vaikų švietimą mokėjimo tvarkos aprašą (pridedama).</text:span></text:p>
      <text:p text:style-name="P35"><text:span text:style-name="T36">2</text:span><text:span text:style-name="T37">. <text:s/>Laikyti netekusiu galios Radviliškio rajono savivaldybės tarybos 2008 m. gruodžio 18 d. sprendimą Nr. T-551 „Dėl mokesčio už vaikų ugdymą neformaliojo švietimo įstaigose“ i</text:span><text:span text:style-name="T38">r 2010 m. vasario 18 d. sprendimą Nr. T-896 „Dėl Radviliškio rajono savivaldybės tarybos 2008 m. gruodžio 18 d. sprendimo Nr. T-551 „Dėl mokesčio už vaikų ugdymą neformaliojo švietimo įstaigose“ pakeitimo.</text:span></text:p>
      <text:p text:style-name="P39"><text:span text:style-name="T40">Šis sprendimas gali būti skundžiamas Lietuvos Re</text:span><text:span text:style-name="T41">spublikos administracinių bylų teisenos įstatymo nustatyta tvarka.</text:span></text:p>
      <text:p text:style-name="P42"/>
      <text:p text:style-name="P43"/>
      <text:p text:style-name="P44"/>
      <text:p text:style-name="P45">Mero pavaduotojas,<text:s/></text:p>
      <text:p text:style-name="P46"><text:span text:style-name="T47">pavaduojantis Savivaldybės merą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Kazimieras Augulis</text:span></text:p>
      <text:soft-page-break/>
      <text:p text:style-name="P55">PATVIRTINTA</text:p>
      <text:p text:style-name="P57">Radviliškio rajono savivaldybės</text:p>
      <text:p text:style-name="P58">tarybos 2012 m. vasario 2 d.</text:p>
      <text:p text:style-name="P59">sprendimu Nr. T-197</text:p>
      <text:p text:style-name="P60"/>
      <text:p text:style-name="P61"><text:span text:style-name="T62">MOKESČIO UŽ VAIKŲ UGDYMĄ NEFORMALIOJO ŠVIETIMO ĮSTAIGOSE MOKĖJIMO tvarkos <text:s/>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Mokesčio už<text:s/></text:span><text:span text:style-name="T72">neformalųjį vaikų švietimą mokėjimo tvarkos aprašas (toliau – Aprašas) reglamentuoja minėto mokesčio mokėjimo tvarką Radviliškio muzikos ir Radviliškio dailės mokyklose.</text:span></text:p>
      <text:p text:style-name="P73"/>
      <text:p text:style-name="P74"><text:span text:style-name="T75">II</text:span><text:span text:style-name="T76">.<text:s/></text:span><text:span text:style-name="T77">MOKESČIO UŽ NEFORMALŲJĮ ŠVIETIMĄ</text:span><text:span text:style-name="T78"><text:s/></text:span><text:span text:style-name="T79">DYDŽIO NUSTATYMAS IR MOKĖJIMAS</text:span></text:p>
      <text:p text:style-name="P80"/>
      <text:p text:style-name="P81"><text:span text:style-name="T82">2</text:span><text:span text:style-name="T83">. Mok</text:span><text:span text:style-name="T84">estis už neformalųjį vaikų švietimą per mėnesį nustatomas:</text:span></text:p>
      <text:p text:style-name="P85"><text:span text:style-name="T86">2.1</text:span><text:span text:style-name="T87">. Radviliškio muzikos mokykloje – 15,06 Eur.</text:span></text:p>
      <text:p text:style-name="P88">Papunkčio pakeitimai:</text:p>
      <text:p text:style-name="P89"><text:span text:style-name="T90">Nr.<text:s/></text:span><text:a xlink:href="https://www.e-tar.lt/portal/legalAct.html?documentId=2b872130543a11e48329c4b5fc070a74" office:target-frame-name="_top" xlink:show="replace"><text:span text:style-name="T91">T-864</text:span></text:a><text:span text:style-name="T92">, 2014-10-09,<text:s/></text:span><text:span text:style-name="T93">paskelbta TAR 2014-10-15, i. k. 2014-14165</text:span></text:p>
      <text:p text:style-name="Normal"/>
      <text:p text:style-name="P94"><text:span text:style-name="T95">2.2</text:span><text:span text:style-name="T96">. Radviliškio dailės mokykloje – 12,00 Eur.</text:span></text:p>
      <text:p text:style-name="P97">Papunkčio pakeitimai:</text:p>
      <text:p text:style-name="P98"><text:span text:style-name="T99">Nr.<text:s/></text:span><text:a xlink:href="https://www.e-tar.lt/portal/legalAct.html?documentId=2b872130543a11e48329c4b5fc070a74" office:target-frame-name="_top" xlink:show="replace"><text:span text:style-name="T100">T-864</text:span></text:a><text:span text:style-name="T101">, 2014-10-09, paskelbta TAR 2014</text:span><text:span text:style-name="T102">-10-15, i. k. 2014-14165</text:span></text:p>
      <text:p text:style-name="P103"><text:span text:style-name="T104">Nr.<text:s/></text:span><text:a xlink:href="https://www.e-tar.lt/portal/legalAct.html?documentId=095233c0d96311e583a295d9366c7ab3" office:target-frame-name="_top" xlink:show="replace"><text:span text:style-name="T105">T-203</text:span></text:a><text:span text:style-name="T106">, 2016-02-18, paskelbta TAR 2016-02-23, i. k. 2016-03407</text:span></text:p>
      <text:p text:style-name="Normal"/>
      <text:p text:style-name="P107"><text:span text:style-name="T108">3</text:span><text:span text:style-name="T109">. Mokestis už neformaliojo švietimo paslaugas mokamas už ki</text:span><text:span text:style-name="T110">ekvieną mokslo metų mėnesį, iki kito mėnesio 20 d.</text:span></text:p>
      <text:p text:style-name="P111"><text:span text:style-name="T112">4</text:span><text:span text:style-name="T113">. Vaiko tėvai (globėjai, rūpintojai), kuriems gali būti taikomos Apraše nustatytos lengvatos, kiekvienais metais iki rugsėjo 20 dienos arba įgiję teisę į mokesčio lengvatą neformaliojo švietimo įstaig</text:span><text:span text:style-name="T114">os vadovui pateikia:</text:span></text:p>
      <text:p text:style-name="P115"><text:span text:style-name="T116">4.1</text:span><text:span text:style-name="T117">. prašymą taikyti lengvatai;</text:span></text:p>
      <text:p text:style-name="P118"><text:span text:style-name="T119">4.2</text:span><text:span text:style-name="T120">. pažymą iš Socialinės paramos skyriaus, kad asmuo turi teisę gauti arba gauna socialinę pašalpą.</text:span></text:p>
      <text:p text:style-name="P121"><text:span text:style-name="T122">5</text:span><text:span text:style-name="T123">. Laiku nepateikus informacijos ir reikiamų dokumentų, mokestis skaičiuojamas bendra tvar</text:span><text:span text:style-name="T124">ka.</text:span></text:p>
      <text:p text:style-name="P125"><text:span text:style-name="T126">6</text:span><text:span text:style-name="T127">. Pateikus dokumentus pavėluotai, mokestis už praėjusį laikotarpį neperskaičiuojamas.</text:span></text:p>
      <text:p text:style-name="P128"><text:span text:style-name="T129">7</text:span><text:span text:style-name="T130">. Atleidimas nuo mokesčio įforminamas mokyklos direktoriaus įsakymu.</text:span></text:p>
      <text:p text:style-name="P131"><text:span text:style-name="T132">8</text:span><text:span text:style-name="T133">. Mokestis už neformalųjį vaikų švietimą neskaičiuojamas:</text:span></text:p>
      <text:p text:style-name="P134"><text:span text:style-name="T135">8.1</text:span><text:span text:style-name="T136">. mokinių vasaros<text:s/></text:span><text:span text:style-name="T137">atostogų metu;</text:span></text:p>
      <text:p text:style-name="P138"><text:span text:style-name="T139">8.2</text:span><text:span text:style-name="T140">. jei vieną ar daugiau mėnesių programa nevykdoma dėl mokykloje susidariusių svarbių priežasčių.</text:span></text:p>
      <text:p text:style-name="P141"><text:span text:style-name="T142">9</text:span><text:span text:style-name="T143">. Jei mokestis už neformalųjį vaikų švietimą nemokamas daugiau nei 3 mėnesius, mokyklos direktorius, informavęs vaiko tėvus (globė</text:span><text:span text:style-name="T144">jus, rūpintojus), gali išbraukti vaiką iš mokyklos sąrašų.</text:span></text:p>
      <text:p text:style-name="P145"/>
      <text:p text:style-name="P146"><text:span text:style-name="T147">III</text:span><text:span text:style-name="T148">.<text:s/></text:span><text:span text:style-name="T149">ATLEIDIMAS NUO MOKESČIO UŽ NEFORMALŲJĮ ŠVIETIMĄ</text:span><text:span text:style-name="T150"><text:s/></text:span><text:span text:style-name="T151">IR LENGVATOS</text:span></text:p>
      <text:p text:style-name="P152"/>
      <text:p text:style-name="P153"><text:span text:style-name="T154">10</text:span><text:span text:style-name="T155">. Nuo mokesčio už neformalųjį vaikų švietimą atleidžiami socialiai remtinų šeimų vaikai, vaikų globos namų auklėtinia</text:span><text:span text:style-name="T156">i.</text:span></text:p>
      <text:p text:style-name="P157"><text:span text:style-name="T158">11</text:span><text:span text:style-name="T159">. Mokestis už neformalų vaikų švietimą mažinamas 20 proc.:</text:span></text:p>
      <text:p text:style-name="P160"><text:span text:style-name="T161">11.1</text:span><text:span text:style-name="T162">. vaikams, iš kurių šeimos įstaigą lanko du ir daugiau vaikų;</text:span></text:p>
      <text:p text:style-name="P163"><text:span text:style-name="T164">11.2</text:span><text:span text:style-name="T165">. gabiems vaikams, kurių pažymių vidurkis už praėjusį pusmetį ne mažesnis kaip 10.</text:span></text:p>
      <text:p text:style-name="P166"/>
      <text:p text:style-name="P167"><text:span text:style-name="T168">IV</text:span><text:span text:style-name="T169">.<text:s/></text:span><text:span text:style-name="T170">BAIGIAMOSIOS NUO</text:span><text:span text:style-name="T171">STATOS</text:span></text:p>
      <text:p text:style-name="P172"/>
      <text:p text:style-name="P173"><text:span text:style-name="T174">12</text:span><text:span text:style-name="T175">. Tėvai (globėjai, rūpintojai) atsako už pateiktų dokumentų teisingumą.</text:span></text:p>
      <text:p text:style-name="P176"><text:span text:style-name="T177">13</text:span><text:span text:style-name="T178">. Aprašas skelbiamas Radviliškio rajono savivaldybės ir Radviliškio muzikos ir Radviliškio dailės mokyklų interneto svetainėse.</text:span></text:p>
      <text:p text:style-name="P179"><text:span text:style-name="T180">____________________</text:span></text:p>
      <text:p text:style-name="P181"/>
      <text:p text:style-name="P182"/>
      <text:p text:style-name="P183"><text:span text:style-name="T184">Pakeiti</text:span><text:span text:style-name="T185">mai:</text:span></text:p>
      <text:p text:style-name="P186"/>
      <text:p text:style-name="P187"><text:span text:style-name="T188">1.</text:span></text:p>
      <text:p text:style-name="P189"><text:span text:style-name="T190">Radviliškio rajono savivaldybės taryba, Sprendimas</text:span></text:p>
      <text:p text:style-name="P191"><text:span text:style-name="T192">Nr.<text:s/></text:span><text:a xlink:href="https://www.e-tar.lt/portal/legalAct.html?documentId=2b872130543a11e48329c4b5fc070a74" office:target-frame-name="_top" xlink:show="replace"><text:span text:style-name="T193">T-864</text:span></text:a><text:span text:style-name="T194">, 2014-10-09, paskelbta TAR 2014-10-15, i. k. 2014-14165</text:span></text:p>
      <text:p text:style-name="P195"><text:span text:style-name="T196">Dėl Radviliškio rajono<text:s/></text:span><text:span text:style-name="T197">savivaldybės tarybos 2012 m. vasario 2 d. sprendimo Nr. T-197 „Dėl mokesčio už vaikų ugdymą neformaliojo švietimo įstaigose mokėjimo tvarkos aprašo patvirtinimo“ pakeitimo</text:span></text:p>
      <text:p text:style-name="P198"/>
      <text:p text:style-name="P199"><text:span text:style-name="T200">2.</text:span></text:p>
      <text:p text:style-name="P201"><text:span text:style-name="T202">Radviliškio rajono savivaldybės taryba, Sprendimas</text:span></text:p>
      <text:p text:style-name="P203"><text:span text:style-name="T204">Nr.<text:s/></text:span><text:a xlink:href="https://www.e-tar.lt/portal/legalAct.html?documentId=095233c0d96311e583a295d9366c7ab3" office:target-frame-name="_top" xlink:show="replace"><text:span text:style-name="T205">T-203</text:span></text:a><text:span text:style-name="T206">, 2016-02-18, paskelbta TAR 2016-02-23, i. k. 2016-03407</text:span></text:p>
      <text:p text:style-name="P207"><text:span text:style-name="T208">Dėl Radviliškio rajono savivaldybės tarybos 2012 m. vasario 2 d. sprendimo Nr. T-197 „Dėl mokesčio už vaikų ugdymą neform</text:span><text:span text:style-name="T209">aliojo švietimo įstaigose mokėjimo tvarkos aprašo patvirtini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81in" fo:margin-left="1.25in" fo:margin-bottom="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C</meta:initial-creator>
    <dc:creator>adlibuser</dc:creator>
    <meta:creation-date>2019-06-04T13:10:00Z</meta:creation-date>
    <dc:date>2019-06-04T13:10:00Z</dc:date>
    <meta:print-date>2012-01-17T12:00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724" meta:character-count="5481" meta:row-count="241" meta:non-whitespace-character-count="4833"/>
  </office:meta>
</office:document-meta>
</file>