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right="0.25in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 fo:margin-right="0.25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0.25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margin-right="0.25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25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25in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margin-right="0.2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right="0.2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0.2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75in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7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138in" style:font-size-complex="12pt" style:language-asian="lt" style:country-asian="LT"/>
    </style:style>
    <style:style style:name="P31" style:parent-style-name="Normal" style:family="paragraph">
      <style:paragraph-properties fo:text-align="justify" fo:margin-right="0.25in" fo:text-indent="0.5in">
        <style:tab-stops>
          <style:tab-stop style:type="left" style:position="0.6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master-page-name="MPF1" style:family="paragraph">
      <style:paragraph-properties fo:break-before="page" fo:margin-left="4.5in" fo:margin-right="0.25in" fo:text-indent="-0.125in" style:page-number="1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4.5in" fo:margin-right="0.25in" fo:text-indent="-0.125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4.5in" fo:margin-right="0.25in" fo:text-indent="-0.125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4.5in" fo:margin-right="0.25in" fo:text-indent="-0.12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4.75in" fo:margin-right="0.2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margin-right="0.25in"/>
    </style:style>
    <style:style style:name="T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4" style:parent-style-name="Normal" style:family="paragraph">
      <style:paragraph-properties fo:text-align="justify" fo:margin-right="0.25in" fo:text-indent="0.5in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center" fo:text-indent="0.5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right="-0.0159in" fo:text-indent="0.5in"/>
    </style:style>
    <style:style style:name="T87" style:parent-style-name="DefaultParagraphFont" style:family="text">
      <style:text-properties style:font-name-asian="Batang" style:font-size-complex="12pt" style:language-asian="lt" style:country-asian="LT"/>
    </style:style>
    <style:style style:name="T88" style:parent-style-name="DefaultParagraphFont" style:family="text">
      <style:text-properties style:font-name-asian="Batang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margin-right="-0.0159in" fo:text-indent="0.5in"/>
    </style:style>
    <style:style style:name="T100" style:parent-style-name="DefaultParagraphFont" style:family="text">
      <style:text-properties style:font-name-asian="Batang" style:font-size-complex="12pt" style:language-asian="lt" style:country-asian="LT"/>
    </style:style>
    <style:style style:name="T101" style:parent-style-name="DefaultParagraphFont" style:family="text">
      <style:text-properties style:font-name-asian="Batang" style:font-size-complex="12pt" style:language-asian="lt" style:country-asian="LT"/>
    </style:style>
    <style:style style:name="T102" style:parent-style-name="DefaultParagraphFont" style:family="text">
      <style:text-properties style:font-name-asian="Batang"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 fo:text-indent="0.5in"/>
    </style:style>
    <style:style style:name="P155" style:parent-style-name="Normal" style:family="paragraph">
      <style:paragraph-properties fo:text-align="center" fo:line-height="150%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center" fo:line-height="150%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center" fo:margin-right="0.25in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9-02 iki 2022-03-25</text:span></text:p>
      <text:p text:style-name="P4"/>
      <text:p text:style-name="P5"><text:span text:style-name="T6">Sprendimas paskelbtas: TAR 2019-05-31, i. k. 2019-08768</text:span></text:p>
      <text:p text:style-name="P7"/>
      <text:p text:style-name="P8"><text:span text:style-name="T9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DĖL MOKESČIO UŽ VAIKŲ UGDYMĄ NEFORMALIOJO ŠVIETIMO ĮSTAIGOSE<text:s/>MOKĖJIMO tvarkos aprašo patvirtinimo</text:p>
      <text:p text:style-name="P15"/>
      <text:p text:style-name="P16">2012 m. vasario 2 d. Nr. T-197</text:p>
      <text:p text:style-name="P17"><text:span text:style-name="T18">Radviliškis</text:span></text:p>
      <text:p text:style-name="P19"/>
      <text:p text:style-name="P20"/>
      <text:p text:style-name="P21"><text:span text:style-name="T22">Vadovaudamasi Lietuvos Respublikos vietos savivaldos įstatymo pakeitimo (Žin., 2008, Nr.<text:s/></text:span><text:a xlink:href="https://www.e-tar.lt/portal/lt/legalAct/TAR.CF599A1A6DD5" office:target-frame-name="_blank" xlink:show="new"><text:span text:style-name="T23">113-4290</text:span></text:a><text:span text:style-name="T24">) 6 straipsnio 8 punktu, Lietuvos Respublikos švietimo įstatymo (Žin., 2011, Nr.<text:s/></text:span><text:a xlink:href="https://www.e-tar.lt/portal/lt/legalAct/TAR.E2EBE95E7723" office:target-frame-name="_blank" xlink:show="new"><text:span text:style-name="T25">38-1804</text:span></text:a><text:span text:style-name="T26">) 70 straipsnio 9 dalimi, Lietuvos Respublikos Vyriausybės 1999 m. gruodži</text:span><text:span text:style-name="T27">o 31 d. nutarimu Nr. 1526 „Dėl užmokesčio už vaikų papildomą ugdymą“ (Žin., 2000, Nr.<text:s/></text:span><text:a xlink:href="https://www.e-tar.lt/portal/lt/legalAct/TAR.D97B287A5651" office:target-frame-name="_blank" xlink:show="new"><text:span text:style-name="T28">2-43</text:span></text:a><text:span text:style-name="T29">), <text:s/>Radviliškio rajono savivaldybės taryba<text:s/></text:span><text:span text:style-name="T30">nusprendžia:</text:span></text:p>
      <text:p text:style-name="P31"><text:span text:style-name="T32">1</text:span><text:span text:style-name="T33">. Patvirtinti<text:s/></text:span><text:span text:style-name="T34">mokesčio už neformalųjį vaikų švietimą mokėjimo tvarkos aprašą (pridedama).</text:span></text:p>
      <text:p text:style-name="P35"><text:span text:style-name="T36">2</text:span><text:span text:style-name="T37">. <text:s/>Laikyti netekusiu galios Radviliškio rajono savivaldybės tarybos 2008 m. gruodžio 18 d. sprendimą Nr. T-551 „Dėl mokesčio už vaikų ugdymą neformaliojo švietimo įstaigose“ i</text:span><text:span text:style-name="T38">r<text:s/></text:span><text:soft-page-break/><text:span text:style-name="T39">2010 m. vasario 18 d. sprendimą Nr. T-896 „Dėl Radviliškio rajono savivaldybės tarybos 2008 m. gruodžio 18 d. sprendimo Nr. T-551 „Dėl mokesčio už vaikų ugdymą neformaliojo švietimo įstaigose“ pakeitimo.</text:span></text:p>
      <text:p text:style-name="P40"><text:span text:style-name="T41">Šis sprendimas gali būti skundžiamas Lietuvos Re</text:span><text:span text:style-name="T42">spublikos administracinių bylų teisenos įstatymo nustatyta tvarka.</text:span></text:p>
      <text:p text:style-name="P43"/>
      <text:p text:style-name="P44"/>
      <text:p text:style-name="P45"/>
      <text:p text:style-name="P46">Mero pavaduotojas,<text:s/></text:p>
      <text:p text:style-name="P47"><text:span text:style-name="T48">pavaduojantis Savivaldybės merą 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Kazimieras Augulis</text:span></text:p>
      <text:soft-page-break/>
      <text:p text:style-name="P56">PATVIRTINTA</text:p>
      <text:p text:style-name="P58">Radviliškio rajono savivaldybės</text:p>
      <text:p text:style-name="P59">tarybos 2012 m. vasario 2 d.</text:p>
      <text:p text:style-name="P60">sprendimu Nr. T-197</text:p>
      <text:p text:style-name="P61"/>
      <text:p text:style-name="P62"><text:span text:style-name="T63">MOKESČIO UŽ VAIKŲ UGDYMĄ NEFORMALIOJO ŠVIETIMO ĮSTAIGOSE MOKĖJIMO tvarkos <text:s/>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Mokesčio už<text:s/></text:span><text:span text:style-name="T73">neformalųjį vaikų švietimą mokėjimo tvarkos aprašas (toliau – Aprašas) reglamentuoja minėto mokesčio mokėjimo tvarką Radviliškio muzikos ir Radviliškio dailės mokyklose.</text:span></text:p>
      <text:p text:style-name="P74"/>
      <text:p text:style-name="P75"><text:span text:style-name="T76">II</text:span><text:span text:style-name="T77">.<text:s/></text:span><text:span text:style-name="T78">MOKESČIO UŽ NEFORMALŲJĮ ŠVIETIMĄ</text:span><text:span text:style-name="T79"><text:s/></text:span><text:span text:style-name="T80">DYDŽIO NUSTATYMAS IR MOKĖJIMAS</text:span></text:p>
      <text:p text:style-name="P81"/>
      <text:p text:style-name="P82"><text:span text:style-name="T83">2</text:span><text:span text:style-name="T84">. Mok</text:span><text:span text:style-name="T85">estis už neformalųjį vaikų švietimą per mėnesį nustatomas:</text:span></text:p>
      <text:p text:style-name="P86"><text:span text:style-name="T87">2.1</text:span><text:span text:style-name="T88">. Radviliškio muzikos mokykloje – 18,00 Eur.</text:span></text:p>
      <text:p text:style-name="P89">Papunkčio pakeitimai:</text:p>
      <text:p text:style-name="P90"><text:span text:style-name="T91">Nr.<text:s/></text:span><text:a xlink:href="https://www.e-tar.lt/portal/legalAct.html?documentId=2b872130543a11e48329c4b5fc070a74" office:target-frame-name="_top" xlink:show="replace"><text:span text:style-name="T92">T-864</text:span></text:a><text:span text:style-name="T93">, 2014-10-09,<text:s/></text:span><text:span text:style-name="T94">paskelbta TAR 2014-10-15, i. k. 2014-14165</text:span></text:p>
      <text:p text:style-name="P95"><text:span text:style-name="T96">Nr.<text:s/></text:span><text:a xlink:href="https://www.e-tar.lt/portal/legalAct.html?documentId=2dd8b560837511e993ffd4361ddf8976" office:target-frame-name="_top" xlink:show="replace"><text:span text:style-name="T97">T-21</text:span></text:a><text:span text:style-name="T98">, 2019-05-30, paskelbta TAR 2019-05-31, i. k. 2019-08671</text:span></text:p>
      <text:p text:style-name="Normal"/>
      <text:p text:style-name="P99"><text:span text:style-name="T100">2.2</text:span><text:span text:style-name="T101">. Radviliškio dailės mokykloje – 15,00 Eur</text:span><text:span text:style-name="T102">.</text:span></text:p>
      <text:p text:style-name="P103">Papunkčio pakeitimai:</text:p>
      <text:p text:style-name="P104"><text:span text:style-name="T105">Nr.<text:s/></text:span><text:a xlink:href="https://www.e-tar.lt/portal/legalAct.html?documentId=2b872130543a11e48329c4b5fc070a74" office:target-frame-name="_top" xlink:show="replace"><text:span text:style-name="T106">T-864</text:span></text:a><text:span text:style-name="T107">, 2014-10-09, paskelbta TAR 2014-10-15, i. k. 2014-14165</text:span></text:p>
      <text:soft-page-break/>
      <text:p text:style-name="P108"><text:span text:style-name="T109">Nr.<text:s/></text:span><text:a xlink:href="https://www.e-tar.lt/portal/legalAct.html?documentId=095233c0d96311e583a295d9366c7ab3" office:target-frame-name="_top" xlink:show="replace"><text:span text:style-name="T110">T-203</text:span></text:a><text:span text:style-name="T111">, 2016-02-18, paskelbta TAR 2016-02-23, i. k. 2016-03407</text:span></text:p>
      <text:p text:style-name="P112"><text:span text:style-name="T113">Nr.<text:s/></text:span><text:a xlink:href="https://www.e-tar.lt/portal/legalAct.html?documentId=2dd8b560837511e993ffd4361ddf8976" office:target-frame-name="_top" xlink:show="replace"><text:span text:style-name="T114">T-21</text:span></text:a><text:span text:style-name="T115">, 2019-05-30, paskelbta TAR 2019-05-31, i. k. 2019-086</text:span><text:span text:style-name="T116">71</text:span></text:p>
      <text:p text:style-name="Normal"/>
      <text:p text:style-name="P117"><text:span text:style-name="T118">3</text:span><text:span text:style-name="T119">. Mokestis už neformaliojo švietimo paslaugas mokamas už kiekvieną mokslo metų mėnesį, iki kito mėnesio 20 d.</text:span></text:p>
      <text:p text:style-name="P120"><text:span text:style-name="T121">4</text:span><text:span text:style-name="T122">. Vaiko tėvai (globėjai, rūpintojai), kuriems gali būti taikomos Apraše nustatytos lengvatos, kiekvienais metais iki rugsėjo 20 di</text:span><text:span text:style-name="T123">enos arba įgiję teisę į mokesčio lengvatą neformaliojo švietimo įstaigos vadovui pateikia:</text:span></text:p>
      <text:p text:style-name="P124"><text:span text:style-name="T125">4.1</text:span><text:span text:style-name="T126">. prašymą taikyti lengvatai;</text:span></text:p>
      <text:p text:style-name="P127"><text:span text:style-name="T128">4.2</text:span><text:span text:style-name="T129">. pažymą iš Socialinės paramos skyriaus, kad asmuo turi teisę gauti arba gauna socialinę pašalpą.</text:span></text:p>
      <text:p text:style-name="P130"><text:span text:style-name="T131">5</text:span><text:span text:style-name="T132">. Laiku nepateikus<text:s/></text:span><text:span text:style-name="T133">informacijos ir reikiamų dokumentų, mokestis skaičiuojamas bendra tvarka.</text:span></text:p>
      <text:p text:style-name="P134"><text:span text:style-name="T135">6</text:span><text:span text:style-name="T136">. Pateikus dokumentus pavėluotai, mokestis už praėjusį laikotarpį neperskaičiuojamas.</text:span></text:p>
      <text:p text:style-name="P137"><text:span text:style-name="T138">7</text:span><text:span text:style-name="T139">. Atleidimas nuo mokesčio įforminamas mokyklos direktoriaus įsakymu.</text:span></text:p>
      <text:p text:style-name="P140"><text:span text:style-name="T141">8</text:span><text:span text:style-name="T142">. Mokestis u</text:span><text:span text:style-name="T143">ž neformalųjį vaikų švietimą neskaičiuojamas:</text:span></text:p>
      <text:p text:style-name="P144"><text:span text:style-name="T145">8.1</text:span><text:span text:style-name="T146">. mokinių vasaros atostogų metu;</text:span></text:p>
      <text:p text:style-name="P147"><text:span text:style-name="T148">8.2</text:span><text:span text:style-name="T149">. jei vieną ar daugiau mėnesių programa nevykdoma dėl mokykloje susidariusių svarbių priežasčių.</text:span></text:p>
      <text:p text:style-name="P150"><text:span text:style-name="T151">9</text:span><text:span text:style-name="T152">. Jei mokestis už neformalųjį vaikų švietimą nemokamas daugia</text:span><text:span text:style-name="T153">u nei 3 mėnesius, mokyklos direktorius, informavęs vaiko tėvus (globėjus, rūpintojus), gali išbraukti vaiką iš mokyklos sąrašų.</text:span></text:p>
      <text:p text:style-name="P154"/>
      <text:p text:style-name="P155"><text:span text:style-name="T156">III</text:span><text:span text:style-name="T157">.<text:s/></text:span><text:span text:style-name="T158">ATLEIDIMAS NUO MOKESČIO UŽ NEFORMALŲJĮ ŠVIETIMĄ</text:span><text:span text:style-name="T159"><text:s/></text:span><text:span text:style-name="T160">IR LENGVATOS</text:span></text:p>
      <text:p text:style-name="P161"/>
      <text:p text:style-name="P162"><text:span text:style-name="T163">10</text:span><text:span text:style-name="T164">. Nuo mokesčio už neformalųjį vaikų švietimą atl</text:span><text:span text:style-name="T165">eidžiami socialiai remtinų šeimų vaikai, vaikų globos namų auklėtiniai.</text:span></text:p>
      <text:p text:style-name="P166"><text:span text:style-name="T167">11</text:span><text:span text:style-name="T168">. Mokestis už neformalų vaikų švietimą mažinamas 20 proc.:</text:span></text:p>
      <text:p text:style-name="P169"><text:span text:style-name="T170">11.1</text:span><text:span text:style-name="T171">. vaikams, iš kurių šeimos įstaigą lanko du ir daugiau vaikų;</text:span></text:p>
      <text:p text:style-name="P172"><text:span text:style-name="T173">11.2</text:span><text:span text:style-name="T174">.<text:s/></text:span><text:span text:style-name="T175">neteko galios nuo 2019-09-02</text:span><text:span text:style-name="T176">.</text:span></text:p>
      <text:p text:style-name="P177">Papunkčio pakeitimai:</text:p>
      <text:p text:style-name="P178"><text:span text:style-name="T179">Nr.<text:s/></text:span><text:a xlink:href="https://www.e-tar.lt/portal/legalAct.html?documentId=2dd8b560837511e993ffd4361ddf8976" office:target-frame-name="_top" xlink:show="replace"><text:span text:style-name="T180">T-21</text:span></text:a><text:span text:style-name="T181">, 2019-05-30, paskelbta TAR 2019-05-31, i. k. 2019-08671</text:span></text:p>
      <text:p text:style-name="Normal"/>
      <text:p text:style-name="P182"><text:span text:style-name="T183">IV</text:span><text:span text:style-name="T184">.<text:s/></text:span><text:span text:style-name="T185">BAIGIAMOSIOS NUOSTATOS</text:span></text:p>
      <text:p text:style-name="P186"/>
      <text:p text:style-name="P187"><text:span text:style-name="T188">12</text:span><text:span text:style-name="T189">. Tėvai (globėjai, rūpintojai) atsako<text:s/></text:span><text:span text:style-name="T190">už pateiktų dokumentų teisingumą.</text:span></text:p>
      <text:p text:style-name="P191"><text:span text:style-name="T192">13</text:span><text:span text:style-name="T193">. Aprašas skelbiamas Radviliškio rajono savivaldybės ir Radviliškio muzikos ir Radviliškio dailės mokyklų interneto svetainėse.</text:span></text:p>
      <text:p text:style-name="P194"><text:span text:style-name="T195">____________________</text:span></text:p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Radviliškio rajono savivaldybės taryba,<text:s/></text:span><text:span text:style-name="T205">Sprendimas</text:span></text:p>
      <text:p text:style-name="P206"><text:span text:style-name="T207">Nr.<text:s/></text:span><text:a xlink:href="https://www.e-tar.lt/portal/legalAct.html?documentId=2b872130543a11e48329c4b5fc070a74" office:target-frame-name="_top" xlink:show="replace"><text:span text:style-name="T208">T-864</text:span></text:a><text:span text:style-name="T209">, 2014-10-09, paskelbta TAR 2014-10-15, i. k. 2014-14165</text:span></text:p>
      <text:p text:style-name="P210"><text:span text:style-name="T211">Dėl Radviliškio rajono savivaldybės tarybos 2012 m. vasario 2 d. sprendimo Nr. T-</text:span><text:span text:style-name="T212">197 „Dėl mokesčio už vaikų ugdymą neformaliojo švietimo įstaigose mokėjimo tvarkos aprašo patvirtinimo“ pakeitimo</text:span></text:p>
      <text:p text:style-name="P213"/>
      <text:p text:style-name="P214"><text:span text:style-name="T215">2.</text:span></text:p>
      <text:p text:style-name="P216"><text:span text:style-name="T217">Radviliškio rajono savivaldybės taryba, Sprendimas</text:span></text:p>
      <text:p text:style-name="P218"><text:span text:style-name="T219">Nr.<text:s/></text:span><text:a xlink:href="https://www.e-tar.lt/portal/legalAct.html?documentId=095233c0d96311e583a295d9366c7ab3" office:target-frame-name="_top" xlink:show="replace"><text:span text:style-name="T220">T-203</text:span></text:a><text:span text:style-name="T221">, 2016-02-18, paskelbta TAR 2016-02-23, i. k. 2016-03407</text:span></text:p>
      <text:soft-page-break/>
      <text:p text:style-name="P222"><text:span text:style-name="T223">Dėl Radviliškio rajono savivaldybės tarybos 2012 m. vasario 2 d. sprendimo Nr. T-197 „Dėl mokesčio</text:span><text:span text:style-name="T224"><text:s/>už vaikų ugdymą neformaliojo švietimo įstaigose mokėjimo tvarkos aprašo patvirtinimo“ pakeitimo</text:span></text:p>
      <text:p text:style-name="P225"/>
      <text:p text:style-name="P226"><text:span text:style-name="T227">3.</text:span></text:p>
      <text:p text:style-name="P228"><text:span text:style-name="T229">Radviliškio rajono savivaldybės taryba, Sprendimas</text:span></text:p>
      <text:p text:style-name="P230"><text:span text:style-name="T231">Nr.<text:s/></text:span><text:a xlink:href="https://www.e-tar.lt/portal/legalAct.html?documentId=2dd8b560837511e993ffd4361ddf8976" office:target-frame-name="_top" xlink:show="replace"><text:span text:style-name="T232">T-</text:span><text:span text:style-name="T233">21</text:span></text:a><text:span text:style-name="T234">, 2019-05-30, paskelbta TAR 2019-05-31, i. k. 2019-08671</text:span></text:p>
      <text:p text:style-name="P235"><text:span text:style-name="T236">Dėl Radviliškio rajono savivaldybės tarybos 2012 m. vasario 2 d. sprendimo Nr. T-197 „Dėl Mokesčio už vaikų ugdymą neformaliojo švietimo įstaigose mokėjimo tvarkos aprašo patvirtinimo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81in" fo:margin-left="1.25in" fo:margin-bottom="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PC</meta:initial-creator>
    <dc:creator>adlibuser</dc:creator>
    <meta:creation-date>2022-03-28T11:01:00Z</meta:creation-date>
    <dc:date>2022-03-28T11:01:00Z</dc:date>
    <meta:print-date>2012-01-17T12:00:00Z</meta:print-date>
    <meta:template xlink:href="Normal.dotm" xlink:type="simple"/>
    <meta:editing-cycles>2</meta:editing-cycles>
    <meta:editing-duration>PT0S</meta:editing-duration>
    <meta:document-statistic meta:page-count="6" meta:paragraph-count="200" meta:word-count="908" meta:character-count="6230" meta:row-count="290" meta:non-whitespace-character-count="5522"/>
  </office:meta>
</office:document-meta>
</file>