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 fo:margin-right="0.25in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0" style:parent-style-name="Normal" style:family="paragraph">
      <style:paragraph-properties fo:text-align="center" fo:margin-right="0.25in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 fo:margin-right="0.25in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margin-right="0.25in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margin-right="0.25in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margin-right="0.25in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margin-right="0.25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margin-right="0.25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margin-right="0.2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indent="0.75in"/>
      <style:text-properties style:font-size-complex="12pt" style:language-asian="lt" style:country-asian="LT"/>
    </style:style>
    <style:style style:name="P20" style:parent-style-name="Normal" style:family="paragraph">
      <style:paragraph-properties fo:text-indent="0.75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margin-righ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138in" style:font-size-complex="12pt" style:language-asian="lt" style:country-asian="LT"/>
    </style:style>
    <style:style style:name="P31" style:parent-style-name="Normal" style:family="paragraph">
      <style:paragraph-properties fo:text-align="justify" fo:margin-right="0.25in" fo:text-indent="0.5in">
        <style:tab-stops>
          <style:tab-stop style:type="left" style:position="0.62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right="0.25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right="0.25in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master-page-name="MPF1" style:family="paragraph">
      <style:paragraph-properties fo:break-before="page" fo:margin-left="4.5in" fo:margin-right="0.25in" fo:text-indent="-0.125in" style:page-number="1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margin-left="4.5in" fo:margin-right="0.25in" fo:text-indent="-0.125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margin-left="4.5in" fo:margin-right="0.25in" fo:text-indent="-0.125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margin-left="4.5in" fo:margin-right="0.25in" fo:text-indent="-0.125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margin-left="4.75in" fo:margin-right="0.25in">
        <style:tab-stops/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 fo:margin-right="0.25in"/>
    </style:style>
    <style:style style:name="T6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3" style:parent-style-name="Normal" style:family="paragraph">
      <style:paragraph-properties fo:text-align="justify" fo:margin-right="0.25in" fo:text-indent="0.5in"/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P74" style:parent-style-name="Normal" style:family="paragraph">
      <style:paragraph-properties fo:text-align="center" fo:text-indent="0.5in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margin-right="-0.0159in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margin-right="-0.0159in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center" fo:text-indent="0.5in"/>
    </style:style>
    <style:style style:name="P140" style:parent-style-name="Normal" style:family="paragraph">
      <style:paragraph-properties fo:text-align="center" fo:line-height="150%"/>
    </style:style>
    <style:style style:name="T1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6" style:parent-style-name="Normal" style:family="paragraph">
      <style:paragraph-properties fo:line-height="150%"/>
      <style:text-properties fo:font-weight="bold" style:font-weight-asian="bold" style:font-size-complex="12pt" style:language-asian="lt" style:country-asian="L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center" fo:line-height="150%"/>
    </style:style>
    <style:style style:name="P162" style:parent-style-name="Normal" style:family="paragraph">
      <style:paragraph-properties fo:text-align="center" fo:line-height="150%"/>
    </style:style>
    <style:style style:name="T1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center" fo:margin-right="0.25in" fo:text-indent="0.5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5-01-01 iki 2016-02-29</text:span></text:p>
      <text:p text:style-name="P4"/>
      <text:p text:style-name="P5"><text:span text:style-name="T6">Sprendimas paskelbtas: TAR 2019-05-31, i. k. 2019-08768</text:span></text:p>
      <text:p text:style-name="P7"/>
      <text:p text:style-name="P8"><text:span text:style-name="T9"><draw:frame draw:z-index="0" draw:id="id0" draw:style-name="a0" draw:name="Object 1" text:anchor-type="as-char" svg:x="0in" svg:y="0in" svg:width="0.5in" svg:height="0.57153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RADVILIŠKIO RAJONO SAVIVALDYBĖS TARYBA</text:p>
      <text:p text:style-name="P12"/>
      <text:p text:style-name="P13">SPRENDIMAS</text:p>
      <text:p text:style-name="P14">DĖL MOKESČIO UŽ VAIKŲ UGDYMĄ NEFORMALIOJO ŠVIETIMO ĮSTAIGOSE<text:s/>MOKĖJIMO tvarkos aprašo patvirtinimo</text:p>
      <text:p text:style-name="P15"/>
      <text:p text:style-name="P16">2012 m. vasario 2 d. Nr. T-197</text:p>
      <text:p text:style-name="P17"><text:span text:style-name="T18">Radviliškis</text:span></text:p>
      <text:p text:style-name="P19"/>
      <text:p text:style-name="P20"/>
      <text:p text:style-name="P21"><text:span text:style-name="T22">Vadovaudamasi Lietuvos Respublikos vietos savivaldos įstatymo pakeitimo (Žin., 2008, Nr.<text:s/></text:span><text:a xlink:href="https://www.e-tar.lt/portal/lt/legalAct/TAR.CF599A1A6DD5" office:target-frame-name="_blank" xlink:show="new"><text:span text:style-name="T23">113-4290</text:span></text:a><text:span text:style-name="T24">) 6 straipsnio 8 punktu, Lietuvos Respublikos švietimo įstatymo (Žin., 2011, Nr.<text:s/></text:span><text:a xlink:href="https://www.e-tar.lt/portal/lt/legalAct/TAR.E2EBE95E7723" office:target-frame-name="_blank" xlink:show="new"><text:span text:style-name="T25">38-1804</text:span></text:a><text:span text:style-name="T26">) 70 straipsnio 9 dalimi, Lietuvos Respublikos Vyriausybės 1999 m. gruodži</text:span><text:span text:style-name="T27">o 31 d. nutarimu Nr. 1526 „Dėl užmokesčio už vaikų papildomą ugdymą“ (Žin., 2000, Nr.<text:s/></text:span><text:a xlink:href="https://www.e-tar.lt/portal/lt/legalAct/TAR.D97B287A5651" office:target-frame-name="_blank" xlink:show="new"><text:span text:style-name="T28">2-43</text:span></text:a><text:span text:style-name="T29">), <text:s/>Radviliškio rajono savivaldybės taryba<text:s/></text:span><text:span text:style-name="T30">nusprendžia:</text:span></text:p>
      <text:p text:style-name="P31"><text:span text:style-name="T32">1</text:span><text:span text:style-name="T33">. Patvirtinti<text:s/></text:span><text:span text:style-name="T34">mokesčio už neformalųjį vaikų švietimą mokėjimo tvarkos aprašą (pridedama).</text:span></text:p>
      <text:p text:style-name="P35"><text:span text:style-name="T36">2</text:span><text:span text:style-name="T37">. <text:s/>Laikyti netekusiu galios Radviliškio rajono savivaldybės tarybos 2008 m. gruodžio 18 d. sprendimą Nr. T-551 „Dėl mokesčio už vaikų ugdymą neformaliojo švietimo įstaigose“ i</text:span><text:span text:style-name="T38">r 2010 m. vasario 18 d. sprendimą Nr. T-896 „Dėl Radviliškio rajono savivaldybės tarybos 2008 m. gruodžio 18 d. sprendimo Nr. T-551 „Dėl mokesčio už vaikų ugdymą neformaliojo švietimo įstaigose“ pakeitimo.</text:span></text:p>
      <text:p text:style-name="P39"><text:span text:style-name="T40">Šis sprendimas gali būti skundžiamas Lietuvos Re</text:span><text:span text:style-name="T41">spublikos administracinių bylų teisenos įstatymo nustatyta tvarka.</text:span></text:p>
      <text:p text:style-name="P42"/>
      <text:p text:style-name="P43"/>
      <text:p text:style-name="P44"/>
      <text:p text:style-name="P45">Mero pavaduotojas,<text:s/></text:p>
      <text:p text:style-name="P46"><text:span text:style-name="T47">pavaduojantis Savivaldybės merą <text:s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Kazimieras Augulis</text:span></text:p>
      <text:soft-page-break/>
      <text:p text:style-name="P55">PATVIRTINTA</text:p>
      <text:p text:style-name="P57">Radviliškio rajono savivaldybės</text:p>
      <text:p text:style-name="P58">tarybos 2012 m. vasario 2 d.</text:p>
      <text:p text:style-name="P59">sprendimu Nr. T-197</text:p>
      <text:p text:style-name="P60"/>
      <text:p text:style-name="P61"><text:span text:style-name="T62">MOKESČIO UŽ VAIKŲ UGDYMĄ NEFORMALIOJO ŠVIETIMO ĮSTAIGOSE MOKĖJIMO tvarkos <text:s/>aprašAS</text:span></text:p>
      <text:p text:style-name="P63"/>
      <text:p text:style-name="P64"><text:span text:style-name="T65">I</text:span><text:span text:style-name="T66">.<text:s/></text:span><text:span text:style-name="T67">BENDROSIOS NUOSTATOS</text:span></text:p>
      <text:p text:style-name="P68"/>
      <text:p text:style-name="P69"><text:span text:style-name="T70">1</text:span><text:span text:style-name="T71">. Mokesčio už<text:s/></text:span><text:span text:style-name="T72">neformalųjį vaikų švietimą mokėjimo tvarkos aprašas (toliau – Aprašas) reglamentuoja minėto mokesčio mokėjimo tvarką Radviliškio muzikos ir Radviliškio dailės mokyklose.</text:span></text:p>
      <text:p text:style-name="P73"/>
      <text:p text:style-name="P74"><text:span text:style-name="T75">II</text:span><text:span text:style-name="T76">.<text:s/></text:span><text:span text:style-name="T77">MOKESČIO UŽ NEFORMALŲJĮ ŠVIETIMĄ</text:span><text:span text:style-name="T78"><text:s/></text:span><text:span text:style-name="T79">DYDŽIO NUSTATYMAS IR MOKĖJIMAS</text:span></text:p>
      <text:p text:style-name="P80"/>
      <text:p text:style-name="P81"><text:span text:style-name="T82">2</text:span><text:span text:style-name="T83">. Mok</text:span><text:span text:style-name="T84">estis už neformalųjį vaikų švietimą per mėnesį nustatomas:</text:span></text:p>
      <text:p text:style-name="P85"><text:span text:style-name="T86">2.1</text:span><text:span text:style-name="T87">. Radviliškio muzikos mokykloje – 15,06 Eur.</text:span></text:p>
      <text:p text:style-name="P88">Papunkčio pakeitimai:</text:p>
      <text:p text:style-name="P89"><text:span text:style-name="T90">Nr.<text:s/></text:span><text:a xlink:href="https://www.e-tar.lt/portal/legalAct.html?documentId=2b872130543a11e48329c4b5fc070a74" office:target-frame-name="_top" xlink:show="replace"><text:span text:style-name="T91">T-864</text:span></text:a><text:span text:style-name="T92">, 2014-10-09,<text:s/></text:span><text:span text:style-name="T93">paskelbta TAR 2014-10-15, i. k. 2014-14165</text:span></text:p>
      <text:p text:style-name="Normal"/>
      <text:p text:style-name="P94"><text:span text:style-name="T95">2.2</text:span><text:span text:style-name="T96">. Radviliškio dailės mokykloje – 9,41 Eur.</text:span></text:p>
      <text:p text:style-name="P97">Papunkčio pakeitimai:</text:p>
      <text:p text:style-name="P98"><text:span text:style-name="T99">Nr.<text:s/></text:span><text:a xlink:href="https://www.e-tar.lt/portal/legalAct.html?documentId=2b872130543a11e48329c4b5fc070a74" office:target-frame-name="_top" xlink:show="replace"><text:span text:style-name="T100">T-864</text:span></text:a><text:span text:style-name="T101">, 2014-10-09, paskelbta TAR 2014-</text:span><text:span text:style-name="T102">10-15, i. k. 2014-14165</text:span></text:p>
      <text:p text:style-name="Normal"/>
      <text:p text:style-name="P103"><text:span text:style-name="T104">3</text:span><text:span text:style-name="T105">. Mokestis už neformaliojo švietimo paslaugas mokamas už kiekvieną mokslo metų mėnesį, iki kito mėnesio 20 d.</text:span></text:p>
      <text:p text:style-name="P106"><text:span text:style-name="T107">4</text:span><text:span text:style-name="T108">. Vaiko tėvai (globėjai, rūpintojai), kuriems gali būti taikomos Apraše nustatytos lengvatos, kiekvienais met</text:span><text:span text:style-name="T109">ais iki rugsėjo 20 dienos arba įgiję teisę į mokesčio lengvatą neformaliojo švietimo įstaigos vadovui pateikia:</text:span></text:p>
      <text:p text:style-name="P110"><text:span text:style-name="T111">4.1</text:span><text:span text:style-name="T112">. prašymą taikyti lengvatai;</text:span></text:p>
      <text:p text:style-name="P113"><text:span text:style-name="T114">4.2</text:span><text:span text:style-name="T115">. pažymą iš Socialinės paramos skyriaus, kad asmuo turi teisę gauti arba gauna socialinę pašalpą.</text:span></text:p>
      <text:p text:style-name="P116"><text:span text:style-name="T117">5</text:span><text:span text:style-name="T118">. Laiku nepateikus informacijos ir reikiamų dokumentų, mokestis skaičiuojamas bendra tvarka.</text:span></text:p>
      <text:p text:style-name="P119"><text:span text:style-name="T120">6</text:span><text:span text:style-name="T121">. Pateikus dokumentus pavėluotai, mokestis už praėjusį laikotarpį neperskaičiuojamas.</text:span></text:p>
      <text:p text:style-name="P122"><text:span text:style-name="T123">7</text:span><text:span text:style-name="T124">. Atleidimas nuo mokesčio įforminamas mokyklos direktoriaus įsaky</text:span><text:span text:style-name="T125">mu.</text:span></text:p>
      <text:p text:style-name="P126"><text:span text:style-name="T127">8</text:span><text:span text:style-name="T128">. Mokestis už neformalųjį vaikų švietimą neskaičiuojamas:</text:span></text:p>
      <text:p text:style-name="P129"><text:span text:style-name="T130">8.1</text:span><text:span text:style-name="T131">. mokinių vasaros atostogų metu;</text:span></text:p>
      <text:p text:style-name="P132"><text:span text:style-name="T133">8.2</text:span><text:span text:style-name="T134">. jei vieną ar daugiau mėnesių programa nevykdoma dėl mokykloje susidariusių svarbių priežasčių.</text:span></text:p>
      <text:p text:style-name="P135"><text:span text:style-name="T136">9</text:span><text:span text:style-name="T137">. Jei mokestis už neformalųjį vaikų<text:s/></text:span><text:span text:style-name="T138">švietimą nemokamas daugiau nei 3 mėnesius, mokyklos direktorius, informavęs vaiko tėvus (globėjus, rūpintojus), gali išbraukti vaiką iš mokyklos sąrašų.</text:span></text:p>
      <text:p text:style-name="P139"/>
      <text:p text:style-name="P140"><text:span text:style-name="T141">III</text:span><text:span text:style-name="T142">.<text:s/></text:span><text:span text:style-name="T143">ATLEIDIMAS NUO MOKESČIO UŽ NEFORMALŲJĮ ŠVIETIMĄ</text:span><text:span text:style-name="T144"><text:s/></text:span><text:span text:style-name="T145">IR LENGVATOS</text:span></text:p>
      <text:p text:style-name="P146"/>
      <text:p text:style-name="P147"><text:span text:style-name="T148">10</text:span><text:span text:style-name="T149">. Nuo mokesčio už nefor</text:span><text:span text:style-name="T150">malųjį vaikų švietimą atleidžiami socialiai remtinų šeimų vaikai, vaikų globos namų auklėtiniai.</text:span></text:p>
      <text:p text:style-name="P151"><text:span text:style-name="T152">11</text:span><text:span text:style-name="T153">. Mokestis už neformalų vaikų švietimą mažinamas 20 proc.:</text:span></text:p>
      <text:p text:style-name="P154"><text:span text:style-name="T155">11.1</text:span><text:span text:style-name="T156">. vaikams, iš kurių šeimos įstaigą lanko du ir daugiau vaikų;</text:span></text:p>
      <text:p text:style-name="P157"><text:span text:style-name="T158">11.2</text:span><text:span text:style-name="T159">. gabiems vaikams,</text:span><text:span text:style-name="T160"><text:s/>kurių pažymių vidurkis už praėjusį pusmetį ne mažesnis kaip 10.</text:span></text:p>
      <text:p text:style-name="P161"/>
      <text:p text:style-name="P162"><text:span text:style-name="T163">IV</text:span><text:span text:style-name="T164">.<text:s/></text:span><text:span text:style-name="T165">BAIGIAMOSIOS NUOSTATOS</text:span></text:p>
      <text:p text:style-name="P166"/>
      <text:p text:style-name="P167"><text:span text:style-name="T168">12</text:span><text:span text:style-name="T169">. Tėvai (globėjai, rūpintojai) atsako už pateiktų dokumentų teisingumą.</text:span></text:p>
      <text:p text:style-name="P170"><text:span text:style-name="T171">13</text:span><text:span text:style-name="T172">. Aprašas skelbiamas Radviliškio rajono savivaldybės ir Radviliškio mu</text:span><text:span text:style-name="T173">zikos ir Radviliškio dailės mokyklų interneto svetainėse.</text:span></text:p>
      <text:p text:style-name="P174"><text:span text:style-name="T175">____________________</text:span></text:p>
      <text:p text:style-name="P176"/>
      <text:p text:style-name="P177"/>
      <text:p text:style-name="P178"><text:span text:style-name="T179">Pakeitimai:</text:span></text:p>
      <text:p text:style-name="P180"/>
      <text:p text:style-name="P181"><text:span text:style-name="T182">1.</text:span></text:p>
      <text:p text:style-name="P183"><text:span text:style-name="T184">Radviliškio rajono savivaldybės taryba, Sprendimas</text:span></text:p>
      <text:p text:style-name="P185"><text:span text:style-name="T186">Nr.<text:s/></text:span><text:a xlink:href="https://www.e-tar.lt/portal/legalAct.html?documentId=2b872130543a11e48329c4b5fc070a74" office:target-frame-name="_top" xlink:show="replace"><text:span text:style-name="T187">T-864</text:span></text:a><text:span text:style-name="T188">, 2014-10-09, paskelbta TAR 2014-10-15, i. k. 2014-14165</text:span></text:p>
      <text:p text:style-name="P189"><text:span text:style-name="T190">Dėl Radviliškio rajono savivaldybės tarybos 2012 m. vasario 2 d. sprendimo Nr. T-197 „Dėl mokesčio už vaikų ugdymą neformaliojo švietimo įstaigose mokėjimo tvarkos aprašo patvirtinimo“ pakeitimo</text:span></text:p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4916in" fo:margin-left="1.25in" fo:margin-bottom="0.4916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5in" fo:page-height="11in" style:print-orientation="portrait" fo:margin-top="0.7881in" fo:margin-left="1.25in" fo:margin-bottom="1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6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PC</meta:initial-creator>
    <dc:creator>adlibuser</dc:creator>
    <meta:creation-date>2019-06-04T13:10:00Z</meta:creation-date>
    <dc:date>2019-06-04T13:10:00Z</dc:date>
    <meta:print-date>2012-01-17T12:00:00Z</meta:print-date>
    <meta:template xlink:href="Normal.dotm" xlink:type="simple"/>
    <meta:editing-cycles>2</meta:editing-cycles>
    <meta:editing-duration>PT0S</meta:editing-duration>
    <meta:document-statistic meta:page-count="3" meta:paragraph-count="66" meta:word-count="649" meta:character-count="4912" meta:row-count="206" meta:non-whitespace-character-count="4329"/>
  </office:meta>
</office:document-meta>
</file>