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rial Unicode MS" fo:font-weight="bold" style:font-weight-asian="bold" style:font-size-complex="12pt" fo:language="en" fo:country="US"/>
    </style:style>
    <style:style style:name="P13" style:parent-style-name="Normal" style:family="paragraph">
      <style:paragraph-properties fo:widows="0" fo:orphans="0" fo:text-align="center"/>
      <style:text-properties style:font-name-asian="Arial Unicode MS" style:font-name-complex="Tahoma" fo:font-weight="bold" style:font-weight-asian="bold"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font-size-complex="12pt" style:language-asian="lt" style:country-asian="LT"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rial Unicode MS" fo:font-weight="bold" style:font-weight-asian="bold" style:font-size-complex="12pt" style:language-asian="lt" style:country-asian="LT"/>
    </style:style>
    <style:style style:name="T19" style:parent-style-name="DefaultParagraphFont" style:family="text">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s" fo:country="ES"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center"/>
      <style:text-properties style:font-size-complex="12pt" style:language-asian="ar" style:country-asian="SA" fo:hyphenate="false"/>
    </style:style>
    <style:style style:name="P28" style:parent-style-name="Normal" style:family="paragraph">
      <style:paragraph-properties fo:widows="0" fo:orphans="0"/>
      <style:text-properties style:font-size-complex="12pt" style:language-asian="ar" style:country-asian="SA" fo:hyphenate="false"/>
    </style:style>
    <style:style style:name="P29" style:parent-style-name="Normal" style:family="paragraph">
      <style:paragraph-properties fo:text-align="justify"/>
      <style:text-properties style:font-name-asian="Lucida Sans Unicode" style:font-size-complex="12pt" style:language-complex="en" style:country-complex="US"/>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Arial Unicode MS" style:font-size-complex="12pt" style:language-asian="lt" style:country-asian="LT"/>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P40" style:parent-style-name="Normal" style:family="paragraph">
      <style:paragraph-properties fo:text-align="justify" fo:margin-left="0.4923in">
        <style:tab-stops/>
      </style:paragraph-properties>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P43" style:parent-style-name="Normal" style:family="paragraph">
      <style:paragraph-properties fo:text-align="justify" fo:margin-left="0.4923in">
        <style:tab-stops/>
      </style:paragraph-properties>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5"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6"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57"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T58" style:parent-style-name="DefaultParagraphFont" style:family="text">
      <style:text-properties style:font-name-asian="Arial Unicode MS" style:font-size-complex="12pt" style:language-asian="lt" style:country-asian="LT"/>
    </style:style>
    <style:style style:name="T59" style:parent-style-name="DefaultParagraphFont" style:family="text">
      <style:text-properties style:font-name-asian="Arial Unicode MS" style:font-size-complex="12pt" style:language-asian="lt" style:country-asian="LT"/>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master-page-name="MPF1" style:family="paragraph">
      <style:paragraph-properties fo:break-before="page" fo:text-indent="4in" style:page-number="1"/>
    </style:style>
    <style:style style:name="P66" style:parent-style-name="Normal" style:family="paragraph">
      <style:paragraph-properties fo:text-indent="4in"/>
    </style:style>
    <style:style style:name="P67" style:parent-style-name="Normal" style:family="paragraph">
      <style:paragraph-properties fo:text-indent="4in"/>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fo:language="es" fo:country="ES" style:language-asian="ar" style:country-asian="SA"/>
    </style:style>
    <style:style style:name="P70" style:parent-style-name="Normal" style:family="paragraph">
      <style:paragraph-properties fo:text-indent="4in"/>
    </style:style>
    <style:style style:name="P71" style:parent-style-name="Normal" style:family="paragraph">
      <style:text-properties fo:color="#000000"/>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text-properties fo:color="#000000"/>
    </style:style>
    <style:style style:name="P78" style:parent-style-name="Normal" style:family="paragraph">
      <style:paragraph-properties fo:text-align="center">
        <style:tab-stops>
          <style:tab-stop style:type="left" style:position="2.3625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tab-stops>
          <style:tab-stop style:type="left" style:position="2.3625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tab-stops>
          <style:tab-stop style:type="left" style:position="0.8861in"/>
        </style:tab-stops>
      </style:paragraph-properties>
    </style:style>
    <style:style style:name="P85" style:parent-style-name="Normal" style:family="paragraph">
      <style:paragraph-properties fo:text-align="justify" fo:text-indent="0.5in">
        <style:tab-stops>
          <style:tab-stop style:type="left" style:position="0.8861in"/>
        </style:tab-stops>
      </style:paragraph-properties>
    </style:style>
    <style:style style:name="T86" style:parent-style-name="DefaultParagraphFont" style:family="text">
      <style:text-properties fo:letter-spacing="0.0034in"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5in">
        <style:tab-stops>
          <style:tab-stop style:type="left" style:position="0.4923in"/>
          <style:tab-stop style:type="left" style:position="0.8861in"/>
          <style:tab-stop style:type="left" style:position="0.9847in"/>
        </style:tab-stops>
      </style:paragraph-properties>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anguage="en" fo:country="U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T114" style:parent-style-name="DefaultParagraphFont" style:family="text">
      <style:text-properties style:font-name="Thorndale" style:font-name-asian="HG Mincho Light J" fo:color="#000000" style:font-size-complex="12pt" style:language-asian="lt" style:country-asian="LT"/>
    </style:style>
    <style:style style:name="T115" style:parent-style-name="DefaultParagraphFont" style:family="text">
      <style:text-properties style:font-name="Thorndale" style:font-name-asian="HG Mincho Light J" style:font-weight-complex="bold" fo:color="#000000" style:font-size-complex="12pt"/>
    </style:style>
    <style:style style:name="T116" style:parent-style-name="DefaultParagraphFont" style:family="text">
      <style:text-properties style:font-name="Thorndale" style:font-name-asian="HG Mincho Light J" style:font-weight-complex="bold" fo:color="#000000" style:font-size-complex="12pt"/>
    </style:style>
    <style:style style:name="T117" style:parent-style-name="DefaultParagraphFont" style:family="text">
      <style:text-properties style:font-name="Thorndale" style:font-name-asian="HG Mincho Light J"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style>
    <style:style style:name="T132" style:parent-style-name="DefaultParagraphFont" style:family="text">
      <style:text-properties fo:letter-spacing="-0.0013in" style:text-underline-type="single" style:text-underline-style="solid" style:text-underline-width="auto" style:text-underline-mode="continuous"/>
    </style:style>
    <style:style style:name="T133" style:parent-style-name="DefaultParagraphFont" style:family="text">
      <style:text-properties fo:letter-spacing="-0.0013in"/>
    </style:style>
    <style:style style:name="P134" style:parent-style-name="Normal" style:family="paragraph">
      <style:paragraph-properties>
        <style:tab-stops>
          <style:tab-stop style:type="left" style:position="2.1687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49" style:parent-style-name="DefaultParagraphFont" style:family="text">
      <style:text-properties style:font-name="Thorndale" style:font-name-asian="HG Mincho Light J" fo:color="#000000" style:font-size-complex="12pt"/>
    </style:style>
    <style:style style:name="T150" style:parent-style-name="DefaultParagraphFont" style:family="text">
      <style:text-properties style:font-name="Thorndale" style:font-name-asian="HG Mincho Light J" fo:color="#000000" style:font-size-complex="12pt"/>
    </style:style>
    <style:style style:name="T151" style:parent-style-name="DefaultParagraphFont" style:family="text">
      <style:text-properties style:font-name="Thorndale" style:font-name-asian="HG Mincho Light J" fo:color="#000000" style:font-size-complex="12pt"/>
    </style:style>
    <style:style style:name="T152" style:parent-style-name="DefaultParagraphFont" style:family="text">
      <style:text-properties style:font-name="Thorndale" style:font-name-asian="HG Mincho Light J" fo:color="#000000" style:font-size-complex="12pt" style:language-asian="lt" style:country-asian="LT"/>
    </style:style>
    <style:style style:name="T153" style:parent-style-name="DefaultParagraphFont" style:family="text">
      <style:text-properties style:font-name="Thorndale" style:font-name-asian="HG Mincho Light J" fo:color="#0563C1" style:font-size-complex="12pt" style:text-underline-type="single" style:text-underline-style="solid" style:text-underline-width="auto" style:text-underline-mode="continuou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70C0"/>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tab-stops>
          <style:tab-stop style:type="left" style:position="1.083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ab-stops>
          <style:tab-stop style:type="left" style:position="1.0833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tab-stops>
          <style:tab-stop style:type="left" style:position="1.0833in"/>
        </style:tab-stops>
      </style:paragraph-properties>
      <style:text-properties fo:font-weight="bold" style:font-weight-asian="bold"/>
    </style:style>
    <style:style style:name="P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style:font-name="Thorndale" style:font-name-asian="HG Mincho Light J" fo:color="#000000" style:font-size-complex="12pt"/>
    </style:style>
    <style:style style:name="T202" style:parent-style-name="DefaultParagraphFont" style:family="text">
      <style:text-properties style:font-name="Thorndale" style:font-name-asian="HG Mincho Light J" fo:color="#000000" style:font-size-complex="12pt"/>
    </style:style>
    <style:style style:name="P203"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04" style:parent-style-name="DefaultParagraphFont" style:family="text">
      <style:text-properties style:font-name="Thorndale" style:font-name-asian="HG Mincho Light J" fo:color="#000000" style:font-size-complex="12pt"/>
    </style:style>
    <style:style style:name="T205" style:parent-style-name="DefaultParagraphFont" style:family="text">
      <style:text-properties style:font-name="Thorndale" style:font-name-asian="HG Mincho Light J" fo:color="#000000" style:font-size-complex="12pt"/>
    </style:style>
    <style:style style:name="P206"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07" style:parent-style-name="DefaultParagraphFont" style:family="text">
      <style:text-properties style:font-name="Thorndale" style:font-name-asian="HG Mincho Light J" fo:color="#000000" style:font-size-complex="12pt"/>
    </style:style>
    <style:style style:name="T208" style:parent-style-name="DefaultParagraphFont" style:family="text">
      <style:text-properties style:font-name="Thorndale" style:font-name-asian="HG Mincho Light J" fo:color="#000000" style:font-size-complex="12pt"/>
    </style:style>
    <style:style style:name="T209" style:parent-style-name="DefaultParagraphFont" style:family="text">
      <style:text-properties style:font-name="Thorndale" style:font-name-asian="HG Mincho Light J" fo:color="#000000" style:font-size-complex="12pt"/>
    </style:style>
    <style:style style:name="P210"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11" style:parent-style-name="DefaultParagraphFont" style:family="text">
      <style:text-properties style:font-name="Thorndale" style:font-name-asian="HG Mincho Light J" fo:color="#000000" style:font-size-complex="12pt"/>
    </style:style>
    <style:style style:name="T212" style:parent-style-name="DefaultParagraphFont" style:family="text">
      <style:text-properties style:font-name="Thorndale" style:font-name-asian="HG Mincho Light J" fo:color="#000000" style:font-size-complex="12pt"/>
    </style:style>
    <style:style style:name="T213" style:parent-style-name="DefaultParagraphFont" style:family="text">
      <style:text-properties style:font-name="Thorndale" style:font-name-asian="HG Mincho Light J" fo:color="#000000" fo:letter-spacing="0.0034in" style:font-size-complex="12pt"/>
    </style:style>
    <style:style style:name="T214" style:parent-style-name="DefaultParagraphFont" style:family="text">
      <style:text-properties style:font-name="Thorndale" style:font-name-asian="HG Mincho Light J" fo:color="#000000" fo:letter-spacing="0.0034in" style:font-size-complex="12pt"/>
    </style:style>
    <style:style style:name="T215" style:parent-style-name="DefaultParagraphFont" style:family="text">
      <style:text-properties style:font-name="Thorndale" style:font-name-asian="HG Mincho Light J"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22" style:parent-style-name="DefaultParagraphFont" style:family="text">
      <style:text-properties style:font-name-asian="HG Mincho Light J" fo:color="#000000" style:font-size-complex="12pt" fo:background-color="#FFFFFF"/>
    </style:style>
    <style:style style:name="T223" style:parent-style-name="DefaultParagraphFont" style:family="text">
      <style:text-properties style:font-name-asian="HG Mincho Light J" fo:color="#000000" style:font-size-complex="12pt" fo:background-color="#FFFFFF"/>
    </style:style>
    <style:style style:name="T224" style:parent-style-name="DefaultParagraphFont" style:family="text">
      <style:text-properties style:font-name="Thorndale" style:font-name-asian="HG Mincho Light J" fo:color="#000000" style:font-size-complex="12pt"/>
    </style:style>
    <style:style style:name="T225" style:parent-style-name="DefaultParagraphFont" style:family="text">
      <style:text-properties style:font-name="Thorndale" style:font-name-asian="HG Mincho Light J" fo:color="#000000" fo:letter-spacing="0.0034in" style:font-size-complex="12pt"/>
    </style:style>
    <style:style style:name="T226" style:parent-style-name="DefaultParagraphFont" style:family="text">
      <style:text-properties style:font-name="Thorndale" style:font-name-asian="HG Mincho Light J" fo:color="#000000" fo:letter-spacing="0.0034in" style:font-size-complex="12pt"/>
    </style:style>
    <style:style style:name="T227" style:parent-style-name="DefaultParagraphFont" style:family="text">
      <style:text-properties style:font-name="Thorndale" style:font-name-asian="HG Mincho Light J" fo:color="#000000" style:font-size-complex="12pt"/>
    </style:style>
    <style:style style:name="P228"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style:font-name="Thorndale" style:font-name-asian="HG Mincho Light J" fo:color="#000000" style:font-size-complex="12pt"/>
    </style:style>
    <style:style style:name="T230" style:parent-style-name="DefaultParagraphFont" style:family="text">
      <style:text-properties style:font-name="Thorndale" style:font-name-asian="HG Mincho Light J" fo:color="#000000" style:font-size-complex="12pt"/>
    </style:style>
    <style:style style:name="P231"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name="Thorndale" style:font-name-asian="HG Mincho Light J" fo:color="#000000" style:font-size-complex="12pt"/>
    </style:style>
    <style:style style:name="T233" style:parent-style-name="DefaultParagraphFont" style:family="text">
      <style:text-properties style:font-name="Thorndale" style:font-name-asian="HG Mincho Light J"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3" style:parent-style-name="DefaultParagraphFont" style:family="text">
      <style:text-properties style:language-asian="ja" style:country-asian="JP"/>
    </style:style>
    <style:style style:name="T244" style:parent-style-name="DefaultParagraphFont" style:family="text">
      <style:text-properties style:language-asian="ja" style:country-asian="JP"/>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46" style:parent-style-name="DefaultParagraphFont" style:family="text">
      <style:text-properties style:language-asian="ru" style:country-asian="RU"/>
    </style:style>
    <style:style style:name="T247" style:parent-style-name="DefaultParagraphFont" style:family="text">
      <style:text-properties style:language-asian="ru" style:country-asian="RU"/>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5in">
        <style:tab-stops>
          <style:tab-stop style:type="left" style:position="0.8861in"/>
        </style:tab-stops>
      </style:paragraph-properties>
    </style:style>
    <style:style style:name="P264"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65" style:parent-style-name="DefaultParagraphFont" style:family="text">
      <style:text-properties style:font-name="Thorndale" style:font-name-asian="HG Mincho Light J" fo:color="#000000" style:font-size-complex="12pt"/>
    </style:style>
    <style:style style:name="T266" style:parent-style-name="DefaultParagraphFont" style:family="text">
      <style:text-properties style:font-name="Thorndale" style:font-name-asian="HG Mincho Light J" fo:color="#000000" style:font-size-complex="12pt"/>
    </style:style>
    <style:style style:name="T267" style:parent-style-name="DefaultParagraphFont" style:family="text">
      <style:text-properties style:font-name="Thorndale" style:font-name-asian="HG Mincho Light J" style:font-weight-complex="bold" fo:color="#000000" style:font-size-complex="12pt"/>
    </style:style>
    <style:style style:name="T268" style:parent-style-name="DefaultParagraphFont" style:family="text">
      <style:text-properties style:font-name="Thorndale" style:font-name-asian="HG Mincho Light J" fo:color="#000000" style:font-size-complex="12pt"/>
    </style:style>
    <style:style style:name="T269" style:parent-style-name="DefaultParagraphFont" style:family="text">
      <style:text-properties style:font-name="Thorndale" style:font-name-asian="Calibri" fo:color="#000000" style:font-size-complex="12pt"/>
    </style:style>
    <style:style style:name="T270" style:parent-style-name="DefaultParagraphFont" style:family="text">
      <style:text-properties style:font-name="Thorndale" style:font-name-asian="Calibri" fo:color="#000000" style:font-size-complex="12pt"/>
    </style:style>
    <style:style style:name="T271" style:parent-style-name="DefaultParagraphFont" style:family="text">
      <style:text-properties style:font-name="Thorndale" style:font-name-asian="HG Mincho Light J" style:font-weight-complex="bold" fo:color="#000000" style:font-size-complex="12pt"/>
    </style:style>
    <style:style style:name="T272" style:parent-style-name="DefaultParagraphFont" style:family="text">
      <style:text-properties style:font-name="Thorndale" style:font-name-asian="HG Mincho Light J" fo:color="#000000" style:font-size-complex="12pt"/>
    </style:style>
    <style:style style:name="T273" style:parent-style-name="DefaultParagraphFont" style:family="text">
      <style:text-properties style:font-name="Thorndale" style:font-name-asian="HG Mincho Light J" fo:color="#000000" fo:letter-spacing="0.0034in" style:font-size-complex="12pt"/>
    </style:style>
    <style:style style:name="T274" style:parent-style-name="DefaultParagraphFont" style:family="text">
      <style:text-properties style:font-name="Thorndale" style:font-name-asian="HG Mincho Light J"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1" style:parent-style-name="DefaultParagraphFont" style:family="text">
      <style:text-properties style:font-name="Thorndale" style:font-name-asian="HG Mincho Light J" fo:color="#000000" style:font-size-complex="12pt"/>
    </style:style>
    <style:style style:name="T282" style:parent-style-name="DefaultParagraphFont" style:family="text">
      <style:text-properties style:font-name="Thorndale" style:font-name-asian="HG Mincho Light J" fo:color="#000000" style:font-size-complex="12pt"/>
    </style:style>
    <style:style style:name="P28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4" style:parent-style-name="DefaultParagraphFont" style:family="text">
      <style:text-properties style:font-name="Thorndale" style:font-name-asian="HG Mincho Light J" fo:color="#000000" style:font-size-complex="12pt"/>
    </style:style>
    <style:style style:name="T285" style:parent-style-name="DefaultParagraphFont" style:family="text">
      <style:text-properties style:font-name="Thorndale" style:font-name-asian="HG Mincho Light J" fo:color="#000000" style:font-size-complex="12pt"/>
    </style:style>
    <style:style style:name="P28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font-name="Thorndale" style:font-name-asian="HG Mincho Light J" fo:color="#000000" style:font-size-complex="12pt"/>
    </style:style>
    <style:style style:name="T288" style:parent-style-name="DefaultParagraphFont" style:family="text">
      <style:text-properties style:font-name="Thorndale" style:font-name-asian="HG Mincho Light J" fo:color="#000000" style:font-size-complex="12pt"/>
    </style:style>
    <style:style style:name="T289" style:parent-style-name="DefaultParagraphFont" style:family="text">
      <style:text-properties style:font-name="Thorndale" style:font-name-asian="HG Mincho Light J" style:font-weight-complex="bold" fo:color="#000000" style:font-size-complex="12pt"/>
    </style:style>
    <style:style style:name="T290" style:parent-style-name="DefaultParagraphFont" style:family="text">
      <style:text-properties style:font-name="Thorndale" style:font-name-asian="HG Mincho Light J" fo:color="#000000" style:font-size-complex="12pt"/>
    </style:style>
    <style:style style:name="P29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2" style:parent-style-name="DefaultParagraphFont" style:family="text">
      <style:text-properties style:font-name="Thorndale" style:font-name-asian="HG Mincho Light J" fo:color="#000000" style:font-size-complex="12pt"/>
    </style:style>
    <style:style style:name="T293" style:parent-style-name="DefaultParagraphFont" style:family="text">
      <style:text-properties style:font-name="Thorndale" style:font-name-asian="HG Mincho Light J" fo:color="#000000" style:font-size-complex="12pt"/>
    </style:style>
    <style:style style:name="P29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95" style:parent-style-name="DefaultParagraphFont" style:family="text">
      <style:text-properties style:font-name="Thorndale" style:font-name-asian="HG Mincho Light J" fo:color="#000000" style:font-size-complex="12pt"/>
    </style:style>
    <style:style style:name="T296" style:parent-style-name="DefaultParagraphFont" style:family="text">
      <style:text-properties style:font-name="Thorndale" style:font-name-asian="HG Mincho Light J" fo:color="#000000" style:font-size-complex="12pt"/>
    </style:style>
    <style:style style:name="T297" style:parent-style-name="DefaultParagraphFont" style:family="text">
      <style:text-properties style:font-name="Thorndale" style:font-name-asian="HG Mincho Light J" fo:color="#000000" style:font-size-complex="12pt"/>
    </style:style>
    <style:style style:name="T298" style:parent-style-name="DefaultParagraphFont" style:family="text">
      <style:text-properties style:font-name="Thorndale" style:font-name-asian="HG Mincho Light J" fo:color="#000000" fo:letter-spacing="0.0034in" style:font-size-complex="12pt"/>
    </style:style>
    <style:style style:name="T299" style:parent-style-name="DefaultParagraphFont" style:family="text">
      <style:text-properties style:font-name="Thorndale" style:font-name-asian="HG Mincho Light J"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Thorndale" style:font-name-asian="HG Mincho Light J" fo:color="#000000" style:font-size-complex="12pt"/>
    </style:style>
    <style:style style:name="T308" style:parent-style-name="DefaultParagraphFont" style:family="text">
      <style:text-properties style:font-name="Thorndale" style:font-name-asian="HG Mincho Light J"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Thorndale" style:font-name-asian="HG Mincho Light J" fo:color="#000000" style:font-size-complex="12pt"/>
    </style:style>
    <style:style style:name="T311" style:parent-style-name="DefaultParagraphFont" style:family="text">
      <style:text-properties style:font-name="Thorndale" style:font-name-asian="HG Mincho Light J" fo:color="#000000" style:font-size-complex="12pt"/>
    </style:style>
    <style:style style:name="T312" style:parent-style-name="DefaultParagraphFont" style:family="text">
      <style:text-properties style:font-name="Thorndale" style:font-name-asian="HG Mincho Light J" fo:color="#000000" style:letter-kerning="true" style:font-size-complex="12p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Thorndale" style:font-name-asian="HG Mincho Light J" fo:color="#000000" style:font-size-complex="12pt"/>
    </style:style>
    <style:style style:name="T315" style:parent-style-name="DefaultParagraphFont" style:family="text">
      <style:text-properties style:font-name="Thorndale" style:font-name-asian="HG Mincho Light J" fo:color="#000000" style:font-size-complex="12pt"/>
    </style:style>
    <style:style style:name="T316" style:parent-style-name="DefaultParagraphFont" style:family="text">
      <style:text-properties style:font-name="Thorndale" style:font-name-asian="HG Mincho Light J" style:font-weight-complex="bold" fo:color="#000000" style:font-size-complex="12pt"/>
    </style:style>
    <style:style style:name="T317" style:parent-style-name="DefaultParagraphFont" style:family="text">
      <style:text-properties style:font-name="Thorndale" style:font-name-asian="HG Mincho Light J" fo:color="#000000"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Thorndale" style:font-name-asian="HG Mincho Light J" fo:color="#000000" style:font-size-complex="12pt"/>
    </style:style>
    <style:style style:name="T320" style:parent-style-name="DefaultParagraphFont" style:family="text">
      <style:text-properties style:font-name="Thorndale" style:font-name-asian="HG Mincho Light J" fo:color="#000000" style:font-size-complex="12pt"/>
    </style:style>
    <style:style style:name="T321" style:parent-style-name="DefaultParagraphFont" style:family="text">
      <style:text-properties style:font-name="Thorndale" style:font-name-asian="HG Mincho Light J" style:font-weight-complex="bold" fo:color="#000000"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Thorndale" style:font-name-asian="HG Mincho Light J" fo:color="#000000" style:letter-kerning="true" style:font-size-complex="12pt"/>
    </style:style>
    <style:style style:name="T324" style:parent-style-name="DefaultParagraphFont" style:family="text">
      <style:text-properties style:font-name="Thorndale" style:font-name-asian="HG Mincho Light J" fo:color="#000000" style:letter-kerning="true" style:font-size-complex="12pt"/>
    </style:style>
    <style:style style:name="T325" style:parent-style-name="DefaultParagraphFont" style:family="text">
      <style:text-properties style:font-name="Thorndale" style:font-name-asian="HG Mincho Light J" fo:font-weight="bold" style:font-weight-asian="bold" style:font-weight-complex="bold" fo:color="#000000" style:font-size-complex="12pt"/>
    </style:style>
    <style:style style:name="T326" style:parent-style-name="DefaultParagraphFont" style:family="text">
      <style:text-properties style:font-name="Thorndale" style:font-name-asian="HG Mincho Light J" fo:color="#000000" style:font-size-complex="12pt"/>
    </style:style>
    <style:style style:name="T327" style:parent-style-name="DefaultParagraphFont" style:family="text">
      <style:text-properties style:font-name="Thorndale" style:font-name-asian="HG Mincho Light J" fo:color="#000000" fo:letter-spacing="0.0034in" style:font-size-complex="12pt"/>
    </style:style>
    <style:style style:name="T328" style:parent-style-name="DefaultParagraphFont" style:family="text">
      <style:text-properties style:font-name="Thorndale" style:font-name-asian="HG Mincho Light J" fo:color="#000000" style:font-size-complex="12pt"/>
    </style:style>
    <style:style style:name="T329" style:parent-style-name="DefaultParagraphFont" style:family="text">
      <style:text-properties style:font-name="Thorndale" style:font-name-asian="HG Mincho Light J" fo:color="#000000" style:letter-kerning="true"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563C1" style:text-underline-type="single" style:text-underline-style="solid" style:text-underline-width="auto" style:text-underline-mode="continuous"/>
    </style:style>
    <style:style style:name="T355" style:parent-style-name="DefaultParagraphFont" style:family="text">
      <style:text-properties fo:color="#0563C1" style:text-underline-type="single" style:text-underline-style="solid" style:text-underline-width="auto" style:text-underline-mode="continuous"/>
    </style:style>
    <style:style style:name="T356" style:parent-style-name="DefaultParagraphFont" style:family="text">
      <style:text-properties fo:color="#0563C1" style:text-underline-type="single" style:text-underline-style="solid" style:text-underline-width="auto" style:text-underline-mode="continuous"/>
    </style:style>
    <style:style style:name="P357" style:parent-style-name="Normal" style:family="paragraph">
      <style:paragraph-properties fo:text-align="justify" fo:text-indent="0.5in">
        <style:tab-stops>
          <style:tab-stop style:type="left" style:position="0.8861in"/>
        </style:tab-stops>
      </style:paragraph-properties>
    </style:style>
    <style:style style:name="P358" style:parent-style-name="Normal" style:family="paragraph">
      <style:paragraph-properties fo:text-align="justify" fo:text-indent="0.5in">
        <style:tab-stops>
          <style:tab-stop style:type="left" style:position="0.8861in"/>
        </style:tab-stops>
      </style:paragraph-properties>
    </style:style>
    <style:style style:name="P359" style:parent-style-name="Normal" style:family="paragraph">
      <style:paragraph-properties fo:text-align="justify" fo:text-indent="0.5in">
        <style:tab-stops>
          <style:tab-stop style:type="left" style:position="0.8861in"/>
        </style:tab-stops>
      </style:paragraph-properties>
    </style:style>
    <style:style style:name="P360" style:parent-style-name="Normal" style:family="paragraph">
      <style:paragraph-properties fo:text-align="justify" fo:text-indent="0.5in">
        <style:tab-stops>
          <style:tab-stop style:type="left" style:position="0.8861in"/>
        </style:tab-stops>
      </style:paragraph-properties>
    </style:style>
    <style:style style:name="P361" style:parent-style-name="Normal" style:family="paragraph">
      <style:paragraph-properties fo:text-align="justify" fo:text-indent="0.5in">
        <style:tab-stops>
          <style:tab-stop style:type="left" style:position="0.8861in"/>
        </style:tab-stops>
      </style:paragraph-properties>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fo:color="#FF0000" style:letter-kerning="true"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P383" style:parent-style-name="Normal" style:family="paragraph">
      <style:paragraph-properties fo:text-align="justify" fo:text-indent="0.5in">
        <style:tab-stops>
          <style:tab-stop style:type="left" style:position="0.8861in"/>
        </style:tab-stops>
      </style:paragraph-properties>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5in">
        <style:tab-stops>
          <style:tab-stop style:type="left" style:position="0.8861in"/>
        </style:tab-stops>
      </style:paragraph-properties>
    </style:style>
    <style:style style:name="P391" style:parent-style-name="Normal" style:family="paragraph">
      <style:paragraph-properties fo:text-align="justify" fo:text-indent="0.5in">
        <style:tab-stops>
          <style:tab-stop style:type="left" style:position="0.8861in"/>
        </style:tab-stops>
      </style:paragraph-properties>
    </style:style>
    <style:style style:name="P3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3" style:parent-style-name="DefaultParagraphFont" style:family="text">
      <style:text-properties style:font-name="Thorndale" style:font-name-asian="HG Mincho Light J" fo:color="#000000" style:font-size-complex="12pt"/>
    </style:style>
    <style:style style:name="T394" style:parent-style-name="DefaultParagraphFont" style:family="text">
      <style:text-properties style:font-name="Thorndale" style:font-name-asian="HG Mincho Light J" fo:color="#000000" style:font-size-complex="12pt"/>
    </style:style>
    <style:style style:name="T395" style:parent-style-name="DefaultParagraphFont" style:family="text">
      <style:text-properties style:font-name="Thorndale" style:font-name-asian="HG Mincho Light J" fo:color="#FF0000" style:font-size-complex="12pt"/>
    </style:style>
    <style:style style:name="T396" style:parent-style-name="DefaultParagraphFont" style:family="text">
      <style:text-properties style:font-name="Thorndale" style:font-name-asian="HG Mincho Light J" fo:color="#000000" style:font-size-complex="12pt"/>
    </style:style>
    <style:style style:name="P39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 style:parent-style-name="DefaultParagraphFont" style:family="text">
      <style:text-properties style:font-name="Thorndale" style:font-name-asian="HG Mincho Light J" fo:color="#000000" style:font-size-complex="12pt"/>
    </style:style>
    <style:style style:name="T399" style:parent-style-name="DefaultParagraphFont" style:family="text">
      <style:text-properties style:font-name="Thorndale" style:font-name-asian="HG Mincho Light J" fo:color="#000000" style:font-size-complex="12pt"/>
    </style:style>
    <style:style style:name="T400" style:parent-style-name="DefaultParagraphFont" style:family="text">
      <style:text-properties style:font-name="Thorndale" style:font-name-asian="HG Mincho Light J" fo:color="#000000" style:font-size-complex="12pt"/>
    </style:style>
    <style:style style:name="P4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02" style:parent-style-name="DefaultParagraphFont" style:family="text">
      <style:text-properties style:font-name="Thorndale" style:font-name-asian="HG Mincho Light J" fo:color="#000000" style:font-size-complex="12pt"/>
    </style:style>
    <style:style style:name="T403" style:parent-style-name="DefaultParagraphFont" style:family="text">
      <style:text-properties style:font-name="Thorndale" style:font-name-asian="HG Mincho Light J" fo:color="#000000" style:font-size-complex="12pt"/>
    </style:style>
    <style:style style:name="T404" style:parent-style-name="DefaultParagraphFont" style:family="text">
      <style:text-properties style:font-name="Thorndale" style:font-name-asian="HG Mincho Light J" fo:color="#000000" style:font-size-complex="12pt"/>
    </style:style>
    <style:style style:name="T405" style:parent-style-name="DefaultParagraphFont" style:family="text">
      <style:text-properties style:font-name="Thorndale" style:font-name-asian="HG Mincho Light J" fo:color="#000000" style:font-size-complex="12pt" style:language-complex="en" style:country-complex="US"/>
    </style:style>
    <style:style style:name="P40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07" style:parent-style-name="DefaultParagraphFont" style:family="text">
      <style:text-properties style:font-name="Thorndale" style:font-name-asian="HG Mincho Light J" fo:color="#000000" style:font-size-complex="12pt" style:language-complex="en" style:country-complex="US"/>
    </style:style>
    <style:style style:name="T408" style:parent-style-name="DefaultParagraphFont" style:family="text">
      <style:text-properties style:font-name="Thorndale" style:font-name-asian="HG Mincho Light J" fo:color="#000000" style:font-size-complex="12pt" style:language-complex="en" style:country-complex="US"/>
    </style:style>
    <style:style style:name="T409" style:parent-style-name="DefaultParagraphFont" style:family="text">
      <style:text-properties style:font-name="Thorndale" style:font-name-asian="HG Mincho Light J" fo:color="#000000" style:font-size-complex="12pt"/>
    </style:style>
    <style:style style:name="P41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1" style:parent-style-name="DefaultParagraphFont" style:family="text">
      <style:text-properties style:font-name="Thorndale" style:font-name-asian="HG Mincho Light J" fo:color="#000000" style:font-size-complex="12pt"/>
    </style:style>
    <style:style style:name="T412" style:parent-style-name="DefaultParagraphFont" style:family="text">
      <style:text-properties style:font-name="Thorndale" style:font-name-asian="HG Mincho Light J" fo:color="#000000" style:font-size-complex="12pt"/>
    </style:style>
    <style:style style:name="T413" style:parent-style-name="DefaultParagraphFont" style:family="text">
      <style:text-properties style:font-name="Thorndale" style:font-name-asian="HG Mincho Light J" fo:color="#000000" style:font-size-complex="12pt"/>
    </style:style>
    <style:style style:name="P41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font-name="Thorndale" style:font-name-asian="HG Mincho Light J" fo:color="#000000" style:font-size-complex="12pt"/>
    </style:style>
    <style:style style:name="T416" style:parent-style-name="DefaultParagraphFont" style:family="text">
      <style:text-properties style:font-name="Thorndale" style:font-name-asian="HG Mincho Light J" fo:color="#000000" style:font-size-complex="12pt"/>
    </style:style>
    <style:style style:name="T417" style:parent-style-name="DefaultParagraphFont" style:family="text">
      <style:text-properties style:font-name="Thorndale" style:font-name-asian="HG Mincho Light J" fo:color="#000000" fo:letter-spacing="0.0034in" style:font-size-complex="12pt"/>
    </style:style>
    <style:style style:name="T418" style:parent-style-name="DefaultParagraphFont" style:family="text">
      <style:text-properties style:font-name="Thorndale" style:font-name-asian="HG Mincho Light J" fo:color="#000000" style:font-size-complex="12pt"/>
    </style:style>
    <style:style style:name="T419" style:parent-style-name="DefaultParagraphFont" style:family="text">
      <style:text-properties style:font-name="Thorndale" style:font-name-asian="HG Mincho Light J" fo:color="#000000" style:font-size-complex="12pt"/>
    </style:style>
    <style:style style:name="T420" style:parent-style-name="DefaultParagraphFont" style:family="text">
      <style:text-properties style:font-name="Thorndale" style:font-name-asian="HG Mincho Light J" fo:color="#000000" style:font-size-complex="12pt" fo:background-color="#FFFFFF"/>
    </style:style>
    <style:style style:name="P42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22" style:parent-style-name="DefaultParagraphFont" style:family="text">
      <style:text-properties style:font-name="Thorndale" style:font-name-asian="HG Mincho Light J" fo:color="#000000" style:font-size-complex="12pt"/>
    </style:style>
    <style:style style:name="T423" style:parent-style-name="DefaultParagraphFont" style:family="text">
      <style:text-properties style:font-name="Thorndale" style:font-name-asian="HG Mincho Light J" fo:color="#000000" style:font-size-complex="12pt"/>
    </style:style>
    <style:style style:name="P42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425" style:parent-style-name="DefaultParagraphFont" style:family="text">
      <style:text-properties style:font-name="Thorndale" style:font-name-asian="HG Mincho Light J" fo:color="#000000" style:font-size-complex="12pt"/>
    </style:style>
    <style:style style:name="T426" style:parent-style-name="DefaultParagraphFont" style:family="text">
      <style:text-properties style:font-name="Thorndale" style:font-name-asian="HG Mincho Light J" fo:color="#000000" style:font-size-complex="12pt"/>
    </style:style>
    <style:style style:name="T427" style:parent-style-name="DefaultParagraphFont" style:family="text">
      <style:text-properties style:font-name="Thorndale" style:font-name-asian="HG Mincho Light J"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widows="0" fo:orphans="0" fo:text-align="justify" fo:text-indent="0.5in">
        <style:tab-stops>
          <style:tab-stop style:type="left" style:position="1.8541in"/>
        </style:tab-stops>
      </style:paragraph-properties>
      <style:text-properties fo:color="#000000"/>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T459" style:parent-style-name="DefaultParagraphFont" style:family="text">
      <style:text-properties style:font-name="Arial" style:font-name-complex="Arial" fo:font-weight="bold" style:font-weight-asian="bold" style:font-weight-complex="bold" fo:color="#3D3D3D" fo:font-size="9pt" style:font-size-asian="9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fo:color="#FF0000"/>
    </style:style>
    <style:style style:name="T483" style:parent-style-name="DefaultParagraphFont" style:family="text">
      <style:text-properties style:font-weight-complex="bold" style:font-style-complex="italic"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fo:background-color="#FFFFFF"/>
    </style:style>
    <style:style style:name="T492" style:parent-style-name="DefaultParagraphFont" style:family="text">
      <style:text-properties fo:font-weight="bold" style:font-weight-asian="bold" style:font-weight-complex="bold" fo:color="#000000" fo:background-color="#FFFFFF"/>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fo:background-color="#FFFFFF"/>
    </style:style>
    <style:style style:name="P495" style:parent-style-name="Normal" style:family="paragraph">
      <style:paragraph-properties fo:text-align="center" fo:text-indent="0.543in"/>
      <style:text-properties fo:font-weight="bold" style:font-weight-asian="bold" style:font-weight-complex="bold" fo:color="#000000" fo:background-color="#FFFFFF"/>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tab-stops>
          <style:tab-stop style:type="left" style:position="1.8319in"/>
        </style:tab-stops>
      </style:paragraph-properties>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justify">
        <style:tab-stops>
          <style:tab-stop style:type="left" style:position="0.8861in"/>
        </style:tab-stops>
      </style:paragraph-properties>
    </style:style>
    <style:style style:name="P512" style:parent-style-name="Normal" style:family="paragraph">
      <style:paragraph-properties fo:text-align="justify" fo:text-indent="0.5in"/>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fo:font-weight="bold" style:font-weight-asian="bold" style:language-asian="ar" style:country-asian="SA"/>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vertical-align="baseline"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master-page-name="MPF2" style:family="paragraph">
      <style:paragraph-properties fo:break-before="page" fo:text-indent="4in" style:page-number="1"/>
      <style:text-properties fo:color="#000000"/>
    </style:style>
    <style:style style:name="P534" style:parent-style-name="Normal" style:family="paragraph">
      <style:paragraph-properties fo:text-indent="4in"/>
    </style:style>
    <style:style style:name="P535" style:parent-style-name="Normal" style:family="paragraph">
      <style:paragraph-properties fo:text-indent="4in"/>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fo:language="es" fo:country="ES" style:language-asian="ar" style:country-asian="SA"/>
    </style:style>
    <style:style style:name="P538" style:parent-style-name="Normal" style:family="paragraph">
      <style:paragraph-properties fo:text-indent="4in"/>
    </style:style>
    <style:style style:name="P539" style:parent-style-name="Normal" style:family="paragraph">
      <style:paragraph-properties fo:text-indent="0.5in"/>
      <style:text-properties fo:color="#000000"/>
    </style:style>
    <style:style style:name="P54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fo:color="#000000"/>
    </style:style>
    <style:style style:name="P5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style:style>
    <style:style style:name="P544" style:parent-style-name="Normal" style:family="paragraph">
      <style:paragraph-properties fo:text-indent="0.5in"/>
      <style:text-properties fo:color="#000000"/>
    </style:style>
    <style:style style:name="P545" style:parent-style-name="Normal" style:family="paragraph">
      <style:paragraph-properties fo:text-align="center">
        <style:tab-stops>
          <style:tab-stop style:type="left" style:position="2.3625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P548" style:parent-style-name="Normal" style:family="paragraph">
      <style:paragraph-properties fo:text-align="center">
        <style:tab-stops>
          <style:tab-stop style:type="left" style:position="2.3625in"/>
        </style:tab-stops>
      </style:paragraph-properties>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563C1" style:text-underline-type="single" style:text-underline-style="solid" style:text-underline-width="auto" style:text-underline-mode="continuous"/>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fo:letter-spacing="0.0034in"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P56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64" style:parent-style-name="DefaultParagraphFont" style:family="text">
      <style:text-properties style:font-name="Thorndale" style:font-name-asian="HG Mincho Light J" fo:color="#000000" style:font-size-complex="12pt"/>
    </style:style>
    <style:style style:name="T565" style:parent-style-name="DefaultParagraphFont" style:family="text">
      <style:text-properties style:font-name="Thorndale" style:font-name-asian="HG Mincho Light J" fo:color="#000000" style:font-size-complex="12pt"/>
    </style:style>
    <style:style style:name="P56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67" style:parent-style-name="DefaultParagraphFont" style:family="text">
      <style:text-properties style:font-name="Thorndale" style:font-name-asian="HG Mincho Light J" fo:color="#000000" style:font-size-complex="12pt"/>
    </style:style>
    <style:style style:name="T568" style:parent-style-name="DefaultParagraphFont" style:family="text">
      <style:text-properties style:font-name="Thorndale" style:font-name-asian="HG Mincho Light J" fo:color="#000000" style:font-size-complex="12pt"/>
    </style:style>
    <style:style style:name="T569" style:parent-style-name="DefaultParagraphFont" style:family="text">
      <style:text-properties style:font-name="Thorndale" style:font-name-asian="HG Mincho Light J" fo:color="#000000" style:font-size-complex="12pt"/>
    </style:style>
    <style:style style:name="T570" style:parent-style-name="DefaultParagraphFont" style:family="text">
      <style:text-properties style:font-name="Thorndale" style:font-name-asian="HG Mincho Light J" fo:color="#000000" style:font-size-complex="12pt" fo:background-color="#FFFFFF"/>
    </style:style>
    <style:style style:name="P57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72" style:parent-style-name="DefaultParagraphFont" style:family="text">
      <style:text-properties style:font-name="Thorndale" style:font-name-asian="HG Mincho Light J" fo:color="#000000" style:font-size-complex="12pt"/>
    </style:style>
    <style:style style:name="T573" style:parent-style-name="DefaultParagraphFont" style:family="text">
      <style:text-properties style:font-name="Thorndale" style:font-name-asian="HG Mincho Light J" fo:color="#000000" style:font-size-complex="12pt"/>
    </style:style>
    <style:style style:name="T574" style:parent-style-name="DefaultParagraphFont" style:family="text">
      <style:text-properties style:font-name="Thorndale" style:font-name-asian="HG Mincho Light J" style:font-weight-complex="bold" fo:color="#000000" style:letter-kerning="true" style:font-size-complex="12pt"/>
    </style:style>
    <style:style style:name="P5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76" style:parent-style-name="DefaultParagraphFont" style:family="text">
      <style:text-properties style:font-name="Thorndale" style:font-name-asian="HG Mincho Light J" style:font-weight-complex="bold" fo:color="#000000" style:letter-kerning="true" style:font-size-complex="12pt"/>
    </style:style>
    <style:style style:name="T577" style:parent-style-name="DefaultParagraphFont" style:family="text">
      <style:text-properties style:font-name="Thorndale" style:font-name-asian="HG Mincho Light J" style:font-weight-complex="bold" fo:color="#000000" style:letter-kerning="true" style:font-size-complex="12pt"/>
    </style:style>
    <style:style style:name="T578" style:parent-style-name="DefaultParagraphFont" style:family="text">
      <style:text-properties style:font-name="Thorndale" style:font-name-asian="HG Mincho Light J" fo:color="#000000" style:font-size-complex="12pt"/>
    </style:style>
    <style:style style:name="T579" style:parent-style-name="DefaultParagraphFont" style:family="text">
      <style:text-properties style:font-name="Thorndale" style:font-name-asian="HG Mincho Light J" fo:color="#000000" style:font-size-complex="12pt"/>
    </style:style>
    <style:style style:name="P5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81" style:parent-style-name="DefaultParagraphFont" style:family="text">
      <style:text-properties style:font-name="Thorndale" style:font-name-asian="HG Mincho Light J" fo:color="#000000" style:font-size-complex="12pt"/>
    </style:style>
    <style:style style:name="T582" style:parent-style-name="DefaultParagraphFont" style:family="text">
      <style:text-properties style:font-name="Thorndale" style:font-name-asian="HG Mincho Light J" fo:color="#000000" style:font-size-complex="12pt"/>
    </style:style>
    <style:style style:name="T583" style:parent-style-name="DefaultParagraphFont" style:family="text">
      <style:text-properties style:font-name="Thorndale" style:font-name-asian="HG Mincho Light J" fo:color="#000000" fo:letter-spacing="0.0034in" style:font-size-complex="12pt"/>
    </style:style>
    <style:style style:name="T584" style:parent-style-name="DefaultParagraphFont" style:family="text">
      <style:text-properties style:font-name="Thorndale" style:font-name-asian="HG Mincho Light J" fo:color="#000000" style:font-size-complex="12pt"/>
    </style:style>
    <style:style style:name="T585" style:parent-style-name="DefaultParagraphFont" style:family="text">
      <style:text-properties style:font-name="Thorndale" style:font-name-asian="HG Mincho Light J" style:font-weight-complex="bold" fo:color="#000000" style:letter-kerning="true" style:font-size-complex="12pt"/>
    </style:style>
    <style:style style:name="P58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87" style:parent-style-name="DefaultParagraphFont" style:family="text">
      <style:text-properties style:font-name="Thorndale" style:font-name-asian="HG Mincho Light J" fo:color="#000000" style:font-size-complex="12pt"/>
    </style:style>
    <style:style style:name="T588" style:parent-style-name="DefaultParagraphFont" style:family="text">
      <style:text-properties style:font-name="Thorndale" style:font-name-asian="HG Mincho Light J" fo:color="#000000" style:font-size-complex="12pt"/>
    </style:style>
    <style:style style:name="P589"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590" style:parent-style-name="DefaultParagraphFont" style:family="text">
      <style:text-properties style:font-name="Thorndale" style:font-name-asian="HG Mincho Light J" fo:color="#000000" style:font-size-complex="12pt" style:language-asian="lt" style:country-asian="LT"/>
    </style:style>
    <style:style style:name="T591" style:parent-style-name="DefaultParagraphFont" style:family="text">
      <style:text-properties style:font-name="Thorndale" style:font-name-asian="HG Mincho Light J" fo:color="#000000" style:font-size-complex="12pt" style:language-asian="lt" style:country-asian="LT"/>
    </style:style>
    <style:style style:name="T592" style:parent-style-name="DefaultParagraphFont" style:family="text">
      <style:text-properties style:font-name="Thorndale" style:font-name-asian="HG Mincho Light J" fo:color="#000000" style:font-size-complex="12pt"/>
    </style:style>
    <style:style style:name="T593" style:parent-style-name="DefaultParagraphFont" style:family="text">
      <style:text-properties style:font-name="Thorndale" style:font-name-asian="HG Mincho Light J" fo:color="#000000" style:font-size-complex="12pt"/>
    </style:style>
    <style:style style:name="P594"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595" style:parent-style-name="DefaultParagraphFont" style:family="text">
      <style:text-properties style:font-name="Thorndale" style:font-name-asian="HG Mincho Light J" fo:color="#000000" style:font-size-complex="12pt" style:language-asian="lt" style:country-asian="LT"/>
    </style:style>
    <style:style style:name="T596" style:parent-style-name="DefaultParagraphFont" style:family="text">
      <style:text-properties style:font-name="Thorndale" style:font-name-asian="HG Mincho Light J" fo:color="#000000" style:font-size-complex="12pt" style:language-asian="lt" style:country-asian="LT"/>
    </style:style>
    <style:style style:name="T597" style:parent-style-name="DefaultParagraphFont" style:family="text">
      <style:text-properties style:font-name="Thorndale" style:font-name-asian="HG Mincho Light J" fo:color="#000000" style:font-size-complex="12pt"/>
    </style:style>
    <style:style style:name="P598"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599" style:parent-style-name="DefaultParagraphFont" style:family="text">
      <style:text-properties style:font-name="Thorndale" style:font-name-asian="HG Mincho Light J" fo:color="#000000" style:font-size-complex="12pt" style:language-asian="lt" style:country-asian="LT"/>
    </style:style>
    <style:style style:name="T600" style:parent-style-name="DefaultParagraphFont" style:family="text">
      <style:text-properties style:font-name="Thorndale" style:font-name-asian="HG Mincho Light J" fo:color="#000000" style:font-size-complex="12pt" style:language-asian="lt" style:country-asian="LT"/>
    </style:style>
    <style:style style:name="T601" style:parent-style-name="DefaultParagraphFont" style:family="text">
      <style:text-properties style:font-name="Thorndale" style:font-name-asian="HG Mincho Light J" fo:color="#000000" style:font-size-complex="12pt"/>
    </style:style>
    <style:style style:name="P602"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03" style:parent-style-name="DefaultParagraphFont" style:family="text">
      <style:text-properties style:font-name="Thorndale" style:font-name-asian="HG Mincho Light J" fo:color="#000000" style:font-size-complex="12pt" style:language-asian="lt" style:country-asian="LT"/>
    </style:style>
    <style:style style:name="T604" style:parent-style-name="DefaultParagraphFont" style:family="text">
      <style:text-properties style:font-name="Thorndale" style:font-name-asian="HG Mincho Light J" fo:color="#000000" style:font-size-complex="12pt" style:language-asian="lt" style:country-asian="LT"/>
    </style:style>
    <style:style style:name="T605" style:parent-style-name="DefaultParagraphFont" style:family="text">
      <style:text-properties style:font-name="Thorndale" style:font-name-asian="HG Mincho Light J" fo:color="#000000" style:font-size-complex="12pt"/>
    </style:style>
    <style:style style:name="P606"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07" style:parent-style-name="DefaultParagraphFont" style:family="text">
      <style:text-properties style:font-name="Thorndale" style:font-name-asian="HG Mincho Light J" fo:color="#000000" style:font-size-complex="12pt" style:language-asian="lt" style:country-asian="LT"/>
    </style:style>
    <style:style style:name="T608" style:parent-style-name="DefaultParagraphFont" style:family="text">
      <style:text-properties style:font-name="Thorndale" style:font-name-asian="HG Mincho Light J" fo:color="#000000" style:font-size-complex="12pt" style:language-asian="lt" style:country-asian="LT"/>
    </style:style>
    <style:style style:name="T609" style:parent-style-name="DefaultParagraphFont" style:family="text">
      <style:text-properties style:font-name="Thorndale" style:font-name-asian="HG Mincho Light J" fo:color="#000000" style:font-size-complex="12pt"/>
    </style:style>
    <style:style style:name="T610" style:parent-style-name="DefaultParagraphFont" style:family="text">
      <style:text-properties style:font-name="Thorndale" style:font-name-asian="HG Mincho Light J" fo:color="#000000" style:font-size-complex="12pt"/>
    </style:style>
    <style:style style:name="P611" style:parent-style-name="Normal" style:family="paragraph">
      <style:paragraph-properties fo:widows="0" fo:orphans="0" fo:text-align="justify" fo:text-indent="0.5in">
        <style:tab-stops>
          <style:tab-stop style:type="left" style:position="1.0833in"/>
          <style:tab-stop style:type="left" style:position="1.477in"/>
        </style:tab-stops>
      </style:paragraph-properties>
      <style:text-properties fo:hyphenate="false"/>
    </style:style>
    <style:style style:name="T612" style:parent-style-name="DefaultParagraphFont" style:family="text">
      <style:text-properties style:font-name="Thorndale" style:font-name-asian="HG Mincho Light J" fo:color="#000000" style:font-size-complex="12pt" style:language-asian="lt" style:country-asian="LT"/>
    </style:style>
    <style:style style:name="T613" style:parent-style-name="DefaultParagraphFont" style:family="text">
      <style:text-properties style:font-name="Thorndale" style:font-name-asian="HG Mincho Light J" fo:color="#000000" style:font-size-complex="12pt" style:language-asian="lt" style:country-asian="LT"/>
    </style:style>
    <style:style style:name="T614" style:parent-style-name="DefaultParagraphFont" style:family="text">
      <style:text-properties style:font-name="Thorndale" style:font-name-asian="HG Mincho Light J" style:font-weight-complex="bold" fo:color="#000000" style:font-size-complex="12pt"/>
    </style:style>
    <style:style style:name="P615"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616" style:parent-style-name="DefaultParagraphFont" style:family="text">
      <style:text-properties style:font-name="Thorndale" style:font-name-asian="HG Mincho Light J" fo:color="#000000" style:font-size-complex="12pt"/>
    </style:style>
    <style:style style:name="T617" style:parent-style-name="DefaultParagraphFont" style:family="text">
      <style:text-properties style:font-name="Thorndale" style:font-name-asian="HG Mincho Light J" fo:color="#000000" style:font-size-complex="12pt"/>
    </style:style>
    <style:style style:name="T618" style:parent-style-name="DefaultParagraphFont" style:family="text">
      <style:text-properties style:font-name="Thorndale" style:font-name-asian="HG Mincho Light J"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text-indent="0.5in"/>
      <style:text-properties fo:font-weight="bold" style:font-weight-asian="bold" style:font-weight-complex="bold"/>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563C1" style:text-underline-type="single" style:text-underline-style="solid" style:text-underline-width="auto" style:text-underline-mode="continuou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563C1" style:text-underline-type="single" style:text-underline-style="solid" style:text-underline-width="auto" style:text-underline-mode="continuous"/>
    </style:style>
    <style:style style:name="P648" style:parent-style-name="Normal" style:family="paragraph">
      <style:paragraph-properties fo:text-align="justify" fo:text-indent="0.5in">
        <style:tab-stops>
          <style:tab-stop style:type="left" style:position="0.9847in"/>
        </style:tab-stops>
      </style:paragraph-properties>
    </style:style>
    <style:style style:name="P649" style:parent-style-name="Normal" style:family="paragraph">
      <style:paragraph-properties fo:text-align="justify" fo:text-indent="0.5in">
        <style:tab-stops>
          <style:tab-stop style:type="left" style:position="0.9847in"/>
        </style:tab-stops>
      </style:paragraph-properties>
    </style:style>
    <style:style style:name="P650" style:parent-style-name="Normal" style:family="paragraph">
      <style:paragraph-properties fo:text-align="justify" fo:text-indent="0.5in">
        <style:tab-stops>
          <style:tab-stop style:type="left" style:position="0.9847in"/>
        </style:tab-stops>
      </style:paragraph-properties>
    </style:style>
    <style:style style:name="P651" style:parent-style-name="Normal" style:family="paragraph">
      <style:paragraph-properties fo:text-align="justify" fo:text-indent="0.5in">
        <style:tab-stops>
          <style:tab-stop style:type="left" style:position="0.9847in"/>
        </style:tab-stops>
      </style:paragraph-properties>
    </style:style>
    <style:style style:name="P65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653" style:parent-style-name="DefaultParagraphFont" style:family="text">
      <style:text-properties style:font-name="Thorndale" style:font-name-asian="HG Mincho Light J" fo:color="#000000" style:font-size-complex="12pt"/>
    </style:style>
    <style:style style:name="T654" style:parent-style-name="DefaultParagraphFont" style:family="text">
      <style:text-properties style:font-name="Thorndale" style:font-name-asian="HG Mincho Light J" fo:color="#000000" style:font-size-complex="12pt"/>
    </style:style>
    <style:style style:name="T655" style:parent-style-name="DefaultParagraphFont" style:family="text">
      <style:text-properties style:font-name="Thorndale" style:font-name-asian="HG Mincho Light J" fo:color="#000000" fo:letter-spacing="0.0034in" style:font-size-complex="12pt"/>
    </style:style>
    <style:style style:name="T656" style:parent-style-name="DefaultParagraphFont" style:family="text">
      <style:text-properties style:font-name="Thorndale" style:font-name-asian="HG Mincho Light J" fo:color="#000000" style:font-size-complex="12pt"/>
    </style:style>
    <style:style style:name="T657" style:parent-style-name="DefaultParagraphFont" style:family="text">
      <style:text-properties style:font-name="Thorndale" style:font-name-asian="HG Mincho Light J"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9493in"/>
          <style:tab-stop style:type="left" style:position="0.9847in"/>
        </style:tab-stops>
      </style:paragraph-properties>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in">
        <style:tab-stops>
          <style:tab-stop style:type="left" style:position="0.984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563C1" style:text-underline-type="single" style:text-underline-style="solid" style:text-underline-width="auto" style:text-underline-mode="continuous"/>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color="#000000"/>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984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in">
        <style:tab-stops>
          <style:tab-stop style:type="left" style:position="0.984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fo:text-indent="0.5in">
        <style:tab-stops>
          <style:tab-stop style:type="left" style:position="0.9847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tab-stops>
          <style:tab-stop style:type="left" style:position="0.984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style:tab-stops>
          <style:tab-stop style:type="left" style:position="1.2486in"/>
          <style:tab-stop style:type="center" style:position="3.3465in"/>
        </style:tab-stops>
      </style:paragraph-properties>
      <style:text-properties fo:color="#000000" style:font-size-complex="12pt"/>
    </style:style>
    <style:style style:name="P693" style:parent-style-name="Normal" style:family="paragraph">
      <style:paragraph-properties>
        <style:tab-stops>
          <style:tab-stop style:type="left" style:position="1.2486in"/>
          <style:tab-stop style:type="center" style:position="3.3465in"/>
        </style:tab-stops>
      </style:paragraph-properties>
    </style:style>
    <style:style style:name="P694" style:parent-style-name="Normal" style:family="paragraph">
      <style:paragraph-properties fo:text-align="center">
        <style:tab-stops>
          <style:tab-stop style:type="left" style:position="1.2486in"/>
          <style:tab-stop style:type="center" style:position="3.3465in"/>
        </style:tab-stops>
      </style:paragraph-properties>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text-properties fo:font-weight="bold" style:font-weight-asian="bold" fo:color="#000000"/>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letter-spacing="0.0034in"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name-asian="Calibri"/>
    </style:style>
    <style:style style:name="T719" style:parent-style-name="DefaultParagraphFont" style:family="text">
      <style:text-properties fo:background-color="#FFFFFF"/>
    </style:style>
    <style:style style:name="P720" style:parent-style-name="Normal" style:family="paragraph">
      <style:paragraph-properties fo:text-align="justify" fo:text-indent="0.5in"/>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letter-spacing="0.0013in" style:font-size-complex="12pt" fo:background-color="#FFFFFF"/>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letter-kerning="true"/>
    </style:style>
    <style:style style:name="T749" style:parent-style-name="DefaultParagraphFont" style:family="text">
      <style:text-properties style:font-weight-complex="bold" style:letter-kerning="true"/>
    </style:style>
    <style:style style:name="T750" style:parent-style-name="DefaultParagraphFont" style:family="text">
      <style:text-properties style:letter-kerning="true"/>
    </style:style>
    <style:style style:name="T751" style:parent-style-name="DefaultParagraphFont" style:family="text">
      <style:text-properties style:font-weight-complex="bold" style:letter-kerning="true"/>
    </style:style>
    <style:style style:name="T752" style:parent-style-name="DefaultParagraphFont" style:family="text">
      <style:text-properties style:letter-kerning="true"/>
    </style:style>
    <style:style style:name="P753" style:parent-style-name="Normal" style:family="paragraph">
      <style:paragraph-properties fo:text-align="justify" fo:text-indent="0.5in"/>
    </style:style>
    <style:style style:name="T754" style:parent-style-name="DefaultParagraphFont" style:family="text">
      <style:text-properties style:letter-kerning="true"/>
    </style:style>
    <style:style style:name="T755" style:parent-style-name="DefaultParagraphFont" style:family="text">
      <style:text-properties style:letter-kerning="true"/>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name="Thorndale" style:font-name-asian="HG Mincho Light J" fo:color="#000000" style:font-size-complex="12pt"/>
    </style:style>
    <style:style style:name="T758" style:parent-style-name="DefaultParagraphFont" style:family="text">
      <style:text-properties style:font-name="Thorndale" style:font-name-asian="HG Mincho Light J" fo:color="#000000" style:font-size-complex="12pt"/>
    </style:style>
    <style:style style:name="T759" style:parent-style-name="DefaultParagraphFont" style:family="text">
      <style:text-properties style:font-name="Thorndale" style:font-name-asian="HG Mincho Light J" fo:color="#000000" style:font-size-complex="12pt"/>
    </style:style>
    <style:style style:name="T760" style:parent-style-name="DefaultParagraphFont" style:family="text">
      <style:text-properties style:font-name="Thorndale" style:font-name-asian="HG Mincho Light J" fo:color="#000000" fo:letter-spacing="0.0034in" style:font-size-complex="12pt"/>
    </style:style>
    <style:style style:name="T761" style:parent-style-name="DefaultParagraphFont" style:family="text">
      <style:text-properties style:font-name="Thorndale" style:font-name-asian="HG Mincho Light J" fo:color="#000000" style:font-size-complex="12pt"/>
    </style:style>
    <style:style style:name="T762" style:parent-style-name="DefaultParagraphFont" style:family="text">
      <style:text-properties style:font-name="Thorndale" style:font-name-asian="HG Mincho Light J" fo:color="#FF0000" style:font-size-complex="12pt"/>
    </style:style>
    <style:style style:name="T763" style:parent-style-name="DefaultParagraphFont" style:family="text">
      <style:text-properties style:font-name="Thorndale" style:font-name-asian="HG Mincho Light J"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5in">
        <style:tab-stops>
          <style:tab-stop style:type="left" style:position="0.8861in"/>
        </style:tab-stops>
      </style:paragraph-properties>
    </style:style>
    <style:style style:name="P794" style:parent-style-name="Normal" style:family="paragraph">
      <style:paragraph-properties fo:text-align="justify" fo:text-indent="0.5in"/>
    </style:style>
    <style:style style:name="T795" style:parent-style-name="DefaultParagraphFont" style:family="text">
      <style:text-properties style:letter-kerning="true"/>
    </style:style>
    <style:style style:name="T796" style:parent-style-name="DefaultParagraphFont" style:family="text">
      <style:text-properties style:letter-kerning="true"/>
    </style:style>
    <style:style style:name="T797" style:parent-style-name="DefaultParagraphFont" style:family="text">
      <style:text-properties style:letter-kerning="true"/>
    </style:style>
    <style:style style:name="T798" style:parent-style-name="DefaultParagraphFont" style:family="text">
      <style:text-properties fo:color="#000000"/>
    </style:style>
    <style:style style:name="T799" style:parent-style-name="DefaultParagraphFont" style:family="text">
      <style:text-properties style:letter-kerning="true"/>
    </style:style>
    <style:style style:name="T800" style:parent-style-name="DefaultParagraphFont" style:family="text">
      <style:text-properties style:language-asian="ar" style:country-asian="SA"/>
    </style:style>
    <style:style style:name="T801" style:parent-style-name="DefaultParagraphFont" style:family="text">
      <style:text-properties style:letter-kerning="true"/>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P805" style:parent-style-name="Normal" style:family="paragraph">
      <style:paragraph-properties fo:text-align="justify" fo:text-indent="0.5in"/>
    </style:style>
    <style:style style:name="T806" style:parent-style-name="DefaultParagraphFont" style:family="text">
      <style:text-properties style:language-asian="ar" style:country-asian="SA"/>
    </style:style>
    <style:style style:name="T807" style:parent-style-name="DefaultParagraphFont" style:family="text">
      <style:text-properties style:language-asian="ar" style:country-asian="SA"/>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etter-kerning="true"/>
    </style:style>
    <style:style style:name="T819" style:parent-style-name="DefaultParagraphFont" style:family="text">
      <style:text-properties style:letter-kerning="true"/>
    </style:style>
    <style:style style:name="T820" style:parent-style-name="DefaultParagraphFont" style:family="text">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P824" style:parent-style-name="Normal" style:family="paragraph">
      <style:text-properties style:font-name-asian="MS Mincho" fo:font-weight="bold" style:font-weight-asian="bold"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4-03-19 iki 2024-03-29</text:span></text:p>
      <text:p text:style-name="P6"/>
      <text:p text:style-name="P7"><text:span text:style-name="T8">Potvarkis paskelbtas: TAR 2023-05-02, i. k. 2023-08293</text:span></text:p>
      <text:p text:style-name="P9"/>
      <text:p text:style-name="P10"/>
      <text:p text:style-name="P11"><text:span text:style-name="T1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3"/>
      <text:h text:style-name="P14" text:outline-level="2">ŠIAULIŲ MIESTO SAVIVALDYBĖS MERAS</text:h>
      <text:p text:style-name="P15"/>
      <text:p text:style-name="P16">POTVARKIS</text:p>
      <text:p text:style-name="P17"><text:span text:style-name="T18">DĖL VAIKŲ VASAROS STOVYKLŲ<text:s/></text:span><text:span text:style-name="T19">ORGANIZAVIMO IR FINANSAVIMO TVARKOS APRAŠO IR VAIKŲ VASAROS STOVYKLŲ KONKURSO IR STOVYKLŲ PROGRAMŲ VERTINIMO NUOSTATŲ PATVIRTINIMO</text:span></text:p>
      <text:p text:style-name="P20"/>
      <text:p text:style-name="P21"/>
      <text:p text:style-name="P22"><text:span text:style-name="T23">2023<text:s/></text:span><text:span text:style-name="T24">m. gegužės<text:s/></text:span><text:span text:style-name="T25">2</text:span><text:span text:style-name="T26"><text:s/>d. Nr. M-149</text:span></text:p>
      <text:p text:style-name="P27">Šiauliai</text:p>
      <text:p text:style-name="P28"/>
      <text:p text:style-name="P29"/>
      <text:p text:style-name="P30"><text:span text:style-name="T31">Vadovaudamasis Lietuvos Respublikos vietos savivaldos įstatymo 27 straipsnio 2 dalies 3 punktu,<text:s/></text:span><text:span text:style-name="T32">Lietuvos Respublikos biudžeto sandaros įstatymu,<text:s/></text:span><text:span text:style-name="T33">Lietuvos Respublikos švietimo ir mokslo ministro<text:s/></text:span><text:span text:style-name="T34">2006 m. kovo 31 d.<text:s/></text:span><text:span text:style-name="T35">įsakymu<text:s/></text:span><text:span text:style-name="T36">Nr. ISAK-612<text:s/></text:span><text:span text:style-name="T37">„Dėl vaikų vasaros poi</text:span><text:span text:style-name="T38">lsio stovyklų bendrųjų nuostatų patvirtinimo“,<text:s/></text:span><text:span text:style-name="T39">Šiaulių miesto savivaldybės tarybos 2023 m. vasario 2 d. sprendimu Nr. T-2 „Dėl Šiaulių miesto savivaldybės 2023 metų biudžeto patvirtinimo“:</text:span></text:p>
      <text:p text:style-name="P40"><text:span text:style-name="T41">1</text:span><text:span text:style-name="T42">. T v i r t i n u pridedamus:</text:span></text:p>
      <text:p text:style-name="P43"><text:span text:style-name="T44">1.1</text:span><text:span text:style-name="T45">. Vaikų vasaros stovyklų or</text:span><text:span text:style-name="T46">ganizavimo ir finansavimo tvarkos aprašą;<text:s/></text:span></text:p>
      <text:p text:style-name="P47"><text:span text:style-name="T48">1.2</text:span><text:span text:style-name="T49">. <text:s/>Vaikų vasaros stovyklų konkurso ir stovyklų programų vertinimo nuostatus.</text:span></text:p>
      <text:p text:style-name="P50"><text:span text:style-name="T51">2</text:span><text:span text:style-name="T52">. P r i p a ž į s t u netekusiu galios Šiaulių miesto savivaldybės administracijos direktoriaus 2022 m. gegužės 9 d. įsaky</text:span><text:span text:style-name="T53">mą Nr. A-853 „Dėl Vaikų vasaros stovyklų organizavimo ir finansavimo tvarkos aprašo ir Vaikų vasaros stovyklų konkurso ir <text:s/>stovyklų programų vertinimo nuostatų patvirtinimo“.</text:span></text:p>
      <text:p text:style-name="P54"/>
      <text:p text:style-name="P55"/>
      <text:p text:style-name="P56"/>
      <text:p text:style-name="P57"><text:span text:style-name="T58">Savivaldybės meras<text:s/></text:span><text:span text:style-name="T59"><text:tab/></text:span><text:span text:style-name="T60"><text:tab/></text:span><text:span text:style-name="T61"><text:tab/>Artūras Visockas</text:span></text:p>
      <text:soft-page-break/>
      <text:p text:style-name="P62">PATVIRTINTA</text:p>
      <text:p text:style-name="P66">Šiaulių miesto savivaldybės mero<text:s/></text:p>
      <text:p text:style-name="P67">2023 m.<text:s/><text:span text:style-name="T68">gegužės<text:s/></text:span><text:span text:style-name="T69">2</text:span><text:s/>d.<text:s/></text:p>
      <text:p text:style-name="P70">potvarkiu Nr. M-149</text:p>
      <text:p text:style-name="P71"/>
      <text:p text:style-name="P72"><text:span text:style-name="T73">VAIKŲ VASAROS<text:s/></text:span><text:span text:style-name="T74">STOVYKLŲ ORGANIZAVIMO IR FINANSAVIMO <text:s/></text:span></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Vaikų vasaros stovyklų (toliau –<text:s/>stovykla) organizavimo ir finansavimo tvarkos aprašas (toliau – Aprašas) nustato stovyklų, kuriose vasaros atostogų metu organizuojama neformaliojo vaikų švietimo veikla, finansavimo principus, reikalavimus stovyklos vykdytojui, stovyklos įgyvendinimui, finansavimą gavusių institucijų įsipareigojimus ir stovyklų priežiūrą.</text:p>
      <text:p text:style-name="P85">2. Finansavimas skiriamas stovyklai užimančiai Šiaulių miesto savivaldybės (toliau – Savivaldybė) teritorijos mokyklose besimokančius pagal pradinio, pagrindinio ir vidurinio ugdymo programas, vaikus ir/ar užsienyje gyvenančių lietuvių (diasporos), lietuvių kilmės užsieniečių ar iš užsienio grįžusių Lietuvos Respublikos piliečių vaikus,<text:s/><text:span text:style-name="T86">nuo karo pabėgusių ukrainiečių vaikus.<text:s/></text:span>Užsienyje gyvenančių lietuvių (diasporos), lietuvių kilmės užsieniečių ar iš užsienio grįžusių Lietuvos Respublikos piliečių vaikų ugdymas stovyklose finansuojamos Savivaldybės biudžeto lėšomis (toliau – lėšos) ir tėvų (globėjų, rūpintojų), rėmėjų lėšomis.<text:s/></text:p>
      <text:p text:style-name="P87">3. Stovykla turi būti organizuojama vasaros<text:s/><text:span text:style-name="T88">laikotarpiu</text:span><text:span text:style-name="T89"><text:s/>ir gali būti organizuojama už Lietuvos Respublikos ribų<text:s/></text:span>(Europos Sąjungoje<text:span text:style-name="T90">)<text:s/></text:span><text:span text:style-name="T91">vadovaujantis:</text:span></text:p>
      <text:p text:style-name="P92"><text:span text:style-name="T93">3.1</text:span><text:span text:style-name="T94">.</text:span><text:span text:style-name="T95"><text:s/>Vaikų turizmo renginių organizavimo aprašu, patvirtintu Lietuvos Respublikos švietimo ir mokslo ministro 2005 m. kovo 1 d. įsakymu Nr. ISAK-330 „Dėl Vaikų tu</text:span><text:span text:style-name="T96">rizmo renginių organizavimo aprašo“;</text:span></text:p>
      <text:p text:style-name="P97"><text:span text:style-name="T98">3.2</text:span><text:span text:style-name="T99">.</text:span><text:span text:style-name="T100"><text:s/>Vaikų vasaros poilsio stovyklų bendraisiais nuostatais, patvirtintais Lietuvos Respublikos švietimo ir mokslo ministro 2006 m. kovo 31 d. įsakymu Nr. ISAK-612 „Dėl Vaikų vasaros poilsio stovyklų bendrųjų nuosta</text:span><text:span text:style-name="T101">tų patvirtinimo“;</text:span></text:p>
      <text:p text:style-name="P102"><text:span text:style-name="T103">3.3</text:span><text:span text:style-name="T104">.<text:s/></text:span><text:span text:style-name="T105"><draw:frame draw:z-index="251658240"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06">Vaikų maitinimo organizavimo tvarkos aprašu, patvirtintu<text:s/></text:span><text:span text:style-name="T107">Lietuvos Respublikos sveikatos apsaugos ministro 2011 m. lapkričio 11 d.<text:s/></text:span><text:span text:style-name="T108">įsakymu Nr. V-964<text:s/></text:span><text:span text:style-name="T109">„</text:span><text:span text:style-name="T110">Dėl vaikų maitinimo organizavimo tvarkos aprašo patvirtinimo“</text:span><text:span text:style-name="T111">;<text:s/></text:span></text:p>
      <text:p text:style-name="P112"><text:span text:style-name="T113">3.4</text:span><text:span text:style-name="T114">.<text:s/></text:span><text:span text:style-name="T115">Šiaulių miesto švietimo įstaigų ir pedagoginės psichologinės tarnybos mokamų paslaugų įkainių sąrašu, patvirtintu Šiaulių miesto savivaldybės tarybos 2023 m. kovo 30 d. sprendimu Nr. T-109 „Dėl Šiaulių miesto švietimo įstaigų ir pedagoginės psichologinės t</text:span><text:span text:style-name="T116">arnybos mokamų paslaugų įkainių sąrašo patvirtinimo“</text:span><text:span text:style-name="T117"> (su visais pakeitimais).</text:span><text:s/></text:p>
      <text:p text:style-name="P118">Papunkčio pakeitimai:</text:p>
      <text:p text:style-name="P119"><text:span text:style-name="T120">Nr.<text:s/></text:span><text:a xlink:href="https://www.e-tar.lt/portal/legalAct.html?documentId=dc8a4240e4eb11eead77e967e3995264" office:target-frame-name="_top" xlink:show="replace"><text:span text:style-name="T121">M-376</text:span></text:a><text:span text:style-name="T122">, 2024-03-18, paskelbta TAR 2024-03-18, i. k. 20</text:span><text:span text:style-name="T123">24-04832</text:span></text:p>
      <text:p text:style-name="Normal"/>
      <text:p text:style-name="P124">4. Stovyklos finansuojamos konkurso, kuris organizuojamas<text:s/><text:span text:style-name="T125">kasmet<text:s/></text:span><text:span text:style-name="T126">iki birželio 1 d.,</text:span><text:span text:style-name="T127"><text:s/></text:span>būdu vadovaujantis Savivaldybės mero potvarkiu patvirtintais Vaikų vasaros stovyklų konkurso ir stovyklų programų vertinimo nuostatais.<text:s/></text:p>
      <text:p text:style-name="P128"><text:span text:style-name="T129">5</text:span><text:span text:style-name="T130">.<text:s/></text:span>Papildomas konkursas dėl naujų stovyklos programų paraiškų teikimo gali būti skelbiamas, j<text:span text:style-name="T131">eigu, įvertinus visas stovyklos programų paraiškas</text:span><text:span text:style-name="T132">,</text:span><text:span text:style-name="T133"><text:s/>lieka </text:span>nepaskirstytų lėšų. Esant didesniam lėšų poreikiui nei numatyta iš Savivaldybės biudžete, finansuojamos stovyklų<text:s/>programos, surinkusios didesnį praeinamąjį vertinimo balą.</text:p>
      <text:p text:style-name="P134"/>
      <text:p text:style-name="P135"><text:span text:style-name="T136">II</text:span><text:span text:style-name="T137"><text:s/>SKYRIUS</text:span></text:p>
      <text:p text:style-name="P138"><text:span text:style-name="T139">STOVYKLŲ VYKDYTOJAI</text:span></text:p>
      <text:p text:style-name="P140"/>
      <text:p text:style-name="P141">6. Stovyklos vykdytojas<text:s/><text:span text:style-name="T142">negali teikti konkursui stovyklos programos paraiškos ir jam negali būti skiriamos lėšos, jei stovykla buvo įgyvendinta anksčiau,<text:s/></text:span><text:span text:style-name="T143">bet buvo nustatyti tyčiniai pažeidimai ir nepraėjo 2 metai nuo<text:s/></text:span><text:span text:style-name="T144">neįvykdytų sutartyje su Savivaldybės administracija numatytų įsipareigojimų.</text:span></text:p>
      <text:p text:style-name="P145"><text:span text:style-name="T146">7</text:span><text:span text:style-name="T147">.<text:s/></text:span>Stovyklos vykdytojais gali būti biudžetinės įstaigos ir kiti juridiniai asmenys (toliau – Neformaliojo vaikų<text:s/>švietimo teikėjas), kurie:</text:p>
      <text:p text:style-name="P148"><text:span text:style-name="T149">7.1</text:span><text:span text:style-name="T150">. turi teisę vykdyti švietimo veiklą ar registruoti Švietimo ir mokslo institucijų registre (toliau – ŠMIR), kurių nuostatuose (įstatuose, verslo liudijimo ar individualios veiklos pažymoje) nurodyta vaikų ir <text:s/>jaunimo švieti</text:span><text:span text:style-name="T151">mo, ugdymo, užimtumo arba stovyklų organizavimo, veikla.<text:s/></text:span><text:span text:style-name="T152">Registravimo tvarka pateikta adresu<text:s/></text:span><text:span text:style-name="T153">www.smir.smm.lt</text:span><text:s/></text:p>
      <text:p text:style-name="P154">Papunkčio pakeitimai:</text:p>
      <text:p text:style-name="P155"><text:span text:style-name="T156">Nr.<text:s/></text:span><text:a xlink:href="https://www.e-tar.lt/portal/legalAct.html?documentId=dc8a4240e4eb11eead77e967e3995264" office:target-frame-name="_top" xlink:show="replace"><text:span text:style-name="T157">M-376</text:span></text:a><text:span text:style-name="T158">, 2024-03-18,<text:s/></text:span><text:span text:style-name="T159">paskelbta TAR 2024-03-18, i. k. 2024-04832</text:span></text:p>
      <text:p text:style-name="Normal"/>
      <text:p text:style-name="P160">7.2. valdymo ir naudojimo pagrindu turi stovyklai pritaikytas patalpas, įrangą, priemones;</text:p>
      <text:p text:style-name="P161">7.3. turi asmenis, pagal Lietuvos Respublikos švietimo įstatymą galinčius dirbti mokytojais, įgijusius aukštąjį išsilavinimą (aukštesnįjį, įgytą iki 2009 metų, ar specialųjį vidurinį, įgytą iki 1995 metų) ir pedagogo kvalifikaciją arba švietimo, mokslo ir sporto ministro nustatyta tvarka išklausiusius pedagoginių ir psichologinių žinių kursą; arba baigusius profesinio mokymo programą, įgijusius vidurinį išsilavinimą ir kvalifikaciją, turinčius 3 metų darbo stažą ir švietimo, mokslo ir sporto ministro nustatyta tvarka išklausiusius pedagoginių ir psichologinių žinių kursą<text:span text:style-name="T162">;<text:s/></text:span>arba įgijusius vidurinį išsilavinimą ir švietimo, mokslo ir sporto ministro nustatyta tvarka išklausiusius pedagoginių ir psichologinių žinių kursą.</text:p>
      <text:p text:style-name="P163">8. Laisvieji mokytojai, norintys organizuoti stovyklas:</text:p>
      <text:p text:style-name="P164">8.1. turi atitikti reikalavimus, nustatytus Aprašo 7 punkte;</text:p>
      <text:p text:style-name="P165">8.2. teisės aktų nustatyta tvarka turi įsigyti verslo liudijimą ar individualios veiklos pažymą.</text:p>
      <text:p text:style-name="P166">9.<text:s/><text:span text:style-name="T167">Stovyklos vykdytojas teisės aktų nustatyta tvarka atsako už stovykloje dalyvaujančių mokinių saugą, sveikatos priežiūrą, higienos sąlygas ir veiklos organizavimo kokybę,<text:s/></text:span>stovyklos įgyvendinimą ir tikslinį lėšų panaudojimą,<text:s/><text:span text:style-name="T168">teisingos informacijos pateikimą.</text:span></text:p>
      <text:p text:style-name="P169"><text:span text:style-name="T170">10</text:span><text:span text:style-name="T171">.<text:s/></text:span><text:span text:style-name="T172">Stovykloje ne mažiau kaip 13 ir ne daugiau kaip 15 vaikų grupei skiriamas vienas vadovas, o 15 didelių specialiųjų ugdymosi poreikių turinčių ir neįgalių vaikų –</text:span><text:span text:style-name="T173"><text:s/>ne mažiau kaip 2 vadovai. Konkretų vadovų skaičių, atsižvelgdamas į stovyklos specifiką, mokinių amžių ir jų specialiuosius poreikius, nustato stovyklos vykdytojas.</text:span></text:p>
      <text:p text:style-name="P174"><text:span text:style-name="T175">11</text:span><text:span text:style-name="T176">. Stovyklos vykdytojas teisės aktų nustatyta tvarka turi užtikrinti tinkamą stovykla</text:span><text:span text:style-name="T177">i skirtų lėšų panaudojimą. Stovyklos vykdytojas lėšas privalo panaudoti pagal<text:s/></text:span>Savivaldybės stovyklų įgyvendinimo ir lėšų panaudojimo<text:span text:style-name="T178"><text:s/></text:span><text:span text:style-name="T179">sutarties sąmatoje nurodytus išlaidų straipsnius.</text:span></text:p>
      <text:p text:style-name="P180"/>
      <text:p text:style-name="P181"><text:span text:style-name="T182">III</text:span><text:span text:style-name="T183"><text:s/>SKYRIUS</text:span></text:p>
      <text:p text:style-name="P184"><text:span text:style-name="T185">REIKALAVIMAI STOVYKLOS ĮGYVENDINIMUI</text:span></text:p>
      <text:p text:style-name="P186"/>
      <text:p text:style-name="P187"><text:span text:style-name="T188">12</text:span><text:span text:style-name="T189">.<text:s/></text:span><text:span text:style-name="T190">Stovykla</text:span><text:span text:style-name="T191"><text:s/>gali būti vykdoma specialiai vaikų vasaros poilsiui pritaikytose erdvėse (patalpose), bendrojo ugdymo mokyklose, neformaliojo vaikų švietimo ir kitose įstaigose, kurių patalpos ir aplinka pritaikyta tokiai veiklai; stovyklavietėse, kurios yra įrengtos poi</text:span><text:span text:style-name="T192">lsiui su nakvyne skirtoje teritorijoje (sudarytos sąlygos palapinėms, laikiniems ar mobiliems nameliams statyti, higienos poreikiams tenkinti, laužui kurti, atliekoms sudėti) ir panašiai.</text:span></text:p>
      <text:p text:style-name="P193"><text:span text:style-name="T194">13</text:span><text:span text:style-name="T195">.<text:s/></text:span>Stovyklos vienos dienos veiklų trukmė turi<text:s/><text:span text:style-name="T196">būti<text:s/></text:span>ne trumpesnė<text:s/>nei 6 val. per dieną (neįskaitant pertraukų) ir vykdomos kartu su maitinimu.</text:p>
      <text:p text:style-name="P197"><text:span text:style-name="T198">14</text:span><text:span text:style-name="T199">. Rekomenduojama stovyklą organizuoti atskirai 3 amžiaus grupių vaikams: 7–10 metų vaikams, 11–14 metų vaikams ir 15–18 metų (vaikams, turintiems negalią<text:s/></text:span>iki 21 metų).</text:p>
      <text:p text:style-name="P200"><text:span text:style-name="T201">15</text:span><text:span text:style-name="T202">. Stovyklos tipai ir vienos pamainos įgyvendinimo trukmė (dienų skaičius):</text:span></text:p>
      <text:p text:style-name="P203"><text:span text:style-name="T204">15.1</text:span><text:span text:style-name="T205">. dieninės stovykla, <text:s/>mobili (turistinė), stacionari (su laikinu apgyvendinimu) stovykla –5 dienos;</text:span></text:p>
      <text:p text:style-name="P206"><text:span text:style-name="T207">15.2</text:span><text:span text:style-name="T208">. vaikų, patiriančių socialinę riziką, stovykla (su laikinu apgyv</text:span><text:span text:style-name="T209">endinimu) – 5 dienos. Stovyklos mokinių skaičius pagal tikslinį sąrašą (vardas, pavardė, mokykla, klasė) suderinamas su Savivaldybės administracijos Socialinių paslaugų skyriumi (toliau – Socialinių paslaugų skyrius).</text:span></text:p>
      <text:p text:style-name="P210"><text:span text:style-name="T211">15.3</text:span><text:span text:style-name="T212">. socialiai remtinų<text:s/></text:span><text:span text:style-name="T213">nuo karo p</text:span><text:span text:style-name="T214">abėgusių ukrainiečių vaikų</text:span><text:span text:style-name="T215"><text:s/>stovykla (su laikinu apgyvendinimu) – 5 dienos. Stovyklos mokinių skaičius pagal tikslinį sąrašą (vardas, pavardė, mokykla, klasė) suderinamas su Švietimo skyriumi.</text:span><text:s/></text:p>
      <text:p text:style-name="P216">Punkto pakeitimai:</text:p>
      <text:p text:style-name="P217"><text:span text:style-name="T218">Nr.<text:s/></text:span><text:a xlink:href="https://www.e-tar.lt/portal/legalAct.html?documentId=dc8a4240e4eb11eead77e967e3995264" office:target-frame-name="_top" xlink:show="replace"><text:span text:style-name="T219">M-376</text:span></text:a><text:span text:style-name="T220">, 2024-03-18, paskelbta TAR 2024-03-18, i. k. 2024-04832</text:span></text:p>
      <text:p text:style-name="Normal"/>
      <text:p text:style-name="P221"><text:span text:style-name="T222">16</text:span><text:span text:style-name="T223">.<text:s/></text:span><text:span text:style-name="T224">Vaikų, patiriančių socialinę riziką, stovyklų, socialiai remtinų<text:s/></text:span><text:span text:style-name="T225">nuo karo pabėgusių<text:s/></text:span><text:span text:style-name="T226">ukrainiečių vaikų stovyklų</text:span><text:span text:style-name="T227"><text:s/>vykdytojai privalo:</text:span></text:p>
      <text:p text:style-name="P228"><text:span text:style-name="T229">16.1</text:span><text:span text:style-name="T230">. organizuoti stacionarią (su laikinu apgyvendinimu) stovyklą;</text:span></text:p>
      <text:p text:style-name="P231"><text:span text:style-name="T232">16.2</text:span><text:span text:style-name="T233">. numatyti mokinių atvežimą į stovyklą ir parvežimą iš jos.</text:span><text:s/></text:p>
      <text:p text:style-name="P234">Punkto pakeitimai:</text:p>
      <text:p text:style-name="P235"><text:span text:style-name="T236">Nr.<text:s/></text:span><text:a xlink:href="https://www.e-tar.lt/portal/legalAct.html?documentId=dc8a4240e4eb11eead77e967e3995264" office:target-frame-name="_top" xlink:show="replace"><text:span text:style-name="T237">M-376</text:span></text:a><text:span text:style-name="T238">, 2024-03-18, paskelbta TAR 2024-03-18, i. k. 2024-04832</text:span></text:p>
      <text:p text:style-name="Normal"/>
      <text:p text:style-name="P239">17.<text:s/><text:span text:style-name="T240">Stovyklos vykdytojas privalo<text:s/></text:span>numatyti ir įsipareigoti socialiniuose tinkluose, interneto svetainėse ar kitoje elektroninėje erdvėje viešinti informaciją, susijusią su stovyklos vykdymu, reklaminėje medžiagoje naudoti Šiaulių miesto reprezentacinį ženklą bei viešai skelbti, kad stovyklą finansuoja Šiaulių miesto savivaldybė (1 priedas<text:span text:style-name="T241">).<text:s/></text:span></text:p>
      <text:p text:style-name="P242"><text:span text:style-name="T243">18</text:span><text:span text:style-name="T244">.<text:s/></text:span>Stovyklos vykdytojas gali organizuoti<text:s/>neribotą skaičių stovyklos pamainų. Vienas vaikas už skirtas lėšas gali ilsėtis tik vienoje stovykloje ir/ ar jos vienoje pamainoje 5 dienas per kalendorinius metus. Tėvai (globėjai, rūpintojai) daugiau nei 1 (vieną) kartą pasinaudoję Savivaldybės finansavimu, privalo grąžinti Savivaldybės administracijai neteisėtai panaudotas lėšas.</text:p>
      <text:p text:style-name="P245"><text:span text:style-name="T246">19</text:span><text:span text:style-name="T247">.<text:s/></text:span><text:span text:style-name="T248">Siekdami užtikrinti viešąjį interesą, vaikų saugumą, sveiką<text:s/></text:span>ugdymo (si) aplinką<text:span text:style-name="T249"><text:s/>ir įgyvendinant Vaikų vasaros poilsio stovyklų bendruosius nuostatus</text:span><text:span text:style-name="T250">,<text:s/></text:span><text:span text:style-name="T251">stovyklos vykdytoj</text:span><text:span text:style-name="T252">as įsipareigoja pasirašyti Savivaldybės mero potvarkiu patvirtintą sutartį su stovykloje dalyvaujančio vaiko atstovais, išskyrus vaikų globos įstaigas, kurioms priskirta nuolatinė ar laikinoji vaiko globa ir kurios organizuoja stovyklas savo globojamiems v</text:span><text:span text:style-name="T253">aikams. S</text:span><text:span text:style-name="T254">utartyje turi būti nustatyta ir vaiko asmens duomenų</text:span><text:s/><text:span text:style-name="T255">tvarkymo, saugojimo, viešinimo ir perdavimo Savivaldybės administracijai sąlygos. Sąlygos turi būti nustatomos vadovaujantis Bendruoju duomenų apsaugos reglamentu bei Lietuvos Respublikos teisės</text:span><text:span text:style-name="T256"><text:s/>aktais.<text:s/></text:span></text:p>
      <text:p text:style-name="P257"/>
      <text:p text:style-name="P258"><text:span text:style-name="T259">IV</text:span><text:span text:style-name="T260"><text:s/>SKYRIUS</text:span></text:p>
      <text:p text:style-name="P261"><text:span text:style-name="T262">STOVYKLŲ FINANSAVIMAS</text:span></text:p>
      <text:p text:style-name="P263"/>
      <text:p text:style-name="P264"><text:span text:style-name="T265">20</text:span><text:span text:style-name="T266">. Stovykloms finansuoti skiriamos Savivaldybės biudžeto lėšos (toliau – lėšos),<text:s/></text:span><text:span text:style-name="T267">jeigu stovyklos programai skiriama ne mažiau kaip 30 proc. kitų finansavimo šaltinių lėšų (</text:span><text:span text:style-name="T268">tėvų<text:s/></text:span><text:span text:style-name="T269">(globėjų, rūpintojų), r</text:span><text:span text:style-name="T270">ėmėjų)<text:s/></text:span><text:span text:style-name="T271">nuo bendros Programos sąmatos,<text:s/></text:span><text:span text:style-name="T272">išskyrus vaikų, patiriančių socialinę riziką ir vaikų socialinės globos įstaigų vykdomoms stovykloms, socialiai remtinų<text:s/></text:span><text:span text:style-name="T273">nuo karo pabėgusių ukrainiečių vaikų</text:span><text:span text:style-name="T274"><text:s/>stovykloms.</text:span><text:s/></text:p>
      <text:p text:style-name="P275">Punkto pakeitimai:</text:p>
      <text:p text:style-name="P276"><text:span text:style-name="T277">Nr.<text:s/></text:span><text:a xlink:href="https://www.e-tar.lt/portal/legalAct.html?documentId=dc8a4240e4eb11eead77e967e3995264" office:target-frame-name="_top" xlink:show="replace"><text:span text:style-name="T278">M-376</text:span></text:a><text:span text:style-name="T279">, 2024-03-18, paskelbta TAR 2024-03-18, i. k. 2024-04832</text:span></text:p>
      <text:p text:style-name="Normal"/>
      <text:p text:style-name="P280"><text:span text:style-name="T281">21</text:span><text:span text:style-name="T282">. Lėšos Stovykloms paskirstomos taip:<text:s/></text:span></text:p>
      <text:p text:style-name="P283"><text:span text:style-name="T284">21.1</text:span><text:span text:style-name="T285">. ne daugiau nei 21 proc. – dieninėms stovykloms;<text:s/></text:span></text:p>
      <text:p text:style-name="P286"><text:span text:style-name="T287">21.2</text:span><text:span text:style-name="T288">. ne daugiau nei 42 proc. – mobilioms (turistinėms) ar stacionarioms<text:s/></text:span><text:span text:style-name="T289">(su laikinu apgyvendinimu)<text:s/></text:span><text:span text:style-name="T290">stovykloms;<text:s/></text:span></text:p>
      <text:p text:style-name="P291"><text:span text:style-name="T292">21.3</text:span><text:span text:style-name="T293">. ne daugiau nei 19 proc. – vaikų, patiriančių socialinę riziką, stacionarioms (su laikinu apgyvendinimu) stovykloms;<text:s/></text:span></text:p>
      <text:p text:style-name="P294"><text:span text:style-name="T295">21.4</text:span><text:span text:style-name="T296">. ne daugiau</text:span><text:span text:style-name="T297"><text:s/>nei 18 proc. – socialiai remtinų<text:s/></text:span><text:span text:style-name="T298">nuo karo pabėgusių ukrainiečių vaikų</text:span><text:span text:style-name="T299"><text:s/>stovykloms (su laikinu apgyvendinimu).</text:span><text:s/></text:p>
      <text:p text:style-name="P300">Punkto pakeitimai:</text:p>
      <text:p text:style-name="P301"><text:span text:style-name="T302">Nr.<text:s/></text:span><text:a xlink:href="https://www.e-tar.lt/portal/legalAct.html?documentId=dc8a4240e4eb11eead77e967e3995264" office:target-frame-name="_top" xlink:show="replace"><text:span text:style-name="T303">M-376</text:span></text:a><text:span text:style-name="T304">, 2024-03-18, pas</text:span><text:span text:style-name="T305">kelbta TAR 2024-03-18, i. k. 2024-04832</text:span></text:p>
      <text:p text:style-name="Normal"/>
      <text:p text:style-name="P306"><text:span text:style-name="T307">22</text:span><text:span text:style-name="T308">. Stovykloje dalyvaujančiam vaikui vienai dienai nustatomas toks lėšų dydis:</text:span></text:p>
      <text:p text:style-name="P309"><text:span text:style-name="T310">22.1</text:span><text:span text:style-name="T311">. dieninė stovykla – 10 eurų</text:span><text:span text:style-name="T312">;<text:s/></text:span></text:p>
      <text:p text:style-name="P313"><text:span text:style-name="T314">22.2</text:span><text:span text:style-name="T315">. mobili (turistinė) ar stacionari<text:s/></text:span><text:span text:style-name="T316">(su laikinu apgyvendinimu)<text:s/></text:span><text:span text:style-name="T317">stovykla – 20 eurų;</text:span></text:p>
      <text:p text:style-name="P318"><text:span text:style-name="T319">22.3</text:span><text:span text:style-name="T320">. vaikų, patiriančių socialinę riziką, stacionari (su laikinu apgyvendinimu) stovykla – 40 eurų</text:span><text:span text:style-name="T321">;</text:span></text:p>
      <text:p text:style-name="P322"><text:span text:style-name="T323">22.4</text:span><text:span text:style-name="T324">.</text:span><text:span text:style-name="T325"><text:s/></text:span><text:span text:style-name="T326">socialiai remtinų<text:s/></text:span><text:span text:style-name="T327">nuo karo pabėgusių ukrainiečių vaikų</text:span><text:span text:style-name="T328"><text:s/>stovykloms (su laikinu apgyvendinimu) – 40 eurų</text:span><text:span text:style-name="T329">.</text:span><text:s/></text:p>
      <text:p text:style-name="P330">Punkto pakeitimai:</text:p>
      <text:p text:style-name="P331"><text:span text:style-name="T332">Nr.<text:s/></text:span><text:a xlink:href="https://www.e-tar.lt/portal/legalAct.html?documentId=dc8a4240e4eb11eead77e967e3995264" office:target-frame-name="_top" xlink:show="replace"><text:span text:style-name="T333">M-376</text:span></text:a><text:span text:style-name="T334">, 2024-03-18, paskelbta TAR 2024-03-18, i. k. 2024-04832</text:span></text:p>
      <text:p text:style-name="Normal"/>
      <text:p text:style-name="P335">23. Lėšos stovyklai:<text:s/></text:p>
      <text:p text:style-name="P336">23.1. apskaičiuojamos pagal programoje nurodytą leistiną stovyklos įgyvendinimo<text:s/>dienų skaičių, maksimalų stovykloje dalyvausiančių vaikų skaičių, nurodytą programoje ir Aprašo 22 punkte nustatytą lėšų dydį;</text:p>
      <text:p text:style-name="P337">23.2. paskirstomos pagal<text:s/><text:span text:style-name="T338">Savivaldybės mero potvarkį;</text:span></text:p>
      <text:p text:style-name="P339">23.3.<text:s/><text:span text:style-name="T340">skiriamos</text:span><text:s/>pradėjus įgyvendinti stovyklą<text:s/><text:span text:style-name="T341">pagal vaikų, pasirinku</text:span><text:span text:style-name="T342">sių stovyklą ir sudariusių su stovyklos vykdytoju sutartis dėl dalyvavimo stovykloje, skaičių.</text:span></text:p>
      <text:p text:style-name="P343"><text:span text:style-name="T344">24</text:span><text:span text:style-name="T345">.<text:s/></text:span><text:span text:style-name="T346">Savivaldybės merui pasirašius potvarkį dėl lėšų stovykloms vykdyti paskirstymo:</text:span></text:p>
      <text:p text:style-name="P347"><text:span text:style-name="T348">24.1</text:span><text:span text:style-name="T349">.<text:s/></text:span>stovyklų vykdytojai su šiuo potvarkiu supažindinami elektroniniu būdu per 3 darbo dienas<text:span text:style-name="T350">;</text:span></text:p>
      <text:p text:style-name="P351"><text:span text:style-name="T352">24.2</text:span><text:span text:style-name="T353">.<text:s/></text:span>informacija apie stovyklas ir jų vykdytojus, kuriems skirtas finansavimas, skelbiama Savivaldybės interneto svetainėje<text:s/><text:span text:style-name="T354">www.siauliai.lt</text:span><text:s/>ir Savivaldybės Facebook paskyroje<text:s/><text:span text:style-name="T355">https://www.facebook.com/SiauliuMiestoSavivaldybe</text:span><text:span text:style-name="T356">/</text:span>.</text:p>
      <text:p text:style-name="P357">25. Savivaldybės mero potvarkį dėl lėšų stovykloms vykdyti paskirstymo galima apskųsti Lietuvos Respublikos teisės aktų nustatyta tvarka.</text:p>
      <text:p text:style-name="P358">26. Savivaldybės administracija su konkursą laimėjusiu stovyklos vykdytoju sudaro Savivaldybės stovyklų<text:s/>įgyvendinimo ir lėšų panaudojimo sutartį.</text:p>
      <text:p text:style-name="P359">27. Lėšos stovyklos vykdytojui pagal stovyklos tipą ir stovyklos Programos sąmatą skiriamos:</text:p>
      <text:p text:style-name="P360">27.1. darbo užmokesčiui ir socialiniam draudimui (stovyklos vadovui, grupių vadovams, kitiems stovyklos<text:s/>darbuotojams, tiesiogiai susijusiems su stovyklos įgyvendinimu), išskyrus bendrojo ugdymo, neformaliojo vaikų švietimo mokyklas, kitas biudžetines įstaigas;</text:p>
      <text:p text:style-name="P361">27.2. vaikų maitinimui;<text:s/></text:p>
      <text:p text:style-name="P362"><text:span text:style-name="T363">27.3</text:span><text:span text:style-name="T364">. <text:s/>apgyvendinimui, nakvynei;<text:s/></text:span></text:p>
      <text:p text:style-name="P365"><text:span text:style-name="T366">27.4</text:span><text:span text:style-name="T367">. transporto nuomai;</text:span></text:p>
      <text:p text:style-name="P368"><text:span text:style-name="T369">2</text:span><text:span text:style-name="T370">7.5</text:span><text:span text:style-name="T371">.<text:s/></text:span>paslaugoms, tiesiogiai susijusioms su ugdymu (<text:span text:style-name="T372">kelionių ekskursijų, edukacijų bilietams ir pan.)</text:span><text:s/>ir prekėms, tiesiogiai susijusioms su ugdymu<text:span text:style-name="T373"><text:s/></text:span>(įvairios ugdymo, motyvavimo priemonės ir pan.);<text:s/></text:p>
      <text:p text:style-name="P374">27.6. ne daugiau nei 5 proc. nuo visos Programos sąmatos stovyklos organizavimo ir įgyvendinimo<text:s/><text:span text:style-name="T375">administravimui.</text:span><text:span text:style-name="T376"><text:s/></text:span></text:p>
      <text:p text:style-name="P377"><text:span text:style-name="T378">28</text:span><text:span text:style-name="T379">.<text:s/></text:span>Lėšos negali būti naudojamos:<text:s/></text:p>
      <text:p text:style-name="P380">28.1.<text:span text:style-name="T381"><text:s/></text:span>rekonstrukcijos, remonto, statybos išlaidoms padengti ir ilgalaikiam turtui įsigyti;</text:p>
      <text:p text:style-name="P382">28.2. įsiskolinimams padengti;</text:p>
      <text:p text:style-name="P383">28.3. išlaidoms, susijusioms su lizingo, išperkamosios nuomos sutartimis;</text:p>
      <text:p text:style-name="P384">28.4.<text:s/><text:span text:style-name="T385">išlaidoms, kurios finansuotos iš kitų Lietuvos Respublikos valstybės biudžeto ar savivaldybių biudžetų lėšų, įskaitant</text:span><text:span text:style-name="T386"> Europos Sąjungos finansinės paramos ir kitos gaunamos finansinės paramos bei</text:span><text:span text:style-name="T387"><text:s/>bendrojo finansavimo lėšas.</text:span></text:p>
      <text:p text:style-name="P388">29. Savivaldybės stovyklų įgyvendinimo ir lėšų panaudojimo<text:s/><text:span text:style-name="T389">sutartyse<text:s/></text:span>stovyklos vykdytojas, kuriam skirtas finansavimas, įsipareigoja:<text:s/></text:p>
      <text:p text:style-name="P390">29.1. užtikrinti Aprašo 7–11 punktų įgyvendinimą;</text:p>
      <text:p text:style-name="P391">29.2. viešinant stovyklą,<text:s/>naudoti sąvoką „vaikų vasaros stovykla“.</text:p>
      <text:p text:style-name="P392"><text:span text:style-name="T393">30</text:span><text:span text:style-name="T394">. Stovyklos vykdytojas pagal Savivaldybės stovyklų įgyvendinimo ir lėšų panaudojimo</text:span><text:span text:style-name="T395"><text:s/></text:span><text:span text:style-name="T396">sutartį ne vėliau kaip 2 dienos iki pirmos stovyklos pamainos vykdymo dienos, pateikia Švietimo skyriui:</text:span></text:p>
      <text:p text:style-name="P397"><text:span text:style-name="T398">30.1</text:span><text:span text:style-name="T399">. paraišką l</text:span><text:span text:style-name="T400">ėšoms gauti, kurioje turi būti nurodyta šie stovyklos vykdytojo duomenys: vadovo vardas, pavardė, individualios veiklos pažymos ir/ar verslo liudijimo pažymos išdavimo data ir numeris, telefono numeris, elektroninio pašto adresas, parašas;<text:s/></text:span></text:p>
      <text:p text:style-name="P401"><text:span text:style-name="T402">30.2</text:span><text:span text:style-name="T403">. patik</text:span><text:span text:style-name="T404">slintą</text:span><text:span text:style-name="T405"><text:s/>stovyklos programos veiklų planą;</text:span></text:p>
      <text:p text:style-name="P406"><text:span text:style-name="T407">30.3</text:span><text:span text:style-name="T408">.<text:s/></text:span><text:span text:style-name="T409">stovyklos dalyvių sąrašą, kuriame nurodomi šie vaikų duomenys: vaiko vardas, pavardė, lankoma mokykla, gimimo data;</text:span></text:p>
      <text:p text:style-name="P410"><text:span text:style-name="T411">30.4</text:span><text:span text:style-name="T412">. stovyklos vykdytojas, kuris įgyvendina stovyklą, vaikams, patiriantiems sociali</text:span><text:span text:style-name="T413">nę riziką, pateikia stovyklos dalyvių sąrašą (vardas, pavardė, mokykla, klasė) suderintą su Socialinių paslaugų skyriumi;</text:span></text:p>
      <text:p text:style-name="P414"><text:span text:style-name="T415">30.5</text:span><text:span text:style-name="T416">. stovyklos vykdytojas, kuris įgyvendina socialiai remtinų<text:s/></text:span><text:span text:style-name="T417">nuo karo pabėgusių ukrainiečių vaikų stovyklą</text:span><text:span text:style-name="T418">, pateikia stovyklos d</text:span><text:span text:style-name="T419">alyvių sąrašą (vardas, pavardė, mokykla, klasė) suderintą su<text:s/></text:span><text:span text:style-name="T420">Švietimo skyriumi.</text:span></text:p>
      <text:p text:style-name="P421"><text:span text:style-name="T422">30.6</text:span><text:span text:style-name="T423">. stovyklos vykdytojo su tėvais (globėjai, rūpintojais) sudarytų sutarčių originalus;</text:span></text:p>
      <text:p text:style-name="P424"><text:span text:style-name="T425">30.7</text:span><text:span text:style-name="T426">. raštą dėl apsisprendimo stovyklos neįgyvendinti, jeigu atsirado<text:s/></text:span><text:span text:style-name="T427">aplinkybės, neleidžiančios įgyvendinti stovyklos programos.</text:span><text:s/></text:p>
      <text:p text:style-name="P428">Punkto pakeitimai:</text:p>
      <text:p text:style-name="P429"><text:span text:style-name="T430">Nr.<text:s/></text:span><text:a xlink:href="https://www.e-tar.lt/portal/legalAct.html?documentId=dc8a4240e4eb11eead77e967e3995264" office:target-frame-name="_top" xlink:show="replace"><text:span text:style-name="T431">M-376</text:span></text:a><text:span text:style-name="T432">, 2024-03-18, paskelbta TAR 2024-03-18, i. k. 2024-04832</text:span></text:p>
      <text:p text:style-name="Normal"/>
      <text:p text:style-name="P433"><text:span text:style-name="T434">V</text:span><text:span text:style-name="T435"><text:s/>SKYRIUS</text:span></text:p>
      <text:p text:style-name="P436"><text:span text:style-name="T437">ATSISKAITYMAS UŽ GAUTŲ LĖŠŲ PANAUDOJIMĄ IR STOVYKLŲ <text:s text:c="2"/>PRIEŽIŪRA</text:span></text:p>
      <text:p text:style-name="P438"/>
      <text:p text:style-name="P439"><text:span text:style-name="T440">31</text:span><text:span text:style-name="T441">. Stovyklos vykdytojas, atsiskaitydamas už gautų lėšų panaudojimą, privalo pateikti Švietimo skyriui:</text:span></text:p>
      <text:p text:style-name="P442"><text:span text:style-name="T443">31.1</text:span><text:span text:style-name="T444">. stovyklos veiklos ataskaitą pagal<text:s/></text:span>Savivaldybės stovyklų įgyvendinimo ir lėšų panaudojimo<text:s/><text:span text:style-name="T445">sutartyje numatytą formą ir terminus;<text:s/></text:span></text:p>
      <text:p text:style-name="P446"><text:span text:style-name="T447">31.2</text:span><text:span text:style-name="T448">. raštą dėl tėvų (globėjų, rūpintojų), rėmėjų ir kitų finansavimo šaltinių<text:s/></text:span><text:span text:style-name="T449">prisidėjimo ir panaudojimo;</text:span></text:p>
      <text:p text:style-name="P450"><text:span text:style-name="T451">31.3</text:span><text:span text:style-name="T452">. teikti kitą informaciją, tiesiogiai susijusią su stovyklos įgyvendinimu.</text:span></text:p>
      <text:p text:style-name="P453"><text:span text:style-name="T454">32</text:span><text:span text:style-name="T455">. Stovyklos vykdytojas, atsiskaitydamas už gautų lėšų panaudojimą, privalo pateikti Švietimo skyriumi ir Savivaldybės administracijos<text:s/></text:span><text:span text:style-name="T456">Apskaitos skyriui (toliau – Apskaitos skyrius):</text:span></text:p>
      <text:p text:style-name="P457"><text:span text:style-name="T458">32.1</text:span><text:span text:style-name="T459">.<text:s/></text:span><text:span text:style-name="T460">stovyklos lėšų panaudojimo ataskaitas pagal<text:s/></text:span>Savivaldybės stovyklų įgyvendinimo ir lėšų panaudojimo<text:s/><text:span text:style-name="T461">sutartyje numatytas formas ir terminus;<text:s/></text:span></text:p>
      <text:p text:style-name="P462"><text:span text:style-name="T463">32.2</text:span><text:span text:style-name="T464">. teikti kitą informaciją, tiesiogiai susijusią su stovyklos įgyvendinimu</text:span><text:span text:style-name="T465">.</text:span></text:p>
      <text:p text:style-name="P466"><text:span text:style-name="T467">33</text:span><text:span text:style-name="T468">. Švietimo skyrius privalo vykdyti:</text:span></text:p>
      <text:p text:style-name="P469"><text:span text:style-name="T470">33.1</text:span><text:span text:style-name="T471">. <text:s/>Stovyklų įgyvendinimo pr</text:span><text:span text:style-name="T472">iežiūrą ir kontrolę;</text:span></text:p>
      <text:p text:style-name="P473"><text:span text:style-name="T474">33.2</text:span><text:span text:style-name="T475">. <text:s/></text:span><text:span text:style-name="T476">Stovyklų vykdytojų pateiktose Stovyklos veiklos ataskaitose nurodytų veiklų atitikties Paraiškoje finansuoti vaikų vasaros stovyklą, planuotoms veikloms, kontrolę.</text:span></text:p>
      <text:p text:style-name="P477"><text:span text:style-name="T478">34</text:span><text:span text:style-name="T479">. Apskaitos skyrius privalo vykdyti<text:s/></text:span><text:span text:style-name="T480">stovyklų vykdyto</text:span><text:span text:style-name="T481">jų<text:s/></text:span>Savivaldybės stovyklų įgyvendinimo ir lėšų panaudojimo<text:span text:style-name="T482"><text:s/></text:span>sutarties<text:span text:style-name="T483"><text:s/>ataskaitose nurodytų išlaidų atitikties Išlaidų sąmatoje pagal išlaidų grupių eilutes planuotoms išlaidoms, kontrolę.</text:span></text:p>
      <text:p text:style-name="P484"><text:span text:style-name="T485">35</text:span><text:span text:style-name="T486">.<text:s/></text:span>Jei finansavimą gavęs stovyklos vykdytojas lėšas naudoja ne pagal paskirtį, lėšos teisės aktų nustatyta tvarka išieškomos Savivaldybės administracijai.</text:p>
      <text:p text:style-name="P487">36.<text:s/><text:span text:style-name="T488">Stovyklos vykdytojo įsipareigojimai, kitos sąlygos ir atsakomybė už netinkamą lėšų naudojimą ir stovyklos veiklų vykdymą numatomi<text:s/></text:span>Savivaldybės stovyklų įgyvendinimo ir lėšų panaudojimo<text:s/><text:span text:style-name="T489">sutartyje.</text:span></text:p>
      <text:p text:style-name="Normal"/>
      <text:p text:style-name="P490"><text:span text:style-name="T491">VI</text:span><text:span text:style-name="T492"> SKYRIUS</text:span></text:p>
      <text:p text:style-name="P493"><text:span text:style-name="T494">ATSAKOMYBĖ IR GINČŲ SPRENDIMO TVARKA</text:span></text:p>
      <text:p text:style-name="P495"/>
      <text:p text:style-name="P496"><text:span text:style-name="T497">37</text:span><text:span text:style-name="T498">. Stovyklos<text:s/></text:span><text:span text:style-name="T499">vykdytojas atsako už informacijos, susijusios su stovyklos įgyvendinimu, duomenų tikslumą, teisėtumą, gautų valstybės biudžeto lėšų buhalterinės</text:span><text:span text:style-name="T500"><text:s/>apskaitos tvarkymą. Dokumentus, susijusius su stovyklos įgyvendinimu, stovyklos vykdytojas privalo tvarkyti ir saugoti dokumentų tvarkymą ir saugojimą reglamentuojančių teisės aktų nustatyta tvarka.</text:span></text:p>
      <text:p text:style-name="P501">38. Lietuvos Respublikos teisės aktų nustatyta tvarka stovyklos vykdytojas privalo saugoti pirminius finansinius dokumentus.</text:p>
      <text:p text:style-name="P502"><text:span text:style-name="T503">39</text:span><text:span text:style-name="T504">. Visi kilę klausimai ar ginčai sprendžiami <text:s/>teisės aktų nustatyta tvarka.</text:span></text:p>
      <text:p text:style-name="P505"/>
      <text:p text:style-name="P506"><text:span text:style-name="T507">VII</text:span><text:span text:style-name="T508"><text:s/>SKYRIUS</text:span></text:p>
      <text:p text:style-name="P509"><text:span text:style-name="T510">BAIGIAMOSIOS NUOSTATOS <text:s/></text:span></text:p>
      <text:p text:style-name="P511"/>
      <text:p text:style-name="P512"><text:span text:style-name="T513">40</text:span><text:span text:style-name="T514">.</text:span><text:span text:style-name="T515"><text:s/></text:span>Asmens duomenys tvarkomi vadovaujantis<text:s/><text:span text:style-name="T516">Bendruoju<text:s/></text:span><text:span text:style-name="T517">duomenų apsaugos reglamentu<text:s/></text:span>kitais asmens duomenų saugumą reglamentuojančiais teisės aktais ir Aprašu.</text:p>
      <text:p text:style-name="P518">41. Savivaldybės administracija užtikrina tvarkomų asmens duomenų saugumą įgyvendinusi visas būtinas technines ir organizacines priemones, kad asmens<text:s/>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 text:style-name="T519"><text:s/></text:span><text:span text:style-name="T520">Viešai skelbiamą informaciją pateikia, laikantis Bendrojo duomenų apsaugos reglamento nuostatų.</text:span></text:p>
      <text:p text:style-name="P521">42.<text:s/><text:span text:style-name="T522">Stovyklos<text:s/></text:span><text:span text:style-name="T523">vykdytojas privalo laikytis Bendrojo duomenų apsaugos reglamento, Lietuvos Respublikos asmens duomenų teisinės apsaugos įstatymo, ir kitų teisės aktų, reglamentuojančių asmens duomenų teisinę apsaugą.<text:s/></text:span></text:p>
      <text:p text:style-name="P524"><text:span text:style-name="T525">43</text:span><text:span text:style-name="T526">.<text:s/></text:span>Aprašas keičiamas Savivaldybės mero potvarkiu.</text:p>
      <text:p text:style-name="P527"/>
      <text:p text:style-name="P528"><text:span text:style-name="T529">___________________________</text:span></text:p>
      <text:p text:style-name="P530">PATVIRTINTA</text:p>
      <text:p text:style-name="P534">Šiaulių miesto savivaldybės<text:s/></text:p>
      <text:p text:style-name="P535">2023 m.<text:s/><text:span text:style-name="T536">gegužės<text:s/></text:span><text:span text:style-name="T537">2</text:span><text:s/>d.<text:s/></text:p>
      <text:p text:style-name="P538">potvarkiu Nr. M-149</text:p>
      <text:p text:style-name="P539"/>
      <text:p text:style-name="P540"/>
      <text:p text:style-name="P541"><text:span text:style-name="T542">VAIKŲ VASAROS<text:s/></text:span><text:span text:style-name="T543">STOVYKLŲ KONKURSO IR STOVYKLŲ PROGRAMŲ VERTINIMO NUOSTATAI</text:span></text:p>
      <text:p text:style-name="P544"/>
      <text:p text:style-name="P545"><text:span text:style-name="T546">I</text:span><text:span text:style-name="T547"><text:s/>SKYRIUS</text:span></text:p>
      <text:p text:style-name="P548"><text:span text:style-name="T549">BENDROSIOS<text:s/></text:span><text:span text:style-name="T550">NUOSTATOS</text:span></text:p>
      <text:p text:style-name="P551"/>
      <text:p text:style-name="P552"/>
      <text:p text:style-name="P553">1. Vaikų vasaros stovyklų<text:s/><text:span text:style-name="T554">(toliau – stovykla)<text:s/></text:span>konkurso (toliau – konkursas) ir stovyklų programų (toliau – programa) vertinimo nuostatai (toliau – Nuostatai) nustato stovyklų finansavimo konkurso organizavimą, tikslus,<text:s/><text:span text:style-name="T555">programų vertinimą</text:span>.</text:p>
      <text:p text:style-name="P556">2. Konkurso organizatorius yra Šiaulių miesto savivaldybės (toliau – Savivaldybė) administracijos Švietimo skyrius (toliau – Švietimo skyrius).<text:s/><text:span text:style-name="T557">Informacija apie konkursą skelbiama savivaldybės interneto svetainėje<text:s/></text:span><text:span text:style-name="T558">www.siauliai.lt</text:span><text:s/>ir Savivaldybės Facebook paskyroje<text:s/><text:span text:style-name="T559">https://www.facebook.com/SiauliuMiestoSavivaldybe/</text:span>.</text:p>
      <text:p text:style-name="P560">3. Konkursui teikiama programa, numatanti stovykloje užimti tik Savivaldybės teritorijoje besimokančius pagal pradinio, pagrindinio ir vidurinio ugdymo programas, vaikus ir/ar užsienyje gyvenančių lietuvių (diasporos), lietuvių kilmės užsieniečių ar iš užsienio grįžusių Lietuvos Respublikos piliečių vaikus,<text:s/><text:span text:style-name="T561">nuo karo pabėgusių ukrainiečių vaikus.<text:s/></text:span>Užsienyje gyvenančių lietuvių (diasporos), lietuvių kilmės užsieniečių ar iš užsienio grįžusių Lietuvos Respublikos piliečių vaikų ugdymas stovyklose finansuojamos Savivaldybės biudžeto lėšomis (toliau – lėšos) ir tėvų (globėjų, rūpintojų), rėmėjų lėšomis.<text:s/></text:p>
      <text:p text:style-name="P562">4. Konkursui galima teikti neribotą skaičių programų, kurios turi<text:s/>atitikti Vaikų vasaros stovyklų organizavimo ir finansavimo tvarkos aprašo, patvirtinto Savivaldybės mero potvarkiu (toliau – Aprašas), reikalavimus.</text:p>
      <text:p text:style-name="P563"><text:span text:style-name="T564">5</text:span><text:span text:style-name="T565">. Konkurso tikslai:</text:span></text:p>
      <text:p text:style-name="P566"><text:span text:style-name="T567">5.1</text:span><text:span text:style-name="T568">. skatinti mokinių turiningą vasaros poilsį, sudarant sąlygas vaikų saviraiš</text:span><text:span text:style-name="T569">kai, fiziniam aktyvumui, sveikai gyvensenai, bendrųjų kompetencijų ir socialinių emocinių kompetencijų ugdymui;</text:span><text:span text:style-name="T570"><text:s/></text:span></text:p>
      <text:p text:style-name="P571"><text:span text:style-name="T572">5.2</text:span><text:span text:style-name="T573">.<text:s/></text:span><text:span text:style-name="T574">suburti vaikus, patiriančius socialinę riziką, bendrai veiklai ir poilsiui;</text:span></text:p>
      <text:p text:style-name="P575"><text:span text:style-name="T576">5.3</text:span><text:span text:style-name="T577">.<text:s/></text:span><text:span text:style-name="T578">sudaryti sąlygas užsienyje gyvenančių lietuvių (d</text:span><text:span text:style-name="T579">iasporos), lietuvių kilmės užsieniečių ar iš užsienio grįžusių Lietuvos Respublikos piliečių vaikų sėkmingą integraciją į visuomenę;<text:s/></text:span></text:p>
      <text:p text:style-name="P580"><text:span text:style-name="T581">5.4</text:span><text:span text:style-name="T582">. sudaryti sąlygas socialiai remtinų<text:s/></text:span><text:span text:style-name="T583">nuo karo pabėgusių ukrainiečių vaikų</text:span><text:span text:style-name="T584"><text:s/></text:span><text:span text:style-name="T585">bendrai veiklai ir poilsiui;</text:span></text:p>
      <text:p text:style-name="P586"><text:span text:style-name="T587">5.5</text:span><text:span text:style-name="T588">. sudaryti kuo palankesnes sąlygas vaikams, esantiems jautresnėje socialinėje situacijoje. Vaikai, esantys jautresnėje socialinėje situacijoje, šiuose Nuostatuose apibrėžiami taip:<text:s/></text:span></text:p>
      <text:p text:style-name="P589"><text:span text:style-name="T590">5.5.1</text:span><text:span text:style-name="T591">.<text:s/></text:span><text:span text:style-name="T592">vaikai: iš šeimų, patiriančių socialinę riziką, ir/ar kuriems nus</text:span><text:span text:style-name="T593">tatyta minimali priežiūra, ir/ar <text:s/>kuriems nustatyta laikinoji ir (ar) nuolatinė globa, ir/ar kurie lanko vaikų dienos centrus;</text:span></text:p>
      <text:p text:style-name="P594"><text:span text:style-name="T595">5.5.2</text:span><text:span text:style-name="T596">.<text:s/></text:span><text:span text:style-name="T597">vaikai iš šeimų, kurios gauna socialinę paramą pagal Lietuvos Respublikos socialinės paramos mokiniams įstatymą;</text:span></text:p>
      <text:p text:style-name="P598"><text:span text:style-name="T599">5.5.3</text:span><text:span text:style-name="T600">.<text:s/></text:span><text:span text:style-name="T601">vaikai iš šeimų, gaunančių socialinę pašalpą pagal Lietuvos Respublikos piniginės socialinės paramos nepasiturintiems gyventojams įstatymą;</text:span></text:p>
      <text:p text:style-name="P602"><text:span text:style-name="T603">5.5.4</text:span><text:span text:style-name="T604">.<text:s/></text:span><text:span text:style-name="T605">vaikai, turintys specialiųjų ugdymosi poreikių;</text:span></text:p>
      <text:p text:style-name="P606"><text:span text:style-name="T607">5.5.5</text:span><text:span text:style-name="T608">.<text:s/></text:span><text:span text:style-name="T609">vaikai, turintys negalią (iki 21 metų</text:span><text:span text:style-name="T610">);</text:span></text:p>
      <text:p text:style-name="P611"><text:span text:style-name="T612">5.5.6</text:span><text:span text:style-name="T613">.<text:s/></text:span><text:span text:style-name="T614">vaikai, esantys sunkioje situacijoje, – pagal ugdymo įstaigos Vaiko gerovės komisijos rekomendaciją;</text:span></text:p>
      <text:p text:style-name="P615"><text:span text:style-name="T616">5.6</text:span><text:span text:style-name="T617">. skatinti švietimo, kultūros, sporto ir kitas įstaigas bei organizacijas, laisvuosius mokytojus (toliau – stovyklos vykdytojas) akt</text:span><text:span text:style-name="T618">yviai dalyvauti užimant vaikus vasaros atostogų metu.</text:span><text:s/></text:p>
      <text:p text:style-name="P619">Punkto pakeitimai:</text:p>
      <text:p text:style-name="P620"><text:span text:style-name="T621">Nr.<text:s/></text:span><text:a xlink:href="https://www.e-tar.lt/portal/legalAct.html?documentId=dc8a4240e4eb11eead77e967e3995264" office:target-frame-name="_top" xlink:show="replace"><text:span text:style-name="T622">M-376</text:span></text:a><text:span text:style-name="T623">, 2024-03-18, paskelbta TAR 2024-03-18, i. k. 2024-04832</text:span></text:p>
      <text:p text:style-name="Normal"/>
      <text:p text:style-name="P624"><text:span text:style-name="T625">II</text:span><text:span text:style-name="T626"><text:s/>SKYRIUS</text:span></text:p>
      <text:p text:style-name="P627"><text:span text:style-name="T628">KONKURSO ORGANIZAVIMAS IR<text:s/></text:span><text:span text:style-name="T629">DOKUMENTŲ PATEIKIMAS</text:span></text:p>
      <text:p text:style-name="P630"/>
      <text:p text:style-name="P631"><text:span text:style-name="T632">6</text:span><text:span text:style-name="T633">.<text:s/></text:span><text:span text:style-name="T634">Pranešimas apie programų paraiškų priėmimo sąlygas ir terminus skelbiamas Savivaldybės interneto svetainėje<text:s/></text:span><text:span text:style-name="T635">www.siauliai.lt</text:span><text:span text:style-name="T636">. Programų paraiškos Švietimo skyriui teikiamos 15 kalendorinių dienų</text:span><text:span text:style-name="T637"><text:s/>nuo pranešimo paskelbimo dienos<text:s/></text:span><text:span text:style-name="T638">iki paskutinės pateikimo dienos 23.59 val. (Lietuvos Respublikos laiku). Gavimo laiką rodo el. laiško atėjimo į el. paštą<text:s/></text:span><text:span text:style-name="T639">svietimas@siauliai.lt <text:s/></text:span><text:span text:style-name="T640">laikas.</text:span></text:p>
      <text:p text:style-name="P641">7. Konkurso metu renkami tik tie asmens duomenys, kurie būtini Konkurso tikslams pasiekti. Asmens duomenys saugomi ne ilgiau, nei to reikalauja duomenų tvarkymo tikslai, vadovaujantis teisės aktais, reglamentuojančiais asmens duomenų tvarkymą ir saugojimą</text:p>
      <text:p text:style-name="P642"><text:span text:style-name="T643">8</text:span><text:span text:style-name="T644">.<text:s/></text:span>Stovyklos vykdytojas, teikdamas programos paraišką, sutinka, kad tris vasaros mėnesius<text:s/><text:span text:style-name="T645">Savivaldybės interneto svetainėje<text:s/></text:span><text:span text:style-name="T646">www.siauliai.lt</text:span><text:s/>ir Savivaldybės Facebook paskyroje<text:s/><text:span text:style-name="T647">https://www.facebook.com/SiauliuMiestoSavivaldybe/</text:span><text:s/>bus viešinami šie konkursą laimėjusio stovyklos vykdytojo duomenys, išskyrus informaciją, kuri negali būti viešinama teisės aktų nustatyta tvarka:</text:p>
      <text:p text:style-name="P648">8.1. Stovyklos vykdytojo pavadinimas, laisvojo mokytojo vardas, pavardė;</text:p>
      <text:p text:style-name="P649">8.2. Stovyklos programos pavadinimas;</text:p>
      <text:p text:style-name="P650">8.3. Stovyklos vykdytojo adresas, telefono numeris, el. paštas, interneto<text:s/>svetainė.</text:p>
      <text:p text:style-name="P651">9. Konkursui privaloma pateikti užpildytą programos paraišką (1 priedas).</text:p>
      <text:p text:style-name="P652"><text:span text:style-name="T653">10</text:span><text:span text:style-name="T654">. Teikiant socialiai remtinų<text:s/></text:span><text:span text:style-name="T655">nuo karo pabėgusių ukrainiečių vaikų</text:span><text:span text:style-name="T656"><text:s/>stovyklos paraiškas, kartu pateikiamas mokinių pagal tikslinį sąrašą, suderintą su Švietimo skyriumi, skaičius. Teikiant vaikų, patiriančių socialinę riziką, stovyklos programų paraiškas, kartu pateikiamas Socialinių paslaugų skyriaus raštas, kuriuo įsipa</text:span><text:span text:style-name="T657">reigojama pateikti vaikų sąrašus, kai pareiškėjas patvirtinamas Savivaldybės mero potvarkiu dėl Savivaldybės lėšų stovykloms vykdyti paskirstymo.</text:span><text:s/></text:p>
      <text:p text:style-name="P658">Punkto pakeitimai:</text:p>
      <text:p text:style-name="P659"><text:span text:style-name="T660">Nr.<text:s/></text:span><text:a xlink:href="https://www.e-tar.lt/portal/legalAct.html?documentId=dc8a4240e4eb11eead77e967e3995264" office:target-frame-name="_top" xlink:show="replace"><text:span text:style-name="T661">M-376</text:span></text:a><text:span text:style-name="T662">, 2024-03-18, paskelbta TAR 2024-03-18, i. k. 2024-04832</text:span></text:p>
      <text:p text:style-name="Normal"/>
      <text:p text:style-name="P663">11. Lydraštis, 1 priedas, privalomi ir neprivalomi dokumentai, nurodyti 1 priede, Švietimo skyriui teikiami<text:s/><text:span text:style-name="T664">tik elektroniniu būdu:<text:s/></text:span></text:p>
      <text:p text:style-name="P665"><text:span text:style-name="T666">11.1</text:span><text:span text:style-name="T667">.<text:s/></text:span>Savivaldybės biudžetinės įstaigos teikia pasirašytus dokumentus <text:s/>per E. pristatymą;</text:p>
      <text:p text:style-name="P668">11.2. kiti stovyklų vykdytojai teikia pasirašytus dokumentus el. paštu<text:s/><text:span text:style-name="T669">svietimas@siauliai.lt</text:span><text:s/>PDF formatu.</text:p>
      <text:p text:style-name="P670">12. <text:s/><text:span text:style-name="T671">Reikalavimai dokumentams:</text:span></text:p>
      <text:p text:style-name="P672"><text:span text:style-name="T673">12.1</text:span><text:span text:style-name="T674">.</text:span><text:s/><text:span text:style-name="T675">lydraštis, 1 priedas<text:s/></text:span><text:span text:style-name="T676">turi būti parašyti kompiuteriu lietuvių kalba ir pasirašyti <text:s/>stovyklos vykdytojo vadovo arba jo įgalioto asmens, turinčio teisę veikti stovyklos vykdytojo vardu, elektroniniu ar tradiciniu parašu, nurodant vardą, pavardę ir pareigas</text:span><text:span text:style-name="T677">, bei patvirtinti antspa</text:span><text:span text:style-name="T678">udu, jei stovyklos vykdytojas antspaudą privalo turėti.<text:s/></text:span><text:span text:style-name="T679">Jei lydraštį ir 1 priedą teikia laisvasis mokytojas, dokumentus pasirašo jis pats;</text:span></text:p>
      <text:p text:style-name="P680"><text:span text:style-name="T681">12.2</text:span><text:span text:style-name="T682">. jeigu 1 priedą teikia stovyklos vykdytojo vadovo įgaliotas asmuo, prie teikiamų dokumentų turi būti pridėta</text:span><text:span text:style-name="T683"><text:s/>įgaliojimo kopija;</text:span></text:p>
      <text:p text:style-name="P684">12.3. 1 priedui turi būti suteiktas dokumento vardas<text:s/><text:span text:style-name="T685">(stovyklos vykdytojo visas pavadinimas arba jo trumpinys ir stovyklos programos pavadinimas arba jo trumpinys);</text:span></text:p>
      <text:p text:style-name="P686"><text:span text:style-name="T687">12.4</text:span><text:span text:style-name="T688">.<text:s/></text:span>kiti privalomi ar neprivalomi dokumentai, nurodyti 1 priede, pateikiami viename dokumente PDF formatu, suteikiant dokumentui vardą (stovyklos vykdytojo pavadinimas ir nuoroda, kad pridedami privalomi_ neprivalomi dokumentai);</text:p>
      <text:p text:style-name="P689"><text:span text:style-name="T690">12.5</text:span><text:span text:style-name="T691">.<text:s/></text:span>dokumentai turi būti ne didesni nei 10 KB.</text:p>
      <text:p text:style-name="P692"/>
      <text:p text:style-name="P693"/>
      <text:p text:style-name="P694"><text:span text:style-name="T695">III</text:span><text:span text:style-name="T696"><text:s/>SKYRIUS</text:span></text:p>
      <text:p text:style-name="P697"><text:span text:style-name="T698">PPROGRAMŲ VE</text:span><text:span text:style-name="T699">RTINIMAS</text:span></text:p>
      <text:p text:style-name="P700"/>
      <text:p text:style-name="P701">13.<text:span text:style-name="T702"><text:s/></text:span>Pasibaigus programų paraiškų teikimo terminui, <text:s/>programų paraiškų vertinimas vykdomas taikant dviejų pakopų vertinimą: programos paraiškos administracinės atitikties vertinimą ir kokybinį vertinimą.</text:p>
      <text:p text:style-name="P703">14. Programos paraiškos administracinės atitikties vertinimą atlieka ne mažiau kaip du Švietimo skyriaus specialistai, užpildydami programos paraiškos administracinės atitikties vertinimo formą (2 priedas) ir per 5 darbo dienas nuo nustatytos paskutinės paraiškų pateikimo dienos įvertina, ar:</text:p>
      <text:p text:style-name="P704">14.1. programas paraiška pateikta <text:s/>pagal nustatytą programų paraiškų priėmimo terminą;</text:p>
      <text:p text:style-name="P705">14.2. programos paraiška pateikta pagal patvirtintą <text:s/>programos paraiškos formą;</text:p>
      <text:p text:style-name="P706">14.3. programos paraiška pateikta pasirašyta ir nurodyta informacija apie<text:s/>stovyklos vykdytoją;</text:p>
      <text:p text:style-name="P707">14.4. programos paraiška skirta Savivaldybės teritorijos mokyklose besimokantiems pagal pradinio, pagrindinio ir vidurinio ugdymo programas, vaikams ir/ar užsienyje gyvenančių lietuvių (diasporos), lietuvių kilmės užsieniečių ar iš<text:s/>užsienio grįžusių Lietuvos Respublikos piliečių vaikams, socialiai remtinų<text:s/><text:span text:style-name="T708">nuo karo pabėgusių ukrainiečių<text:s/></text:span>vaikams.</text:p>
      <text:p text:style-name="P709">14.5. programos paraiškoje numatytas viešinimas naudojant Šiaulių miesto reprezentacinį ženklą;<text:s/></text:p>
      <text:p text:style-name="P710">14.6. stovyklos vykdytojas turi teisę vykdyti švietimo veiklą ir turi asmenų, pagal Lietuvos Respublikos švietimo įstatymą galinčių dirbti mokytojais, įgijusių aukštąjį išsilavinimą ir pedagogo kvalifikaciją;</text:p>
      <text:p text:style-name="P711">14.7.<text:s/><text:span text:style-name="T712">su programos paraiška pateikti privalomi dokumentai, nurodyti 1 priede</text:span>;</text:p>
      <text:p text:style-name="P713">14.8. stovykla planuojama įgyvendinti <text:s/>Europos Sąjungoje<text:span text:style-name="T714">;</text:span></text:p>
      <text:p text:style-name="P715"><text:span text:style-name="T716">14.9</text:span><text:span text:style-name="T717">.<text:s/></text:span><text:span text:style-name="T718">praėjo 2 metai nuo pažeidimų<text:s/></text:span><text:span text:style-name="T719">nustatytų pagal praėjusių metų programos finansavimo sutartį (galioja tik tiems stovyklų vykdytojams, kuriems buvo nustatyti sutartiniai pažeidimai);</text:span></text:p>
      <text:p text:style-name="P720"><text:span text:style-name="T721">14.</text:span><text:span text:style-name="T722">10</text:span><text:span text:style-name="T723">.<text:s/></text:span>stovykla atitinka kitus nustatytus Aprašo reikalavimus.</text:p>
      <text:p text:style-name="P724">15. Švietimo skyriaus specialistas per 3 darbo dienas nuo paskutinės programų paraiškų administracinės atitikties įvertinimo dienos organizuoja programų paraiškų kokybinį vertinimą. El. paštu informuoja stovyklos vykdytojus, kurių programos paraiškos neatitinka administracinės atitikties vertinimo.</text:p>
      <text:p text:style-name="P725">16. Programos paraiškų kokybinį vertinimą vykdo Savivaldybės mero potvarkiu sudaryta Programų vertinimo ir atrankos komisija<text:span text:style-name="T726"><text:s/></text:span>(toliau – Komisija)<text:span text:style-name="T727">.<text:s/></text:span><text:span text:style-name="T728">Komisijos narys pasirašo konfidencialumo pasižadėjimą ir nešališkumo deklaraciją (3 priedas).</text:span></text:p>
      <text:p text:style-name="P729"><text:span text:style-name="T730">17</text:span><text:span text:style-name="T731">.<text:s/></text:span>Komisijos sekretorius per 3 darbo dienas nuo programų paraiškų administracinės atitikties vertinimo paskutinės dienos pateikia Komisijos nariams administracinę atitiktį patvirtintų programų paraiškas kokybiniam vertinimui.</text:p>
      <text:p text:style-name="P732">18.<text:s/><text:span text:style-name="T733">Programų paraiškų kokybinio vertinimo terminas <text:s/>yra ne ilgesnis nei 10 darbo dienų nuo jų pateikimo Komisijos nariams dienos. Komisijos pirmininkas, o jam<text:s/></text:span><text:span text:style-name="T734">nesant (dėl ligos, komandiruotės, atostogų ir kitų objektyvių priežasčių) jo funkcijas atliekantis Komisijos pirmininko pavaduotojas,<text:s/></text:span><text:span text:style-name="T735">gali terminą pratęsti ne ilgiau kaip 10 darbo dienų.</text:span></text:p>
      <text:p text:style-name="P736"><text:span text:style-name="T737">19</text:span><text:span text:style-name="T738">.<text:s/></text:span>Programos paraišką pagal nustatytą kokybinio vertinimo formą<text:s/>(4 priedas) raštu vertina ne mažiau kaip du Komisijos nariai. Jeigu Komisijos narių nuomonės išsiskiria, galutinis įvertinimas yra Komisijos narių įvertinimo balų vidurkis. <text:s/></text:p>
      <text:p text:style-name="P739">20.<text:s/><text:span text:style-name="T740">Programos, surinkusios mažiau kaip 17 balų, nefinansuojamos.</text:span></text:p>
      <text:p text:style-name="P741">21. Esant didesniam lėšų poreikiui nei numatyta Savivaldybės ir/ar valstybės lėšų, Komisija siūlo finansuoti programą:<text:s/></text:p>
      <text:p text:style-name="P742">21.1. surinkusią didesnį praeinamąjį vertinimo balą;</text:p>
      <text:p text:style-name="P743">21.2. surinkusią papildomus balus kitos programos atžvilgiu pagal šiuos kriterijus:</text:p>
      <text:p text:style-name="P744">21.2.1. stovykla įgyvendinama liepos ir (ar) rugpjūčio mėnesiais;</text:p>
      <text:p text:style-name="P745">21.2.2. stovykla yra<text:s/><text:span text:style-name="T746">kalbos, etnokultūros, istorijos pažinties krypties,<text:s/></text:span>socialinių emocinių kompetencijų ugdymo;</text:p>
      <text:p text:style-name="P747">21.2.3.<text:s/><text:span text:style-name="T748">stovykloje užimamai vaikai, patiriantys socialinę riziką ir</text:span><text:span text:style-name="T749"><text:s/></text:span><text:span text:style-name="T750">kiti<text:s/></text:span><text:span text:style-name="T751">vaikai, esantys jautresnėje socialinėje situacijoje</text:span><text:span text:style-name="T752">;<text:s/></text:span></text:p>
      <text:p text:style-name="P753"><text:span text:style-name="T754">21.2.4</text:span><text:span text:style-name="T755">.<text:s/></text:span>stovykloje ugdomi užsienyje gyvenančių lietuvių, lietuvių kilmės užsieniečių ar iš užsienio grįžusių Lietuvos Respublikos piliečių vaikai;<text:s/></text:p>
      <text:p text:style-name="P756"><text:span text:style-name="T757">21.2.5</text:span><text:span text:style-name="T758">. vaikų, patiriančių socialinę riz</text:span><text:span text:style-name="T759">iką, stovykla, socialiai remtinų<text:s/></text:span><text:span text:style-name="T760">nuo karo pabėgusių ukrainiečių vaikų</text:span><text:span text:style-name="T761"><text:s/>stovykla</text:span><text:span text:style-name="T762"><text:s/></text:span><text:span text:style-name="T763">turi kitų finansavimo šaltinių (rėmėjų, paramos, labdaros ar pan.), išskyrus tėvų (globėjų, rūpintojų) lėšas;</text:span><text:s/></text:p>
      <text:p text:style-name="P764">Papunkčio pakeitimai:</text:p>
      <text:p text:style-name="P765"><text:span text:style-name="T766">Nr.<text:s/></text:span><text:a xlink:href="https://www.e-tar.lt/portal/legalAct.html?documentId=dc8a4240e4eb11eead77e967e3995264" office:target-frame-name="_top" xlink:show="replace"><text:span text:style-name="T767">M-376</text:span></text:a><text:span text:style-name="T768">, 2024-03-18, paskelbta TAR 2024-03-18, i. k. 2024-04832</text:span></text:p>
      <text:p text:style-name="Normal"/>
      <text:p text:style-name="P769"><text:span text:style-name="T770">21.2.6</text:span><text:span text:style-name="T771">.</text:span><text:s/><text:span text:style-name="T772">stovykla tęstinė, turinti<text:s/></text:span>teigiamų atsiliepimų ir rekomendacijų apie ankstesnių metų<text:s/>stovyklų organizavimą.</text:p>
      <text:p text:style-name="P773"><text:span text:style-name="T774">21.3</text:span><text:span text:style-name="T775">. užimančią daugiau vaikų<text:s/></text:span>kitos programos paraiškos atžvilgiu, jeigu įvertintos programos yra<text:s/><text:span text:style-name="T776">surinkusių vienodą praeinamąjį balą kartu su papildomais balais. <text:s/></text:span></text:p>
      <text:p text:style-name="P777"><text:span text:style-name="T778">22</text:span><text:span text:style-name="T779">. Jeigu, įvertinus konkursui pateiktas programų paraiš</text:span><text:span text:style-name="T780">kas, pagal Aprašą</text:span><text:s/><text:span text:style-name="T781">stovykloms skirtų lėšų procentais proporcijos pagal stovyklų tipus pasiskirsto kitaip, K</text:span>omisija turi teisę siūlyti perskirstyti stovykloms lėšų procentų proporcijas, atsižvelgiant į kokybinį paraiškų vertinimą, ne pagal Aprašą.</text:p>
      <text:p text:style-name="P782">23.<text:s/><text:span text:style-name="T783">Ko</text:span><text:span text:style-name="T784">misijos<text:s/></text:span>siūlomų finansuoti programų sąrašas patvirtinamas Savivaldybės mero potvarkiu<text:s/><text:span text:style-name="T785">dėl<text:s/></text:span>Savivaldybės<text:s/><text:span text:style-name="T786">lėšų stovykloms vykdyti paskirstymo.</text:span></text:p>
      <text:p text:style-name="P787"/>
      <text:p text:style-name="P788"><text:span text:style-name="T789">IV</text:span><text:span text:style-name="T790"><text:s/>SKYRIUS</text:span></text:p>
      <text:p text:style-name="P791"><text:span text:style-name="T792">BAIGIAMOSIOS NUOSTATOS <text:s/></text:span></text:p>
      <text:p text:style-name="P793"/>
      <text:p text:style-name="P794"><text:span text:style-name="T795">24</text:span><text:span text:style-name="T796">. Skundai dėl programų paraiškų vertinimo nagrinėjami teisės aktų<text:s/></text:span><text:span text:style-name="T797">nustatyta</text:span><text:span text:style-name="T798"><text:s/></text:span><text:span text:style-name="T799">tvarka. Stovyklos vykdytojas, nesutinkantis su programos paraiškos vertinimu,<text:s/></text:span><text:span text:style-name="T800">per 5 darbo dienas po rezultatų paskelbimo, turi teisę raštu teikti<text:s/></text:span><text:span text:style-name="T801">Savivaldybei motyvuotą raštą dėl programos paraiškos neteisingo vertinimo. Stovyklos vykdytojo<text:s/></text:span><text:span text:style-name="T802">pasta</text:span><text:span text:style-name="T803">bas ir pretenzijas nagrinėja Savivaldybės mero potvarkiu tam tikslui sudaryta komisija (toliau – Apeliacinė komisija). Apeliacinės komisijos nariais negali būti Komisijos nariai. Apeliacinė komisija sprendimą turi priimti ne vėliau kaip per 5 darbo dienas<text:s/></text:span><text:span text:style-name="T804">nuo jos sudarymo dienos.</text:span></text:p>
      <text:p text:style-name="P805"><text:span text:style-name="T806">25</text:span><text:span text:style-name="T807">. Savivaldybė, atsižvelgusi į Apeliacinės komisijos išvadas, turi teisę priimti sprendimą skundą atmesti arba pripažinti programos vertinimo rezultatą negaliojančiu ir inicijuoti pakartotinį programos vertinimą.</text:span></text:p>
      <text:p text:style-name="P808"><text:span text:style-name="T809">26</text:span><text:span text:style-name="T810">.</text:span><text:span text:style-name="T811"><text:s/>Parei</text:span><text:span text:style-name="T812">škėjų tvarkomi asmens duomenys ir Pareiškėjų duomenys, pateikti S</text:span>avivaldybės administracijai<text:span text:style-name="T813">, tvarkomi, vadovaujantis Bendruoju duomenų apsaugos reglamentu, Lietuvos Respublikos asmens duomenų teisinės apsaugos įstatymo, ir kitų teisės aktų, reglamentuojan</text:span><text:span text:style-name="T814">čių asmens duomenų teisinę apsaugą. Asmens duomenų tvarkymo tikslas – identifikuoti Pareiškėjus, įvertinti asmenų teisę vykdyti, įvertinti Pareiškėjų atitiktį reikalavimams bei teisę gauti Stovyklų finansavimą, Savivaldybei tvarkyti finansavimo apskaitą, t</text:span><text:span text:style-name="T815">inkamai organizuoti Stovyklų finansavimą, įgyvendinimą ir kontrolę. Duomenų subjektų teisės įgyvendinamos Bendrajame duomenų apsaugos reglamente ir duomenų valdytojo, į kurį kreipiamasi dėl duomenų subjekto teisių įgyvendinimo, nustatyta tvarka. Viešai ske</text:span><text:span text:style-name="T816">lbiama Konkurso informacija pateikiama, laikantis Bendrojo duomenų apsaugos reglamento nuostatų.</text:span></text:p>
      <text:p text:style-name="P817"><text:span text:style-name="T818">27</text:span><text:span text:style-name="T819">.<text:s/></text:span><text:span text:style-name="T820">Šių Nuostatų įgyvendinimo priežiūrą vykdo Švietimo skyrius.</text:span></text:p>
      <text:p text:style-name="P821"/>
      <text:p text:style-name="P822"><text:span text:style-name="T823">_________________________</text:span></text:p>
      <text:p text:style-name="Normal"/>
      <text:p text:style-name="Normal"/>
      <text:p text:style-name="Normal"/>
      <text:p text:style-name="P824">Priedų pakeitimai:</text:p>
      <text:p text:style-name="Normal"/>
      <text:p text:style-name="P825">1_priedas_VVS_programos_paraiska</text:p>
      <text:p text:style-name="P826">Priedo pakeitimai:</text:p>
      <text:p text:style-name="P827"><text:span text:style-name="T828">Nr.<text:s/></text:span><text:a xlink:href="https://www.e-tar.lt/portal/legalAct.html?documentId=dc8a4240e4eb11eead77e967e3995264" office:target-frame-name="_top" xlink:show="replace"><text:span text:style-name="T829">M-376</text:span></text:a><text:span text:style-name="T830">, 2024-03-18, paskelbta TAR 2024-03-18, i. k. 2024-04832</text:span></text:p>
      <text:p text:style-name="Normal"/>
      <text:p text:style-name="P831">2_priedas_VVS_programu_adm_vertinimo_form</text:p>
      <text:p text:style-name="P832">Priedo pakeitimai:</text:p>
      <text:p text:style-name="P833"><text:span text:style-name="T834">Nr.<text:s/></text:span><text:a xlink:href="https://www.e-tar.lt/portal/legalAct.html?documentId=dc8a4240e4eb11eead77e967e3995264" office:target-frame-name="_top" xlink:show="replace"><text:span text:style-name="T835">M-376</text:span></text:a><text:span text:style-name="T836">, 2024-03-18, paskelbta TAR 2024-03-18, i. k. 2024-04832</text:span></text:p>
      <text:p text:style-name="Normal"/>
      <text:p text:style-name="P837">4_priedas_VVS_progr_kokyb_vertinimo_form</text:p>
      <text:p text:style-name="P838">Priedo pakeitimai:</text:p>
      <text:p text:style-name="P839"><text:span text:style-name="T840">Nr.<text:s/></text:span><text:a xlink:href="https://www.e-tar.lt/portal/legalAct.html?documentId=dc8a4240e4eb11eead77e967e3995264" office:target-frame-name="_top" xlink:show="replace"><text:span text:style-name="T841">M-376</text:span></text:a><text:span text:style-name="T842">, 2024-03-18, paskelbta TAR 2024-03-18, i. k. 2024-04832</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Šiaulių miesto savivaldybės administracija, Potvarkis</text:span></text:p>
      <text:p text:style-name="P852"><text:span text:style-name="T853">Nr.<text:s/></text:span><text:a xlink:href="https://www.e-tar.lt/portal/legalAct.html?documentId=dc8a4240e4eb11eead77e967e3995264" office:target-frame-name="_top" xlink:show="replace"><text:span text:style-name="T854">M-376</text:span></text:a><text:span text:style-name="T855">, 2024-03-18, paskelbta TAR 2024-03-18, i. k. 2024-04832</text:span></text:p>
      <text:p text:style-name="P856"><text:span text:style-name="T857">Dėl Šiaulių miesto savivaldybės mero 2023 m. gegužės 2 d. potvarkio Nr. M-149 „Dėl Vaikų vasaros stovyklų organizavimo ir finansavimo tvarkos aprašo</text:span><text:span text:style-name="T858"><text:s/>ir Vaikų vasaros stovyklų konkurso ir stovyklų programų vertinimo nuostatų patvirtinimo“ pakeitimo</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5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63"><text:page-number text:fixed="false">5</text:page-number></text:p>
        <text:p text:style-name="P64"/>
      </style:header>
    </style:master-page>
    <style:master-page style:next-style-name="MP1" style:name="MPF1" style:page-layout-name="PL1">
      <style:footer>
        <text:p text:style-name="P65"/>
      </style:footer>
    </style:master-page>
    <style:master-page style:name="MP2" style:page-layout-name="PL2">
      <style:header>
        <text:p text:style-name="P531"><text:page-number text:fixed="false">5</text:page-number></text:p>
        <text:p text:style-name="P532"/>
      </style:header>
    </style:master-page>
    <style:master-page style:next-style-name="MP2" style:name="MPF2" style:page-layout-name="PL2">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04-05T04:38:00Z</meta:creation-date>
    <dc:date>2024-04-05T04:38:00Z</dc:date>
    <meta:print-date>2014-10-14T09:50:00Z</meta:print-date>
    <meta:template xlink:href="Normal.dotm" xlink:type="simple"/>
    <meta:editing-cycles>2</meta:editing-cycles>
    <meta:editing-duration>PT0S</meta:editing-duration>
    <meta:document-statistic meta:page-count="3" meta:paragraph-count="1324" meta:word-count="5461" meta:character-count="34449" meta:row-count="2755" meta:non-whitespace-character-count="30312"/>
  </office:meta>
</office:document-meta>
</file>