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 fo:text-indent="0.04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style:font-weight-complex="bold" fo:text-transform="uppercase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fo:color="#000000" fo:letter-spacing="0.0694in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fo:letter-spacing="0.0694in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fo:letter-spacing="0.0694in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6-13 iki 2022-08-30</text:span></text:p>
      <text:p text:style-name="P10"/>
      <text:p text:style-name="P11"><text:span text:style-name="T12">Potvarkis paskelbtas: TAR 2022-05-11, i. k. 2022-0993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<text:span text:style-name="T27">DĖL<text:s/></text:span><text:span text:style-name="T28">MOKSLO,<text:s/></text:span><text:span text:style-name="T29">TECHNOLOGIJŲ IR INOVACIJŲ TARYBOS PERSONALINĖS SUDĖTIES PATVIRTINIMO</text:span></text:p>
      <text:p text:style-name="P30"/>
      <text:p text:style-name="P31"><text:span text:style-name="T32">2022 m. gegužės 11 d. Nr.<text:s/></text:span>86</text:p>
      <text:p text:style-name="P33">Vilnius</text:p>
      <text:p text:style-name="P34"/>
      <text:p text:style-name="P35"/>
      <text:p text:style-name="P36"><text:span text:style-name="T37">V</text:span><text:span text:style-name="T38">adovaudamasi Lietuvos Respublikos technologijų ir inovacijų įstatymo 10 straipsnio 1 dalimi ir įgyvendindama Lietuvos Respublikos Vyriausybės 2019</text:span><text:span text:style-name="T39"><text:s/>m. balandžio 15 d. nutarimo Nr. 343 „</text:span><text:span text:style-name="T40">Dėl Mokslo, technologijų ir inovacijų tarybos sudarymo ir darbo reglamento patvirtinimo“ 2 punktą:</text:span></text:p>
      <text:p text:style-name="P41"><text:span text:style-name="T42">1</text:span><text:span text:style-name="T43">.</text:span><text:span text:style-name="T44"><text:s/>Tvirtinu<text:s/></text:span><text:span text:style-name="T45">šią Mokslo, technologijų ir inovacijų tarybos (toliau – Taryba) personalinę sudėtį</text:span><text:span text:style-name="T46">:</text:span></text:p>
      <text:p text:style-name="P47"/>
      <text:p text:style-name="P48">Ingrida Šimonytė<text:tab/>–<text:tab/>Ministrė Pirmininkė (Tarybos pirmininkė);</text:p>
      <text:p text:style-name="P49"/>
      <text:p text:style-name="P50">Aušrinė Armonaitė<text:s/><text:tab/>–<text:tab/><text:s/>ekonomikos ir inovacijų ministrė;</text:p>
      <text:p text:style-name="P51"/>
      <text:p text:style-name="P52"><text:span text:style-name="T53">Gintarė Skaistė</text:span><text:span text:style-name="T54"><text:tab/>–</text:span><text:span text:style-name="T55"><text:tab/>finansų ministrė;</text:span></text:p>
      <text:p text:style-name="P56"/>
      <text:p text:style-name="P57">Jurgita Šiugždinienė<text:tab/>–<text:tab/>švietimo, mokslo ir sporto ministrė;</text:p>
      <text:p text:style-name="P58"/>
      <text:p text:style-name="P59">Aleksandras Algirdas Abišala<text:tab/>–<text:tab/>Ministrės Pirmininkės deleguotas atstovas;</text:p>
      <text:p text:style-name="P60"/>
      <text:p text:style-name="P61"><text:span text:style-name="T62">Romualda Stragienė</text:span><text:span text:style-name="T63"><text:tab/></text:span><text:span text:style-name="T64">–<text:s/></text:span><text:span text:style-name="T65">viešosios įstaigos Inovacijų agentūros direktorė;</text:span></text:p>
      <text:p text:style-name="P66"/>
      <text:p text:style-name="P67">Romas Baronas<text:tab/>–<text:tab/>Lietuvos mokslo tarybos pirmininkas;</text:p>
      <text:p text:style-name="P68"/>
      <text:p text:style-name="P69"><text:span text:style-name="T70">Urtė Neniškytė</text:span><text:span text:style-name="T71"><text:tab/>–</text:span><text:span text:style-name="T72"><text:tab/>Lietuvos mokslo tarybos valdybos atstovė.</text:span><text:s/></text:p>
      <text:p text:style-name="P73">Punkto pakeitimai:</text:p>
      <text:p text:style-name="P74"><text:span text:style-name="T75">Nr.<text:s/></text:span><text:a xlink:href="https://www.e-tar.lt/portal/legalAct.html?documentId=c5322c10eb0b11ecb369fde863feb27d" office:target-frame-name="_top" xlink:show="replace"><text:span text:style-name="T76">107</text:span></text:a><text:span text:style-name="T77">, 2022-06-13, paskelbta TAR 2022-06-13, i. k. 2022-12679</text:span></text:p>
      <text:p text:style-name="Normal"/>
      <text:p text:style-name="P78"><text:span text:style-name="T79">2</text:span><text:span text:style-name="T80">.<text:s/></text:span><text:span text:style-name="T81">Pavedu<text:s/></text:span><text:span text:style-name="T82">Vyriausybės kanceliarijai, kai tik bus atrinktas viešosios įstaigos Inovacijų agentūros vadovas ir išrinkta šios</text:span><text:span text:style-name="T83"><text:s/>agentūros valdyba deleguos savo atstovą į Tarybą, parengti potvarkio dėl Tarybos personalinės sudėties pakeitimo projektą ir pateikti jį Ministrei Pirmininkei</text:span><text:span text:style-name="T84">.</text:span></text:p>
      <text:p text:style-name="P85"><text:span text:style-name="T86">3</text:span><text:span text:style-name="T87">.<text:s/></text:span><text:span text:style-name="T88">Pripažįstu<text:s/></text:span><text:span text:style-name="T89">netekusiu galios Lietuvos Respublikos Ministro Pirmininko 2019 m. gegužės 15<text:s/></text:span><text:span text:style-name="T90">d. potvarkį Nr. 105 „Dėl Mokslo, technologijų ir inovacijų tarybos personalinės sudėties patvirtinimo“</text:span><text:span text:style-name="T91">.</text:span></text:p>
      <text:p text:style-name="P92"/>
      <text:p text:style-name="P93"/>
      <text:p text:style-name="P94"/>
      <text:soft-page-break/>
      <text:p text:style-name="P95"><text:span text:style-name="T96">Ministrė Pirmininkė</text:span><text:span text:style-name="T97"><text:tab/>Ingrida Šimonytė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Ministras Pirmininkas, Potvarkis</text:span></text:p>
      <text:p text:style-name="P107"><text:span text:style-name="T108">Nr.<text:s/></text:span><text:a xlink:href="https://www.e-tar.lt/portal/legalAct.html?documentId=c5322c10eb0b11ecb369fde863feb27d" office:target-frame-name="_top" xlink:show="replace"><text:span text:style-name="T109">107</text:span></text:a><text:span text:style-name="T110">, 2022-06-13, paskelbta TAR 2022-06-13, i. k. 2022-12679</text:span></text:p>
      <text:p text:style-name="P111"><text:span text:style-name="T112">Dėl Lietuvos Respublikos Ministro Pirmininko 2022 m. gegužės 11 d. potvarkio Nr. 86 „Dėl Mokslo, technologijų ir inovacijų tarybos</text:span><text:span text:style-name="T113"><text:s/>personalinės sudėties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1T05:42:00Z</meta:creation-date>
    <dc:date>2022-09-01T05:42:00Z</dc:date>
    <meta:print-date>2020-07-09T09:58:00Z</meta:print-date>
    <meta:template xlink:href="Normal.dotm" xlink:type="simple"/>
    <meta:editing-cycles>2</meta:editing-cycles>
    <meta:editing-duration>PT0S</meta:editing-duration>
    <meta:user-defined meta:name="ContentTypeId">0x010100D3E1782C72C2F0478AB279D7A616E3B0</meta:user-defined>
    <meta:document-statistic meta:page-count="3" meta:paragraph-count="28" meta:word-count="273" meta:character-count="2251" meta:row-count="95" meta:non-whitespace-character-count="2006"/>
  </office:meta>
</office:document-meta>
</file>