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fo:font-weight="bold" style:font-weight-asian="bold" style:font-weight-complex="bold" fo:color="#000000"/>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fo:color="#000000"/>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3472in" style:page-number="1"/>
      <style:text-properties fo:color="#000000" style:font-size-complex="12pt"/>
    </style:style>
    <style:style style:name="P60" style:parent-style-name="Normal" style:family="paragraph">
      <style:paragraph-properties fo:text-indent="3.3472in"/>
      <style:text-properties fo:color="#000000" style:font-size-complex="12pt"/>
    </style:style>
    <style:style style:name="P61" style:parent-style-name="Normal" style:family="paragraph">
      <style:paragraph-properties fo:text-indent="3.3472in"/>
      <style:text-properties fo:color="#000000" style:font-size-complex="12pt"/>
    </style:style>
    <style:style style:name="P62" style:parent-style-name="Normal" style:family="paragraph">
      <style:paragraph-properties fo:text-indent="3.3472in"/>
      <style:text-properties fo:color="#000000" style:font-size-complex="12pt"/>
    </style:style>
    <style:style style:name="P63" style:parent-style-name="Normal" style:family="paragraph">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justify" fo:text-indent="0.5909in"/>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ext-properties fo:color="#000000" style:font-size-complex="12pt"/>
    </style:style>
    <style:style style:name="P130" style:parent-style-name="Normal" style:family="paragraph">
      <style:paragraph-properties fo:text-align="justify"/>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909in"/>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ext-properties fo:color="#000000"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fo:text-indent="0.2152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5909in"/>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weight="bold" style:font-weight-asian="bold"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2-09 iki 2024-08-16</text:span></text:p>
      <text:p text:style-name="P11"/>
      <text:p text:style-name="P12"><text:span text:style-name="T13">Įsakymas paskelbtas: TAR 2023-10-10, i. k. 2023-19988</text:span></text:p>
      <text:p text:style-name="P14"/>
      <text:p text:style-name="P15"/>
      <text:p text:style-name="P16"><text:span text:style-name="T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text:span></text:p>
      <text:p text:style-name="P20">MINISTRAS</text:p>
      <text:p text:style-name="P21"/>
      <text:p text:style-name="P22">ĮSAKYMAS</text:p>
      <text:p text:style-name="P23">DĖL<text:s/>STIPENDIJŲ UKRAINOS PILIEČIAMS, NUO 2023 M. RUGSĖJO 1 D. PRIIMTŲ Į LIETUVOS RESPUBLIKOS VALSTYBINIŲ AUKŠTŲJŲ MOKYKLŲ PIRMOSIOS PAKOPOS IR VIENTISŲJŲ STUDIJŲ PROGRAMAS, SKYRIMO IR IŠMOKĖJIMO TVARKOS APRAŠO PATVIRTINIMO</text:p>
      <text:p text:style-name="P24"/>
      <text:h text:style-name="P25" text:outline-level="3"><text:span text:style-name="T26">2023 m. spalio 10 d. Nr.<text:s/></text:span><text:span text:style-name="T27">V-1314</text:span></text:h>
      <text:p text:style-name="P28">Vilnius</text:p>
      <text:p text:style-name="P29"/>
      <text:p text:style-name="P30"><text:span text:style-name="T31">Vadovaudamasis Lietuvos Respublikos mokslo ir studijų įstatymo 82 straipsnio 6 ir 8 dalimis, Valstybinio studijų fondo nuostatų, patvirtintų Lietuvos Respublikos Vyriausybės 1993 m. liepos 21 d. nutarimu Nr. 540 „Dėl Valstybinio studijų fondo nuostatų<text:s/></text:span><text:span text:style-name="T32">patvirtinimo“, 7.14 papunkčiu, Lietuvos Respublikos Vyriausybės 2023 m. birželio 28 d. nutarimo Nr. 503 „Dėl lėšų skyrimo“ 2.2.1 papunkčiu ir Lietuvos Respublikos Vyriausybės 2024 m. sausio 24 d. nutarimo Nr. 70 „Dėl lėšų skyrimo“ 1.1 papunkčiu,</text:span><text:s/></text:p>
      <text:p text:style-name="P33">Preambulės pakeitimai:</text:p>
      <text:p text:style-name="P34"><text:span text:style-name="T35">Nr.<text:s/></text:span><text:a xlink:href="https://www.e-tar.lt/portal/legalAct.html?documentId=2f5a5190c64711eea5a28c81c82193a8" office:target-frame-name="_top" xlink:show="replace"><text:span text:style-name="T36">V-145</text:span></text:a><text:span text:style-name="T37">, 2024-02-08, paskelbta TAR 2024-02-08, i. k. 2024-02329</text:span></text:p>
      <text:p text:style-name="Normal"/>
      <text:p text:style-name="P38"><text:span text:style-name="T39">t v i r t i n u Stipendijų Ukrainos piliečiams, nuo 2023 m. rugsėj</text:span><text:span text:style-name="T40">o 1 d. priimtų į Lietuvos Respublikos valstybinių aukštųjų mokyklų pirmosios pakopos ir vientisųjų studijų programas, skyrimo ir išmokėjimo tvarkos aprašą (pridedama).</text:span></text:p>
      <text:p text:style-name="P41"/>
      <text:p text:style-name="P42"/>
      <text:p text:style-name="P43"/>
      <text:p text:style-name="P44"><text:span text:style-name="T45">Švietimo, m</text:span><text:span text:style-name="T46">okslo ir sporto ministras</text:span><text:span text:style-name="T47"><text:tab/></text:span><text:span text:style-name="T48"><text:tab/></text:span><text:span text:style-name="T49"><text:tab/>Gintautas Jakštas</text:span></text:p>
      <text:p text:style-name="P50"/>
      <text:soft-page-break/>
      <text:p text:style-name="P51">PATVIRTINTA</text:p>
      <text:p text:style-name="P60">Lietuvos Respublikos švietimo, mokslo ir sporto</text:p>
      <text:p text:style-name="P61">ministro 2023 m. spalio 10 d. įsakymu<text:s/></text:p>
      <text:p text:style-name="P62">Nr. V-1314</text:p>
      <text:p text:style-name="P63"/>
      <text:p text:style-name="P64"/>
      <text:p text:style-name="P65"/>
      <text:p text:style-name="P66"><text:span text:style-name="T67">Stipendijų Ukrainos piliečiams, nuo 2023 m. rugsėjo 1 d. priimtų į Lietuvos Respublikos valstybinių aukštųjų mokyklų pirmosios pakopos ir vientisųjų studijų programas, skyrimo ir iš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ip</text:span><text:span text:style-name="T79">endijų Ukrainos piliečiams nuo 2023 m. rugsėjo 1 d. priimtų į Lietuvos Respublikos valstybinių aukštųjų mokyklų pirmosios pakopos ir vientisųjų studijų programas skyrimo ir išmokėjimo tvarkos aprašas (toliau – Aprašas) nustato stipendijų asmenims, atitinka</text:span><text:span text:style-name="T80">ntiems Aprašo 3 punkte nurodytus kriterijus (toliau – stipendijos) skyrimo ir išmokėjimo tvarką.</text:span></text:p>
      <text:p text:style-name="P81"><text:span text:style-name="T82">2</text:span><text:span text:style-name="T83">. Apraše vartojamos sąvokos atitinka Lietuvos Respublikos mokslo ir studijų įstatyme <text:s/>vartojamas sąvokas.</text:span></text:p>
      <text:p text:style-name="P84"><text:span text:style-name="T85">3</text:span><text:span text:style-name="T86">. Stipendija skiriama Ukrainos piliečiams n</text:span><text:span text:style-name="T87">uo 2023 m. rugsėjo 1 d. priimtiems į Lietuvos Respublikos valstybinių aukštųjų mokyklų pirmosios pakopos ir vientisųjų studijų programas ir atitinkantiems reikalavimus ir kitas sąlygas, nustatytas Lietuvos Respublikos švietimo, mokslo ir sporto <text:s/>ministro 2</text:span><text:span text:style-name="T88">023 m. liepos 14 d. įsakymu Nr. V-972 „Dėl paramos Ukrainos piliečių studijoms Lietuvos aukštosiose mokyklose teikimo nuo 2023 metų tvarkos aprašo patvirtinimo“.<text:s/></text:span></text:p>
      <text:p text:style-name="P89"><text:span text:style-name="T90">4</text:span><text:span text:style-name="T91">. Stipendiją, kurios dydis – 300 eurų per mėnesį, išmoka Valstybinis studijų fondas (tol</text:span><text:span text:style-name="T92">iau – Fondas).</text:span></text:p>
      <text:p text:style-name="P93"><text:span text:style-name="T94">5</text:span><text:span text:style-name="T95">. Stipendija mokama nuo 2023 m. rugsėjo 1 d. iki 2024 m. rugpjūčio 31 d. (įskaitytinai), įskaitant sesijų ir atostogų laikotarpį.</text:span><text:s/></text:p>
      <text:p text:style-name="P96">Punkto pakeitimai:</text:p>
      <text:p text:style-name="P97"><text:span text:style-name="T98">Nr.<text:s/></text:span><text:a xlink:href="https://www.e-tar.lt/portal/legalAct.html?documentId=2f5a5190c64711eea5a28c81c82193a8" office:target-frame-name="_top" xlink:show="replace"><text:span text:style-name="T99">V-145</text:span></text:a><text:span text:style-name="T100">, 2024-02-08, paskelbta TAR 2024-02-08, i. k. 2024-02329</text:span></text:p>
      <text:p text:style-name="Normal"/>
      <text:p text:style-name="P101"><text:span text:style-name="T102">6</text:span><text:span text:style-name="T103">. Stipendija neskiriama, o paskirtos stipendijos mokėjimas nutraukiamas:</text:span></text:p>
      <text:p text:style-name="P104"><text:span text:style-name="T105">6.1</text:span><text:span text:style-name="T106">. studentui<text:s/></text:span><text:span text:style-name="T107">išėjus akademinių atostogų, baigus studijas, nutraukus studijas ar pašalinus studentą iš aukštosios mokyklos iki Aprašo 14 punkte nurodyto Fondo direktoriaus sprendimo priėmimo dienos;</text:span></text:p>
      <text:p text:style-name="P108"><text:span text:style-name="T109">6.2</text:span><text:span text:style-name="T110">. po Aprašo 14 punkte nurodyto Fondo direktoriaus sprendimo priė</text:span><text:span text:style-name="T111">mimo dienos:</text:span></text:p>
      <text:p text:style-name="P112"><text:span text:style-name="T113">6.2.1</text:span><text:span text:style-name="T114">. studentui baigus studijas anksčiau negu numatyta studijų baigimo data, nutraukus studijas ar pašalinus studentą iš aukštosios mokyklos;</text:span></text:p>
      <text:p text:style-name="P115"><text:span text:style-name="T116">6.2.2</text:span><text:span text:style-name="T117">. studentui išėjus akademinių atostogų;</text:span></text:p>
      <text:p text:style-name="P118"><text:span text:style-name="T119">6.2.3</text:span><text:span text:style-name="T120">. studentui nesutikus, kad Fondas tvarky</text:span><text:span text:style-name="T121">tų jo asmens duomenis;</text:span></text:p>
      <text:p text:style-name="P122"><text:span text:style-name="T123">6.2.4</text:span><text:span text:style-name="T124">. studentui mirus;</text:span></text:p>
      <text:p text:style-name="P125"><text:span text:style-name="T126">6.2.5</text:span><text:span text:style-name="T127">. studentui paskyrus <text:s/>stipendiją, vadovaujantis <text:s/>Valstybės paramos teikimo užsieniečių ir užsienio lietuvių studijoms ir lituanistiniam švietimui Lietuvoje tvarkos aprašu, patvirtintu Lietuvos Res</text:span><text:span text:style-name="T128">publikos švietimo, mokslo ir sporto ministro 2020 m. gegužės 22 d. įsakymu Nr. V-771 „Dėl Valstybinės paramos teikimo studijoms, akademiniam mobilumui ir lituanistiniam švietimui Lietuvoje ir užsienyje“.</text:span></text:p>
      <text:p text:style-name="P129"/>
      <text:p text:style-name="P130"/>
      <text:p text:style-name="P131"/>
      <text:p text:style-name="P132"><text:span text:style-name="T133">II</text:span><text:span text:style-name="T134"><text:s/>SKYRIUS</text:span></text:p>
      <text:p text:style-name="P135"><text:span text:style-name="T136">STIPENDIJOS SKYRIMAS IR IŠMO</text:span><text:span text:style-name="T137">KĖJIMAS</text:span></text:p>
      <text:p text:style-name="P138"/>
      <text:p text:style-name="P139"><text:span text:style-name="T140">7</text:span><text:span text:style-name="T141">. Lietuvos aukštųjų mokyklų asociacija bendrajam priėmimui organizuoti (toliau – LAMA BPO) per 15 darbo dienų po Ukrainos piliečių priėmimo į aukštąsias mokyklas pabaigos elektroniniu būdu pateikia Aukštajai mokyklai, pakviestų studijuoti į p</text:span><text:span text:style-name="T142">irmosios pakopos ir vientisųjų studijų valstybės nefinansuojamose studijų vietose ir kuriems siūloma skirti studijų kainos dalies apmokėjimą, vadovaujantis Lietuvos Respublikos švietimo, mokslo ir sporto <text:s/>ministro 2023 m. liepos 14 d. įsakymu Nr. V-972 „Dė</text:span><text:span text:style-name="T143">l paramos Ukrainos piliečių studijoms Lietuvos aukštosiose mokyklose teikimo nuo 2023 metų tvarkos aprašo patvirtinimo“, asmenų sąrašą.</text:span></text:p>
      <text:p text:style-name="P144"><text:span text:style-name="T145">8</text:span><text:span text:style-name="T146">. Aukštoji mokykla iki 2023 m. spalio 20 d. pagal Fondo patvirtintą formą pateikia Fondui atrinktų studentų, atitin</text:span><text:span text:style-name="T147">kančių Aprašo 3 punkte nurodytus kriterijus ir kurių visi duomenys, nurodyti Aprašo 10 punkte, yra žinomi aukštajai mokyklai, sąrašą (toliau – Pagrindinis sąrašas).<text:s/></text:span></text:p>
      <text:p text:style-name="P148"><text:span text:style-name="T149">9</text:span><text:span text:style-name="T150">. Jei dėl duomenų trūkumo ar kitų objektyvių aplinkybių studentas nebuvo įtrauktas į Pagrindinį sąrašą, aukštoji mokykla surenka studentų, atitinkančių Aprašo 3 punkte nurodytus kriterijus, bet neįtrauktų į Pagrindinį sąrašą, Aprašo 10 punkte nurodytus duo</text:span><text:span text:style-name="T151">menis, ir pagal Fondo patvirtintą formą iki 2023 m. lapkričio 20 d. pateikia Fondui papildomą studentų sąrašą (toliau – Papildomas sąrašas). Papildomo sąrašo teikti nereikia, jei visi studentai, atitinkantys Aprašo 3 punkte nurodytus kriterijus, buvo įtrau</text:span><text:span text:style-name="T152">kti į Pagrindinį sąrašą.<text:s/></text:span></text:p>
      <text:p text:style-name="P153"><text:span text:style-name="T154">10</text:span><text:span text:style-name="T155">. Pagrindiniame sąraše arba Papildomame sąraše nurodoma: studento vardas, pavardė, studentui Lietuvos Respublikoje suteiktas asmens kodas, o jei asmens kodo neturi – studento identifikatoriaus numeris (kodas) Studentų regist</text:span><text:span text:style-name="T156">re, studento elektroninio pašto adresas, studento nurodytos mokėjimo sąskaitos numeris (IBAN formatu). Studento nurodyta mokėjimo sąskaita turi būti atidaryta SEPA priklausančioje valstybėje registruotoje kredito ar mokėjimų įstaigoje.</text:span></text:p>
      <text:p text:style-name="P157"><text:span text:style-name="T158">11</text:span><text:span text:style-name="T159">. Fondas ne vė</text:span><text:span text:style-name="T160">liau kaip per 10 darbo dienų atitinkamai<text:s/></text:span><text:span text:style-name="T161">nuo Aprašo 7 punkte arba 8 punkte nurodyto sąrašo teikimo termino pabaigos</text:span><text:span text:style-name="T162"><text:s/>patikrina Studentų registre šiuos studentų duomenis: studento vardą, pavardę, asmens kodą, studento ir studijų identifikavimo numerį Student</text:span><text:span text:style-name="T163">ų registre, studijų statusą (ar studentas studijuoja, ar yra baigęs studijas, ar yra pasiėmęs akademinių atostogų), aukštosios mokyklos pavadinimą ir priėmimo į aukštąją mokyklą datą, studijų programos pavadinimą ir valstybinį kodą, studijų formą, studijų<text:s/></text:span><text:span text:style-name="T164">pakopą, kursą, semestrą, semestro pradžios datą, semestro pabaigos datą, akademinių atostogų pradžios datą, akademinių atostogų pabaigos datą, numatomą studijų pabaigos datą, studijų pradžios, studijų pabaigos ir nutraukimo datas.</text:span></text:p>
      <text:p text:style-name="P165"><text:span text:style-name="T166">12</text:span><text:span text:style-name="T167">. Fondas ne vėliau<text:s/></text:span><text:span text:style-name="T168">kaip per 10 darbo dienų atitinkamai nuo Aprašo 7 arba 8 punkte nurodyto sąrašo teikimo termino pabaigos kreipiasi į Nacionalinę švietimo agentūrą, prašydamas pateikti Aprašo 11 punkte nurodytus studentų duomenis, jeigu jų Fondas negali patikrinti Studentų<text:s/></text:span><text:span text:style-name="T169">registre. Nacionalinė švietimo agentūra pateikia Fondui prašomus duomenis per 5 darbo dienas nuo Fondo prašymo gavimo.<text:s/></text:span></text:p>
      <text:p text:style-name="P170"><text:span text:style-name="T171">13</text:span><text:span text:style-name="T172">. Jeigu iš Studentų registro gauti ne visi Aprašo 11 punkte nurodyti studentų duomenys, Fondas elektroniniu paštu informuoja apie<text:s/></text:span><text:span text:style-name="T173">tai aukštąją mokyklą ne vėliau kaip per 3 darbo dienas nuo duomenų iš Studentų registro gavimo. Aprašo 12 punkte nurodytu atveju, kai studentų duomenis Fondui pateikia Nacionalinė švietimo agentūra, Fondas informuoja aukštąją mokykla apie trūkstamus duomen</text:span><text:span text:style-name="T174">is ne vėliau kaip per 3 darbo dienas nuo duomenų iš Nacionalinės švietimo agentūros gavimo. Aukštoji mokykla suveda į Studentų registrą trūkstamus duomenis ne vėliau kaip per 3 darbo dienas nuo informacijos iš Fondo gavimo.<text:s/></text:span></text:p>
      <text:p text:style-name="P175"><text:span text:style-name="T176">14</text:span><text:span text:style-name="T177">. Fondo direktorius ne vė</text:span><text:span text:style-name="T178">liau kaip per 15 darbo dienų atitinkamai nuo aprašo 8 arba 9 punkte nurodyto sąrašo teikimo termino pabaigos, vadovaudamasis Aprašo 3 ir 6 punkte nurodytais kriterijais, priima sprendimą skirti stipendiją ar jos neskirti į sąrašą įrašytiems studentams. Šia</text:span><text:span text:style-name="T179">me punkte nurodytas 15 darbo dienų terminas pratęsiamas Fondo direktorius sprendimu, įformintu raštišku pranešimu aukštajai mokyklai, dar 15 darbo dienų tais atvejais, jei buvo gauti neišsamūs ar netikslūs Aprašo 10 ir 11 punktuose nurodyti studento duomen</text:span><text:span text:style-name="T180">ys, o studentas ar aukštoji mokykla dėl objektyvių priežasčių negalėjo jų laiku patikslinti ar papildyti bei pateikti Fondui.</text:span></text:p>
      <text:p text:style-name="P181"><text:span text:style-name="T182">15</text:span><text:span text:style-name="T183">. Fondas per 3 darbo dienas nuo sprendimo skirti stipendiją ar jos neskirti priėmimo elektroniniu paštu informuoja studentus</text:span><text:span text:style-name="T184"><text:s/>apie jiems skirtą ar neskirtą stipendiją bei studento asmens duomenų tvarkymą Fonde.</text:span></text:p>
      <text:p text:style-name="P185"><text:span text:style-name="T186">16</text:span><text:span text:style-name="T187">. Studentui, vienu metu studijuojančiam pagal kelias pirmosios pakopos arba vientisųjų studijų programas, skiriama tik viena stipendija.</text:span></text:p>
      <text:p text:style-name="P188"><text:span text:style-name="T189">17</text:span><text:span text:style-name="T190">. Stipendija mokama kiekvieną mėnesį į studento nurodytą mokėjimo sąskaitą SEPA priklausančioje valstybėje registruotoje kredito ar mokėjimų įstaigoje. Už einamąjį mėnesį stipendija studentui išmokama ne vėliau nei iki kito mėnesio 12 dienos. Pagrindiniame</text:span><text:span text:style-name="T191"><text:s/>sąraše nurodytiems studentams stipendija už 2023 m. rugsėjo mėnesį, o Papildomame sąraše už 2023 m. rugsėjo ir spalio mėnesius išmokama per 8 darbo dienas nuo Fondo direktoriaus sprendimo skirti stipendiją priėmimo.<text:s/></text:span></text:p>
      <text:p text:style-name="P192"><text:span text:style-name="T193">18</text:span><text:span text:style-name="T194">. Jei Aprašo 6 punkte nustatytos</text:span><text:span text:style-name="T195"><text:s/>aplinkybės atsiranda iki einamojo mėnesio 15 dienos, stipendija už einamąjį mėnesį neišmokama, jei po einamojo mėnesio 15 dienos – stipendija už einamąjį mėnesį išmokama.</text:span></text:p>
      <text:p text:style-name="P196"><text:span text:style-name="T197">19</text:span><text:span text:style-name="T198">. Tais atvejais kai studento mokėjimo sąskaitos kredito ar mokėjimo įstaigoje<text:s/></text:span><text:span text:style-name="T199">duomenys nurodyti netiksliai ar studento nurodyta mokėjimo sąskaita kredito ar mokėjimo įstaigoje yra uždaryta, o studentui išmokėta stipendija grąžinama į Fondo mokėjimo sąskaitą, Fondas per 5 darbo dienas nuo Stipendijos grąžinimo aukštajai mokyklai bei<text:s/></text:span><text:span text:style-name="T200">studentui elektroniniu paštu išsiunčia pranešimą dėl mokėjimo sąskaitos duomenų patikslinimo. Pranešime nurodomas 60 kalendorinių dienų nuo pranešimo išsiuntimo dienos terminas, per kurį Fondui turi būti pateikti patikslinti asmens mokėjimo sąskaitos duome</text:span><text:span text:style-name="T201">nys. Jeigu per pranešime nurodytą 60 kalendorinių dienų terminą Fondui aukštoji mokykla ar studentas nepateikia duomenų apie asmens <text:s/>mokėjimo sąskaitą kredito ar mokėjimo įstaigoje, atitinkančią Aprašo 10 punkte nurodytus reikalavimus, studentui paskirtos<text:s/></text:span><text:span text:style-name="T202">stipendijos mokėjimas nutraukiamas, o paskirtos, bet į Fondo mokėjimo sąskaitą grąžintos stipendijos asmeniui yra nebeišmokamos.</text:span></text:p>
      <text:p text:style-name="P203"><text:span text:style-name="T204">20</text:span><text:span text:style-name="T205">. Atsiradus stipendijos permokai, Fondas per 3 darbo dienas elektroniniu paštu išsiunčia studentui pirminį pranešimą, kur</text:span><text:span text:style-name="T206">iame nurodo permokos dydį ir jos grąžinimo tvarką. Pakartotinis pranešimas išsiunčiamas po 10 darbo dienų nuo pirminio pranešimo išsiuntimo dienos. Permoką studentas privalo grąžinti Fondui per 30 dienų nuo pirminio pranešimo jam išsiuntimo dienos.</text:span></text:p>
      <text:p text:style-name="P207"/>
      <text:p text:style-name="P208"/>
      <text:p text:style-name="P209"><text:span text:style-name="T210">I</text:span><text:span text:style-name="T211">II</text:span><text:span text:style-name="T212"><text:s/>SKYRIUS</text:span></text:p>
      <text:p text:style-name="P213"><text:span text:style-name="T214">BAIGIAMOSIOS NUOSTATOS</text:span></text:p>
      <text:p text:style-name="P215"/>
      <text:p text:style-name="P216"><text:span text:style-name="T217">21</text:span><text:span text:style-name="T218">. Stipendijų skyrimo ir administravimo tikslu Fondas gali gauti ir tikrinti Studentų registre esančius studentų asmens duomenis:<text:s/></text:span><text:span text:style-name="T219">studento vardą, pavardę, asmens kodą, studento ir studijų identifikavimo numerį<text:s/></text:span><text:span text:style-name="T220">Studentų registre, studijų statusą, aukštosios mokyklos pavadinimą, priėmimo į aukštąją mokyklą datą, studijų programos pavadinimą ir valstybinį kodą, studijų formą, studijų pakopą, kursą, semestrą, semestro pradžios datą, semestro pabaigos datą, akademini</text:span><text:span text:style-name="T221">ų atostogų pradžios datą, akademinių atostogų pabaigos datą, numatomą studijų pabaigos datą, studijų pradžios, studijų pabaigos ir nutraukimo datas.</text:span></text:p>
      <text:p text:style-name="P222"><text:span text:style-name="T223">22</text:span><text:span text:style-name="T224">. Stipendijų permokų išieškojimo tikslu Fondas gali gauti ir tikrinti Gyventojų registre esančius stu</text:span><text:span text:style-name="T225">dentų asmens duomenis: vardą, pavardę, asmens kodą, deklaruotos gyvenamosios vietos adresą Lietuvoje.</text:span></text:p>
      <text:p text:style-name="P226"><text:span text:style-name="T227">23</text:span><text:span text:style-name="T228">. Stipendijos skyrimo ir administravimo tikslu Fondas gali gauti iš Švietimo mainų paramos fondo vientisųjų studijų ir antrosios pakopos studijų stu</text:span><text:span text:style-name="T229">dentų, kuriems vadovaujantis Valstybės paramos teikimo užsieniečių ir užsienio lietuvių studijoms ir lituanistiniam švietimui Lietuvoje tvarkos aprašu, patvirtintu Lietuvos Respublikos švietimo, mokslo ir sporto ministro 2020 m. gegužės 22 d. įsakymu Nr. V</text:span><text:span text:style-name="T230">-771 „Dėl Valstybinės paramos teikimo studijoms, akademiniam mobilumui ir lituanistiniam švietimui Lietuvoje ir užsienyje“ paskirta stipendija, asmens duomenis: studento vardą, pavardę, studentui Lietuvos Respublikoje suteiktą asmens kodą, o jei asmens kod</text:span><text:span text:style-name="T231">o neturi – studento identifikatoriaus numeris (kodas) Studentų registre, datą nuo kurios asmeniui yra paskirta stipendija.</text:span></text:p>
      <text:p text:style-name="P232"><text:span text:style-name="T233">24</text:span><text:span text:style-name="T234">. Stipendijų išmokėjimo ir administravimo tikslu Fondas aukštosios mokyklos nurodytu studento elektroninio pašto adresu gali kr</text:span><text:span text:style-name="T235">eiptis į studentą, prašydamas patikslinti ar papildyti šiuos asmens duomenis: studento vardą, pavardę, studentui Lietuvos Respublikoje suteiktą asmens kodą, studento mokėjimo sąskaitos numerį (IBAN formatu) SEPA priklausančioje valstybėje registruotoje kre</text:span><text:span text:style-name="T236">dito ar mokėjimų įstaigoje.<text:s/></text:span></text:p>
      <text:p text:style-name="P237"><text:span text:style-name="T238">25</text:span><text:span text:style-name="T239">. Apraše nurodyti studentų asmens duomenys tvarkomi vadovaujantis 2016 m. balandžio 27 d. Europos Parlamento ir Tarybos reglamentu (ES) 2016/679 dėl fizinių asmenų apsaugos tvarkant asmens duomenis ir dėl laisvo tokių duo</text:span><text:span text:style-name="T240">menų judėjimo ir kuriuo panaikinama Direktyva 95/46/EB (Bendrasis duomenų apsaugos reglamentas) bei Lietuvos Respublikos asmens duomenų teisinės apsaugos įstatymu stipendijų skyrimo, mokėjimo ir administravimo tikslais.</text:span></text:p>
      <text:p text:style-name="P241"><text:span text:style-name="T242">26</text:span><text:span text:style-name="T243">. Asmens duomenys saugomi 10 m</text:span><text:span text:style-name="T244">etų po paskutinės stipendijos išmokėjimo.</text:span></text:p>
      <text:p text:style-name="P245"/>
      <text:p text:style-name="P246"><text:span text:style-name="T247">_____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švietimo, mokslo ir sporto ministerija, Įsakymas</text:span></text:p>
      <text:p text:style-name="P257"><text:span text:style-name="T258">Nr.<text:s/></text:span><text:a xlink:href="https://www.e-tar.lt/portal/legalAct.html?documentId=2f5a5190c64711eea5a28c81c82193a8" office:target-frame-name="_top" xlink:show="replace"><text:span text:style-name="T259">V-145</text:span></text:a><text:span text:style-name="T260">, 2024-02-08, paskelbta TAR 2024-02-08, i. k. 2024-02329</text:span></text:p>
      <text:p text:style-name="P261"><text:span text:style-name="T262">Dėl švietimo, mokslo ir sporto ministro 2023 m. spalio 10 d. įsakymo Nr. V-1314 „Dėl Stipendijų Uk</text:span><text:span text:style-name="T263">rainos piliečiams, nuo 2023 m. rugsėjo 1 d. priimtų į Lietuvos Respublikos valstybinių aukštųjų mokyklų pirmosios pakopos ir vientisųjų studijų programas, skyrimo ir išmokėjimo tvarkos ap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page-number text:fixed="false">3</text:page-number></text:span></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8-19T06:20:00Z</meta:creation-date>
    <dc:date>2024-08-19T06:20: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99" meta:word-count="1966" meta:character-count="14181" meta:row-count="473" meta:non-whitespace-character-count="12314"/>
  </office:meta>
</office:document-meta>
</file>