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center" style:position="3.25in"/>
          <style:tab-stop style:type="right" style:position="6.5in"/>
        </style:tab-stops>
      </style:paragraph-properties>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master-page-name="MPF1" style:family="paragraph">
      <style:paragraph-properties fo:break-before="page" fo:text-indent="3.3472in" style:page-number="1"/>
      <style:text-properties fo:color="#000000" style:font-size-complex="12pt"/>
    </style:style>
    <style:style style:name="P72" style:parent-style-name="Normal" style:family="paragraph">
      <style:paragraph-properties fo:text-indent="3.3472in"/>
      <style:text-properties fo:color="#000000" style:font-size-complex="12pt"/>
    </style:style>
    <style:style style:name="P73" style:parent-style-name="Normal" style:family="paragraph">
      <style:paragraph-properties fo:text-indent="3.3472in"/>
      <style:text-properties fo:color="#000000" style:font-size-complex="12pt"/>
    </style:style>
    <style:style style:name="P74" style:parent-style-name="Normal" style:family="paragraph">
      <style:paragraph-properties fo:text-indent="3.3472in"/>
      <style:text-properties fo:color="#000000" style:font-size-complex="12pt"/>
    </style:style>
    <style:style style:name="P75" style:parent-style-name="Normal" style:family="paragraph">
      <style:text-properties fo:font-weight="bold" style:font-weight-asian="bold" fo:text-transform="uppercase" fo:color="#000000" style:font-size-complex="12pt"/>
    </style:style>
    <style:style style:name="P76" style:parent-style-name="Normal" style:family="paragraph">
      <style:paragraph-properties fo:text-align="center"/>
      <style:text-properties fo:font-weight="bold" style:font-weight-asian="bold" fo:text-transform="uppercase" fo:color="#000000" style:font-size-complex="12pt"/>
    </style:style>
    <style:style style:name="P77" style:parent-style-name="Normal" style:family="paragraph">
      <style:paragraph-properties fo:text-align="center"/>
      <style:text-properties fo:font-weight="bold" style:font-weight-asian="bold" fo:text-transform="uppercase"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center"/>
      <style:text-properties fo:font-weight="bold" style:font-weight-asian="bold" fo:text-transform="uppercase" fo:color="#000000" style:font-size-complex="12pt"/>
    </style:style>
    <style:style style:name="P82" style:parent-style-name="Normal" style:family="paragraph">
      <style:paragraph-properties fo:text-align="center"/>
      <style:text-properties fo:font-weight="bold" style:font-weight-asian="bold" fo:text-transform="uppercase" fo:color="#000000"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T90" style:parent-style-name="DefaultParagraphFont" style:family="text">
      <style:text-properties fo:font-weight="bold" style:font-weight-asian="bold" fo:text-transform="uppercase"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font-size-complex="12pt"/>
    </style:style>
    <style:style style:name="P93" style:parent-style-name="Normal" style:family="paragraph">
      <style:paragraph-properties fo:text-align="justify" fo:text-indent="0.5909in"/>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center" fo:text-indent="0.4923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5909in"/>
      <style:text-properties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per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text-indent="0.2152in"/>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text-indent="0.492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text-indent="0.5909in"/>
      <style:text-properties fo:color="#000000"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909in"/>
    </style:style>
    <style:style style:name="P291" style:parent-style-name="Normal" style:family="paragraph">
      <style:paragraph-properties fo:text-align="center"/>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10">Suvestinė redakcija nuo 2025-02-21</text:span></text:p>
      <text:p text:style-name="P11"/>
      <text:p text:style-name="P12"><text:span text:style-name="T13">Įsakymas paskelbtas: TAR 2023-10-10, i. k. 2023-19988</text:span></text:p>
      <text:p text:style-name="P14"/>
      <text:p text:style-name="P15">Nauja redakcija nuo 2024-10-03:</text:p>
      <text:p text:style-name="Normal"><text:span text:style-name="T16">Nr.<text:s/></text:span><text:a xlink:href="https://www.e-tar.lt/portal/legalAct.html?documentId=16b312e180c211efabdbb4a1fc8b0b63" office:target-frame-name="_top" xlink:show="replace"><text:span text:style-name="T17">V-1109</text:span></text:a><text:span text:style-name="T18">, 2024-10-02, paskelbta TAR 2024-10-02, i. k. 2024-17365</text:span></text:p>
      <text:p text:style-name="P19"/>
      <text:p text:style-name="P20"><text:span text:style-name="T21">LIETUVOS RESPUBLIKOS ŠVIETIMO, MOKSLO IR SPORTO MINISTRAS</text:span></text:p>
      <text:p text:style-name="P22"/>
      <text:p text:style-name="P23"><text:span text:style-name="T24">ĮSAKYMAS</text:span></text:p>
      <text:p text:style-name="P25">DĖL STIPENDIJŲ UKRAINOS PILIEČIAMS, NUO 2023 M. RUGSĖJO 1 D. PRIIMTIEMS Į LIETUVOS RESPUBLIKOS VALSTYBINIŲ AUKŠTŲJŲ MOKYKLŲ PIRMOSIOS PAKOPOS IR VIENTISŲJŲ STUDIJŲ PROGRAMAS, SKYRIMO IR IŠMOKĖJIMO TVARKOS APRAŠO PATVIRTINIMO</text:p>
      <text:p text:style-name="P26"/>
      <text:p text:style-name="P27"><text:span text:style-name="T28">2023 m. spalio 10 d. Nr.<text:s/></text:span><text:span text:style-name="T29">V-1314</text:span></text:p>
      <text:p text:style-name="P30">Vilnius</text:p>
      <text:p text:style-name="P31"/>
      <text:p text:style-name="P32"><text:span text:style-name="T33">Vadovaudamasis Li</text:span><text:span text:style-name="T34">etuvos Respublikos mokslo ir studijų įstatymo 82 straipsnio 6 ir 8 dalimis, Valstybinio studijų fondo nuostatų, patvirtintų Lietuvos Respublikos Vyriausybės 1993 m. liepos 21 d. nutarimu Nr. 540 „Dėl Valstybinio studijų fondo nuostatų patvirtinimo“, 7.14 p</text:span><text:span text:style-name="T35">apunkčiu, Lietuvos Respublikos Vyriausybės 2023 m. birželio 28 d. nutarimo Nr. 503 „Dėl lėšų skyrimo“ 2.2.1 papunkčiu, Lietuvos Respublikos Vyriausybės 2024 m. sausio 24 d. nutarimo Nr. 70 „Dėl lėšų skyrimo“ 1.1 papunkčiu</text:span><text:span text:style-name="T36">,</text:span><text:span text:style-name="T37"> Lietuvos Respublikos Vyriausybės<text:s/></text:span><text:span text:style-name="T38">2024 m. rugsėjo 11 d. nutarimo Nr. 763 „Dėl lėšų skyrimo“ 3.1 papunkčiu ir Lietuvos Respublikos Vyriausybės 2025 m. vasario 5 d. nutarimo Nr. 51 „Dėl lėšų skyrimo“ 2.2.4.2 papunkčiu,</text:span><text:s/></text:p>
      <text:p text:style-name="P39">Preambulės pakeitimai:</text:p>
      <text:p text:style-name="P40"><text:span text:style-name="T41">Nr.<text:s/></text:span><text:a xlink:href="https://www.e-tar.lt/portal/legalAct.html?documentId=1e478dd0ef5111ef8bf78f8ccc0e0474" office:target-frame-name="_top" xlink:show="replace"><text:span text:style-name="T42">V-205</text:span></text:a><text:span text:style-name="T43">, 2025-02-20, paskelbta TAR 2025-02-20, i. k. 2025-02682</text:span></text:p>
      <text:p text:style-name="Normal"/>
      <text:p text:style-name="P44"><text:span text:style-name="T45">t v i r t i n u Stipendijų Ukrainos piliečiams, nuo 2023 m. rugsėjo 1 d. priimtiems</text:span><text:span text:style-name="T46"><text:s/></text:span><text:span text:style-name="T47">į Lietuvos Respublikos valstybinių aukštųjų mokyklų<text:s/></text:span><text:span text:style-name="T48">pirmosios pakopos ir vientisųjų studijų programas, skyrimo ir išmokėjimo tvarkos aprašą (pridedama).</text:span><text:s/></text:p>
      <text:p text:style-name="P49"><text:span text:style-name="T50">Švietimo, m</text:span><text:span text:style-name="T51">okslo ir sporto ministras</text:span><text:span text:style-name="T52"><text:tab/></text:span><text:span text:style-name="T53"><text:tab/></text:span><text:span text:style-name="T54"><text:tab/>Gintautas Jakštas</text:span></text:p>
      <text:p text:style-name="P55"/>
      <text:p text:style-name="P56"><text:span text:style-name="T57">TAR pastaba.</text:span><text:span text:style-name="T58"><text:s/>Nauja redakcija</text:span></text:p>
      <text:p text:style-name="P59"><text:span text:style-name="T60">Nr.<text:s/></text:span><text:a xlink:href="https://www.e-tar.lt/portal/legalAct.html?documentId=16b312e180c211efabdbb4a1fc8b0b63" office:target-frame-name="_top" xlink:show="replace"><text:span text:style-name="T61">V-1109</text:span></text:a><text:span text:style-name="T62">, 2024-10-02, paskelbta TAR 2024-10-02, i. k. 2024-17365</text:span></text:p>
      <text:p text:style-name="Normal"/>
      <text:soft-page-break/>
      <text:p text:style-name="P63">PATVIRTINTA</text:p>
      <text:p text:style-name="P72">Lietuvos Respublikos švietimo, mokslo ir sporto</text:p>
      <text:p text:style-name="P73">ministro 2023 m. spalio 10 d. įsakymu<text:s/></text:p>
      <text:p text:style-name="P74">Nr. V-1314</text:p>
      <text:p text:style-name="P75"/>
      <text:p text:style-name="P76"/>
      <text:p text:style-name="P77"/>
      <text:p text:style-name="P78"><text:span text:style-name="T79">STIPENDIJŲ UKRAINOS PILIEČIAMS, NUO 2023 M. RUGSĖJO 1 D. PRIIMTIEMS Į LIETUVOS RESPUBLIKOS VALSTYBINIŲ AUKŠTŲJŲ MOKYKLŲ PIRMOSIOS PAKOPOS IR VIENTISŲJŲ STUDIJŲ PROGRAMAS, SKYRIMO IR IŠMOKĖJIMO TVARKOS AP</text:span><text:span text:style-name="T80">RAŠAS<text:s/></text:span></text:p>
      <text:p text:style-name="P81"/>
      <text:p text:style-name="P82"/>
      <text:p text:style-name="P83">Pakeistas priedo pavadinimas:</text:p>
      <text:p text:style-name="P84"><text:span text:style-name="T85">Nr.<text:s/></text:span><text:a xlink:href="https://www.e-tar.lt/portal/legalAct.html?documentId=16b312e180c211efabdbb4a1fc8b0b63" office:target-frame-name="_top" xlink:show="replace"><text:span text:style-name="T86">V-1109</text:span></text:a><text:span text:style-name="T87">, 2024-10-02, paskelbta TAR 2024-10-02, i. k. 2024-17365</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Stipendijų Ukrainos piliečiams, nuo 2023 m. rugsėjo 1 d. priimtiems į Lietuvos Respublikos valstybinių aukštųjų mokyklų pirmosios pakopos ir vientisųjų studijų programas, skyrimo ir išmokėjimo tvarkos aprašas (toliau – Aprašas) nustato stipendijų asmenims,</text:span><text:span text:style-name="T98"><text:s/>atitinkantiems Aprašo 3 punkte nurodytus kriterijus (toliau – stipendijos), skyrimo ir išmokėjimo tvarką.</text:span><text:s/></text:p>
      <text:p text:style-name="P99">Punkto pakeitimai:</text:p>
      <text:p text:style-name="P100"><text:span text:style-name="T101">Nr.<text:s/></text:span><text:a xlink:href="https://www.e-tar.lt/portal/legalAct.html?documentId=16b312e180c211efabdbb4a1fc8b0b63" office:target-frame-name="_top" xlink:show="replace"><text:span text:style-name="T102">V-1109</text:span></text:a><text:span text:style-name="T103">, 2024-10-02, paskelb</text:span><text:span text:style-name="T104">ta TAR 2024-10-02, i. k. 2024-17365</text:span></text:p>
      <text:p text:style-name="Normal"/>
      <text:p text:style-name="P105"><text:span text:style-name="T106">2</text:span><text:span text:style-name="T107">. Apraše vartojamos sąvokos atitinka Lietuvos Respublikos mokslo ir studijų įstatyme <text:s/>vartojamas sąvokas.</text:span></text:p>
      <text:p text:style-name="P108"><text:span text:style-name="T109">3</text:span><text:span text:style-name="T110">. Stipendija skiriama Ukrainos piliečiams nuo 2023 m. rugsėjo 1 d. priimtiems į Lietuvos Respublikos va</text:span><text:span text:style-name="T111">lstybinių aukštųjų mokyklų pirmosios pakopos ir vientisųjų studijų programas ir atitinkantiems reikalavimus ir kitas sąlygas, nustatytas Lietuvos Respublikos švietimo, mokslo ir sporto <text:s/>ministro 2023 m. liepos 14 d. įsakymu Nr. V-972 „Dėl paramos Ukrainos<text:s/></text:span><text:span text:style-name="T112">piliečių studijoms Lietuvos aukštosiose mokyklose teikimo nuo 2023 metų tvarkos aprašo patvirtinimo“.<text:s/></text:span></text:p>
      <text:p text:style-name="P113"><text:span text:style-name="T114">4</text:span><text:span text:style-name="T115">. Stipendiją, kurios dydis – 300 eurų per mėnesį, išmoka Valstybinis studijų fondas (toliau – Fondas).</text:span></text:p>
      <text:p text:style-name="P116"><text:span text:style-name="T117">5</text:span><text:span text:style-name="T118">. Stipendija mokama nuo 2023 m. rugsėjo<text:s/></text:span><text:span text:style-name="T119">1 d. iki 2025 m. rugpjūčio 31 d. (įskaitytinai), įskaitant sesijų ir atostogų laikotarpį.</text:span><text:s/></text:p>
      <text:p text:style-name="P120">Punkto pakeitimai:</text:p>
      <text:p text:style-name="P121"><text:span text:style-name="T122">Nr.<text:s/></text:span><text:a xlink:href="https://www.e-tar.lt/portal/legalAct.html?documentId=2f5a5190c64711eea5a28c81c82193a8" office:target-frame-name="_top" xlink:show="replace"><text:span text:style-name="T123">V-145</text:span></text:a><text:span text:style-name="T124">, 2024-02-08, paskelbta TAR 2024-02-08,</text:span><text:span text:style-name="T125"><text:s/>i. k. 2024-02329</text:span></text:p>
      <text:p text:style-name="P126"><text:span text:style-name="T127">Nr.<text:s/></text:span><text:a xlink:href="https://www.e-tar.lt/portal/legalAct.html?documentId=16b312e180c211efabdbb4a1fc8b0b63" office:target-frame-name="_top" xlink:show="replace"><text:span text:style-name="T128">V-1109</text:span></text:a><text:span text:style-name="T129">, 2024-10-02, paskelbta TAR 2024-10-02, i. k. 2024-17365</text:span></text:p>
      <text:p text:style-name="P130"><text:span text:style-name="T131">Nr.<text:s/></text:span><text:a xlink:href="https://www.e-tar.lt/portal/legalAct.html?documentId=1e478dd0ef5111ef8bf78f8ccc0e0474" office:target-frame-name="_top" xlink:show="replace"><text:span text:style-name="T132">V-205</text:span></text:a><text:span text:style-name="T133">, 2025-02-20, paskelbta TAR 2025-02-20, i. k. 2025-02682</text:span></text:p>
      <text:p text:style-name="Normal"/>
      <text:p text:style-name="P134"><text:span text:style-name="T135">6</text:span><text:span text:style-name="T136">. Stipendija neskiriama, o paskirtos stipendijos mokėjimas nutraukiamas:</text:span></text:p>
      <text:p text:style-name="P137"><text:span text:style-name="T138">6.1</text:span><text:span text:style-name="T139">. studentui iš</text:span><text:span text:style-name="T140">ėjus akademinių atostogų, baigus studijas, nutraukus studijas ar pašalinus studentą iš aukštosios mokyklos iki Aprašo 14 punkte nurodyto Fondo direktoriaus sprendimo priėmimo dienos;</text:span></text:p>
      <text:p text:style-name="P141"><text:span text:style-name="T142">6.2</text:span><text:span text:style-name="T143">. po Aprašo 14 punkte nurodyto Fondo direktoriaus sprendimo priėmi</text:span><text:span text:style-name="T144">mo dienos:</text:span></text:p>
      <text:p text:style-name="P145"><text:span text:style-name="T146">6.2.1</text:span><text:span text:style-name="T147">. studentui baigus studijas anksčiau negu numatyta studijų baigimo data, nutraukus studijas ar pašalinus studentą iš aukštosios mokyklos;</text:span></text:p>
      <text:p text:style-name="P148"><text:span text:style-name="T149">6.2.2</text:span><text:span text:style-name="T150">. studentui išėjus akademinių atostogų;</text:span></text:p>
      <text:p text:style-name="P151"><text:span text:style-name="T152">6.2.3</text:span><text:span text:style-name="T153">. studentui nesutikus, kad Fondas tvarkytų</text:span><text:span text:style-name="T154"><text:s/>jo asmens duomenis;</text:span></text:p>
      <text:p text:style-name="P155"><text:span text:style-name="T156">6.2.4</text:span><text:span text:style-name="T157">. studentui mirus;</text:span></text:p>
      <text:p text:style-name="P158"><text:span text:style-name="T159">6.2.5</text:span><text:span text:style-name="T160">. studentui paskyrus <text:s/>stipendiją, vadovaujantis <text:s/>Valstybės paramos teikimo užsieniečių ir užsienio lietuvių studijoms ir lituanistiniam švietimui Lietuvoje tvarkos aprašu, patvirtintu Lietuvos Respu</text:span><text:span text:style-name="T161">blikos švietimo, mokslo ir sporto ministro 2020 m. gegužės 22 d. įsakymu Nr. V-771 „Dėl Valstybinės paramos teikimo studijoms, akademiniam mobilumui ir lituanistiniam švietimui Lietuvoje ir užsienyje“.</text:span></text:p>
      <text:p text:style-name="P162"/>
      <text:p text:style-name="P163"><text:span text:style-name="T164">II</text:span><text:span text:style-name="T165"><text:s/>SKYRIUS</text:span></text:p>
      <text:p text:style-name="P166"><text:span text:style-name="T167">STIPENDIJOS SKYRIMAS IR IŠMOKĖJI</text:span><text:span text:style-name="T168">MAS</text:span></text:p>
      <text:p text:style-name="P169"/>
      <text:p text:style-name="P170"><text:span text:style-name="T171">7</text:span><text:span text:style-name="T172">. Lietuvos aukštųjų mokyklų asociacija bendrajam priėmimui organizuoti (toliau – LAMA BPO) per 15 darbo dienų po Ukrainos piliečių priėmimo į aukštąsias mokyklas pabaigos elektroniniu būdu pateikia Aukštajai mokyklai, pakviestų studijuoti į pirmosios pakop</text:span><text:span text:style-name="T173">os ir vientisųjų studijų valstybės nefinansuojamose studijų vietose ir kuriems siūloma skirti studijų kainos dalies apmokėjimą, vadovaujantis Lietuvos Respublikos švietimo, mokslo ir sporto <text:s/>ministro 2023 m. liepos 14 d. įsakymu Nr. V-972 „Dėl paramos Ukra</text:span><text:span text:style-name="T174">inos piliečių studijoms Lietuvos aukštosiose mokyklose teikimo nuo 2023 metų tvarkos aprašo patvirtinimo“, asmenų sąrašą.</text:span></text:p>
      <text:p text:style-name="P175"><text:span text:style-name="T176">8</text:span><text:span text:style-name="T177">. Aukštoji mokykla iki 2023 m. spalio 20 d. pagal Fondo patvirtintą formą pateikia Fondui atrinktų studentų, atitinkančių Aprašo<text:s/></text:span><text:span text:style-name="T178">3 punkte nurodytus kriterijus ir kurių visi duomenys, nurodyti Aprašo 10 punkte, yra žinomi aukštajai mokyklai, sąrašą (toliau – Pagrindinis sąrašas).<text:s/></text:span></text:p>
      <text:p text:style-name="P179"><text:span text:style-name="T180">9</text:span><text:span text:style-name="T181">. Jei dėl duomenų trūkumo ar kitų objektyvių aplinkybių studentas nebuvo įtrauktas į Pagrindinį sąr</text:span><text:span text:style-name="T182">ašą, aukštoji mokykla surenka studentų, atitinkančių Aprašo 3 punkte nurodytus kriterijus, bet neįtrauktų į Pagrindinį sąrašą, Aprašo 10 punkte nurodytus duomenis, ir pagal Fondo patvirtintą formą iki 2023 m. lapkričio 20 d. pateikia Fondui papildomą stude</text:span><text:span text:style-name="T183">ntų sąrašą (toliau – Papildomas sąrašas). Papildomo sąrašo teikti nereikia, jei visi studentai, atitinkantys Aprašo 3 punkte nurodytus kriterijus, buvo įtraukti į Pagrindinį sąrašą.<text:s/></text:span></text:p>
      <text:p text:style-name="P184"><text:span text:style-name="T185">10</text:span><text:span text:style-name="T186">. Pagrindiniame sąraše arba Papildomame sąraše nurodoma: studento v</text:span><text:span text:style-name="T187">ardas, pavardė, studentui Lietuvos Respublikoje suteiktas asmens kodas, o jei asmens kodo neturi – studento identifikatoriaus numeris (kodas) Studentų registre, studento elektroninio pašto adresas, studento nurodytos mokėjimo sąskaitos numeris (IBAN format</text:span><text:span text:style-name="T188">u). Studento nurodyta mokėjimo sąskaita turi būti atidaryta SEPA priklausančioje valstybėje registruotoje kredito ar mokėjimų įstaigoje.</text:span></text:p>
      <text:p text:style-name="P189"><text:span text:style-name="T190">11</text:span><text:span text:style-name="T191">. Fondas ne vėliau kaip per 10 darbo dienų atitinkamai<text:s/></text:span><text:span text:style-name="T192">nuo Aprašo 7 punkte arba 8 punkte nurodyto sąrašo teikimo<text:s/></text:span><text:span text:style-name="T193">termino pabaigos</text:span><text:span text:style-name="T194"><text:s/>patikrina Studentų registre šiuos studentų duomenis: studento vardą, pavardę, asmens kodą, studento ir studijų identifikavimo numerį Studentų registre, studijų statusą (ar studentas studijuoja, ar yra baigęs studijas, ar yra pasiėmęs akade</text:span><text:span text:style-name="T195">minių atostogų), aukštosios mokyklos pavadinimą ir priėmimo į aukštąją mokyklą datą, studijų programos pavadinimą ir valstybinį kodą, studijų formą, studijų pakopą, kursą, semestrą, semestro pradžios datą, semestro pabaigos datą, akademinių atostogų pradži</text:span><text:span text:style-name="T196">os datą, akademinių atostogų pabaigos datą, numatomą studijų pabaigos datą, studijų pradžios, studijų pabaigos ir nutraukimo datas.</text:span></text:p>
      <text:p text:style-name="P197"><text:span text:style-name="T198">12</text:span><text:span text:style-name="T199">. Fondas ne vėliau kaip per 10 darbo dienų atitinkamai nuo Aprašo 7 arba 8 punkte nurodyto sąrašo teikimo termino paba</text:span><text:span text:style-name="T200">igos kreipiasi į Nacionalinę švietimo agentūrą, prašydamas pateikti Aprašo 11 punkte nurodytus studentų duomenis, jeigu jų Fondas negali patikrinti Studentų registre. Nacionalinė švietimo agentūra pateikia Fondui prašomus duomenis per 5 darbo dienas nuo Fo</text:span><text:span text:style-name="T201">ndo prašymo gavimo.<text:s/></text:span></text:p>
      <text:p text:style-name="P202"><text:span text:style-name="T203">13</text:span><text:span text:style-name="T204">. Jeigu iš Studentų registro gauti ne visi Aprašo 11 punkte nurodyti studentų duomenys, Fondas elektroniniu paštu informuoja apie tai aukštąją mokyklą ne vėliau kaip per 3 darbo dienas nuo duomenų iš Studentų registro gavimo. Apr</text:span><text:span text:style-name="T205">ašo 12 punkte nurodytu atveju, kai studentų duomenis Fondui pateikia Nacionalinė švietimo agentūra, Fondas informuoja aukštąją mokykla apie trūkstamus duomenis ne vėliau kaip per 3 darbo dienas nuo duomenų iš Nacionalinės švietimo agentūros gavimo. Aukštoj</text:span><text:span text:style-name="T206">i mokykla suveda į Studentų registrą trūkstamus duomenis ne vėliau kaip per 3 darbo dienas nuo informacijos iš Fondo gavimo.<text:s/></text:span></text:p>
      <text:p text:style-name="P207"><text:span text:style-name="T208">14</text:span><text:span text:style-name="T209">. Fondo direktorius ne vėliau kaip per 15 darbo dienų atitinkamai nuo aprašo 8 arba 9 punkte nurodyto sąrašo teikimo termino</text:span><text:span text:style-name="T210"><text:s/>pabaigos, vadovaudamasis Aprašo 3 ir 6 punkte nurodytais kriterijais, priima sprendimą skirti stipendiją ar jos neskirti į sąrašą įrašytiems studentams. Šiame punkte nurodytas 15 darbo dienų terminas pratęsiamas Fondo direktorius sprendimu, įformintu rašt</text:span><text:span text:style-name="T211">išku pranešimu aukštajai mokyklai, dar 15 darbo dienų tais atvejais, jei buvo gauti neišsamūs ar netikslūs Aprašo 10 ir 11 punktuose nurodyti studento duomenys, o studentas ar aukštoji mokykla dėl objektyvių priežasčių negalėjo jų laiku patikslinti ar papi</text:span><text:span text:style-name="T212">ldyti bei pateikti Fondui.</text:span></text:p>
      <text:p text:style-name="P213"><text:span text:style-name="T214">15</text:span><text:span text:style-name="T215">. Fondas per 3 darbo dienas nuo sprendimo skirti stipendiją ar jos neskirti priėmimo elektroniniu paštu informuoja studentus apie jiems skirtą ar neskirtą stipendiją bei studento asmens duomenų tvarkymą Fonde.</text:span></text:p>
      <text:p text:style-name="P216"><text:span text:style-name="T217">16</text:span><text:span text:style-name="T218">. Stude</text:span><text:span text:style-name="T219">ntui, vienu metu studijuojančiam pagal kelias pirmosios pakopos arba vientisųjų studijų programas, skiriama tik viena stipendija.</text:span></text:p>
      <text:p text:style-name="P220"><text:span text:style-name="T221">17</text:span><text:span text:style-name="T222">. Stipendija mokama kiekvieną mėnesį į studento nurodytą mokėjimo sąskaitą SEPA priklausančioje valstybėje registruotoje kredito ar mokėjimų įstaigoje. Už einamąjį mėnesį stipendija studentui išmokama ne vėliau nei iki kito mėnesio 12 dienos. Pagrindiniame</text:span><text:span text:style-name="T223"><text:s/>sąraše nurodytiems studentams stipendija už 2023 m. rugsėjo mėnesį, o Papildomame sąraše už 2023 m. rugsėjo ir spalio mėnesius išmokama per 8 darbo dienas nuo Fondo direktoriaus sprendimo skirti stipendiją priėmimo.<text:s/></text:span></text:p>
      <text:p text:style-name="P224"><text:span text:style-name="T225">18</text:span><text:span text:style-name="T226">. Jei Aprašo 6 punkte nustatytos</text:span><text:span text:style-name="T227"><text:s/>aplinkybės atsiranda iki einamojo mėnesio 15 dienos, stipendija už einamąjį mėnesį neišmokama, jei po einamojo mėnesio 15 dienos – stipendija už einamąjį mėnesį išmokama.</text:span></text:p>
      <text:p text:style-name="P228"><text:span text:style-name="T229">19</text:span><text:span text:style-name="T230">. Tais atvejais kai studento mokėjimo sąskaitos kredito ar mokėjimo įstaigoje<text:s/></text:span><text:span text:style-name="T231">duomenys nurodyti netiksliai ar studento nurodyta mokėjimo sąskaita kredito ar mokėjimo įstaigoje yra uždaryta, o studentui išmokėta stipendija grąžinama į Fondo mokėjimo sąskaitą, Fondas per 5 darbo dienas nuo Stipendijos grąžinimo aukštajai mokyklai bei<text:s/></text:span><text:span text:style-name="T232">studentui elektroniniu paštu išsiunčia pranešimą dėl mokėjimo sąskaitos duomenų patikslinimo. Pranešime nurodomas 60 kalendorinių dienų nuo pranešimo išsiuntimo dienos terminas, per kurį Fondui turi būti pateikti patikslinti asmens mokėjimo sąskaitos duome</text:span><text:span text:style-name="T233">nys. Jeigu per pranešime nurodytą 60 kalendorinių dienų terminą Fondui aukštoji mokykla ar studentas nepateikia duomenų apie asmens <text:s/>mokėjimo sąskaitą kredito ar mokėjimo įstaigoje, atitinkančią Aprašo 10 punkte nurodytus reikalavimus, studentui paskirtos<text:s/></text:span><text:span text:style-name="T234">stipendijos mokėjimas nutraukiamas, o paskirtos, bet į Fondo mokėjimo sąskaitą grąžintos stipendijos asmeniui yra nebeišmokamos.</text:span></text:p>
      <text:p text:style-name="P235"><text:span text:style-name="T236">19</text:span><text:span text:style-name="T237">1</text:span><text:span text:style-name="T238">. Jei studentui buvo skirta 6.2.5 papunktyje nurodyta parama, studentas per 5 darbo dienas nuo šių aplinkybių paaiškėjim</text:span><text:span text:style-name="T239">o, <text:s/>apie tai privalo informuoti Fondą.</text:span><text:s/></text:p>
      <text:p text:style-name="P240">Papildyta punktu:</text:p>
      <text:p text:style-name="P241"><text:span text:style-name="T242">Nr.<text:s/></text:span><text:a xlink:href="https://www.e-tar.lt/portal/legalAct.html?documentId=049a5e405a4a11efbdaea558de59136c" office:target-frame-name="_top" xlink:show="replace"><text:span text:style-name="T243">V-868</text:span></text:a><text:span text:style-name="T244">, 2024-08-14, paskelbta TAR 2024-08-16, i. k. 2024-14519</text:span></text:p>
      <text:p text:style-name="Normal"/>
      <text:p text:style-name="P245"><text:span text:style-name="T246">20</text:span><text:span text:style-name="T247">. Atsiradus stipendijos<text:s/></text:span><text:span text:style-name="T248">permokai, Fondas per 3 darbo dienas elektroniniu paštu išsiunčia studentui pirminį pranešimą, kuriame nurodo permokos dydį ir jos grąžinimo tvarką. Pakartotinis pranešimas išsiunčiamas po 10 darbo dienų nuo pirminio pranešimo išsiuntimo dienos. Permoką stu</text:span><text:span text:style-name="T249">dentas privalo grąžinti Fondui per 30 dienų nuo pirminio pranešimo jam išsiuntimo dienos. Jeigu permoka atsirado ne dėl studento kaltės, išskyrus aritmetinės klaidos atvejus, permokos studentas Fondui negrąžina. Tokiu atveju šiame punkte nurodyti pranešima</text:span><text:span text:style-name="T250">i studentui nėra siunčiami.</text:span><text:s/></text:p>
      <text:p text:style-name="P251">Punkto pakeitimai:</text:p>
      <text:p text:style-name="P252"><text:span text:style-name="T253">Nr.<text:s/></text:span><text:a xlink:href="https://www.e-tar.lt/portal/legalAct.html?documentId=049a5e405a4a11efbdaea558de59136c" office:target-frame-name="_top" xlink:show="replace"><text:span text:style-name="T254">V-868</text:span></text:a><text:span text:style-name="T255">, 2024-08-14, paskelbta TAR 2024-08-16, i. k. 2024-14519</text:span></text:p>
      <text:p text:style-name="Normal"/>
      <text:p text:style-name="P256"><text:span text:style-name="T257">III</text:span><text:span text:style-name="T258"><text:s/>SKYRIUS</text:span></text:p>
      <text:p text:style-name="P259"><text:span text:style-name="T260">BAIGIAMOSIOS NUOSTATOS</text:span></text:p>
      <text:p text:style-name="P261"/>
      <text:p text:style-name="P262"><text:span text:style-name="T263">21</text:span><text:span text:style-name="T264">. Stipendijų skyrimo ir administravimo tikslu Fondas gali gauti ir tikrinti Studentų registre esančius studentų asmens duomenis:<text:s/></text:span><text:span text:style-name="T265">studento vardą, pavardę, asmens kodą, studento ir studijų identifikavimo numerį Studentų registre, studijų statusą, aukšto</text:span><text:span text:style-name="T266">sios mokyklos pavadinimą, priėmimo į aukštąją mokyklą datą, studijų programos pavadinimą ir valstybinį kodą, studijų formą, studijų pakopą, kursą, semestrą, semestro pradžios datą, semestro pabaigos datą, akademinių atostogų pradžios datą, akademinių atost</text:span><text:span text:style-name="T267">ogų pabaigos datą, numatomą studijų pabaigos datą, studijų pradžios, studijų pabaigos ir nutraukimo datas.</text:span></text:p>
      <text:p text:style-name="P268"><text:span text:style-name="T269">22</text:span><text:span text:style-name="T270">. Stipendijų permokų išieškojimo tikslu Fondas gali gauti ir tikrinti Gyventojų registre esančius studentų asmens duomenis: vardą, pavardę, asm</text:span><text:span text:style-name="T271">ens kodą, deklaruotos gyvenamosios vietos adresą Lietuvoje.</text:span></text:p>
      <text:p text:style-name="P272"><text:span text:style-name="T273">23</text:span><text:span text:style-name="T274">. Stipendijos skyrimo ir administravimo tikslu Fondas gali gauti iš Švietimo mainų paramos fondo vientisųjų studijų ir antrosios pakopos studijų studentų, kuriems vadovaujantis Valstybės par</text:span><text:span text:style-name="T275">amos teikimo užsieniečių ir užsienio lietuvių studijoms ir lituanistiniam švietimui Lietuvoje tvarkos aprašu, patvirtintu Lietuvos Respublikos švietimo, mokslo ir sporto ministro 2020 m. gegužės 22 d. įsakymu Nr. V-771 „Dėl Valstybinės paramos teikimo stud</text:span><text:span text:style-name="T276">ijoms, akademiniam mobilumui ir lituanistiniam švietimui Lietuvoje ir užsienyje“ paskirta stipendija, asmens duomenis: studento vardą, pavardę, studentui Lietuvos Respublikoje suteiktą asmens kodą, o jei asmens kodo neturi – studento identifikatoriaus nume</text:span><text:span text:style-name="T277">ris (kodas) Studentų registre, datą nuo kurios asmeniui yra paskirta stipendija.</text:span></text:p>
      <text:p text:style-name="P278"><text:span text:style-name="T279">24</text:span><text:span text:style-name="T280">. Stipendijų išmokėjimo ir administravimo tikslu Fondas aukštosios mokyklos nurodytu studento elektroninio pašto adresu gali kreiptis į studentą, prašydamas patikslinti ar papildyti šiuos asmens duomenis: studento vardą, pavardę, studentui Lietuvos Respubl</text:span><text:span text:style-name="T281">ikoje suteiktą asmens kodą, studento mokėjimo sąskaitos numerį (IBAN formatu) SEPA priklausančioje valstybėje registruotoje kredito ar mokėjimų įstaigoje.<text:s/></text:span></text:p>
      <text:p text:style-name="P282"><text:span text:style-name="T283">25</text:span><text:span text:style-name="T284">. Apraše nurodyti studentų asmens duomenys tvarkomi vadovaujantis 2016 m. balandžio 27 d. Euro</text:span><text:span text:style-name="T285">pos Parlamento ir Tarybos reglamentu (ES) 2016/679 dėl fizinių asmenų apsaugos tvarkant asmens duomenis ir dėl laisvo tokių duomenų judėjimo ir kuriuo panaikinama Direktyva 95/46/EB (Bendrasis duomenų apsaugos reglamentas) bei Lietuvos Respublikos asmens d</text:span><text:span text:style-name="T286">uomenų teisinės apsaugos įstatymu stipendijų skyrimo, mokėjimo ir administravimo tikslais.</text:span></text:p>
      <text:p text:style-name="P287"><text:span text:style-name="T288">26</text:span><text:span text:style-name="T289">. Asmens duomenys saugomi 10 metų po paskutinės stipendijos išmokėjimo.</text:span></text:p>
      <text:p text:style-name="P290"/>
      <text:p text:style-name="P291"><text:span text:style-name="T292">_____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švietimo, mokslo ir<text:s/></text:span><text:span text:style-name="T302">sporto ministerija, Įsakymas</text:span></text:p>
      <text:p text:style-name="P303"><text:span text:style-name="T304">Nr.<text:s/></text:span><text:a xlink:href="https://www.e-tar.lt/portal/legalAct.html?documentId=2f5a5190c64711eea5a28c81c82193a8" office:target-frame-name="_top" xlink:show="replace"><text:span text:style-name="T305">V-145</text:span></text:a><text:span text:style-name="T306">, 2024-02-08, paskelbta TAR 2024-02-08, i. k. 2024-02329</text:span></text:p>
      <text:p text:style-name="P307"><text:span text:style-name="T308">Dėl švietimo, mokslo ir sporto ministro 2023 m. spalio 10 d. įs</text:span><text:span text:style-name="T309">akymo Nr. V-1314 „Dėl Stipendijų Ukrainos piliečiams, nuo 2023 m. rugsėjo 1 d. priimtų į Lietuvos Respublikos valstybinių aukštųjų mokyklų pirmosios pakopos ir vientisųjų studijų programas, skyrimo ir išmokėjimo tvarkos aprašo patvirtinimo“ pakeitimo</text:span></text:p>
      <text:p text:style-name="P310"/>
      <text:p text:style-name="P311"><text:span text:style-name="T312">2.</text:span></text:p>
      <text:p text:style-name="P313"><text:span text:style-name="T314">L</text:span><text:span text:style-name="T315">ietuvos Respublikos švietimo, mokslo ir sporto ministerija, Įsakymas</text:span></text:p>
      <text:p text:style-name="P316"><text:span text:style-name="T317">Nr.<text:s/></text:span><text:a xlink:href="https://www.e-tar.lt/portal/legalAct.html?documentId=049a5e405a4a11efbdaea558de59136c" office:target-frame-name="_top" xlink:show="replace"><text:span text:style-name="T318">V-868</text:span></text:a><text:span text:style-name="T319">, 2024-08-14, paskelbta TAR 2024-08-16, i. k. 2024-14519</text:span></text:p>
      <text:p text:style-name="P320"><text:span text:style-name="T321">Dėl švietimo, mokslo ir</text:span><text:span text:style-name="T322"><text:s/>sporto ministro 2023 m. spalio 10 d. įsakymo Nr. V-1314 „Dėl stipendijų Ukrainos piliečiams, nuo 2023 m. rugsėjo 1 d. priimtų į Lietuvos Respublikos valstybinių aukštųjų mokyklų pirmosios pakopos ir vientisųjų studijų programas, skyrimo ir išmokėjimo tvar</text:span><text:span text:style-name="T323">kos aprašo patvirtinimo“ pakeitimo</text:span></text:p>
      <text:p text:style-name="P324"/>
      <text:p text:style-name="P325"><text:span text:style-name="T326">3.</text:span></text:p>
      <text:p text:style-name="P327"><text:span text:style-name="T328">Lietuvos Respublikos švietimo, mokslo ir sporto ministerija, Įsakymas</text:span></text:p>
      <text:p text:style-name="P329"><text:span text:style-name="T330">Nr.<text:s/></text:span><text:a xlink:href="https://www.e-tar.lt/portal/legalAct.html?documentId=16b312e180c211efabdbb4a1fc8b0b63" office:target-frame-name="_top" xlink:show="replace"><text:span text:style-name="T331">V-1109</text:span></text:a><text:span text:style-name="T332">, 2024-10-02, paskelbta TAR 2024-10-02,</text:span><text:span text:style-name="T333"><text:s/>i. k. 2024-17365</text:span></text:p>
      <text:p text:style-name="P334"><text:span text:style-name="T335">Dėl švietimo, mokslo ir sporto ministro 2023 m. spalio 10 d. įsakymo Nr. V-1314 „Dėl Stipendijų Ukrainos piliečiams, nuo 2023 m. rugsėjo 1 d. priimtų į Lietuvos Respublikos valstybinių aukštųjų mokyklų pirmosios pakopos ir vientisųjų stud</text:span><text:span text:style-name="T336">ijų programas, skyrimo ir išmokėjimo tvarkos aprašo patvirtinimo“ pakeitimo</text:span></text:p>
      <text:p text:style-name="P337"/>
      <text:p text:style-name="P338"><text:span text:style-name="T339">4.</text:span></text:p>
      <text:p text:style-name="P340"><text:span text:style-name="T341">Lietuvos Respublikos švietimo, mokslo ir sporto ministerija, Įsakymas</text:span></text:p>
      <text:p text:style-name="P342"><text:span text:style-name="T343">Nr.<text:s/></text:span><text:a xlink:href="https://www.e-tar.lt/portal/legalAct.html?documentId=1e478dd0ef5111ef8bf78f8ccc0e0474" office:target-frame-name="_top" xlink:show="replace"><text:span text:style-name="T344">V-20</text:span><text:span text:style-name="T345">5</text:span></text:a><text:span text:style-name="T346">, 2025-02-20, paskelbta TAR 2025-02-20, i. k. 2025-02682</text:span></text:p>
      <text:p text:style-name="P347"><text:span text:style-name="T348">Dėl švietimo, mokslo ir sporto ministro 2023 m. spalio 10 d. įsakymo Nr. V-1314 „Dėl Stipendijų Ukrainos piliečiams, nuo 2023 m. rugsėjo 1 d. priimtiems į Lietuvos Respublikos valstybinių aukštųjų m</text:span><text:span text:style-name="T349">okyklų pirmosios pakopos ir vientisųjų studijų programas, skyrimo ir išmokėjimo tvarkos apraš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25in"/>
          <style:tab-stop style:type="right" style:position="6.5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4"><text:span text:style-name="T65"><text:page-number text:fixed="false">2</text:page-number></text:span></text:p>
        <text:p text:style-name="P66"/>
      </style:header>
      <style:footer>
        <text:p text:style-name="P68"><draw:frame draw:style-name="F69" text:anchor-type="paragraph" svg:y="0.0006in" draw:z-index="0"><draw:text-box fo:min-height="0in" fo:min-width="0in"><text:p text:style-name="P67"/></draw:text-box></draw:frame></text:p>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5-02-21T09:04:00Z</meta:creation-date>
    <dc:date>2025-02-21T09:04: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199" meta:word-count="2298" meta:character-count="17779" meta:row-count="435" meta:non-whitespace-character-count="15680"/>
  </office:meta>
</office:document-meta>
</file>