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3" style:parent-style-name="DefaultParagraphFont" style:family="text">
      <style:text-properties fo:font-weight="bold" style:font-weight-asian="bold" fo:font-style="italic" style:font-style-asian="italic"/>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weight-complex="bold" style:font-size-complex="12pt"/>
    </style:style>
    <style:style style:name="P28" style:parent-style-name="Normal" style:family="paragraph">
      <style:paragraph-properties fo:text-align="justify" fo:text-indent="0.7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75in"/>
    </style:style>
    <style:style style:name="P34" style:parent-style-name="Normal" style:family="paragraph">
      <style:paragraph-properties fo:text-align="justify" fo:text-indent="0.7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7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7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7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7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text-properties style:font-size-complex="12pt" fo:language="en" fo:country="US"/>
    </style:style>
    <style:style style:name="P64" style:parent-style-name="Normal" style:family="paragraph">
      <style:paragraph-properties fo:text-align="justify" fo:text-indent="0.5in"/>
    </style:style>
    <style:style style:name="P65" style:parent-style-name="Normal" style:family="paragraph">
      <style:text-properties style:font-name-asian="MS Mincho" fo:font-weight="bold" style:font-weight-asian="bold" style:font-style-complex="italic" fo:font-size="10pt" style:font-size-asian="10pt"/>
    </style:style>
    <style:style style:name="P66" style:parent-style-name="Normal" style:family="paragraph">
      <style:text-properties style:font-name-asian="MS Mincho"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text-properties fo:font-weight="bold" style:font-weight-asian="bold" fo:font-size="10pt" style:font-size-asian="10pt"/>
    </style:style>
    <style:style style:name="P86" style:parent-style-name="Normal" style:family="paragraph">
      <style:paragraph-properties fo:text-align="justify"/>
      <style:text-properties fo:font-weight="bold" style:font-weight-asian="bold"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weight="bold" style:font-weight-asian="bold" fo:font-size="10pt" style:font-size-asian="10pt"/>
    </style:style>
    <style:style style:name="P89" style:parent-style-name="Normal" style:family="paragraph">
      <style:paragraph-properties fo:text-align="justify"/>
      <style:text-properties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T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style:font-style-complex="italic" fo:font-size="10pt" style:font-size-asian="10pt"/>
    </style:style>
    <style:style style:name="T98" style:parent-style-name="DefaultParagraphFont" style:family="text">
      <style:text-properties style:font-name-asian="MS Mincho"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text-properties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T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T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T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text-properties fo:font-size="10pt" style:font-size-asian="10pt"/>
    </style:style>
    <style:style style:name="P153"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3">Suvestinė redakcija nuo 2014-09-22 iki 2014-10-19</text:span></text:p>
      <text:p text:style-name="P14"/>
      <text:p text:style-name="P15"><text:span text:style-name="T16">Įsakymas paskelbtas: TAR 2014-03-28, i. k. 2014-03592</text:span></text:p>
      <text:p text:style-name="P17"/>
      <text:p text:style-name="P18"><draw:frame draw:z-index="0" draw:id="id0" draw:style-name="a1" draw:name="Picture 1" text:anchor-type="as-char" svg:x="0in" svg:y="0in" svg:width="0.5in" svg:height="0.6034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9"/>
      <text:p text:style-name="P20">LIETUVOS RESPUBLIKOS SVEIKATOS APSAUGOS MINISTRAS</text:p>
      <text:p text:style-name="P21"/>
      <text:p text:style-name="P22">ĮSAKYMAS</text:p>
      <text:p text:style-name="P23">DĖL 2014 M. KOMPENSUOJAMŲJŲ VAISTINIŲ PREPARATŲ KAINYNO PATVIRTINIMO</text:p>
      <text:p text:style-name="P24"/>
      <text:p text:style-name="P25">2014 m. kovo 27 d. <text:s/>Nr. V-413</text:p>
      <text:p text:style-name="P26">Vilnius</text:p>
      <text:p text:style-name="P27"/>
      <text:p text:style-name="P28"><text:span text:style-name="T29">Vadovaudamasis Lietuvos Respublikos sveikatos draudimo įstatymo 10 straipsnio 1 dalimi, Lietuvos Respublikos farmacijos įstatymo 57 straip</text:span><text:span text:style-name="T30">snio 1 dalimi bei Ambulatoriniam gydymui skiriamų vaistinių preparatų ir medicinos pagalbos priemonių, kurių įsigijimo išlaidos kompensuojamos iš Privalomojo sveikatos draudimo fondo biudžeto lėšų, bazinių kainų apskaičiavimo tvarkos aprašu, patvirtintu Li</text:span><text:span text:style-name="T31">etuvos Respublikos Vyriausybės 2005 m. rugsėjo 13 d. nutarimu Nr. 994 „Dėl Ambulatoriniam gydymui skiriamų vaistinių preparatų ir medicinos pagalbos priemonių, kurių įsigijimo išlaidos kompensuojamos iš Privalomojo sveikatos draudimo fondo biudžeto lėšų, b</text:span><text:span text:style-name="T32">azinių kainų apskaičiavimo tvarkos aprašo patvirtinimo“:</text:span></text:p>
      <text:p text:style-name="P33">1. T v i r t i n u 2014 m. kompensuojamųjų vaistinių preparatų kainyną (pridedama).</text:p>
      <text:p text:style-name="P34"><text:span text:style-name="T35">2</text:span><text:span text:style-name="T36">. P r i p a ž į s t u netekusiu galios Lietuvos Respublikos sveikatos apsaugos ministro 2013 m. balandžio<text:s/></text:span><text:span text:style-name="T37">8 d. įsakymą Nr. V-343 „Dėl 2013 m. Kompensuojamųjų vaistinių preparatų kainyno patvirtinimo“ su visais pakeitimais ir papildymais.</text:span></text:p>
      <text:p text:style-name="P38"><text:span text:style-name="T39">3</text:span><text:span text:style-name="T40">. P a v e d u:</text:span></text:p>
      <text:p text:style-name="P41"><text:span text:style-name="T42">3.1</text:span><text:span text:style-name="T43">. vaistinėms perskaičiuoti vaistinių preparatų, įrašytų į šio įsakymo 1 punktu patvirtintą kainyną,</text:span><text:span text:style-name="T44"><text:s/>mažmenines kainas;</text:span></text:p>
      <text:p text:style-name="P45"><text:span text:style-name="T46">3.2</text:span><text:span text:style-name="T47">. įsakymo vykdymą kontroliuoti viceministrui pagal veiklos sritį.<text:s/></text:span></text:p>
      <text:p text:style-name="P48"><text:span text:style-name="T49">4</text:span><text:span text:style-name="T50">. N u s t a t a u, kad šis įsakymas įsigalioja po vieno mėnesio nuo jo paskelbimo Teisės aktų registre.</text:span></text:p>
      <text:p text:style-name="P51"/>
      <text:p text:style-name="P52"/>
      <text:p text:style-name="P53"/>
      <text:p text:style-name="P54"><text:span text:style-name="T55">Sveikatos apsaugos ministras</text:span><text:span text:style-name="T56"><text:tab/></text:span><text:span text:style-name="T57"><text:tab/><text:s/></text:span><text:span text:style-name="T58"><text:tab/></text:span><text:span text:style-name="T59"><text:tab/></text:span><text:span text:style-name="T60"><text:tab/></text:span><text:span text:style-name="T61"><text:tab/><text:s text:c="6"/>Vyten</text:span><text:span text:style-name="T62">is Povilas Andriukaitis</text:span></text:p>
      <text:p text:style-name="P63"/>
      <text:p text:style-name="P64"/>
      <text:p text:style-name="Normal"/>
      <text:p text:style-name="Normal"/>
      <text:p text:style-name="Normal"/>
      <text:p text:style-name="P65">Priedų pakeitimai:</text:p>
      <text:p text:style-name="Normal"/>
      <text:p text:style-name="P66">2014 m. kompensuojamųjų vaistinių preparatų kainyno papildymas pagal V-955pakeitimą.</text:p>
      <text:p text:style-name="P67">Priedo pakeitimai:</text:p>
      <text:p text:style-name="P68"><text:span text:style-name="T69">Nr.<text:s/></text:span><text:a xlink:href="https://www.e-tar.lt/portal/legalAct.html?documentId=b5ff9d20d1e911e3a8ded1a0f5aff0a9" office:target-frame-name="_top" xlink:show="replace"><text:span text:style-name="T70">V-522</text:span></text:a><text:span text:style-name="T71">, 2014-05-02, paskelbta TAR 2014-05-02, i. k. 2014-05021</text:span></text:p>
      <text:p text:style-name="P72"><text:span text:style-name="T73">Nr.<text:s/></text:span><text:a xlink:href="https://www.e-tar.lt/portal/legalAct.html?documentId=3e575c60f52311e3a55786e7536bee23" office:target-frame-name="_top" xlink:show="replace"><text:span text:style-name="T74">V-694</text:span></text:a><text:span text:style-name="T75">, 2014-06-13, paskelbta TAR 2014-06-16, i. k. 2014-07660</text:span></text:p>
      <text:p text:style-name="P76"><text:span text:style-name="T77">Nr.<text:s/></text:span><text:a xlink:href="https://www.e-tar.lt/portal/legalAct.html?documentId=30ca70f022eb11e4a6deb7cdea22d38c" office:target-frame-name="_top" xlink:show="replace"><text:span text:style-name="T78">V-859</text:span></text:a><text:span text:style-name="T79">, 2014-08-11, paskelbta TAR 2014-08-13, i. k. 2014-11015</text:span></text:p>
      <text:p text:style-name="P80"><text:span text:style-name="T81">Nr.<text:s/></text:span><text:a xlink:href="https://www.e-tar.lt/portal/legalAct.html?documentId=6bc79a403a7711e48fcad59d61177654" office:target-frame-name="_top" xlink:show="replace"><text:span text:style-name="T82">V-955</text:span></text:a><text:span text:style-name="T83">, 2014-09-11,<text:s/></text:span><text:span text:style-name="T84">paskelbta TAR 2014-09-15, i. k. 2014-12342</text:span></text:p>
      <text:p text:style-name="Normal"/>
      <text:p text:style-name="P85"/>
      <text:p text:style-name="P86"/>
      <text:p text:style-name="P87"><text:span text:style-name="T88">Pakeitimai:</text:span></text:p>
      <text:p text:style-name="P89"/>
      <text:p text:style-name="P90"><text:span text:style-name="T91">1.</text:span></text:p>
      <text:p text:style-name="P92"><text:span text:style-name="T93">Lietuvos Respublikos sveikatos apsaugos ministerija, Įsakymas</text:span></text:p>
      <text:p text:style-name="P94"><text:span text:style-name="T95">Nr.<text:s/></text:span><text:a xlink:href="https://www.e-tar.lt/portal/legalAct.html?documentId=b5ff9d20d1e911e3a8ded1a0f5aff0a9" office:target-frame-name="_top" xlink:show="replace"><text:span text:style-name="T96">V-522</text:span></text:a><text:span text:style-name="T97">, 2014-05-02, paskelbta<text:s/></text:span><text:span text:style-name="T98">TAR 2014-05-02, i. k. 2014-05021</text:span></text:p>
      <text:p text:style-name="P99"><text:span text:style-name="T100">Dėl Lietuvos Respublikos sveikatos apsaugos ministro 2014 m. kovo 27 d. įsakymo Nr. V-413 „Dėl kompensuojamųjų vaistinių preparatų kainyno patvirtinimo“ pakeitimo</text:span></text:p>
      <text:p text:style-name="P101"/>
      <text:p text:style-name="P102"><text:span text:style-name="T103">2.</text:span></text:p>
      <text:p text:style-name="P104"><text:span text:style-name="T105">Lietuvos Respublikos sveikatos apsaugos ministerija, Įsa</text:span><text:span text:style-name="T106">kymas</text:span></text:p>
      <text:p text:style-name="P107"><text:span text:style-name="T108">Nr.<text:s/></text:span><text:a xlink:href="https://www.e-tar.lt/portal/legalAct.html?documentId=3e575c60f52311e3a55786e7536bee23" office:target-frame-name="_top" xlink:show="replace"><text:span text:style-name="T109">V-694</text:span></text:a><text:span text:style-name="T110">, 2014-06-13, paskelbta TAR 2014-06-16, i. k. 2014-07660</text:span></text:p>
      <text:p text:style-name="P111"><text:span text:style-name="T112">Dėl Lietuvos Respublikos sveikatos apsaugos ministro 2014 m. kovo 27 d. įsakymo Nr. V-</text:span><text:span text:style-name="T113">413 „Dėl 2014 m. kompensuojamųjų vaistinių preparatų kainyno patvirtinimo“ pakeitimo</text:span></text:p>
      <text:p text:style-name="P114"/>
      <text:p text:style-name="P115"><text:span text:style-name="T116">3.</text:span></text:p>
      <text:p text:style-name="P117"><text:span text:style-name="T118">Lietuvos Respublikos sveikatos apsaugos ministerija, Įsakymas</text:span></text:p>
      <text:p text:style-name="P119"><text:span text:style-name="T120">Nr.<text:s/></text:span><text:a xlink:href="https://www.e-tar.lt/portal/legalAct.html?documentId=30ca70f022eb11e4a6deb7cdea22d38c" office:target-frame-name="_top" xlink:show="replace"><text:span text:style-name="T121">V-8</text:span><text:span text:style-name="T122">59</text:span></text:a><text:span text:style-name="T123">, 2014-08-11, paskelbta TAR 2014-08-13, i. k. 2014-11015</text:span></text:p>
      <text:p text:style-name="P124"><text:span text:style-name="T125">Dėl Lietuvos Respublikos sveikatos apsaugos ministro 2014 m. kovo 27 d. įsakymo Nr. V-413 ,,Dėl 2014 m. kompensuojamųjų vaistinių preparatų kainyno patvirtinimo" pakeitimo</text:span></text:p>
      <text:p text:style-name="P126"/>
      <text:p text:style-name="P127"><text:span text:style-name="T128">4.</text:span></text:p>
      <text:p text:style-name="P129"><text:span text:style-name="T130">Lietuvos Respublikos<text:s/></text:span><text:span text:style-name="T131">sveikatos apsaugos ministerija, Įsakymas</text:span></text:p>
      <text:p text:style-name="P132"><text:span text:style-name="T133">Nr.<text:s/></text:span><text:a xlink:href="https://www.e-tar.lt/portal/legalAct.html?documentId=23919a50277111e4a6deb7cdea22d38c" office:target-frame-name="_top" xlink:show="replace"><text:span text:style-name="T134">V-876</text:span></text:a><text:span text:style-name="T135">, 2014-08-19, paskelbta TAR 2014-08-19, i. k. 2014-11092</text:span></text:p>
      <text:p text:style-name="P136"><text:span text:style-name="T137">Dėl Lietuvos Respublikos sveikatos apsaugos ministr</text:span><text:span text:style-name="T138">o 2014 m. rugpjūčio 11 d. įsakymo Nr. V-859 „Dėl Lietuvos Respublikos sveikatos apsaugos ministro 2014 m. kovo 27 d. įsakymo Nr. V-413 „Dėl 2014 m. kompensuojamųjų vaistinių preparatų kainyno patvirtinimo“ pakeitimo“ pakeitimo</text:span></text:p>
      <text:p text:style-name="P139"/>
      <text:p text:style-name="P140"><text:span text:style-name="T141">5.</text:span></text:p>
      <text:p text:style-name="P142"><text:span text:style-name="T143">Lietuvos Respublikos svei</text:span><text:span text:style-name="T144">katos apsaugos ministerija, Įsakymas</text:span></text:p>
      <text:p text:style-name="P145"><text:span text:style-name="T146">Nr.<text:s/></text:span><text:a xlink:href="https://www.e-tar.lt/portal/legalAct.html?documentId=6bc79a403a7711e48fcad59d61177654" office:target-frame-name="_top" xlink:show="replace"><text:span text:style-name="T147">V-955</text:span></text:a><text:span text:style-name="T148">, 2014-09-11, paskelbta TAR 2014-09-15, i. k. 2014-12342</text:span></text:p>
      <text:p text:style-name="P149"><text:span text:style-name="T150">Dėl Lietuvos Respublikos sveikatos apsaugos ministro 20</text:span><text:span text:style-name="T151">14 m.kovo 27 d.įsakymo Nr. V-413 „Dėl 2014 m. kompensuojamųjų vaistinių preparatų kainyno patvirtinimo“ pakeitimo</text:span></text:p>
      <text:p text:style-name="P152"/>
      <text:p text:style-name="P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02in" fo:margin-left="1.1812in" fo:margin-bottom="0.2298in" fo:margin-right="0.3937in" style:num-format="1" style:writing-mode="lr-tb">
        <style:footnote-sep style:width="0.007in" style:rel-width="33%" style:color="#000000" style:line-style="solid" style:adjustment="left"/>
      </style:page-layout-properties>
      <style:header-style>
        <style:header-footer-properties style:dynamic-spacing="true" fo:min-height="-1.1513in"/>
      </style:header-style>
      <style:footer-style>
        <style:header-footer-properties style:dynamic-spacing="true" fo:min-height="0.557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2</text:p><text:p text:style-name="P5"/></draw:text-box></draw:frame></text:p>
      </style:header>
      <style:footer>
        <text:p text:style-name="P6"/>
      </style:footer>
    </style:master-page>
    <style:master-page style:next-style-name="MP0" style:name="MPF0" style:page-layout-name="PL0">
      <style:header>
        <text:p text:style-name="P7"/>
        <text:p text:style-name="P8"/>
        <text:p text:style-name="P9"/>
        <text:p text:style-name="P10"/>
        <text:p text:style-name="P11"/>
      </style:header>
      <style:footer>
        <text:p text:style-name="P12"><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Farmacijos departamentas</meta:initial-creator>
    <dc:creator>adlibuser</dc:creator>
    <meta:creation-date>2020-09-22T07:56:00Z</meta:creation-date>
    <dc:date>2020-09-22T07:56:00Z</dc:date>
    <meta:print-date>2012-02-29T06:00:00Z</meta:print-date>
    <meta:template xlink:href="isakymas.dot" xlink:type="simple"/>
    <meta:editing-cycles>2</meta:editing-cycles>
    <meta:editing-duration>PT0S</meta:editing-duration>
    <meta:user-defined meta:name="_EmailSubject">Del baziniu kainu 2014 pilnas</meta:user-defined>
    <meta:user-defined meta:name="_AuthorEmail">Vesta.Valainyte@sam.lt</meta:user-defined>
    <meta:user-defined meta:name="_AuthorEmailDisplayName">Vesta Valainyte</meta:user-defined>
    <meta:user-defined meta:name="_ReviewingToolsShownOnce"/>
    <meta:document-statistic meta:page-count="2" meta:paragraph-count="69" meta:word-count="716" meta:character-count="4585" meta:row-count="207" meta:non-whitespace-character-count="3938"/>
  </office:meta>
</office:document-meta>
</file>