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size-complex="12pt" fo:language="en" fo:country="GB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 fo:background-color="#FFFFFF"/>
    </style:style>
    <style:style style:name="T119" style:parent-style-name="DefaultParagraphFont" style:family="text">
      <style:text-properties fo:color="#000000" style:font-size-complex="12pt" fo:background-color="#FFFFFF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prendimas netenka galios 2020-06-18:</text:span></text:p>
      <text:p text:style-name="P10"><text:span text:style-name="T11">Lietuvos Respublikos sveikatos apsaugos ministerija, Sprendimas</text:span></text:p>
      <text:p text:style-name="P12"><text:span text:style-name="T13">Nr.<text:s/></text:span><text:a xlink:href="https://www.e-tar.lt/portal/legalAct.html?documentId=4c837740b05e11eab9d9cd0c85e0b745" office:target-frame-name="_top" xlink:show="replace"><text:span text:style-name="T14">V-1493</text:span></text:a><text:span text:style-name="T15">, 2020-06-17, paskelbta TAR 2020-06-17, i. k. 2020-13168</text:span></text:p>
      <text:p text:style-name="P16"><text:span text:style-name="T17">Dėl kai kurių Lietuvos Respublikos sveikatos apsaugos ministro–valstybės lygio ekstremaliosios si</text:span><text:span text:style-name="T18">tuacijos valstybės operacijų vadovo sprendimų pripažinimo netekusiais galios</text:span></text:p>
      <text:p text:style-name="P19"/>
      <text:p text:style-name="P20"><text:span text:style-name="T21">Suvestinė redakcija nuo 2020-05-20 iki 2020-06-17</text:span></text:p>
      <text:p text:style-name="P22"/>
      <text:p text:style-name="P23"><text:span text:style-name="T24">Sprendimas paskelbtas: TAR 2020-03-21, i. k. 2020-05859</text:span></text:p>
      <text:p text:style-name="P25"/>
      <text:p text:style-name="P26"><text:span text:style-name="T27">LIETUVOS RESPUBLIKOS SVEIKATOS APSAUGOS MINISTRAS<text:s/></text:span><text:span text:style-name="T28">–</text:span></text:p>
      <text:p text:style-name="P29"><text:span text:style-name="T30">VALSTYBĖS LYGIO EK</text:span><text:span text:style-name="T31">STREMALIOSIOS SITUACIJOS VALSTYBĖS OPERACIJŲ VADOVAS</text:span></text:p>
      <text:p text:style-name="P32"/>
      <text:p text:style-name="P33">SPRENDIMAS</text:p>
      <text:p text:style-name="P34">DĖL TAM TIKRŲ RECEPTINIŲ VAISTINIŲ PREPARATŲ IŠRAŠYMO IR PARDAVIMO GYVENTOJAMS</text:p>
      <text:p text:style-name="P35"/>
      <text:p text:style-name="P36">2020 m. kovo <text:s/>20 <text:s/>d. Nr. V-472</text:p>
      <text:p text:style-name="P37">Vilnius</text:p>
      <text:p text:style-name="P38"/>
      <text:p text:style-name="P39"/>
      <text:p text:style-name="P40"><text:span text:style-name="T41">Vadovaudamasis Lietuvos Respublikos civilinės saugos įstatymo 15 straipsnio 2 dalies 1 ir 4 punktais, 28 straipsnio 4 dalimi, Lietuvos Respublikos Vyriausybės 2020 m. vasario 26 d. nutarimu Nr. 152 „Dėl valstybės lygio ekstremaliosios situacijos paskelbimo</text:span><text:span text:style-name="T42">“, Valstybiniu ekstremaliųjų situacijų valdymo planu, patvirtintu Lietuvos Respublikos Vyriausybės 2010 m. spalio 20 d. nutarimu Nr. 1503 „Dėl Valstybinio ekstremaliųjų situacijų valdymo plano patvirtinimo“, Lietuvos Respublikos Ministro Pirmininko 2020 m.</text:span><text:span text:style-name="T43"><text:s/>vasario 27 d. potvarkiu Nr. 43 „Dėl valstybės lygio ekstremaliosios situacijos valstybės operacijų vadovo paskyrimo“ bei<text:s/></text:span><text:span text:style-name="T44">atsižvelgdamas į Lietuvos Respublikos Vyriausybės 2020 m. kovo 14 d. nutarimą Nr. 207 „Dėl karantino Lietuvos Respublikos teritorijoje</text:span><text:span text:style-name="T45"><text:s/>paskelbimo“ ir<text:s/></text:span><text:span text:style-name="T46">siekdamas užtikrinti geresnį kompensuojamųjų vaistinių preparatų prieinamumą pacientams,</text:span><text:span text:style-name="T47"><text:s/>n u s p r e n d ž i u:<text:s/></text:span></text:p>
      <text:p text:style-name="P48"><text:span text:style-name="T49">1</text:span><text:span text:style-name="T50">.<text:s/></text:span><text:span text:style-name="T51">Uždrausti karantino Lietuvos Respublikoje paskelbimo laikotarpiu:</text:span></text:p>
      <text:p text:style-name="P52"><text:span text:style-name="T53">1.1</text:span><text:span text:style-name="T54">. visiems asmens sveikatos priežiūros specialistams, turintiems teisę skirti vaistinius preparatus, recepte išrašyti nekompensuojamąjį<text:s/></text:span><text:span text:style-name="T55">vaistinį preparatą, kurio bendrinis pavadinimas<text:s/></text:span><text:span text:style-name="T56">Lopinaviras/Ritonaviras</text:span><text:span text:style-name="T57"><text:s/>(</text:span><text:span text:style-name="T58">bet kokio stiprumo ir visų farmacinių formų</text:span><text:span text:style-name="T59">), ar</text:span><text:span text:style-name="T60"><text:s/>vaistinį preparatą, kurio bendrinis pavadinimas<text:s/></text:span><text:span text:style-name="T61">Hidroksichlorokvinas<text:s/></text:span><text:span text:style-name="T62">(</text:span><text:span text:style-name="T63">bet kokio stiprumo ir visų farmacinių formų</text:span><text:span text:style-name="T64">), išskyrus atvejį, kai vaistinis preparatas, kurio bendrinis pavadinimas<text:s/></text:span><text:span text:style-name="T65">Hidroksichlorokvinas<text:s/></text:span><text:span text:style-name="T66">(</text:span><text:span text:style-name="T67">bet kokio stiprumo ir visų farmacinių formų</text:span><text:span text:style-name="T68">),<text:s/></text:span><text:span text:style-name="T69">skiriamas<text:s/></text:span><text:span text:style-name="T70">retai ligai gydyti,<text:s/></text:span><text:span text:style-name="T71">išrašant elektroninį receptą ir<text:s/></text:span><text:span text:style-name="T72">farmacijos specialistui skirtame pastabų lauke nurodant „Reta liga“</text:span><text:span text:style-name="T73">;</text:span></text:p>
      <text:p text:style-name="P74"><text:span text:style-name="T75">1.2</text:span><text:span text:style-name="T76">. visoms vaistinėms parduoti<text:s/></text:span><text:span text:style-name="T77">nekompensuojamąjį<text:s/></text:span><text:span text:style-name="T78">vaistinį preparatą, kurio bendrinis pavadinimas<text:s/></text:span><text:span text:style-name="T79">Lopinaviras/Ritonaviras</text:span><text:span text:style-name="T80"><text:s/>(</text:span><text:span text:style-name="T81">bet kokio stiprumo ir visų farmacinių formų</text:span><text:span text:style-name="T82">), ir (ar) vaistinį preparatą, kurio bendrinis pavadinimas<text:s/></text:span><text:span text:style-name="T83">Hidroksichlorokvinas<text:s/></text:span><text:span text:style-name="T84">(</text:span><text:span text:style-name="T85">bet kokio stiprumo ir visų farmacinių formų</text:span><text:span text:style-name="T86">), išskyrus atvejį, kai vaistinis preparatas, kurio bendrinis pavadinimas<text:s/></text:span><text:span text:style-name="T87">Hidroksichlor</text:span><text:span text:style-name="T88">okvinas<text:s/></text:span><text:span text:style-name="T89">(bet kokio stiprumo ir visų farmacinių formų) skiriamas<text:s/></text:span><text:span text:style-name="T90">retai ligai gydyti ir jam</text:span><text:span text:style-name="T91"><text:s/>išrašyt</text:span><text:span text:style-name="T92">o</text:span><text:span text:style-name="T93"><text:s/>elektronini</text:span><text:span text:style-name="T94">o</text:span><text:span text:style-name="T95"><text:s/>recept</text:span><text:span text:style-name="T96">o farmacijos specialistui skirtame pastabų lauke yra nurodyta „Reta liga“</text:span><text:span text:style-name="T97">.</text:span><text:s/></text:p>
      <text:p text:style-name="P98">Punkto pakeitimai:</text:p>
      <text:p text:style-name="P99"><text:span text:style-name="T100">Nr.<text:s/></text:span><text:a xlink:href="https://www.e-tar.lt/portal/legalAct.html?documentId=8572fa507b4b11eab005936df725feed" office:target-frame-name="_top" xlink:show="replace"><text:span text:style-name="T101">V-815</text:span></text:a><text:span text:style-name="T102">, 2020-04-10, paskelbta TAR 2020-04-11, i. k. 2020-07712</text:span></text:p>
      <text:p text:style-name="P103"><text:span text:style-name="T104">Nr.<text:s/></text:span><text:a xlink:href="https://www.e-tar.lt/portal/legalAct.html?documentId=abb0ea8099da11ea9515f752ff221ec9" office:target-frame-name="_top" xlink:show="replace"><text:span text:style-name="T105">V-1217</text:span></text:a><text:span text:style-name="T106">, 2020-05-19, paskelbta TAR 2020-05-19, i. k. 2020-10624</text:span></text:p>
      <text:p text:style-name="Normal"/>
      <text:p text:style-name="P107"><text:span text:style-name="T108">2</text:span><text:span text:style-name="T109">. Įpareigoti Valstybinę akreditavimo sveikatos priežiūros veiklai tarnybą prie Sveikatos apsaugos ministerijos ir Valstybinę vaistų kontrolės tarnybą prie Lietuvos Respublikos sveikat</text:span><text:span text:style-name="T110">os<text:s/></text:span><text:soft-page-break/><text:span text:style-name="T111">apsaugos ministerijos kontroliuoti, kaip asmens sveikatos priežiūros specialistai ir vaistinės laikosi aukščiau nurodytų reikalavimų.</text:span></text:p>
      <text:p text:style-name="P112"><text:span text:style-name="T113">3</text:span><text:span text:style-name="T114">. Nustatyti, kad</text:span><text:span text:style-name="T115"><text:s/></text:span><text:span text:style-name="T116">šis sprendimas įsigalioja 2020 m. kovo 22 d.</text:span></text:p>
      <text:p text:style-name="Normal"/>
      <text:p text:style-name="Normal"/>
      <text:p text:style-name="Normal"/>
      <text:p text:style-name="Normal"><text:span text:style-name="T117">Sveikatos apsaugos ministras –<text:s/></text:span><text:span text:style-name="T118">valstybės lygio</text:span></text:p>
      <text:p text:style-name="Normal"><text:span text:style-name="T119">ekstremaliosios situacijos valstybės operacijų vadovas<text:s/></text:span><text:span text:style-name="T120"><text:tab/></text:span><text:span text:style-name="T121"><text:tab/><text:s text:c="32"/>Aurelijus Veryga</text:span></text:p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sveikatos apsaugos ministerija, Sprendimas</text:span></text:p>
      <text:p text:style-name="P131"><text:span text:style-name="T132">Nr.<text:s/></text:span><text:a xlink:href="https://www.e-tar.lt/portal/legalAct.html?documentId=8572fa507b4b11eab005936df725feed" office:target-frame-name="_top" xlink:show="replace"><text:span text:style-name="T133">V-815</text:span></text:a><text:span text:style-name="T134">, 2020-04-10, paskelbta TAR 2020-04-11, i. k. 2020-07712</text:span></text:p>
      <text:p text:style-name="P135"><text:span text:style-name="T136">Dėl Lietuvos Respublikos sveikatos apsaugos ministro – Valstybės lygio ekstremaliosios situacijos<text:s/></text:span><text:span text:style-name="T137">valstybės operacijų vadovo 2020 m. kovo 20 d. sprendimo Nr. V-472 „Dėl tam tikrų receptinių vaistinių preparatų išrašymo ir pardavimo gyventojams“ pakeitimo</text:span></text:p>
      <text:p text:style-name="P138"/>
      <text:p text:style-name="P139"><text:span text:style-name="T140">2.</text:span></text:p>
      <text:p text:style-name="P141"><text:span text:style-name="T142">Lietuvos Respublikos sveikatos apsaugos ministerija, Sprendimas</text:span></text:p>
      <text:p text:style-name="P143"><text:span text:style-name="T144">Nr.<text:s/></text:span><text:a xlink:href="https://www.e-tar.lt/portal/legalAct.html?documentId=abb0ea8099da11ea9515f752ff221ec9" office:target-frame-name="_top" xlink:show="replace"><text:span text:style-name="T145">V-1217</text:span></text:a><text:span text:style-name="T146">, 2020-05-19, paskelbta TAR 2020-05-19, i. k. 2020-10624</text:span></text:p>
      <text:p text:style-name="P147"><text:span text:style-name="T148">Dėl Lietuvos Respublikos sveikatos apsaugos ministro – valstybės lygio ekstremaliosios situacijos valstybės operacijų<text:s/></text:span><text:span text:style-name="T149">vadovo 2020 m. kovo 20 d. sprendimo Nr. V-472 „Dėl tam tikrų receptinių vaistinių preparatų išrašymo ir pardavimo gyventojams“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6-18T05:52:00Z</meta:creation-date>
    <dc:date>2020-06-18T05:52:00Z</dc:date>
    <meta:print-date>2020-03-20T13:32:00Z</meta:print-date>
    <meta:template xlink:href="Normal.dotm" xlink:type="simple"/>
    <meta:editing-cycles>2</meta:editing-cycles>
    <meta:editing-duration>PT0S</meta:editing-duration>
    <meta:document-statistic meta:page-count="2" meta:paragraph-count="152" meta:word-count="620" meta:character-count="4743" meta:row-count="237" meta:non-whitespace-character-count="4275"/>
  </office:meta>
</office:document-meta>
</file>