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Suvestinė redakcija nuo 2020-04-11 iki 2020-05-19</text:span></text:p>
      <text:p text:style-name="P10"/>
      <text:p text:style-name="P11"><text:span text:style-name="T12">Sprendimas paskelbtas: TAR 2020-03-21, i. k. 2020-05859</text:span></text:p>
      <text:p text:style-name="P13"/>
      <text:p text:style-name="P14"><text:span text:style-name="T15">LIETUVOS RESPUBLIKOS SVEIKATOS APSAUGOS MINISTRAS<text: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TAM TIKRŲ RECEPTINIŲ VAISTINIŲ PREPARATŲ IŠRAŠYMO IR PARDAVIMO GYVENTOJAMS</text:p>
      <text:p text:style-name="P23"/>
      <text:p text:style-name="P24">2020 m. kovo <text:s/>20 <text:s/>d. Nr. V-472</text:p>
      <text:p text:style-name="P25">Vilnius</text:p>
      <text:p text:style-name="P26"/>
      <text:p text:style-name="P27"/>
      <text:p text:style-name="P28"><text:span text:style-name="T29">Vadovaudamasis Lietuvos Respublikos civilinės saugos įstatymo 15 str</text:span><text:span text:style-name="T30">aipsnio 2 dalies 1 ir 4 punktais, 28 straipsnio 4 dalimi, Lietuvos Respublikos Vyriausybės 2020 m. vasario 26 d. nutarimu Nr. 152 „Dėl valstybės lygio ekstremaliosios situacijos paskelbimo“, Valstybiniu ekstremaliųjų situacijų valdymo planu, patvirtintu Li</text:span><text:span text:style-name="T31">etuvos Respublikos Vyriausybės 2010 m. spalio 20 d. nutarimu Nr. 1503 „Dėl Valstybinio ekstremaliųjų situacijų valdymo plano patvirtinimo“, Lietuvos Respublikos Ministro Pirmininko 2020 m. vasario 27 d. potvarkiu Nr. 43 „Dėl valstybės lygio ekstremaliosios</text:span><text:span text:style-name="T32"><text:s/>situacijos valstybės operacijų vadovo paskyrimo“ bei<text:s/></text:span><text:span text:style-name="T33">atsižvelgdamas į Lietuvos Respublikos Vyriausybės 2020 m. kovo 14 d. nutarimą Nr. 207 „Dėl karantino Lietuvos Respublikos teritorijoje paskelbimo“ ir<text:s/></text:span><text:span text:style-name="T34">siekdamas užtikrinti geresnį kompensuojamųjų vaistin</text:span><text:span text:style-name="T35">ių preparatų prieinamumą pacientams,</text:span><text:span text:style-name="T36"><text:s/>n u s p r e n d ž i u:<text:s/></text:span></text:p>
      <text:p text:style-name="P37"><text:span text:style-name="T38">1</text:span><text:span text:style-name="T39">.<text:s/></text:span><text:span text:style-name="T40">Uždrausti karantino Lietuvos Respublikoje paskelbimo laikotarpiu:</text:span></text:p>
      <text:p text:style-name="P41"><text:span text:style-name="T42">1.1</text:span><text:span text:style-name="T43">. visiems asmens sveikatos priežiūros specialistams, turintiems teisę skirti vaistinius preparatus, recepte išrašyti<text:s/></text:span><text:span text:style-name="T44">nekompensuojamąjį<text:s/></text:span><text:span text:style-name="T45">vaistinį preparatą, kurio bendrinis pavadinimas<text:s/></text:span><text:span text:style-name="T46">Lopinaviras/Ritonaviras</text:span><text:span text:style-name="T47"><text:s/></text:span><text:span text:style-name="T48">(nepaisant stiprumo ir farmacinės formos),<text:s/></text:span><text:span text:style-name="T49">ar vaistinį preparatą, kurio bendrinis pavadinimas<text:s/></text:span><text:span text:style-name="T50">Hidroksichlorokvinas<text:s/></text:span><text:span text:style-name="T51">(nepaisant stiprumo ir farmacinės formos), išskyrus atvejį, kai<text:s/></text:span><text:span text:style-name="T52">vaistinis preparatas, kurio bendrinis pavadinimas<text:s/></text:span><text:span text:style-name="T53">Hidroksichlorokvinas<text:s/></text:span><text:span text:style-name="T54">(nepaisant stiprumo ir farmacinės formos), skiriamas diskoidinės raudonosios  vilkligės (TLK-10-AM kodas L93.0) tęstiniam</text:span><text:span text:style-name="T55"><text:s/>gydymui išrašant elektroninį receptą;</text:span></text:p>
      <text:p text:style-name="P56"><text:span text:style-name="T57">1.2</text:span><text:span text:style-name="T58">. visoms vaistinėms parduoti<text:s/></text:span><text:span text:style-name="T59">nekompensuojamąjį<text:s/></text:span><text:span text:style-name="T60">vaistinį preparatą, kurio bendrinis pavadinimas<text:s/></text:span><text:span text:style-name="T61">Lopinaviras/Ritonaviras</text:span><text:span text:style-name="T62"><text:s/></text:span><text:span text:style-name="T63">(nepaisant stiprumo ir farmacinės formos), ir (</text:span><text:span text:style-name="T64">ar) vaistinį preparatą, kurio bendrinis pava</text:span><text:span text:style-name="T65">dinimas<text:s/></text:span><text:span text:style-name="T66">Hidroksichlorokvinas<text:s/></text:span><text:span text:style-name="T67">(nepaisant stiprumo ir farmacinės formos), išskyrus atvejį, kai<text:s/></text:span><text:span text:style-name="T68">vaistinis preparatas, kurio bendrinis pavadinimas<text:s/></text:span><text:span text:style-name="T69">Hidroksichlorokvinas<text:s/></text:span><text:span text:style-name="T70">(nepaisant stiprumo ir farmacinės formos) skiriamas diskoidinės raudonosios  vilkligės (TLK-</text:span><text:span text:style-name="T71">10-AM kodas L93.0) tęstiniam gydymui ir jam išrašytas elektroninis receptas</text:span><text:span text:style-name="T72">.</text:span><text:s/></text:p>
      <text:p text:style-name="P73">Punkto pakeitimai:</text:p>
      <text:p text:style-name="P74"><text:span text:style-name="T75">Nr.<text:s/></text:span><text:a xlink:href="https://www.e-tar.lt/portal/legalAct.html?documentId=8572fa507b4b11eab005936df725feed" office:target-frame-name="_top" xlink:show="replace"><text:span text:style-name="T76">V-815</text:span></text:a><text:span text:style-name="T77">, 2020-04-10, paskelbta TAR 2020-04-11, i. k.<text:s/></text:span><text:span text:style-name="T78">2020-07712</text:span></text:p>
      <text:p text:style-name="Normal"/>
      <text:p text:style-name="P79"><text:span text:style-name="T80">2</text:span><text:span text:style-name="T81">. Įpareigoti Valstybinę akreditavimo sveikatos priežiūros veiklai tarnybą prie Sveikatos apsaugos ministerijos ir Valstybinę vaistų kontrolės tarnybą prie Lietuvos Respublikos sveikatos apsaugos ministerijos kontroliuoti, kaip asmens sveik</text:span><text:span text:style-name="T82">atos priežiūros specialistai ir vaistinės laikosi aukščiau nurodytų reikalavimų.</text:span></text:p>
      <text:p text:style-name="P83"><text:span text:style-name="T84">3</text:span><text:span text:style-name="T85">. Nustatyti, kad</text:span><text:span text:style-name="T86"><text:s/></text:span><text:span text:style-name="T87">šis sprendimas įsigalioja 2020 m. kovo 22 d.</text:span></text:p>
      <text:p text:style-name="Normal"/>
      <text:p text:style-name="Normal"/>
      <text:p text:style-name="Normal"/>
      <text:soft-page-break/>
      <text:p text:style-name="Normal"><text:span text:style-name="T88">Sveikatos apsaugos ministras –<text:s/></text:span><text:span text:style-name="T89">valstybės lygio</text:span></text:p>
      <text:p text:style-name="Normal"><text:span text:style-name="T90">ekstremaliosios situacijos valstybės operacijų vadovas<text:s/></text:span><text:span text:style-name="T91"><text:tab/></text:span><text:span text:style-name="T92"><text:tab/><text:s text:c="32"/>Aurelijus Veryga</text:span></text:p>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Sprendimas</text:span></text:p>
      <text:p text:style-name="P102"><text:span text:style-name="T103">Nr.<text:s/></text:span><text:a xlink:href="https://www.e-tar.lt/portal/legalAct.html?documentId=8572fa507b4b11eab005936df725feed" office:target-frame-name="_top" xlink:show="replace"><text:span text:style-name="T104">V-815</text:span></text:a><text:span text:style-name="T105">, 2020-04-10, p</text:span><text:span text:style-name="T106">askelbta TAR 2020-04-11, i. k. 2020-07712</text:span></text:p>
      <text:p text:style-name="P107"><text:span text:style-name="T108">Dėl Lietuvos Respublikos sveikatos apsaugos ministro – Valstybės lygio ekstremaliosios situacijos valstybės operacijų vadovo 2020 m. kovo 20 d. sprendimo Nr. V-472 „Dėl tam tikrų receptinių vaistinių preparatų išra</text:span><text:span text:style-name="T109">šymo ir pardavimo gyventojams“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0T12:47:00Z</meta:creation-date>
    <dc:date>2020-05-20T12:47:00Z</dc:date>
    <meta:print-date>2020-03-20T13:32:00Z</meta:print-date>
    <meta:template xlink:href="Normal.dotm" xlink:type="simple"/>
    <meta:editing-cycles>2</meta:editing-cycles>
    <meta:editing-duration>PT0S</meta:editing-duration>
    <meta:document-statistic meta:page-count="2" meta:paragraph-count="21" meta:word-count="441" meta:character-count="3729" meta:row-count="84" meta:non-whitespace-character-count="3309"/>
  </office:meta>
</office:document-meta>
</file>