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1-01</text:span></text:p>
      <text:p text:style-name="P3"/>
      <text:p text:style-name="P4"><text:span text:style-name="T5">Sprendimas paskelbtas: TAR 2020-12-23, i. k. 2020-28448</text:span></text:p>
      <text:p text:style-name="P6"/>
      <text:p text:style-name="P7"><text:span text:style-name="T8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<text:s/></text:span><text:span text:style-name="T13">KELEIVIŲ VEŽIMO REGULIARIAIS REISAIS VIETINIO SUSISIEKIMO MARŠRUTAIS TARIFŲ DYDŽIŲ NUSTATYMO</text:span></text:p>
      <text:p text:style-name="P14"/>
      <text:p text:style-name="P15">2020 m.<text:s/>gruodžio 23 d. Nr. T1-253</text:p>
      <text:p text:style-name="P16">Pasvalys</text:p>
      <text:p text:style-name="Normal"/>
      <text:p text:style-name="P17"><text:span text:style-name="T18">Vadovaudamasi Lietuvos Respublikos vietos savivaldos įstatymo 16 straipsnio 2 dalies 37 punktu, 18 straipsnio 1 dalimi,<text:s/></text:span>Lietuvos Respublikos kelių transporto kodekso 16 straipsnio 2 dalimi,<text:s/><text:span text:style-name="T19">atsižvelgdama į uždarosios akc</text:span><text:span text:style-name="T20">inės bendrovės „Pasvalio autobusų parkas“ 2020 m. spalio 16 d. raštą Nr. SD-178 „Dėl 2018-06-26 Pasvalio rajono savivaldybės tarybos sprendimo Nr. T1-147 pakeitimo ir miesto maršrutų tarifo dydžio nustatymo“ ir į 2020 m. lapkričio 5 d. raštą Nr. SD-183 „Dė</text:span><text:span text:style-name="T21">l reguliaraus vietinio susisiekimo maršrutų tarifų nustatymo“, Pasvalio rajono savivaldybės taryba<text:s/></text:span><text:span text:style-name="T22">nusprendžia:</text:span></text:p>
      <text:p text:style-name="P23"><text:span text:style-name="T24"><text:tab/></text:span><text:span text:style-name="T25">1</text:span><text:span text:style-name="T26">. Nustatyti keleivių vežimo reguliariais reisais vietinio (priemiestinio ir miesto) susisiekimo maršrutais tarifų dydžius:</text:span></text:p>
      <text:p text:style-name="P27"><text:span text:style-name="T28"><text:tab/></text:span><text:span text:style-name="T29">1.1</text:span><text:span text:style-name="T30">. keleivi</text:span><text:span text:style-name="T31">ų vežimo reguliariais reisais vietinio (priemiestinio) susisiekimo maršrutais tarifą už vieną keleivio kilometrą (be PVM) – iki 0,125 Eur;<text:s/></text:span></text:p>
      <text:p text:style-name="P32"><text:span text:style-name="T33">1.2</text:span><text:span text:style-name="T34">. mažiausią vienkartinio bilieto kainą – 0,55 Eur;<text:s/></text:span></text:p>
      <text:p text:style-name="P35"><text:span text:style-name="T36">1.3</text:span><text:span text:style-name="T37">. keleivių vežimo reguliariais reisais vietinio (m</text:span><text:span text:style-name="T38">iesto) reguliaraus susisiekimo autobusų maršrutais „Stotis–Poliklinika“ ir „Stotis–Naujosios kapinės“ vieno keleivio vienkartinio važiavimo bilieto kainą – 0,60 Eur (su PVM).</text:span></text:p>
      <text:p text:style-name="P39">Punkto pakeitimai:</text:p>
      <text:p text:style-name="P40"><text:span text:style-name="T41">Nr.<text:s/></text:span><text:a xlink:href="https://www.e-tar.lt/portal/legalAct.html?documentId=d9dc4c904d1811ec862fdcbc8b3e3e05" office:target-frame-name="_top" xlink:show="replace"><text:span text:style-name="T42">T1-215</text:span></text:a><text:span text:style-name="T43">, 2021-11-24, paskelbta TAR 2021-11-24, i. k. 2021-24113</text:span></text:p>
      <text:p text:style-name="Normal"/>
      <text:p text:style-name="P44"><text:span text:style-name="T45">2</text:span><text:span text:style-name="T46">. Keleivių vežimo reguliariais reisais vietinio (miesto) reguliaraus susisiekimo autobusų maršrutais „Stotis–Poliklinika“ ir „Stotis–Naujosios<text:s/></text:span><text:span text:style-name="T47">kapinės“ vienkartinio važiavimo bilieto kainai taikyti 100 proc. nuolaidą.</text:span></text:p>
      <text:p text:style-name="P48">3. Mėnesinių bilietų kainai taikyti 20 proc. nuolaidą.</text:p>
      <text:p text:style-name="P49">4. Nustatyti, kad<text:s/><text:span text:style-name="T50">keleivių vežimo r</text:span><text:span text:style-name="T51">eguliariais reisais vietinio (priemiestinio) susisiekimo maršrutuose bilieto kaina<text:s/></text:span><text:span text:style-name="T52">apvalinama 0,10 Eur tikslumu.<text:s/></text:span></text:p>
      <text:p text:style-name="P53">5. Leisti automagistralės „Via Baltica“ atkarpoje „Pasvalys–Pumpėnai–Pasvalys“ taikyti ne didesnę nei kitų keleivių vežėjų 1 keleivio nuvažiuoto kilometro tarifą.</text:p>
      <text:p text:style-name="P54">6<text:span text:style-name="T55">. Pripažinti netekusiu galios <text:s/>Pasvalio rajono saviva</text:span><text:span text:style-name="T56">ldybės tarybos<text:s/></text:span><text:span text:style-name="T57">2014 m. spalio 22 d. sprendimą Nr. T1-188 „Dėl keleivių vežimo reguliariais reisais vietinio susisiekimo maršrutais tarifų dydžių nustatymo“ (su visais aktualiais pakeitimais).</text:span></text:p>
      <text:p text:style-name="P58"><text:span text:style-name="T59">7</text:span><text:span text:style-name="T60">. Sprendimas įsigalioja 2021 m. sausio 1 d.</text:span></text:p>
      <text:p text:style-name="P61"><text:span text:style-name="T62">Sprendimas<text:s/></text:span><text:span text:style-name="T63">pe</text:span><text:span text:style-name="T64">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5"/>
      <text:p text:style-name="P66"/>
      <text:p text:style-name="P67"/>
      <text:p text:style-name="P68">Savivaldybės meras<text:s/><text:tab/><text:tab/><text:tab/><text:tab/><text:tab/><text:tab/><text:tab/><text:s text:c="4"/>Gintautas Gegužinska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svalio rajono savivaldybės taryba, Sprendimas</text:span></text:p>
      <text:p text:style-name="P78"><text:span text:style-name="T79">Nr.<text:s/></text:span><text:a xlink:href="https://www.e-tar.lt/portal/legalAct.html?documentId=d9dc4c904d1811ec862fdcbc8b3e3e05" office:target-frame-name="_top" xlink:show="replace"><text:span text:style-name="T80">T1-215</text:span></text:a><text:span text:style-name="T81">, 2021-11-24, paskelbta TAR 2021-11-24, i. k. 2021-24113</text:span></text:p>
      <text:p text:style-name="P82"><text:span text:style-name="T83">Dėl</text:span><text:span text:style-name="T84"><text:s/>Pasvalio rajono savivaldybės tarybos 2020 m. gruodžio 23 d. sprendimo Nr. T1-253 „Dėl keleivių vežimo reguliariais reisais vietinio susisiekimo maršrutais tarifų dydžių nustaty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1-29T05:27:00Z</meta:creation-date>
    <dc:date>2021-11-29T05:27:00Z</dc:date>
    <meta:print-date>2017-02-09T14:0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25" meta:character-count="3216" meta:row-count="128" meta:non-whitespace-character-count="2833"/>
  </office:meta>
</office:document-meta>
</file>