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12</text:span></text:p>
      <text:p text:style-name="P3"/>
      <text:p text:style-name="P4"><text:span text:style-name="T5">Įsakymas paskelbtas: TAR 2017-11-13, i. k. 2017-17888</text:span></text:p>
      <text:p text:style-name="P6"/>
      <text:p text:style-name="P7"><text:span text:style-name="T8"><draw:frame draw:z-index="0" draw:id="id0" draw:style-name="a0" draw:name="Picture 53" text:anchor-type="as-char" svg:x="0in" svg:y="0in" svg:width="0.55625in" svg:height="0.6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text:s/></text:p>
      <text:p text:style-name="P14"><text:span text:style-name="T15">DĖL FILMŲ PARENGIAMŲJŲ IR GAMYBOS DARBŲ PROJEKTŲ DOKUMENTŲ FORMŲ<text:s/></text:span><text:span text:style-name="T16">PATVIRTINIMO</text:span></text:p>
      <text:p text:style-name="P17"/>
      <text:p text:style-name="P18">2017 m. lapkričio 13 d. Nr. V-48</text:p>
      <text:p text:style-name="P19">Vilnius</text:p>
      <text:p text:style-name="P20"/>
      <text:p text:style-name="P21"/>
      <text:p text:style-name="P22"><text:span text:style-name="T23">Vadovaudamasis Lietuvos Respublikos kultūros ministro 2017 m. spalio 25 d. įsakymu Nr. ĮV-1034 „Dėl Lietuvos Respublikos kultūros ministro 2016 m. kovo 23 d. įsakymo Nr. ĮV-248 „Dėl filmų parengiamųj</text:span><text:span text:style-name="T24">ų ir gamybos darbų projektų valstybinio finansavimo taisyklių patvirtinimo“ pakeitimo“, 15, 17.1, 17.2, 29.1 punktais,<text:s/></text:span></text:p>
      <text:p text:style-name="P25"><text:span text:style-name="T26">1</text:span><text:span text:style-name="T27">. T v i r t i n u <text:s/>pridedamus:</text:span></text:p>
      <text:p text:style-name="P28"><text:span text:style-name="T29">1.1.</text:span><text:span text:style-name="T30"><text:s/>Neteko galios nuo 2018-05-12</text:span></text:p>
      <text:p text:style-name="P31">Papunkčio naikinimas:</text:p>
      <text:p text:style-name="P32"><text:span text:style-name="T33">Nr.<text:s/></text:span><text:a xlink:href="https://www.e-tar.lt/portal/legalAct.html?documentId=24a662f0544911e884cbc4327e55f3ca" office:target-frame-name="_top" xlink:show="replace"><text:span text:style-name="T34">V-52</text:span></text:a><text:span text:style-name="T35">, 2018-05-10, paskelbta TAR 2018-05-11, i. k. 2018-07605</text:span></text:p>
      <text:p text:style-name="Normal"/>
      <text:p text:style-name="P36"><text:span text:style-name="T37">1.2.</text:span><text:span text:style-name="T38"><text:s/>Neteko galios nuo 2018-05-12</text:span></text:p>
      <text:p text:style-name="P39">Papunkčio naikinimas:</text:p>
      <text:p text:style-name="P40"><text:span text:style-name="T41">Nr.<text:s/></text:span><text:a xlink:href="https://www.e-tar.lt/portal/legalAct.html?documentId=24a662f0544911e884cbc4327e55f3ca" office:target-frame-name="_top" xlink:show="replace"><text:span text:style-name="T42">V-52</text:span></text:a><text:span text:style-name="T43">, 2018-05-10, paskelbta TAR 2018-05-11, i. k. 2018-07605</text:span></text:p>
      <text:p text:style-name="Normal"/>
      <text:p text:style-name="P44"><text:span text:style-name="T45">1.3.</text:span><text:span text:style-name="T46"><text:s/>Neteko galios nuo 2018-05-12</text:span></text:p>
      <text:p text:style-name="P47">Papunkčio naikinimas:</text:p>
      <text:p text:style-name="P48"><text:span text:style-name="T49">Nr.<text:s/></text:span><text:a xlink:href="https://www.e-tar.lt/portal/legalAct.html?documentId=24a662f0544911e884cbc4327e55f3ca" office:target-frame-name="_top" xlink:show="replace"><text:span text:style-name="T50">V-52</text:span></text:a><text:span text:style-name="T51">, 2018-05-10, paskelbta TAR 2018-05-11, i. k. 2018-07605</text:span></text:p>
      <text:p text:style-name="Normal"/>
      <text:p text:style-name="P52"><text:span text:style-name="T53">1.4.</text:span><text:span text:style-name="T54"><text:s/>Neteko galios nuo 2018-05-12</text:span></text:p>
      <text:p text:style-name="P55">Papunkčio naikinimas:</text:p>
      <text:p text:style-name="P56"><text:span text:style-name="T57">Nr.<text:s/></text:span><text:a xlink:href="https://www.e-tar.lt/portal/legalAct.html?documentId=24a662f0544911e884cbc4327e55f3ca" office:target-frame-name="_top" xlink:show="replace"><text:span text:style-name="T58">V-52</text:span></text:a><text:span text:style-name="T59">, 2018-05-10, paskelbta TAR 2018-05-11, i. k. 2018-07605</text:span></text:p>
      <text:p text:style-name="Normal"/>
      <text:p text:style-name="P60"><text:span text:style-name="T61">1.5.</text:span><text:span text:style-name="T62"><text:s/>Neteko galios nuo 2018-05-12</text:span></text:p>
      <text:p text:style-name="P63">Papunkčio naikinimas:</text:p>
      <text:p text:style-name="P64"><text:span text:style-name="T65">Nr.<text:s/></text:span><text:a xlink:href="https://www.e-tar.lt/portal/legalAct.html?documentId=24a662f0544911e884cbc4327e55f3ca" office:target-frame-name="_top" xlink:show="replace"><text:span text:style-name="T66">V-52</text:span></text:a><text:span text:style-name="T67">, 2018-05-10, paskelbta TAR 2018-05-11, i. k. 2018-07605</text:span></text:p>
      <text:p text:style-name="Normal"/>
      <text:p text:style-name="P68"><text:span text:style-name="T69">1.6.</text:span><text:span text:style-name="T70"><text:s/>Neteko galios nuo 2018-05-12</text:span></text:p>
      <text:p text:style-name="P71">Papunkčio naikinimas:</text:p>
      <text:p text:style-name="P72"><text:span text:style-name="T73">Nr.<text:s/></text:span><text:a xlink:href="https://www.e-tar.lt/portal/legalAct.html?documentId=24a662f0544911e884cbc4327e55f3ca" office:target-frame-name="_top" xlink:show="replace"><text:span text:style-name="T74">V-52</text:span></text:a><text:span text:style-name="T75">,<text:s/></text:span><text:span text:style-name="T76">2018-05-10, paskelbta TAR 2018-05-11, i. k. 2018-07605</text:span></text:p>
      <text:p text:style-name="Normal"/>
      <text:p text:style-name="P77"><text:span text:style-name="T78">1.7.</text:span><text:span text:style-name="T79"><text:s/>Neteko galios nuo 2018-05-12</text:span></text:p>
      <text:p text:style-name="P80">Papunkčio naikinimas:</text:p>
      <text:p text:style-name="P81"><text:span text:style-name="T82">Nr.<text:s/></text:span><text:a xlink:href="https://www.e-tar.lt/portal/legalAct.html?documentId=24a662f0544911e884cbc4327e55f3ca" office:target-frame-name="_top" xlink:show="replace"><text:span text:style-name="T83">V-52</text:span></text:a><text:span text:style-name="T84">, 2018-05-10, paskelbta TAR<text:s/></text:span><text:span text:style-name="T85">2018-05-11, i. k. 2018-07605</text:span></text:p>
      <text:p text:style-name="Normal"/>
      <text:p text:style-name="P86"><text:span text:style-name="T87">1.8.</text:span><text:span text:style-name="T88"><text:s/>Neteko galios nuo 2018-05-12</text:span></text:p>
      <text:p text:style-name="P89">Papunkčio naikinimas:</text:p>
      <text:p text:style-name="P90"><text:span text:style-name="T91">Nr.<text:s/></text:span><text:a xlink:href="https://www.e-tar.lt/portal/legalAct.html?documentId=24a662f0544911e884cbc4327e55f3ca" office:target-frame-name="_top" xlink:show="replace"><text:span text:style-name="T92">V-52</text:span></text:a><text:span text:style-name="T93">, 2018-05-10, paskelbta TAR 2018-05-11, i. k. 2018-07605</text:span></text:p>
      <text:p text:style-name="Normal"/>
      <text:p text:style-name="P94"><text:span text:style-name="T95">2</text:span><text:span text:style-name="T96">. P r i p a ž į s t u <text:s/>negaliojančiomis nuo šio įsakymo priėmimo dienos dokumentų formas, patvirtintas Lietuvos kino centro prie Kultūros ministerijos direktoriaus 2016 m. balandžio 6 d. įsakymo Nr. V-17 „Dėl filmų parengiamųjų ir gamybos darbų projektų</text:span><text:span text:style-name="T97"><text:s/>valstybinio finansavimo taisyklių dokumentų formų patvirtinimo“ 1.3, 1.5, 1.6, 1.8 ir 1.15- 1.17 punktais.</text:span></text:p>
      <text:p text:style-name="P98"><text:span text:style-name="T99">3</text:span><text:span text:style-name="T100">. P a v e d u <text:s/>Lietuvos kino centro prie Kultūros ministerijos vyriausiajai specialistei Gerdai Leonavičienei paskelbti šį įsakymą Teisės aktų<text:s/></text:span><text:span text:style-name="T101">registre.</text:span></text:p>
      <text:p text:style-name="P102"><text:span text:style-name="T103">4</text:span><text:span text:style-name="T104">. P a v e d u Filmų sklaidos, informacijos ir paveldo skyriaus vyriausiajai specialistei Daliai Nakutytei paskelbti šiuo įsakymu tvirtinamas formas Lietuvos kino centro interneto svetainėje.</text:span></text:p>
      <text:p text:style-name="P105"><text:span text:style-name="T106">Šis įsakymas gali būti skundžiamas Lietuvos Resp</text:span><text:span text:style-name="T107">ublikos teisės aktų nustatyta tvarka.</text:span></text:p>
      <text:p text:style-name="Normal"/>
      <text:p text:style-name="P108"/>
      <text:p text:style-name="P109"/>
      <text:p text:style-name="Normal"><text:span text:style-name="T110">Direktoriu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Rolandas Kvietkauskas</text:span></text:p>
      <text:p text:style-name="P117"/>
      <text:p text:style-name="Normal"/>
      <text:p text:style-name="Normal"/>
      <text:p text:style-name="Normal"/>
      <text:p text:style-name="P118">Priedų pakeitimai:</text:p>
      <text:p text:style-name="Normal"/>
      <text:p text:style-name="P119">Paraiškos dėl filmo tęstinės gamybos darbų projekto valstybinio finansavim1</text:p>
      <text:p text:style-name="P120">Neteko galios nuo: 2018-05-12</text:p>
      <text:p text:style-name="P121"><text:span text:style-name="T122">Nr.<text:s/></text:span><text:a xlink:href="https://www.e-tar.lt/portal/legalAct.html?documentId=24a662f0544911e884cbc4327e55f3ca" office:target-frame-name="_top" xlink:show="replace"><text:span text:style-name="T123">V-52</text:span></text:a><text:span text:style-name="T124">, 2018-05-10, paskelbta TAR 2018-05-11, i. k. 2018-07605</text:span></text:p>
      <text:p text:style-name="Normal"/>
      <text:p text:style-name="P125">Paraiškos dėl filmo parengiamųjų darbų projekto valstybinio finansavimo fo2</text:p>
      <text:p text:style-name="P126">Neteko galios nuo: 2018-05-12</text:p>
      <text:p text:style-name="P127"><text:span text:style-name="T128">Nr.<text:s/></text:span><text:a xlink:href="https://www.e-tar.lt/portal/legalAct.html?documentId=24a662f0544911e884cbc4327e55f3ca" office:target-frame-name="_top" xlink:show="replace"><text:span text:style-name="T129">V-52</text:span></text:a><text:span text:style-name="T130">, 2018-05-10, paskelbta TAR 2018-05-11, i. k. 2018-07605</text:span></text:p>
      <text:p text:style-name="Normal"/>
      <text:p text:style-name="P131">Paraiškos dėl filmo gamybos darbų projekto valstybinio finansavimo forma</text:p>
      <text:p text:style-name="P132">Neteko galios nuo: 2018-05-12</text:p>
      <text:p text:style-name="P133"><text:span text:style-name="T134">Nr.<text:s/></text:span><text:a xlink:href="https://www.e-tar.lt/portal/legalAct.html?documentId=24a662f0544911e884cbc4327e55f3ca" office:target-frame-name="_top" xlink:show="replace"><text:span text:style-name="T135">V-52</text:span></text:a><text:span text:style-name="T136">, 2018-05-10, paskelbta TAR 2018-05-11, i. k. 2018-07605</text:span></text:p>
      <text:p text:style-name="Normal"/>
      <text:p text:style-name="P137">Filmo parengiamųjų ar gamybos darbų finansavimo plano forma</text:p>
      <text:p text:style-name="P138">Neteko galios<text:s/>nuo: 2018-05-12</text:p>
      <text:p text:style-name="P139"><text:span text:style-name="T140">Nr.<text:s/></text:span><text:a xlink:href="https://www.e-tar.lt/portal/legalAct.html?documentId=24a662f0544911e884cbc4327e55f3ca" office:target-frame-name="_top" xlink:show="replace"><text:span text:style-name="T141">V-52</text:span></text:a><text:span text:style-name="T142">, 2018-05-10, paskelbta TAR 2018-05-11, i. k. 2018-07605</text:span></text:p>
      <text:p text:style-name="Normal"/>
      <text:p text:style-name="P143">Detalios filmo scenarijaus kūrimo darbų projekto išlaidų sąmatos forma</text:p>
      <text:p text:style-name="P144">Neteko galios nuo: 2018-05-12</text:p>
      <text:p text:style-name="P145"><text:span text:style-name="T146">Nr.<text:s/></text:span><text:a xlink:href="https://www.e-tar.lt/portal/legalAct.html?documentId=24a662f0544911e884cbc4327e55f3ca" office:target-frame-name="_top" xlink:show="replace"><text:span text:style-name="T147">V-52</text:span></text:a><text:span text:style-name="T148">, 2018-05-10, paskelbta TAR 2018-05-11, i. k. 2018-07605</text:span></text:p>
      <text:p text:style-name="Normal"/>
      <text:p text:style-name="P149">Detalios filmo vystymo darbų projekto išlaidų sąmatos forma</text:p>
      <text:p text:style-name="P150">Neteko<text:s/>galios nuo: 2018-05-12</text:p>
      <text:p text:style-name="P151"><text:span text:style-name="T152">Nr.<text:s/></text:span><text:a xlink:href="https://www.e-tar.lt/portal/legalAct.html?documentId=24a662f0544911e884cbc4327e55f3ca" office:target-frame-name="_top" xlink:show="replace"><text:span text:style-name="T153">V-52</text:span></text:a><text:span text:style-name="T154">, 2018-05-10, paskelbta TAR 2018-05-11, i. k. 2018-07605</text:span></text:p>
      <text:p text:style-name="Normal"/>
      <text:soft-page-break/>
      <text:p text:style-name="P155">Detalios vaidybinio ar dokumentinio filmo gamybos darbų projekto paraiškos3</text:p>
      <text:p text:style-name="P156">Neteko galios nuo: 2018-05-12</text:p>
      <text:p text:style-name="P157"><text:span text:style-name="T158">Nr.<text:s/></text:span><text:a xlink:href="https://www.e-tar.lt/portal/legalAct.html?documentId=24a662f0544911e884cbc4327e55f3ca" office:target-frame-name="_top" xlink:show="replace"><text:span text:style-name="T159">V-52</text:span></text:a><text:span text:style-name="T160">, 2018-05-10, paskelbta TAR 2018-05-11, i. k. 2018-07605</text:span></text:p>
      <text:p text:style-name="Normal"/>
      <text:p text:style-name="P161">Detalios animacinio filmo gamybos darbų projekto paraiškos išlaidų sąmatos4</text:p>
      <text:p text:style-name="P162">Neteko galios nuo: 2018-05-12</text:p>
      <text:p text:style-name="P163"><text:span text:style-name="T164">Nr.<text:s/></text:span><text:a xlink:href="https://www.e-tar.lt/portal/legalAct.html?documentId=24a662f0544911e884cbc4327e55f3ca" office:target-frame-name="_top" xlink:show="replace"><text:span text:style-name="T165">V-52</text:span></text:a><text:span text:style-name="T166">, 2018-05-10, paskelbta TAR 2018-05-11, i. k. 2018-07605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kino centras<text:s/></text:span><text:span text:style-name="T176">prie Kultūros ministerijos, Įsakymas</text:span></text:p>
      <text:p text:style-name="P177"><text:span text:style-name="T178">Nr.<text:s/></text:span><text:a xlink:href="https://www.e-tar.lt/portal/legalAct.html?documentId=24a662f0544911e884cbc4327e55f3ca" office:target-frame-name="_top" xlink:show="replace"><text:span text:style-name="T179">V-52</text:span></text:a><text:span text:style-name="T180">, 2018-05-10, paskelbta TAR 2018-05-11, i. k. 2018-07605</text:span></text:p>
      <text:p text:style-name="P181"><text:span text:style-name="T182">Dėl filmų parengiamųjų ir gamybos darbų projektų<text:s/></text:span><text:span text:style-name="T183">dokumentų formų patvirtin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09:15:00Z</meta:creation-date>
    <dc:date>2018-05-15T09:15:00Z</dc:date>
    <meta:template xlink:href="Normal.dotm" xlink:type="simple"/>
    <meta:editing-cycles>2</meta:editing-cycles>
    <meta:editing-duration>PT60S</meta:editing-duration>
    <meta:document-statistic meta:page-count="3" meta:paragraph-count="69" meta:word-count="808" meta:character-count="5693" meta:row-count="215" meta:non-whitespace-character-count="4954"/>
  </office:meta>
</office:document-meta>
</file>