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7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555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3</text:span></text:p>
      <text:p text:style-name="P8"/>
      <text:p text:style-name="P9"><text:span text:style-name="T10">Įsakymas paskelbtas: TAR 2020-06-23, i. k. 2020-13733</text:span></text:p>
      <text:p text:style-name="P11"/>
      <text:p text:style-name="P12"/>
      <text:p text:style-name="P13"/>
      <text:p text:style-name="P14"><text:span text:style-name="T15"><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UŽIMTUMO TARNYBOS<text:s/></text:span><text:span text:style-name="T19"><text:line-break/>prie LIETUVOS RESPUBLIKOS socialinės apsaugos ir darbo ministerijos</text:span><text:span text:style-name="T20"><text:line-break/>DIREKTORIUS</text:span></text:p>
      <text:p text:style-name="P21"/>
      <text:p text:style-name="P22"><text:span text:style-name="T23">ĮSAKYMAS</text:span></text:p>
      <text:p text:style-name="P24"><text:span text:style-name="T25">DĖL</text:span><text:span text:style-name="T26"><text:s/></text:span><text:span text:style-name="T27">UŽIMTUMO TARNYBOS PRIE LIETUVOS RESPUBLIKOS<text:s/></text:span><text:span text:style-name="T28">SOCIALINĖS APSAUGOS IR DARBO MINISTERIJOS direktoriaus 2019 M. sausio 15 D. ĮSAKYMO NR. V-17 „DĖL TRIŠALĖS TARYBOS PRIE UŽIMTUMO TARNYBOS PRIE LIETUVOS RESPUBLIKOS SOCIALINĖS APSAUGOS IR DARBO MINISTERIJOS SUDARYMO“ PAKEITIMO</text:span></text:p>
      <text:p text:style-name="P29"/>
      <text:p text:style-name="P30"><text:span text:style-name="T31">2020 m. birželio 23 d. Nr. V-</text:span><text:span text:style-name="T32">229</text:span></text:p>
      <text:p text:style-name="P33"><text:span text:style-name="T34">Vilnius</text:span></text:p>
      <text:p text:style-name="P35"/>
      <text:p text:style-name="P36"/>
      <text:p text:style-name="P37"><text:span text:style-name="T38">Vadovaudamasi Trišalės tarybos prie Užimtumo tarnybos prie Lietuvos Respublikos socialinės apsaugos ir darbo ministerijos nuostatų, patvirtintų Lietuvos Respublikos socialinės apsaugos ir darbo ministro 2016 m. lapkričio 15 d. įsakymu Nr. A1-</text:span><text:span text:style-name="T39">604 „Dėl Trišalės tarybos prie užimtumo rėmimo politiką įgyvendinančios įstaigos nuostatų patvirtinimo“, 8 punktu ir atsižvelgdama į partnerių pranešimus:</text:span></text:p>
      <text:p text:style-name="P40"><text:span text:style-name="T41">1</text:span><text:span text:style-name="T42">.<text:s/></text:span><text:span text:style-name="T43">Pakeičiu</text:span><text:span text:style-name="T44"><text:s/></text:span><text:span text:style-name="T45">Užimtumo tarnybos prie Lietuvos Respublikos <text:s/>socialinės apsaugos ir darbo ministerijo</text:span><text:span text:style-name="T46">s (toliau – Užimtumo tarnyba) direktoriaus 2019 m. sausio 15 d. įsakymą Nr. V-17 „Dėl Trišalės tarybos prie Užimtumo tarnybos prie Lietuvos Respublikos socialinės pasaugos ir darbo ministerijos“ (toliau – Įsakymas):</text:span></text:p>
      <text:p text:style-name="P47"><text:span text:style-name="T48">1.1</text:span><text:span text:style-name="T49">.</text:span><text:span text:style-name="T50"><text:tab/><text:s/>Pakeičiu Įsakymo 1.9 papunktį ir</text:span><text:span text:style-name="T51"><text:s/>išdėstau jį taip:</text:span></text:p>
      <text:p text:style-name="P52"><text:span text:style-name="T53">„</text:span><text:span text:style-name="T54">1.9</text:span><text:span text:style-name="T55">. Lietuvos Respublikos švietimo, mokslo ir sporto ministerijos Mokymosi visą gyvenimą departamento direktorius Julius Jakučinskas ir jo pakaitinis narys Lietuvos Respublikos švietimo, mokslo ir sporto ministerijos Mokymosi visą gyv</text:span><text:span text:style-name="T56">enimą departamento Profesinio mokymo skyriaus vyriausiasis specialistas Antanas Drungilas.“</text:span></text:p>
      <text:p text:style-name="P57"><text:span text:style-name="T58">1.2</text:span><text:span text:style-name="T59">.</text:span><text:span text:style-name="T60"><text:tab/><text:s/>Pakeičiu Įsakymo 2.1 papunktį ir išdėstau jį taip:</text:span></text:p>
      <text:p text:style-name="P61"><text:span text:style-name="T62">„</text:span><text:span text:style-name="T63">2.1</text:span><text:span text:style-name="T64">. Lietuvos savivaldybių asociacijos patarėja socialiniais klausimais Audronė Vareikytė;“;</text:span></text:p>
      <text:p text:style-name="P65"><text:span text:style-name="T66">1.3.</text:span><text:span text:style-name="T67"><text:s/>Neteko galios nuo 2021-09-23</text:span></text:p>
      <text:soft-page-break/>
      <text:p text:style-name="P68">Papunkčio naikinimas:</text:p>
      <text:p text:style-name="P69"><text:span text:style-name="T70">Nr.<text:s/></text:span><text:a xlink:href="https://www.e-tar.lt/portal/legalAct.html?documentId=6e127a601b6e11ec93af8a5fb475d9bd" office:target-frame-name="_top" xlink:show="replace"><text:span text:style-name="T71">V-47</text:span></text:a><text:span text:style-name="T72">, 2021-02-03, paskelbta TAR 2021-09-22, i. k. 2021-19826</text:span></text:p>
      <text:p text:style-name="Normal"/>
      <text:p text:style-name="P73"><text:span text:style-name="T74">2</text:span><text:span text:style-name="T75">.<text:s/></text:span><text:span text:style-name="T76">Pavedu</text:span><text:span text:style-name="T77"><text:s/>Užimtumo tarnybos Finansų, teisės ir pirkimų departamento Teisės skyriui teisės aktų nustatyta tvarka organizuoti šio įsakymo paskelbimą Teisės aktų registre ir Užimtumo tarnybos interneto svetainėje.</text:span></text:p>
      <text:p text:style-name="P78"/>
      <text:p text:style-name="P79"/>
      <text:p text:style-name="P80"/>
      <text:p text:style-name="P81"><text:span text:style-name="T82">Direktorė<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Inga Balnanosienė<text:s/></text:span></text:p>
      <text:p text:style-name="P92"/>
      <text:p text:style-name="P93"/>
      <text:p text:style-name="P94"><text:span text:style-name="T95">Pakeiti</text:span><text:span text:style-name="T96">mai:</text:span></text:p>
      <text:p text:style-name="P97"/>
      <text:p text:style-name="P98"><text:span text:style-name="T99">1.</text:span></text:p>
      <text:p text:style-name="P100"><text:span text:style-name="T101">Užimtumo tarnyba prie Lietuvos Respublikos socialinės apsaugos ir darbo ministerijos, Įsakymas</text:span></text:p>
      <text:p text:style-name="P102"><text:span text:style-name="T103">Nr.<text:s/></text:span><text:a xlink:href="https://www.e-tar.lt/portal/legalAct.html?documentId=6e127a601b6e11ec93af8a5fb475d9bd" office:target-frame-name="_top" xlink:show="replace"><text:span text:style-name="T104">V-47</text:span></text:a><text:span text:style-name="T105">, 2021-02-03, paskelbta TAR 2021-09-22, i. k.<text:s/></text:span><text:span text:style-name="T106">2021-19826</text:span></text:p>
      <text:p text:style-name="P107"><text:span text:style-name="T108">Dėl Užimtumo tarnybos prie Lietuvos Respublikos socialinės apsaugos ir darbo ministerijos direktoriaus 2019 m. sausio 15 d. įsakymo Nr. V-17 „Dėl Trišalės tarybos prie Užimtumo tarnybos prie Lietuvos Respublikos socialinės apsaugos ir darbo mini</text:span><text:span text:style-name="T109">sterijos sudary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1-09-23T04:28:00Z</meta:creation-date>
    <dc:date>2021-09-23T04:28:00Z</dc:date>
    <meta:print-date>2019-02-14T13:04:00Z</meta:print-date>
    <meta:template xlink:href="Normal.dotm" xlink:type="simple"/>
    <meta:editing-cycles>2</meta:editing-cycles>
    <meta:editing-duration>PT0S</meta:editing-duration>
    <meta:user-defined meta:name="ContentTypeId">0x010100E97CA26D30AD7041BDA66CB324E802A1</meta:user-defined>
    <meta:document-statistic meta:page-count="2" meta:paragraph-count="21" meta:word-count="353" meta:character-count="2807" meta:row-count="85" meta:non-whitespace-character-count="2475"/>
  </office:meta>
</office:document-meta>
</file>