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8pt" style:font-size-asian="8pt" style:font-size-complex="8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3pt" style:font-size-asian="13pt"/>
    </style:style>
    <style:style style:name="P15" style:parent-style-name="Normal" style:family="paragraph">
      <style:text-properties fo:font-size="10pt" style:font-size-asian="10pt"/>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P23" style:parent-style-name="Normal" style:family="paragraph">
      <style:paragraph-properties fo:keep-with-next="always" fo:text-align="center"/>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ize="10pt" style:font-size-asian="10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3-31</text:span></text:p>
      <text:p text:style-name="P7"/>
      <text:p text:style-name="P8"><text:span text:style-name="T9">Sprendimas paskelbtas: TAR 2016-03-25, i. k. 2016-06310</text:span></text:p>
      <text:p text:style-name="P10"/>
      <text:p text:style-name="P11"><text:span text:style-name="T12"><draw:frame draw:style-name="a0" draw:name="Picture 1" text:anchor-type="as-char" svg:x="0in" svg:y="0in" svg:width="0.64583in" svg:height="0.71875in" style:rel-width="scale" style:rel-height="scale"><draw:image xlink:href="media/image1.png" xlink:type="simple" xlink:show="embed" xlink:actuate="onLoad"/><svg:title/><svg:desc/></draw:frame></text:span></text:p>
      <text:p text:style-name="P13"><text:span text:style-name="T14">Zarasų rajono savivaldybės taryba</text:span></text:p>
      <text:p text:style-name="P15"/>
      <text:p text:style-name="P16">SPRENDIMAS</text:p>
      <text:p text:style-name="P17"><text:span text:style-name="T18">dėl<text:s/></text:span><text:span text:style-name="T19">ZARASŲ RAJONO SAVIVALDYBĖS<text:s/></text:span><text:span text:style-name="T20">BŪSTŲ NUOMOS MOKESČIŲ DYDŽIŲ NUSTATYMO</text:span></text:p>
      <text:p text:style-name="P21"/>
      <text:p text:style-name="P22">2016 m. kovo 18 d. Nr. T-29</text:p>
      <text:p text:style-name="P23">Zarasai</text:p>
      <text:p text:style-name="Normal"/>
      <text:p text:style-name="Normal"/>
      <text:p text:style-name="P24"><text:span text:style-name="T25">Vadovaudamasi Lietuvos Respublikos vietos savivaldos įstatymo 16 straipsnio 2 dalies 31 punktu, 18 straipsnio 1 dalimi, Lietuvos Respublikos paramos būstui įsigyti ar išsinuomoti įstatymo 4 straipsnio 5 dalies 5 punktu ir 21 straipsnio 1 dalimi, Savivaldyb</text:span><text:span text:style-name="T26">ės būsto, socialinio būsto nuomos mokesčių ir būsto nuomos ar išperkamosios būsto nuomos mokesčių dalies kompensacijos dydžio apskaičiavimo metodikos, patvirtintos Lietuvos Respublikos Vyriausybės 2001 m. balandžio 25 d. nutarimu Nr. 472 „Dėl Savivaldybės<text:s/></text:span><text:span text:style-name="T27">būsto, socialinio būsto nuomos mokesčių ir būsto nuomos ar išperkamosios būsto nuomos mokesčių dalies kompensacijos dydžio apskaičiavimo metodikos ir bazinio būsto nuomos ar išperkamosios būsto nuomos mokesčių dalies kompensacijos dydžio perskaičiavimo koe</text:span><text:span text:style-name="T28">ficiento patvirtinimo“, 3, 6 ir 10 punktais,<text:s/></text:span><text:span text:style-name="T29">Zarasų rajono savivaldybės būsto ir socialinio būsto nuomos, būsto nuomos ar išperkamosios būsto nuomos mokesčių dalies kompensacijų mokėjimo ir permokėtų kompensacijų grąžinimo tvarkos aprašo, patvirtinto Zaras</text:span><text:span text:style-name="T30">ų rajono savivaldybės tarybos 2015 m. gegužės 22 d. sprendimu Nr. T-111 „Dėl Zarasų rajono savivaldybės būsto ir socialinio būsto nuomos, būsto nuomos ar išperkamosios būsto nuomos mokesčių dalies kompensacijų mokėjimo ir permokėtų kompensacijų grąžinimo t</text:span><text:span text:style-name="T31">varkos aprašo patvirtinimo“,</text:span><text:span text:style-name="T32"><text:s/></text:span><text:span text:style-name="T33">47 ir 48 punktais</text:span><text:span text:style-name="T34"><text:s/>ir atsižvelgdama į Valstybės įmonės Registrų centro direktoriaus 2015 m. gruodžio 28 d. įsakymą Nr. v-291 „Dėl vietovės pataisos koeficientų pagal turto paskirtį ir vietovę tvirtinimo nuo 2016 m. sausio 1 d.“<text:s/></text:span><text:span text:style-name="T35">ir Valstybės įmonės Registrų centro direktoriaus 2015 m. gruodžio 28 d. įsakymą Nr. v-292 „Dėl gyvenamųjų ir negyvenamųjų pastatų vidutinių statybos verčių nustatymo nuo 2016 m. sausio 1 d.“, Zarasų rajono savivaldybės taryba n u s p r e n d ž i a:<text:s/></text:span></text:p>
      <text:p text:style-name="P36"><text:span text:style-name="T37">1.</text:span><text:span text:style-name="T38"><text:s/>N</text:span><text:span text:style-name="T39">eteko galios nuo 2018-03-31</text:span></text:p>
      <text:p text:style-name="P40">Punkto naikinimas:</text:p>
      <text:p text:style-name="P41"><text:span text:style-name="T42">Nr.<text:s/></text:span><text:a xlink:href="https://www.e-tar.lt/portal/legalAct.html?documentId=45480b30335b11e881f2ba995b003ed2" office:target-frame-name="_top" xlink:show="replace"><text:span text:style-name="T43">T-130</text:span></text:a><text:span text:style-name="T44">, 2017-05-26, paskelbta TAR 2018-03-30, i. k. 2018-04873</text:span></text:p>
      <text:p text:style-name="Normal"/>
      <text:p text:style-name="P45"><text:span text:style-name="T46">2.</text:span><text:span text:style-name="T47"><text:s/>Neteko galios nuo 2018-03-31</text:span></text:p>
      <text:p text:style-name="P48">Punkto<text:s/>naikinimas:</text:p>
      <text:p text:style-name="P49"><text:span text:style-name="T50">Nr.<text:s/></text:span><text:a xlink:href="https://www.e-tar.lt/portal/legalAct.html?documentId=45480b30335b11e881f2ba995b003ed2" office:target-frame-name="_top" xlink:show="replace"><text:span text:style-name="T51">T-130</text:span></text:a><text:span text:style-name="T52">, 2017-05-26, paskelbta TAR 2018-03-30, i. k. 2018-04873</text:span></text:p>
      <text:p text:style-name="Normal"/>
      <text:p text:style-name="P53"><text:span text:style-name="T54">3</text:span><text:span text:style-name="T55">. Pripažinti 2015 m. gegužės 22 d. sprendimo Nr. T-112 „Dėl Zarasų rajono<text:s/></text:span><text:span text:style-name="T56">savivaldybės būstų nuomos mokesčių dydžių nustatymo“, 1.2. papunktį netekusiu galios.</text:span></text:p>
      <text:p text:style-name="P57"/>
      <text:p text:style-name="P58"/>
      <text:p text:style-name="P59"/>
      <text:p text:style-name="P60"><text:span text:style-name="T61">Savivaldybės me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Nikolajus Gusevas</text:span></text:p>
      <text:p text:style-name="P70"/>
      <text:p text:style-name="P71"/>
      <text:soft-page-break/>
      <text:p text:style-name="P72"><text:span text:style-name="T73">Pakeitimai:</text:span></text:p>
      <text:p text:style-name="P74"/>
      <text:p text:style-name="P75"><text:span text:style-name="T76">1.</text:span></text:p>
      <text:p text:style-name="P77"><text:span text:style-name="T78">Zarasų rajono savivaldybės taryba, Sprendimas</text:span></text:p>
      <text:p text:style-name="P79"><text:span text:style-name="T80">Nr.<text:s/></text:span><text:a xlink:href="https://www.e-tar.lt/portal/legalAct.html?documentId=45480b30335b11e881f2ba995b003ed2" office:target-frame-name="_top" xlink:show="replace"><text:span text:style-name="T81">T-130</text:span></text:a><text:span text:style-name="T82">, 2017-05-26, paskelbta TAR 2018-03-30, i. k. 2018-04873</text:span></text:p>
      <text:p text:style-name="P83"><text:span text:style-name="T84">Dėl Zarasų rajono savivaldybės būstų nuomos mokesčių dydžių nustatymo</text:span></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os sprendimas</dc:title>
    <dc:subject>Dėl Zarasų rajono savivaldybei priklausančių gyv. patalpų nuomos mokesčio tvarkos</dc:subject>
    <meta:initial-creator>Dalia Nastajienė</meta:initial-creator>
    <dc:creator>adlibuser</dc:creator>
    <meta:creation-date>2018-12-12T12:50:00Z</meta:creation-date>
    <dc:date>2018-12-12T12:50:00Z</dc:date>
    <meta:print-date>2016-03-18T10:54:00Z</meta:print-date>
    <meta:template xlink:href="Normal.dotm" xlink:type="simple"/>
    <meta:editing-cycles>2</meta:editing-cycles>
    <meta:editing-duration>PT0S</meta:editing-duration>
    <meta:document-statistic meta:page-count="2" meta:paragraph-count="87" meta:word-count="482" meta:character-count="2903" meta:row-count="156" meta:non-whitespace-character-count="2508"/>
  </office:meta>
</office:document-meta>
</file>