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etter-spacing="0.0277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letter-spacing="0.0277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21-10-26:</text:span></text:p>
      <text:p text:style-name="P7"><text:span text:style-name="T8">Pasvalio rajono savivaldybės administracija, Įsakymas</text:span></text:p>
      <text:p text:style-name="P9"><text:span text:style-name="T10">Nr.<text:s/></text:span><text:a xlink:href="https://www.e-tar.lt/portal/legalAct.html?documentId=985f57f0356f11ec992fe4cdfceb5666" office:target-frame-name="_top" xlink:show="replace"><text:span text:style-name="T11">DV-639</text:span></text:a><text:span text:style-name="T12">, 2021-10-25, paskelbta TAR 2021-10-25, i. k. 2021-22160</text:span></text:p>
      <text:p text:style-name="P13"><text:span text:style-name="T14">Dėl mokinių nemokamo maitinimo organizavimo Pasvalio rajono savivaldybės švietimo įstaigose valst</text:span><text:span text:style-name="T15">ybės lygio ekstremaliosios situacijos paskelbimo metu</text:span></text:p>
      <text:p text:style-name="P16"/>
      <text:p text:style-name="P17"><text:span text:style-name="T18">Suvestinė redakcija nuo 2020-11-07 iki 2021-10-25</text:span></text:p>
      <text:p text:style-name="P19"/>
      <text:p text:style-name="P20"><text:span text:style-name="T21">Įsakymas paskelbtas: TAR 2020-11-03, i. k. 2020-22937</text:span></text:p>
      <text:p text:style-name="P22"/>
      <text:p text:style-name="P23">Nauja redakcija nuo 2020-11-07:</text:p>
      <text:p text:style-name="Normal"><text:span text:style-name="T24">Nr.<text:s/></text:span><text:a xlink:href="https://www.e-tar.lt/portal/legalAct.html?documentId=0f62ae20202b11ebb0038a8cd8ff585f" office:target-frame-name="_top" xlink:show="replace"><text:span text:style-name="T25">DV-756</text:span></text:a><text:span text:style-name="T26">, 2020-11-06, paskelbta TAR 2020-11-06, i. k. 2020-23368</text:span></text:p>
      <text:p text:style-name="P27"/>
      <text:p text:style-name="P28"><text:span text:style-name="T29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30">Pasvalio rajono savivaldybės administracijos<text:s/></text:p>
      <text:p text:style-name="P31"><text:span text:style-name="T32">direktorius</text:span></text:p>
      <text:p text:style-name="P33"/>
      <text:p text:style-name="P34">Įsakymas</text:p>
      <text:p text:style-name="P35"><text:span text:style-name="T36">Dėl nemokamo maitinimo</text:span><text:span text:style-name="T37"><text:s/>ORGANIZAVIMO</text:span><text:span text:style-name="T38"><text:s/>pasvalio rajono SAVIVALDYBĖS ŠVIETIMO ĮSTAIGOSE karantino laikotarpiu</text:span></text:p>
      <text:p text:style-name="P39"/>
      <text:p text:style-name="P40">2020 m. lapkričio 3 d. Nr. DV-729</text:p>
      <text:p text:style-name="P41">Pasvalys</text:p>
      <text:p text:style-name="P42"/>
      <text:p text:style-name="P43"/>
      <text:p text:style-name="P44">Vadovaudamasis Lietuvos Respublikos vietos savivaldos įstatymo 29 straipsnio 8 dalies 2 punktu, Lietuvos Respublikos socialinės paramos mokiniams įstatymo 12 straipsnio 4 dalimi,<text:s/><text:span text:style-name="T45">Lietuvos Respublikos Vyriausybės 2020 m. vasario 26 d. nutarimu Nr. 152 „Dėl valstybės lygio ekstremaliosios situacijos paskelbimo“ (Lietuvos Respublikos Vyriausybės 2020 m. lapkričio 4 d. nutarimo Nr. 1225 redakcija</text:span><text:span text:style-name="T46">),<text:s/></text:span>Lietuvos Respublikos<text:s/><text:span text:style-name="T47">Vyriausybės 2020 m. lapkričio 4 d. nutarimu Nr. 1226 „Dėl<text:s/></text:span><text:span text:style-name="T48">karantino Lietuvos Respublikos teritorijoje paskelbimo“,<text:s/></text:span>Socialinės paramos mokiniams teikimo Pasvalio rajono savivaldybėje tvarkos aprašo, patvirtinto Pasvalio rajono savivaldybės tarybos 2019 m. birželio 26 d. sprendimu Nr. T1-126 „Dėl Socialinės paramos mokiniams teikimo Pasvalio rajono savivaldybėje tvarkos aprašo patvirtinimo“ (su visais aktualiais pakeitimais), 42 punktu, atsižvelgdamas<text:span text:style-name="T49"><text:s/>į Lietuvos Respublikos socialinės<text:s/></text:span><text:span text:style-name="T50">apsaugos ir darbo ministerijos ir Lietuvos Respublikos švietimo, mokslo ir sporto ministerijos 2020 m. rugpjūčio 19 d. raštą Nr. SR-3842 / Nr. (1.1.11-E02)SD-4332 „Dėl mokinių nemokamo maitinimo organizavimo ekstremalios situacijos, ekstremaliojo įvykio ir</text:span><text:span text:style-name="T51"><text:s/>(ar) karantino metu metodinių rekomendacijų“:</text:span></text:p>
      <text:p text:style-name="P52">1.<text:s/><text:span text:style-name="T53">Nurodau</text:span><text:s/>Pasvalio rajono savivaldybės švietimo įstaigoms karantino<text:s/><text:span text:style-name="T54">Lietuvos Respublikos<text:s/></text:span>teritorijoje laikotarpiu nuotolinio ugdymo metu teikti nemokamą maitinimą maisto daviniu ir organizuoti jo išdalijimą mokiniams, turintiems teisę į nemokamą maitinimą, neviršijant nustatytos maitinimo kainos per dieną pagal mokinių amžiaus grupes ir nepriskaičiuojant gamybos išlaidų.</text:p>
      <text:p text:style-name="P55">2.<text:s/><text:span text:style-name="T56">Pavedu</text:span><text:s/>Pasvalio rajono savivaldybės administracijos Bendrojo skyriaus vyriausiajai specialistei Astai Pagojienei su įsakymu supažindinti Pasvalio rajono savivaldybės švietimo įstaigų vadovus.<text:s/></text:p>
      <text:p text:style-name="P57"><text:span text:style-name="T58">Įsakymas per vieną mėnesį gali būti skundžiamas Regionų apygardos administraciniam teismui, skundą (prašymą) paduodant bet kuriuose šio teis</text:span><text:span text:style-name="T59">mo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Pasvalio rajono savivaldybės administracija, Įsakymas</text:span></text:p>
      <text:p text:style-name="P69"><text:span text:style-name="T70">Nr.<text:s/></text:span><text:a xlink:href="https://www.e-tar.lt/portal/legalAct.html?documentId=0f62ae20202b11ebb0038a8cd8ff585f" office:target-frame-name="_top" xlink:show="replace"><text:span text:style-name="T71">DV-756</text:span></text:a><text:span text:style-name="T72">, 2020-11-06, paskelbta TAR 2020-11-06, i. k. 2020-23368</text:span></text:p>
      <text:p text:style-name="P73"><text:span text:style-name="T74">Dėl Pasvalio rajono savivaldybės administracijos direktoriaus 2020 m. lapkričio 3 d. įsakymo Nr. DV-729 „Dėl nemokamo<text:s/></text:span><text:span text:style-name="T75">maitinimo organizavimo Pasvalio rajono savivaldybės švietimo įstaigose karantino laikotarpiu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10-26T04:47:00Z</meta:creation-date>
    <dc:date>2021-10-26T04:47:00Z</dc:date>
    <meta:print-date>2020-11-03T10:0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11" meta:character-count="3453" meta:row-count="102" meta:non-whitespace-character-count="3069"/>
  </office:meta>
</office:document-meta>
</file>