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text-properties style:font-name="Arial" style:font-name-asian="MS Mincho" fo:font-weight="bold" style:font-weight-asian="bold" style:font-style-complex="italic" fo:font-size="10pt" style:font-size-asian="10pt"/>
    </style:style>
    <style:style style:name="P58" style:parent-style-name="Normal" style:family="paragraph">
      <style:text-properties style:font-name="Arial" style:font-name-asian="MS Mincho"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text-properties style:font-name="Arial"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weight="bold" style:font-weight-asian="bold" fo:font-size="10pt" style:font-size-asian="10pt"/>
    </style:style>
    <style:style style:name="P72" style:parent-style-name="Normal" style:family="paragraph">
      <style:paragraph-properties fo:text-align="justify"/>
      <style:text-properties style:font-name="Arial"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text-properties style:font-name="Arial"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2">Suvestinė redakcija nuo 2024-08-01</text:span></text:p>
      <text:p text:style-name="P3"/>
      <text:p text:style-name="P4"><text:span text:style-name="T5">Įsakymas paskelbtas: TAR 2023-03-31, i. k. 2023-05992</text:span></text:p>
      <text:p text:style-name="P6"/>
      <text:p text:style-name="P7">Nauja redakcija nuo 2023-12-02:</text:p>
      <text:p text:style-name="Normal"><text:span text:style-name="T8">Nr.<text:s/></text:span><text:a xlink:href="https://www.e-tar.lt/portal/legalAct.html?documentId=fb24f330904511eea5a28c81c82193a8" office:target-frame-name="_top" xlink:show="replace"><text:span text:style-name="T9">1K-367</text:span></text:a><text:span text:style-name="T10">, 2023-12-01, paskelbta<text:s/></text:span><text:span text:style-name="T11">TAR 2023-12-01, i. k. 2023-23342</text:span></text:p>
      <text:p text:style-name="P12"/>
      <text:p text:style-name="P13">VALSTYBINĖS LIGONIŲ KASOS<text:s/></text:p>
      <text:p text:style-name="P14">PRIE SVEIKATOS APSAUGOS MINISTERIJOS</text:p>
      <text:p text:style-name="P15"><text:span text:style-name="T16">DIREKTORIUS</text:span></text:p>
      <text:p text:style-name="P17"/>
      <text:p text:style-name="P18">ĮSAKYMAS</text:p>
      <text:p text:style-name="P19">DĖL MEDICININIŲ INTERVENCIJŲ, TAIKOMŲ TEIKIANT GYDYTOJŲ SPECIALISTŲ IŠPLĖSTINES KONSULTACIJAS ARBA KONSULTACIJAS, KAI ATLIEKAMAS IŠSAMESNIS IŠTYRIMAS, SĄRAŠO PATVIRTINIMO</text:p>
      <text:p text:style-name="P20"/>
      <text:p text:style-name="P21">2023 m. kovo 31 d. Nr. 1K-102</text:p>
      <text:p text:style-name="P22"><text:span text:style-name="T23">Vilnius</text:span></text:p>
      <text:p text:style-name="P24"/>
      <text:p text:style-name="P25"><text:span text:style-name="T26">Vadovaudamasis Lietuvos Respublikos sveikatos apsaugos ministro 2022 m. lapkričio 3 d. įsakymu Nr. V-1630 „Dėl asmens sveikatos priežiūros paslaugų ir jų bazinių kainų sąrašo bei su</text:span><text:span text:style-name="T27"><text:s/>šiomis paslaugomis susijusių priemokų, mokamų Privalomojo sveikatos draudimo fondo biudžeto lėšomis, sąrašų patvirtinimo“ ir Lietuvos Respublikos sveikatos apsaugos ministro 1998 m. lapkričio 26 d. įsakymu Nr. 687 „Dėl medicininės apskaitos dokumentų form</text:span><text:span text:style-name="T28">ų tvirtinimo“ bei siekdamas užtikrinti vienodą klinikinio kodavimo praktiką:</text:span></text:p>
      <text:p text:style-name="P29"><text:span text:style-name="T30">1</text:span><text:span text:style-name="T31">. T v i r t i n u <text:s/>Medicininių intervencijų, taikomų teikiant gydytojų specialistų išplėstines konsultacijas arba konsultacijas, kai atliekamas išsamesnis ištyrimas, sąrašą (</text:span><text:span text:style-name="T32">pridedama).</text:span></text:p>
      <text:p text:style-name="P33"><text:span text:style-name="T34">2</text:span><text:span text:style-name="T35">. P a v e d u:</text:span></text:p>
      <text:p text:style-name="P36"><text:span text:style-name="T37">2.1</text:span><text:span text:style-name="T38">. asmens sveikatos priežiūros įstaigoms, teikiančioms gydytojų specialistų išplėstines konsultacijas arba konsultacijas, kai atliekamas išsamesnis ištyrimas, vadovautis šiuo įsakymu patvirtintu sąrašu;</text:span></text:p>
      <text:p text:style-name="P39"><text:span text:style-name="T40">2.2</text:span><text:span text:style-name="T41">. šio įsak</text:span><text:span text:style-name="T42">ymo vykdymo kontrolę direktoriaus pavaduotojui pagal administravimo sritį.</text:span></text:p>
      <text:p text:style-name="P43"><text:span text:style-name="T44">3</text:span><text:span text:style-name="T45">. S k e l b i u šį įsakymą Teisės aktų registre.</text:span><text:s/></text:p>
      <text:p text:style-name="P46"/>
      <text:p text:style-name="P47"/>
      <text:p text:style-name="P48"/>
      <text:p text:style-name="P49"><text:span text:style-name="T50">D</text:span><text:span text:style-name="T51">irektorius</text:span><text:span text:style-name="T52"><text:tab/>G</text:span><text:span text:style-name="T53">intaras</text:span><text:span text:style-name="T54"><text:s/>K</text:span><text:span text:style-name="T55">acevičius</text:span></text:p>
      <text:p text:style-name="P56"/>
      <text:p text:style-name="Normal"/>
      <text:p text:style-name="Normal"/>
      <text:p text:style-name="Normal"/>
      <text:p text:style-name="P57">Priedų pakeitimai:</text:p>
      <text:p text:style-name="Normal"/>
      <text:p text:style-name="P58">Gydytojų specialistų konsultacijų kodai, pagal 1K-224</text:p>
      <text:p text:style-name="P59">Priedo<text:s/>pakeitimai:</text:p>
      <text:p text:style-name="P60"><text:span text:style-name="T61">Nr.<text:s/></text:span><text:a xlink:href="https://www.e-tar.lt/portal/legalAct.html?documentId=fb24f330904511eea5a28c81c82193a8" office:target-frame-name="_top" xlink:show="replace"><text:span text:style-name="T62">1K-367</text:span></text:a><text:span text:style-name="T63">, 2023-12-01, paskelbta TAR 2023-12-01, i. k. 2023-23342</text:span></text:p>
      <text:p text:style-name="P64"><text:span text:style-name="T65">Nr.<text:s/></text:span><text:a xlink:href="https://www.e-tar.lt/portal/legalAct.html?documentId=dde252804a5411efbdaea558de59136c" office:target-frame-name="_top" xlink:show="replace"><text:span text:style-name="T66">1K-224</text:span></text:a><text:span text:style-name="T67">, 2024-07-17, paskelbta TAR 2024-07-25, i. k. 2024-13626</text:span></text:p>
      <text:p text:style-name="Normal"/>
      <text:p text:style-name="P68"/>
      <text:p text:style-name="P69"/>
      <text:p text:style-name="P70"><text:span text:style-name="T71">Pakeitimai:</text:span></text:p>
      <text:p text:style-name="P72"/>
      <text:soft-page-break/>
      <text:p text:style-name="P73"><text:span text:style-name="T74">1.</text:span></text:p>
      <text:p text:style-name="P75"><text:span text:style-name="T76">Valstybinė ligonių kasa prie Sveikatos apsaugos ministerijos, Įsakymas</text:span></text:p>
      <text:p text:style-name="P77"><text:span text:style-name="T78">Nr.<text:s/></text:span><text:a xlink:href="https://www.e-tar.lt/portal/legalAct.html?documentId=fb24f330904511eea5a28c81c82193a8" office:target-frame-name="_top" xlink:show="replace"><text:span text:style-name="T79">1K-367</text:span></text:a><text:span text:style-name="T80">, 2023-12-01, paskelbta TAR 2023-12-01, i. k. 2023-23342</text:span></text:p>
      <text:p text:style-name="P81"><text:span text:style-name="T82">Dėl Valstybinės ligonių kasos prie Sveikatos apsaugos ministerijos direktoriaus 2023 m. kovo 31 d.</text:span><text:span text:style-name="T83"><text:s/>įsakymo Nr. 1K-102 „Dėl Medicininių intervencijų, taikomų teikiant gydytojų specialistų konsultacijas, kai atliekamas išsamesnis ištyrimas, sąrašo patvirtinimo“ pakeitimo</text:span></text:p>
      <text:p text:style-name="P84"/>
      <text:p text:style-name="P85"><text:span text:style-name="T86">2.</text:span></text:p>
      <text:p text:style-name="P87"><text:span text:style-name="T88">Valstybinė ligonių kasa prie Sveikatos apsaugos ministerijos, Įsakymas</text:span></text:p>
      <text:p text:style-name="P89"><text:span text:style-name="T90">Nr.<text:s/></text:span><text:a xlink:href="https://www.e-tar.lt/portal/legalAct.html?documentId=dde252804a5411efbdaea558de59136c" office:target-frame-name="_top" xlink:show="replace"><text:span text:style-name="T91">1K-224</text:span></text:a><text:span text:style-name="T92">, 2024-07-17, paskelbta TAR 2024-07-25, i. k. 2024-13626</text:span></text:p>
      <text:p text:style-name="P93"><text:span text:style-name="T94">Dėl Valstybinės ligonių kasos prie Sveikatos apsaugos ministerijos direktoriaus 2023 m. kovo 31 d. į</text:span><text:span text:style-name="T95">sakymo Nr. 1K-102 „Dėl Medicininių intervencijų, taikomų teikiant gydytojų specialistų išplėstines konsultacijas arba konsultacijas, kai atliekamas išsamesnis ištyrimas, sąrašo pa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26T09:35:00Z</meta:creation-date>
    <dc:date>2024-07-26T09:35:00Z</dc:date>
    <meta:print-date>2020-01-08T08:18:00Z</meta:print-date>
    <meta:template xlink:href="Normal.dotm" xlink:type="simple"/>
    <meta:editing-cycles>2</meta:editing-cycles>
    <meta:editing-duration>PT0S</meta:editing-duration>
    <meta:document-statistic meta:page-count="3" meta:paragraph-count="6" meta:word-count="478" meta:character-count="3197" meta:row-count="22" meta:non-whitespace-character-count="2725"/>
  </office:meta>
</office:document-meta>
</file>