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vertical-align="baseline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9" style:parent-style-name="Normal" style:family="paragraph">
      <style:paragraph-properties fo:keep-with-next="always" fo:text-align="center" style:vertical-align="baseline"/>
      <style:text-properties style:font-name="Arial" style:font-name-complex="Arial" fo:text-transform="uppercase" fo:font-size="18pt" style:font-size-asian="18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text-transform="uppercase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text-align="center" style:vertical-align="baseline" fo:text-indent="0.043in"/>
      <style:text-properties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1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2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Nutarimas paskelbtas: TAR 2022-01-27, i. k. 2022-0128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2022–2030 M. PLĖTROS PROGRAMOS VALDYTOJOS LIETUVOS RESPUBLIKOS SVEIKATOS APSAUGOS MINISTERIJOS</text:span><text:span text:style-name="T24"><text:s/></text:span><text:span text:style-name="T25">SVEIKATOS<text:s/></text:span><text:span text:style-name="T26">IŠSAUGOJIMO IR STIPRINIMO PLĖTROS PROGRAMOS PATVIRTINIMO</text:span></text:p>
      <text:p text:style-name="P27"/>
      <text:p text:style-name="P28"/>
      <text:p text:style-name="P29">2022 m. sausio 26 d. Nr. 66</text:p>
      <text:p text:style-name="P30">Vilnius</text:p>
      <text:p text:style-name="P31"/>
      <text:p text:style-name="P32"><text:span text:style-name="T33">Vadovaudamasi Lietuvos Respublikos strateginio valdymo įstatymo 17 straipsnio 2 dalimi ir įgyvendindama 2021–2030 metų nacionalinio pažangos plano, patvirtinto<text:s/></text:span><text:span text:style-name="T34">Lietuvos Respublikos Vyriausybės 2020 m. rugsėjo 9 d. nutarimu Nr. 998 „Dėl 2021–2030 metų nacionalinio pažangos plano patvirtinimo“, 2.10 pažangos uždavinį, Lietuvos Respublikos Vyriausybė</text:span><text:span text:style-name="T35"><text:s/>nutari</text:span><text:span text:style-name="T36">a:</text:span></text:p>
      <text:p text:style-name="P37"><text:span text:style-name="T38">Patvirtinti<text:s/></text:span><text:span text:style-name="T39">2022–2030 m. plėtros programos valdytojos<text:s/></text:span><text:span text:style-name="T40">Lietuvos Respublikos sveikatos apsaugos ministerijos</text:span><text:span text:style-name="T41"><text:s/></text:span><text:span text:style-name="T42">sveikatos išsaugojimo ir stiprinimo plėtros programą</text:span><text:span text:style-name="T43"><text:s/></text:span><text:span text:style-name="T44">(pridedama).</text:span></text:p>
      <text:p text:style-name="Normal"/>
      <text:p text:style-name="P45"/>
      <text:p text:style-name="P46"/>
      <text:p text:style-name="P47"><text:span text:style-name="T48">Ministrė Pirmininkė <text:s text:c="71"/>Ingrida Šimonytė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Arūnas Dulky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ograma</text:p>
      <text:p text:style-name="P57">Priedo pakeitimai:</text:p>
      <text:p text:style-name="P58"><text:span text:style-name="T59">Nr.<text:s/></text:span><text:a xlink:href="https://www.e-tar.lt/portal/legalAct.html?documentId=05168830658211edbc04912defe897d1" office:target-frame-name="_top" xlink:show="replace"><text:span text:style-name="T60">1131</text:span></text:a><text:span text:style-name="T61">, 2022-11-14, paskelbta TAR 2022-11-16, i. k. 2022-23</text:span><text:span text:style-name="T62">04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05168830658211edbc04912defe897d1" office:target-frame-name="_top" xlink:show="replace"><text:span text:style-name="T74">1131</text:span></text:a><text:span text:style-name="T75">, 2022-11-14, paskelbta TAR 2022-11-16, i. k. 2022-23043</text:span></text:p>
      <text:p text:style-name="P76"><text:span text:style-name="T77">Dėl Lietuvos Respublikos<text:s/></text:span><text:span text:style-name="T78">Vyriausybės 2022 m. sausio 26 d. nutarimo Nr. 66 „Dėl 2022–2030 m. plėtros programos valdytojos Lietuvos Respublikos sveikatos apsaugos ministerijos sveikatos išsaugojimo ir stiprinimo plėtros programos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7T12:43:00Z</meta:creation-date>
    <dc:date>2022-11-17T12:4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26" meta:word-count="181" meta:character-count="1710" meta:row-count="86" meta:non-whitespace-character-count="1555"/>
  </office:meta>
</office:document-meta>
</file>