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166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5166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name-asian="Calibri" fo:letter-spacing="0.0694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fo:letter-spacing="0.0694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style:font-weight-complex="bold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5.0208in"/>
          <style:tab-stop style:type="left" style:position="5.2173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7-04</text:span></text:p>
      <text:p text:style-name="P9"/>
      <text:p text:style-name="P10"><text:span text:style-name="T11">Įsakymas paskelbtas: TAR 2015-07-28, i. k. 2015-11697</text:span></text:p>
      <text:p text:style-name="P12"/>
      <text:p text:style-name="P13">Nauja redakcija nuo 2019-07-04:</text:p>
      <text:p text:style-name="Normal"><text:span text:style-name="T14">Nr.<text:s/></text:span><text:a xlink:href="https://www.e-tar.lt/portal/legalAct.html?documentId=c15721609d7811e9878fc525390407ce" office:target-frame-name="_top" xlink:show="replace"><text:span text:style-name="T15">1V-599</text:span></text:a><text:span text:style-name="T16">, 2019-07-03, paskelbta<text:s/></text:span><text:span text:style-name="T17">TAR 2019-07-03, i. k. 2019-10932</text:span></text:p>
      <text:p text:style-name="P18"/>
      <text:p text:style-name="P19">LIETUVOS RESPUBLIKOS VIDAUS REIKALŲ MINISTRAS</text:p>
      <text:p text:style-name="P20"/>
      <text:p text:style-name="P21">ĮSAKYMAS</text:p>
      <text:p text:style-name="P22">DĖL ASMENS SKYRIMO Į LIETUVOS RESPUBLIKOS IGNALINOS ATOMINĖS ELEKTRINĖS REgIONO PLĖTROS TARYBĄ IR PERSONALINĖS LIETUVOS RESPUBLIKOS IGNALINOS ATOMINĖS ELEKTRINĖS REGIONO PLĖTROS tarybos sudėties patvirtinimo</text:p>
      <text:p text:style-name="P23"/>
      <text:p text:style-name="P24"><text:span text:style-name="T25">2015 m. liepos 27 d. Nr. 1V-578</text:span></text:p>
      <text:p text:style-name="P26"><text:span text:style-name="T27">Vilnius</text:span></text:p>
      <text:p text:style-name="P28"/>
      <text:p text:style-name="P29"/>
      <text:p text:style-name="P30"><text:span text:style-name="T31">Vadovaudamasis Lietuvos Respublikos Vyriausybės 2002 m. vasario 26 d. nutarimo Nr. 287 „Dėl Lietuvos Respublikos Ignalinos atominės elektrinės regiono sudarymo ir Ignalino</text:span><text:span text:style-name="T32">s atominės elektrinės regiono plėtros tarybos sudarymo tvarkos nustatymo“ 4 punktu:</text:span></text:p>
      <text:p text:style-name="P33"><text:span text:style-name="T34">1</text:span><text:span text:style-name="T35">.<text:s/></text:span><text:span text:style-name="T36">Skiriu</text:span><text:span text:style-name="T37"><text:s/></text:span><text:span text:style-name="T38">Rasą Tamulevičiūtę,<text:s/></text:span><text:span text:style-name="T39">Vidaus reikalų ministerijos Regioninės politikos departamento Europos regioninės plėtros fondo skyriaus vedėją, atliekančią Regioninės<text:s/></text:span><text:span text:style-name="T40">politikos departamento direktoriaus funkcijas, į Lietuvos Respublikos Ignalinos atominės elektrinės regiono plėtros tarybą (toliau – taryba).</text:span></text:p>
      <text:p text:style-name="P41"><text:span text:style-name="T42">2</text:span><text:span text:style-name="T43">.</text:span><text:span text:style-name="T44"><text:s/></text:span><text:span text:style-name="T45">Tvirtinu</text:span><text:span text:style-name="T46"><text:s/>šią personalinę tarybos sudėtį:</text:span></text:p>
      <text:p text:style-name="P47">Olegas Bykovas, Visagino<text:s/><text:span text:style-name="T48">savivaldybės</text:span><text:s/>tarybos narys;</text:p>
      <text:p text:style-name="P49">Algimantas Cibulskis, Zarasų rajono<text:s/><text:span text:style-name="T50">savivaldybės</text:span><text:s/>tarybos narys;</text:p>
      <text:p text:style-name="P51">Erlandas Galaguz,<text:s/><text:span text:style-name="T52">Visagino savivaldybės</text:span><text:s/>meras;</text:p>
      <text:p text:style-name="P53">Nikolajus Gusevas, Zarasų rajono<text:s/><text:span text:style-name="T54">savivaldybės</text:span><text:s/>meras;</text:p>
      <text:p text:style-name="P55">Justas Rasikas, Ignalinos rajono<text:s/><text:span text:style-name="T56">savivaldybės</text:span><text:s/>meras;</text:p>
      <text:p text:style-name="P57">Juozas Rokas, Ignalinos rajono<text:s/><text:span text:style-name="T58">savivaldybės</text:span><text:s/>tarybos narys;</text:p>
      <text:p text:style-name="P59"><text:span text:style-name="T60">Rasa Tamulevičiūtė,<text:s/></text:span><text:span text:style-name="T61">Vidaus reikalų ministerijos<text:s/></text:span><text:span text:style-name="T62">Regioninės politikos departamento Europos regioninės plėtros fondo skyriaus vedėja, atliekanti Regioninės politikos departamento direktoriaus funkcijas.</text:span><text:s/></text:p>
      <text:p text:style-name="P63"/>
      <text:p text:style-name="P64"/>
      <text:p text:style-name="P65"/>
      <text:p text:style-name="P66">Teisingumo ministras,</text:p>
      <text:p text:style-name="P67"><text:span text:style-name="T68">pavaduojant</text:span><text:span text:style-name="T69">is vidaus reikalų ministrą</text:span><text:span text:style-name="T70"><text:tab/></text:span><text:span text:style-name="T71">Juozas Bernatonis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vidaus reikalų ministerija, Įsakymas</text:span></text:p>
      <text:p text:style-name="P81"><text:span text:style-name="T82">Nr.<text:s/></text:span><text:a xlink:href="https://www.e-tar.lt/portal/legalAct.html?documentId=c15721609d7811e9878fc525390407ce" office:target-frame-name="_top" xlink:show="replace"><text:span text:style-name="T83">1V-599</text:span></text:a><text:span text:style-name="T84">, 2019-07-03, paskelbta<text:s/></text:span><text:span text:style-name="T85">TAR 2019-07-03, i. k. 2019-10932</text:span></text:p>
      <text:p text:style-name="P86"><text:span text:style-name="T87">Dėl Lietuvos Respublikos vidaus reikalų ministro 2015 m. liepos 27 d. įsakymo Nr. 1V-578 „Dėl asmens skyrimo į Lietuvos Respublikos Ignalinos atominės elektrinės regiono plėtros tarybą ir personalinės Lietuvos Respublikos I</text:span><text:span text:style-name="T88">gnalinos atominės elektrinės regiono plėtros tarybos sudėties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7-05T11:55:00Z</meta:creation-date>
    <dc:date>2019-07-05T11:55:00Z</dc:date>
    <meta:print-date>2015-07-27T10:4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18" meta:character-count="2366" meta:row-count="57" meta:non-whitespace-character-count="2063"/>
  </office:meta>
</office:document-meta>
</file>