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master-page-name="MPF1" style:family="paragraph">
      <style:paragraph-properties fo:break-before="page" fo:text-align="justify" fo:text-indent="3.9375in" style:page-number="1"/>
      <style:text-properties fo:letter-spacing="0.0104in" style:font-size-complex="12pt" style:language-asian="lt" style:country-asian="LT"/>
    </style:style>
    <style:style style:name="P75" style:parent-style-name="Normal" style:family="paragraph">
      <style:paragraph-properties fo:text-align="justify" fo:text-indent="3.9375in">
        <style:tab-stops>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align="justify" fo:text-indent="3.9375in">
        <style:tab-stops>
          <style:tab-stop style:type="left" style:position="0.8861in"/>
        </style:tab-stops>
      </style:paragraph-properties>
      <style:text-properties style:font-size-complex="12pt" style:language-asian="lt" style:country-asian="LT"/>
    </style:style>
    <style:style style:name="P77" style:parent-style-name="Normal" style:family="paragraph">
      <style:paragraph-properties fo:text-align="justify" fo:text-indent="3.9375in">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8861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ab-stops>
          <style:tab-stop style:type="left" style:position="0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8861in">
        <style:tab-stops>
          <style:tab-stop style:type="left" style:position="0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8861in">
        <style:tab-stops>
          <style:tab-stop style:type="left" style:position="0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8861in">
        <style:tab-stops>
          <style:tab-stop style:type="left" style:position="0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8861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861in">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861in">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tab-stops>
          <style:tab-stop style:type="left" style:position="0.8861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text-indent="0.8861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9013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9013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8861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8861in">
        <style:tab-stops>
          <style:tab-stop style:type="left" style:position="0.8861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justify" fo:text-indent="0.8861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8861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8861in">
        <style:tab-stops>
          <style:tab-stop style:type="left" style:position="0.8861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left" style:position="0.8861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8861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8861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8861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ab-stops>
          <style:tab-stop style:type="left" style:position="0.8861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master-page-name="MPF2" style:family="paragraph">
      <style:paragraph-properties fo:break-before="page" fo:text-indent="3.9375in" style:page-number="1"/>
      <style:text-properties style:font-weight-complex="bold" style:font-style-complex="italic" style:font-size-complex="12pt" style:language-asian="lt" style:country-asian="LT"/>
    </style:style>
    <style:style style:name="P299" style:parent-style-name="Normal" style:family="paragraph">
      <style:paragraph-properties fo:text-indent="3.9375in"/>
      <style:text-properties style:font-name-asian="Calibri" fo:color="#000000" style:font-size-complex="12pt"/>
    </style:style>
    <style:style style:name="P300" style:parent-style-name="Normal" style:family="paragraph">
      <style:paragraph-properties fo:text-indent="3.9375in"/>
      <style:text-properties style:font-name-asian="Calibri" fo:color="#000000" style:font-size-complex="12pt"/>
    </style:style>
    <style:style style:name="P301" style:parent-style-name="Normal" style:family="paragraph">
      <style:paragraph-properties fo:text-indent="3.9375in"/>
      <style:text-properties style:font-name-asian="Calibri" fo:color="#000000" style:font-size-complex="12pt"/>
    </style:style>
    <style:style style:name="P302" style:parent-style-name="Normal" style:family="paragraph">
      <style:paragraph-properties fo:text-indent="4.5in"/>
      <style:text-properties style:font-name-asian="Calibri" fo:color="#000000" style:font-size-complex="12pt"/>
    </style:style>
    <style:style style:name="P303" style:parent-style-name="Normal" style:family="paragraph">
      <style:paragraph-properties fo:text-indent="3.9375in"/>
      <style:text-properties style:font-name-asian="Calibri" fo:color="#000000" style:font-size-complex="12pt"/>
    </style:style>
    <style:style style:name="P304" style:parent-style-name="Normal" style:family="paragraph">
      <style:paragraph-properties fo:text-indent="3.9375in"/>
      <style:text-properties style:font-name-asian="Calibri" fo:color="#000000" style:font-size-complex="12pt"/>
    </style:style>
    <style:style style:name="P305" style:parent-style-name="Normal" style:family="paragraph">
      <style:paragraph-properties fo:text-indent="3.9375in"/>
      <style:text-properties style:font-name-asian="Calibri" fo:color="#000000" style:font-size-complex="12pt"/>
    </style:style>
    <style:style style:name="P306" style:parent-style-name="Normal" style:family="paragraph">
      <style:paragraph-properties fo:text-indent="3.9375in"/>
      <style:text-properties style:font-name-asian="Calibri" fo:color="#000000" style:font-size-complex="12pt"/>
    </style:style>
    <style:style style:name="P307" style:parent-style-name="Normal" style:family="paragraph">
      <style:text-properties style:font-name-asian="Calibri" fo:color="#000000" style:font-size-complex="12pt"/>
    </style:style>
    <style:style style:name="P308"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309" style:parent-style-name="Normal" style:family="paragraph">
      <style:paragraph-properties fo:text-align="center"/>
      <style:text-properties style:font-name-asian="Calibri" fo:font-weight="bold" style:font-weight-asian="bold" fo:color="#000000" style:font-size-complex="12pt"/>
    </style:style>
    <style:style style:name="P310" style:parent-style-name="Normal" style:family="paragraph">
      <style:paragraph-properties fo:text-align="center"/>
      <style:text-properties style:font-name-asian="Calibri" fo:color="#000000"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indent="0.9013in"/>
      <style:text-properties style:font-name-asian="Calibri" fo:color="#000000"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tab-stops>
          <style:tab-stop style:type="left" style:position="0in"/>
          <style:tab-stop style:type="left" style:position="1.770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tab-stops>
          <style:tab-stop style:type="left" style:position="0in"/>
          <style:tab-stop style:type="left" style:position="0.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tab-stops>
          <style:tab-stop style:type="left" style:position="1.770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9013in">
        <style:tab-stops>
          <style:tab-stop style:type="left" style:position="1.770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9013in">
        <style:tab-stops>
          <style:tab-stop style:type="left" style:position="1.770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013in">
        <style:tab-stops>
          <style:tab-stop style:type="left" style:position="1.770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9013in">
        <style:tab-stops>
          <style:tab-stop style:type="left" style:position="1.770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9013in">
        <style:tab-stops>
          <style:tab-stop style:type="left" style:position="1.770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9013in">
        <style:tab-stops>
          <style:tab-stop style:type="left" style:position="1.770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9013in">
        <style:tab-stops>
          <style:tab-stop style:type="left" style:position="1.770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9013in">
        <style:tab-stops>
          <style:tab-stop style:type="left" style:position="1.770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9013in">
        <style:tab-stops>
          <style:tab-stop style:type="left" style:position="1.770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9013in">
        <style:tab-stops>
          <style:tab-stop style:type="left" style:position="1.770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9013in">
        <style:tab-stops>
          <style:tab-stop style:type="left" style:position="1.770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9013in">
        <style:tab-stops>
          <style:tab-stop style:type="left" style:position="1.770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9013in">
        <style:tab-stops>
          <style:tab-stop style:type="left" style:position="1.125in"/>
          <style:tab-stop style:type="left" style:position="1.7708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font-weight="bold" style:font-weight-asian="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P401" style:parent-style-name="Normal" style:family="paragraph">
      <style:paragraph-properties fo:text-align="center"/>
      <style:text-properties style:font-name-asian="Calibri" fo:font-weight="bold" style:font-weight-asian="bold" fo:color="#000000"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901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9013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901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901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9013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font-style="italic" style:font-style-asian="italic"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font-style="italic" style:font-style-asian="italic"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tab-stops>
          <style:tab-stop style:type="left" style:position="0.7875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font-style="italic" style:font-style-asian="italic"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9013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9013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7875in"/>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fo:color="#000000" style:font-size-complex="12pt" style:language-asian="lt" style:country-asian="LT"/>
    </style:style>
    <style:style style:name="T565" style:parent-style-name="DefaultParagraphFont" style:family="text">
      <style:text-properties style:font-name-asian="Calibri" fo:font-weight="bold" style:font-weight-asian="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fo:color="#000000" style:font-size-complex="12pt" style:language-asian="lt" style:country-asian="LT"/>
    </style:style>
    <style:style style:name="T568" style:parent-style-name="DefaultParagraphFont" style:family="text">
      <style:text-properties style:font-name-asian="Calibri" fo:font-weight="bold" style:font-weight-asian="bold" fo:color="#000000" style:font-size-complex="12pt" style:language-asian="lt" style:country-asian="LT"/>
    </style:style>
    <style:style style:name="P569" style:parent-style-name="Normal" style:family="paragraph">
      <style:text-properties style:font-name-asian="Calibri" fo:color="#000000" style:font-size-complex="12pt" style:language-asian="lt" style:country-asian="LT"/>
    </style:style>
    <style:style style:name="P570" style:parent-style-name="Normal" style:family="paragraph">
      <style:paragraph-properties fo:text-align="justify" fo:text-indent="0.9013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9013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901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901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7875in"/>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fo:color="#000000" style:font-size-complex="12pt"/>
    </style:style>
    <style:style style:name="T633" style:parent-style-name="DefaultParagraphFont" style:family="text">
      <style:text-properties style:font-name-asian="Calibri" fo:font-weight="bold" style:font-weight-asian="bold"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fo:color="#000000" style:font-size-complex="12pt"/>
    </style:style>
    <style:style style:name="P636" style:parent-style-name="Normal" style:family="paragraph">
      <style:paragraph-properties fo:text-align="center"/>
      <style:text-properties style:font-name-asian="Calibri" fo:font-weight="bold" style:font-weight-asian="bold"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901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9013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9013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tab-stops>
          <style:tab-stop style:type="left" style:position="0.9451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9013in">
        <style:tab-stops>
          <style:tab-stop style:type="left" style:position="0.9451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9013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9013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fo:background-color="#FFFFFF"/>
    </style:style>
    <style:style style:name="T787" style:parent-style-name="DefaultParagraphFont" style:family="text">
      <style:text-properties style:font-name-asian="Calibri" fo:color="#000000" style:font-size-complex="12pt" fo:background-color="#FFFFFF"/>
    </style:style>
    <style:style style:name="T788" style:parent-style-name="DefaultParagraphFont" style:family="text">
      <style:text-properties style:font-name-asian="Calibri" fo:color="#000000" style:font-size-complex="12pt" fo:background-color="#FFFFFF"/>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fo:background-color="#FFFFFF"/>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fo:color="#000000" style:font-size-complex="12pt" fo:background-color="#FFFFFF"/>
    </style:style>
    <style:style style:name="T795" style:parent-style-name="DefaultParagraphFont" style:family="text">
      <style:text-properties style:font-name-asian="Calibri" fo:color="#000000" style:font-size-complex="12pt" fo:background-color="#FFFFFF"/>
    </style:style>
    <style:style style:name="T796" style:parent-style-name="DefaultParagraphFont" style:family="text">
      <style:text-properties style:font-name-asian="Calibri" fo:color="#000000" style:font-size-complex="12pt" fo:background-color="#FFFFFF"/>
    </style:style>
    <style:style style:name="P797" style:parent-style-name="Normal" style:family="paragraph">
      <style:paragraph-properties fo:text-align="justify" fo:text-indent="0.9013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fo:background-color="#FFFFFF"/>
    </style:style>
    <style:style style:name="T801" style:parent-style-name="DefaultParagraphFont" style:family="text">
      <style:text-properties style:font-name-asian="Calibri" fo:color="#000000" style:font-size-complex="12pt" fo:background-color="#FFFFFF"/>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fo:background-color="#FFFFFF"/>
    </style:style>
    <style:style style:name="T807" style:parent-style-name="DefaultParagraphFont" style:family="text">
      <style:text-properties style:font-name-asian="Calibri" fo:color="#000000" style:font-size-complex="12pt" fo:background-color="#FFFFFF"/>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9013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center" fo:text-indent="0.9013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color="#000000" style:font-size-complex="12pt"/>
    </style:style>
    <style:style style:name="T820" style:parent-style-name="DefaultParagraphFont" style:family="text">
      <style:text-properties style:font-name-asian="Calibri" fo:font-weight="bold" style:font-weight-asian="bold"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fo:color="#000000" style:font-size-complex="12pt"/>
    </style:style>
    <style:style style:name="P823" style:parent-style-name="Normal" style:family="paragraph">
      <style:paragraph-properties fo:text-align="center"/>
      <style:text-properties style:font-name-asian="Calibri" fo:font-weight="bold" style:font-weight-asian="bold" fo:color="#000000" style:font-size-complex="12pt"/>
    </style:style>
    <style:style style:name="P824" style:parent-style-name="Normal" style:family="paragraph">
      <style:paragraph-properties fo:text-align="justify" fo:text-indent="0.9013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font-style="italic" style:font-style-asian="italic"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font-style="italic" style:font-style-asian="italic"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844" style:parent-style-name="DefaultParagraphFont" style:family="text">
      <style:text-properties style:font-name-asian="Calibri" fo:color="#000000" style:letter-kerning="true" style:font-size-complex="12pt" style:language-asian="zh" style:country-asian="CN"/>
    </style:style>
    <style:style style:name="T845" style:parent-style-name="DefaultParagraphFont" style:family="text">
      <style:text-properties style:font-name-asian="Calibri" fo:color="#000000" style:letter-kerning="true" style:font-size-complex="12pt" style:language-asian="zh" style:country-asian="CN"/>
    </style:style>
    <style:style style:name="P846"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847" style:parent-style-name="DefaultParagraphFont" style:family="text">
      <style:text-properties style:font-name-asian="Calibri" fo:color="#000000" style:letter-kerning="true" style:font-size-complex="12pt" style:language-asian="zh" style:country-asian="CN"/>
    </style:style>
    <style:style style:name="T848" style:parent-style-name="DefaultParagraphFont" style:family="text">
      <style:text-properties style:font-name-asian="Calibri" fo:color="#000000" style:letter-kerning="true" style:font-size-complex="12pt" style:language-asian="zh" style:country-asian="CN"/>
    </style:style>
    <style:style style:name="T849" style:parent-style-name="DefaultParagraphFont" style:family="text">
      <style:text-properties style:font-name-asian="Calibri" fo:color="#000000" style:letter-kerning="true" style:font-size-complex="12pt" style:language-asian="zh" style:country-asian="CN"/>
    </style:style>
    <style:style style:name="T850" style:parent-style-name="DefaultParagraphFont" style:family="text">
      <style:text-properties style:font-name-asian="Calibri" fo:color="#000000" style:letter-kerning="true" style:font-size-complex="12pt" style:language-asian="zh" style:country-asian="CN"/>
    </style:style>
    <style:style style:name="P851"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852" style:parent-style-name="DefaultParagraphFont" style:family="text">
      <style:text-properties style:font-name-asian="Calibri" fo:color="#000000" style:letter-kerning="true" style:font-size-complex="12pt" style:language-asian="zh" style:country-asian="CN"/>
    </style:style>
    <style:style style:name="T853" style:parent-style-name="DefaultParagraphFont" style:family="text">
      <style:text-properties style:font-name-asian="Calibri" fo:color="#000000" style:letter-kerning="true" style:font-size-complex="12pt" style:language-asian="zh" style:country-asian="CN"/>
    </style:style>
    <style:style style:name="T854" style:parent-style-name="DefaultParagraphFont" style:family="text">
      <style:text-properties style:font-name-asian="Calibri" fo:color="#000000" style:letter-kerning="true" style:font-size-complex="12pt" style:language-asian="zh" style:country-asian="CN"/>
    </style:style>
    <style:style style:name="P855"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856" style:parent-style-name="DefaultParagraphFont" style:family="text">
      <style:text-properties style:font-name-asian="Calibri" fo:color="#000000" style:letter-kerning="true" style:font-size-complex="12pt" style:language-asian="zh" style:country-asian="CN"/>
    </style:style>
    <style:style style:name="T857" style:parent-style-name="DefaultParagraphFont" style:family="text">
      <style:text-properties style:font-name-asian="Calibri" fo:color="#000000" style:letter-kerning="true" style:font-size-complex="12pt" style:language-asian="zh" style:country-asian="CN"/>
    </style:style>
    <style:style style:name="P858" style:parent-style-name="Normal" style:family="paragraph">
      <style:paragraph-properties fo:text-align="justify" fo:text-indent="0.9013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9013in">
        <style:tab-stops>
          <style:tab-stop style:type="left" style:position="0.7875in"/>
          <style:tab-stop style:type="left" style:position="0.9451in"/>
        </style:tab-stops>
      </style:paragraph-properties>
      <style:text-properties fo:hyphenate="false"/>
    </style:style>
    <style:style style:name="T865" style:parent-style-name="DefaultParagraphFont" style:family="text">
      <style:text-properties style:font-name-asian="Calibri" fo:color="#000000" style:letter-kerning="true" style:font-size-complex="12pt" style:language-asian="zh" style:country-asian="CN"/>
    </style:style>
    <style:style style:name="T866" style:parent-style-name="DefaultParagraphFont" style:family="text">
      <style:text-properties style:font-name-asian="Calibri" fo:color="#000000" style:letter-kerning="true" style:font-size-complex="12pt" style:language-asian="zh" style:country-asian="CN"/>
    </style:style>
    <style:style style:name="P867"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T868" style:parent-style-name="DefaultParagraphFont" style:family="text">
      <style:text-properties style:font-name-asian="Calibri" fo:color="#000000" style:letter-kerning="true" style:font-size-complex="12pt" style:language-asian="zh" style:country-asian="CN"/>
    </style:style>
    <style:style style:name="T869" style:parent-style-name="DefaultParagraphFont" style:family="text">
      <style:text-properties style:font-name-asian="Calibri" fo:color="#000000" style:letter-kerning="true" style:font-size-complex="12pt" style:language-asian="zh" style:country-asian="CN"/>
    </style:style>
    <style:style style:name="T870" style:parent-style-name="DefaultParagraphFont" style:family="text">
      <style:text-properties style:font-name-asian="Calibri" fo:color="#000000" style:letter-kerning="true" style:font-size-complex="12pt" style:language-asian="zh" style:country-asian="CN"/>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text-indent="0.9013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9013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9013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9013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9013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fo:background-color="#FFFFFF"/>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fo:background-color="#FFFFFF"/>
    </style:style>
    <style:style style:name="T916" style:parent-style-name="DefaultParagraphFont" style:family="text">
      <style:text-properties style:font-name-asian="Calibri" fo:color="#000000" style:font-size-complex="12pt" fo:background-color="#FFFFFF"/>
    </style:style>
    <style:style style:name="P917" style:parent-style-name="Normal" style:family="paragraph">
      <style:paragraph-properties fo:text-align="justify" fo:text-indent="0.9013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9013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9013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9013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tab-stops>
          <style:tab-stop style:type="left" style:position="1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9013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901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9013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9013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text-indent="0.9013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9013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9013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9013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font-style="italic" style:font-style-asian="italic"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9444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fo:color="#000000" style:font-size-complex="12pt"/>
    </style:style>
    <style:style style:name="T1051" style:parent-style-name="DefaultParagraphFont" style:family="text">
      <style:text-properties style:font-name-asian="Calibri" fo:font-weight="bold" style:font-weight-asian="bold"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fo:color="#000000" style:font-size-complex="12pt"/>
    </style:style>
    <style:style style:name="T1054" style:parent-style-name="DefaultParagraphFont" style:family="text">
      <style:text-properties style:font-name-asian="Calibri" fo:font-weight="bold" style:font-weight-asian="bold"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center"/>
      <style:text-properties style:font-name-asian="Calibri"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9013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style:tab-stops>
          <style:tab-stop style:type="left" style:position="1.125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fo:color="#000000" style:font-size-complex="12pt"/>
    </style:style>
    <style:style style:name="T1071" style:parent-style-name="DefaultParagraphFont" style:family="text">
      <style:text-properties style:font-name-asian="Calibri" fo:font-weight="bold" style:font-weight-asian="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fo:color="#000000" style:font-size-complex="12pt"/>
    </style:style>
    <style:style style:name="P1074" style:parent-style-name="Normal" style:family="paragraph">
      <style:paragraph-properties fo:text-align="center"/>
      <style:text-properties style:font-name-asian="Calibri" fo:font-weight="bold" style:font-weight-asian="bold"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9013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9013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9013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9013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9013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9013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9013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9013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9013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9013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75in">
        <style:tab-stops>
          <style:tab-stop style:type="left" style:position="0.75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fo:color="#000000" style:font-size-complex="12pt"/>
    </style:style>
    <style:style style:name="T1119" style:parent-style-name="DefaultParagraphFont" style:family="text">
      <style:text-properties style:font-name-asian="Calibri" fo:font-weight="bold" style:font-weight-asian="bold" fo:color="#000000"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fo:color="#000000" style:font-size-complex="12pt"/>
    </style:style>
    <style:style style:name="P1122" style:parent-style-name="Normal" style:family="paragraph">
      <style:paragraph-properties fo:text-align="center"/>
      <style:text-properties style:font-name-asian="Calibri" fo:font-weight="bold" style:font-weight-asian="bold" fo:color="#000000" style:font-size-complex="12pt"/>
    </style:style>
    <style:style style:name="P1123" style:parent-style-name="Normal" style:family="paragraph">
      <style:paragraph-properties fo:text-align="justify" fo:text-indent="0.9013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9013in">
        <style:tab-stops>
          <style:tab-stop style:type="left" style:position="1.12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9013in">
        <style:tab-stops>
          <style:tab-stop style:type="left" style:position="1.125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9013in">
        <style:tab-stops>
          <style:tab-stop style:type="left" style:position="0.75in"/>
          <style:tab-stop style:type="left" style:position="1.125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9013in">
        <style:tab-stops>
          <style:tab-stop style:type="left" style:position="0.75in"/>
          <style:tab-stop style:type="left" style:position="1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
      <text:p text:style-name="P15"><text:span text:style-name="T16">SPRENDIMAS</text:span></text:p>
      <text:p text:style-name="P17">DĖL ALYTAUS „SAKALĖLIO“ PRADINĖS MOKYKLOS REORGANIZAVIMO <text:s/>SĄLYGŲ APRAŠO IR ALYTAUS VIDZGIRIO PROGIMNAZIJOS NUOSTATŲ PATVIRTINIMO</text:p>
      <text:p text:style-name="P18"/>
      <text:p text:style-name="P19"> 2020-04-30  Nr. T-128</text:p>
      <text:p text:style-name="P20">Alytus</text:p>
      <text:p text:style-name="P21"/>
      <text:p text:style-name="P22"/>
      <text:p text:style-name="P23"><text:span text:style-name="T24">Vadovaudamasi Lietuvos Respublikos vietos</text:span><text:span text:style-name="T25"><text:s/>savivaldos įstatymo 16 straipsnio 2 dalies 21 punktu, Civilinio kodekso 2.97 straipsnio 3 dalimi, Biudžetinių įstaigų 14 straipsnio 12 dalimi, Švietimo įstatymo 44 straipsnio 2 dalimi, atsižvelgdama į Alytaus miesto savivaldybės bendrojo ugdymo mokyklų ti</text:span><text:span text:style-name="T26">nklo pertvarkos 2016–2020 metų bendrąjį planą, patvirtintą Alytaus miesto savivaldybės tarybos 2016 m. gegužės 26 d. sprendimu Nr. T-169 „Dėl Alytaus miesto savivaldybės bendrojo ugdymo mokyklų tinklo pertvarkos 2016–2020 metų bendrojo plano ir jo priedų p</text:span><text:span text:style-name="T27">atvirtinimo“, Alytaus miesto savivaldybės 2020 m. balandžio 16 d. sprendimą</text:span><text:span text:style-name="T28"><text:s/></text:span><text:span text:style-name="T29">Nr. T-77 „Dėl sutikimo reorganizuoti Alytaus „Sakalėlio“ pradinę mokyklą prijungiant ją prie Alytaus Vidzgirio progimnazijos“, Alytaus miesto savivaldybės taryba <text:s/>n u s p r e n d ž</text:span><text:span text:style-name="T30"><text:s/>i a:</text:span></text:p>
      <text:p text:style-name="P31"><text:span text:style-name="T32">1</text:span><text:span text:style-name="T33">. Patvirtinti:</text:span></text:p>
      <text:p text:style-name="P34"><text:span text:style-name="T35">1.1</text:span><text:span text:style-name="T36">. Alytaus „Sakalėlio“ pradinės mokyklos reorganizavimo sąlygų aprašą (pridedama);</text:span></text:p>
      <text:p text:style-name="P37"><text:span text:style-name="T38">1.2</text:span><text:span text:style-name="T39">. Alytaus Vidzgirio progimnazijos nuostatus (pridedama).</text:span></text:p>
      <text:p text:style-name="P40"><text:span text:style-name="T41">2</text:span><text:span text:style-name="T42">. Įgalioti Alytaus Vidzgirio progimnazijos direktorių pasirašyti patvirt</text:span><text:span text:style-name="T43">intus Alytaus Vidzgirio progimnazijos nuostatus ir juos įregistruoti Juridinių asmenų registre teisės aktų nustatyta tvarka.</text:span></text:p>
      <text:p text:style-name="P44"><text:span text:style-name="T45">3</text:span><text:span text:style-name="T46">. Įpareigoti. Alytaus „Sakalėlio“ pradinės mokyklos direktorių iki 2020 m. rugpjūčio 31 d. išregistruoti mokyklą Juridinių asm</text:span><text:span text:style-name="T47">enų registre ir atlikti visus kitus su tuo susijusius veiksmus.</text:span></text:p>
      <text:p text:style-name="P48"><text:span text:style-name="T49">4</text:span><text:span text:style-name="T50">. Pripažinti netekusiu galios Alytaus miesto savivaldybės tarybos 2019 m. gegužės 23 d. sprendimo Nr. T-174 „Dėl Alytaus „Sakalėlio“ ir Senamiesčio pradinių mokyklų nuostatų patvirtinimo“</text:span><text:span text:style-name="T51"><text:s text:c="2"/>1.1 papunktį.</text:span></text:p>
      <text:p text:style-name="P52"><text:span text:style-name="T53">5</text:span><text:span text:style-name="T54">. Nustatyti, kad šio sprendimo 4 punktas įsigalioja nuo šios sprendimo 1.2 papunkčiu patvirtintų nuostatų įregistravimo Juridinių asmenų registre dienos.</text:span></text:p>
      <text:p text:style-name="P55"><text:span text:style-name="T56">Šis sprendimas gali būti skundžiamas Lietuvos Respublikos administracinių bylų<text:s/></text:span><text:span text:style-name="T57">teisenos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 text:c="14"/>Nerijus Cesiulis</text:span></text:p>
      <text:p text:style-name="P67"/>
      <text:soft-page-break/>
      <text:p text:style-name="P68">PATVIRTINTA</text:p>
      <text:p text:style-name="P75">Alytaus miesto<text:s/>savivaldybės tarybos</text:p>
      <text:p text:style-name="P76">2020 m. balandžio 30 d.</text:p>
      <text:p text:style-name="P77">sprendimu Nr. T-128</text:p>
      <text:p text:style-name="P78"/>
      <text:p text:style-name="P79">ALYTAUS „SAKALĖLIO“ PRADINĖS MOKYKLOS</text:p>
      <text:p text:style-name="P80">REORGANIZAVIMO SĄLYGŲ APRAŠ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s reorganizavimo sąlygų aprašas (toliau – aprašas) nustato savivaldybės<text:s/></text:span><text:span text:style-name="T91">biudžetinės įstaigos – Alytaus „Sakalėlio“ pradinės mokyklos – reorganizavimo prijungimo būdu prie Alytaus Vidzgirio progimnazijos tvarką.</text:span></text:p>
      <text:p text:style-name="P92"><text:span text:style-name="T93">2</text:span><text:span text:style-name="T94">. Aprašas parengtas vadovaujantis Lietuvos Respublikos vietos savivaldos įstatymo 16 straipsnio 2 dalies 21 punk</text:span><text:span text:style-name="T95">tu, Civilinio kodekso 2.97 straipsnio 3 dalimi, 2.101 straipsnio 1 dalimi, Biudžetinių įstaigų įstatymo 4 straipsnio 2 dalimi, 3 dalies 4 punktu, 14 straipsniu, Švietimo įstatymo 44 straipsnio 2 ir 6 dalimis, Alytaus miesto savivaldybės tarybos 2016 m. geg</text:span><text:span text:style-name="T96">užės 26 d. sprendimu Nr. T-169 patvirtintu Alytaus miesto savivaldybės bendrojo ugdymo mokyklų tinklo pertvarkos 2016–2020 metų bendruoju planu.</text:span></text:p>
      <text:p text:style-name="P97"/>
      <text:p text:style-name="P98"><text:span text:style-name="T99">II</text:span><text:span text:style-name="T100"><text:s/>SKYRIUS</text:span></text:p>
      <text:p text:style-name="P101"><text:span text:style-name="T102">REORGANIZUOJAMOS IR REORGANIZAVIME DALYVAUJANČIOS BIUDŽETINĖS ĮSTAIGOS DUOMENYS</text:span></text:p>
      <text:p text:style-name="P103"/>
      <text:p text:style-name="P104"><text:span text:style-name="T105">3</text:span><text:span text:style-name="T106">. Reorganizuojamas juridinis asmuo:<text:s/></text:span></text:p>
      <text:p text:style-name="P107"><text:span text:style-name="T108">3.1</text:span><text:span text:style-name="T109">. įstaigos pavadinimas – Alytaus „Sakalėlio“ pradinė mokykla;</text:span></text:p>
      <text:p text:style-name="P110"><text:span text:style-name="T111">3.2</text:span><text:span text:style-name="T112">. teisinė forma – savivaldybės biudžetinė įstaiga;</text:span></text:p>
      <text:p text:style-name="P113"><text:span text:style-name="T114">3.3</text:span><text:span text:style-name="T115">. adresas – Jaunimo g. 1, LT-63045 Alytus;</text:span></text:p>
      <text:p text:style-name="P116"><text:span text:style-name="T117">3.4</text:span><text:span text:style-name="T118">. kodas 291054230;</text:span></text:p>
      <text:p text:style-name="P119"><text:span text:style-name="T120">3.5</text:span><text:span text:style-name="T121">. registras</text:span><text:span text:style-name="T122">, kuriame kaupiami ir saugomi duomenys apie įstaigą – Juridinių asmenų registras.</text:span></text:p>
      <text:p text:style-name="P123"><text:span text:style-name="T124">4</text:span><text:span text:style-name="T125">. Reorganizavime dalyvaujantis juridinis asmuo:</text:span></text:p>
      <text:p text:style-name="P126"><text:span text:style-name="T127">4.1</text:span><text:span text:style-name="T128">. įstaigos pavadinimas – Alytaus Vidzgirio progimnazija (juridinis asmuo, prie kurio prijungiamas reorganizuojamas</text:span><text:span text:style-name="T129"><text:s/>juridinis asmuo);</text:span></text:p>
      <text:p text:style-name="P130"><text:span text:style-name="T131">4.2</text:span><text:span text:style-name="T132">. teisinė forma – savivaldybės biudžetinė įstaiga;</text:span></text:p>
      <text:p text:style-name="P133"><text:span text:style-name="T134">4.3</text:span><text:span text:style-name="T135">. adresas – Kaštonų g. 3, LT-63316 Alytus;</text:span></text:p>
      <text:p text:style-name="P136"><text:span text:style-name="T137">4.4</text:span><text:span text:style-name="T138">. kodas 191056433;<text:s/></text:span></text:p>
      <text:p text:style-name="P139"><text:span text:style-name="T140">4.5</text:span><text:span text:style-name="T141">. registras, kuriame kaupiami ir saugomi duomenys apie įstaigą – Juridinių asmenų registras.</text:span></text:p>
      <text:p text:style-name="P142"/>
      <text:p text:style-name="P143"><text:span text:style-name="T144">III</text:span><text:span text:style-name="T145"><text:s/>SKYRIUS</text:span></text:p>
      <text:p text:style-name="P146"><text:span text:style-name="T147">REORGANIZAVIMO BŪDAS, TIKSLAS, PAGRINDIMAS IR PO REORGANIZAVIMO VEIKSIANTI BIUDŽETINĖ ĮSTAIGA</text:span></text:p>
      <text:p text:style-name="P148"/>
      <text:p text:style-name="P149"><text:span text:style-name="T150">5</text:span><text:span text:style-name="T151">. Alytaus „Sakalėlio“ pradinė mokykla (toliau – pradinė mokykla) reorganizuojama prijungimo būdu – prijungiama prie Alytaus Vidzgirio progimnazijos (toliau – progimnazija). Reorganizuojama įstaiga – <text:s/>pradinė mokykla po reorganizacijos kaip juridinis asmuo<text:s/></text:span><text:span text:style-name="T152">pasibaigia, o jo teises ir pareigas perima progimnazija, prie kurios prijungiamas juridinis asmuo.</text:span></text:p>
      <text:p text:style-name="P153"><text:span text:style-name="T154">6</text:span><text:span text:style-name="T155">. Tikslas – reorganizuojamos mokyklos veiklą organizuoti optimaliais žmogiškaisiais, finansiniais ir materialiais ištekliais, užtikrinant kokybišką pris</text:span><text:span text:style-name="T156">kirtų funkcijų vykdymą, siekiant efektyvaus ir racionalaus turimų išteklių naudojimo.<text:s/></text:span></text:p>
      <text:p text:style-name="P157"><text:span text:style-name="T158">7</text:span><text:span text:style-name="T159">. Po reorganizavimo pasibaigianti biudžetinė įstaiga – <text:s/>Alytaus „Sakalėlio“ pradinė mokykla.</text:span></text:p>
      <text:p text:style-name="P160"><text:span text:style-name="T161">8</text:span><text:span text:style-name="T162">. Po reorganizavimo veiksianti biudžetinė įstaiga – Alytaus Vidzgirio progimnazija.<text:s/></text:span></text:p>
      <text:p text:style-name="P163"><text:span text:style-name="T164">9</text:span><text:span text:style-name="T165">. Reorganizavimas grindžiamas Lietuvos Respublikos civilinio kodekso 2.97 straipsnio 3 dalimi, 2.101 straipsnio 1 dalimi, Biudžetinių įstaigų įstatymo 4 straipsnio 2<text:s/></text:span><text:span text:style-name="T166">dalimi, 3 dalies 4 punktu, 14 straipsniu, Švietimo įstatymo 44 straipsnio 2 ir 6 dalimis, Vietos savivaldos įstatymo 16 straipsnio 2 dalies 21 punktu.<text:s/></text:span></text:p>
      <text:p text:style-name="P167"/>
      <text:p text:style-name="P168"><text:span text:style-name="T169">IV</text:span><text:span text:style-name="T170"><text:s/>SKYRIUS</text:span></text:p>
      <text:p text:style-name="P171"><text:span text:style-name="T172">REORGANIZUOJAMOS BIUDŽETINĖS ĮSTAIGOS UŽDAVINIAI IR FUNKCIJOS</text:span></text:p>
      <text:p text:style-name="P173"/>
      <text:p text:style-name="P174"><text:span text:style-name="T175">10</text:span><text:span text:style-name="T176">. Pradinė mokykla</text:span><text:span text:style-name="T177"><text:s/>reorganizavimo metu užtikrina nepertraukiamą uždavinių ir funkcijų, nustatytų pradinės mokyklos nuostatuose ir kituose teisės aktuose, vykdymą.</text:span></text:p>
      <text:p text:style-name="P178"><text:span text:style-name="T179">11</text:span><text:span text:style-name="T180">. Pradinės mokyklos direktorius užtikrina minimalias reorganizavimo sąnaudas vykdomiems uždaviniams ir fu</text:span><text:span text:style-name="T181">nkcijoms tęsti, sudaro tik tuos sandorius, kurie būtini įstaigos veiklai užtikrinti iki jos reorganizavimo pabaigos.</text:span></text:p>
      <text:p text:style-name="P182"/>
      <text:p text:style-name="P183"><text:span text:style-name="T184">V</text:span><text:span text:style-name="T185"><text:s/>SKYRIUS</text:span></text:p>
      <text:p text:style-name="P186"><text:span text:style-name="T187">REORGANIZAVIME DALYVAUJANČIOS BIUDŽETINĖS ĮSTAIGOS TEISĖS REORGANIZAVIMO METU</text:span></text:p>
      <text:p text:style-name="P188"/>
      <text:p text:style-name="P189"><text:span text:style-name="T190">12</text:span><text:span text:style-name="T191">. Progimnazija, bendradarbiaudama su<text:s/></text:span><text:span text:style-name="T192">pradine mokykla, reorganizavimo metu turi teisę:</text:span></text:p>
      <text:p text:style-name="P193"><text:span text:style-name="T194">12.1</text:span><text:span text:style-name="T195">. rengti teisės aktų, susijusių su pradinės mokyklos reorganizavimu, projektus;</text:span></text:p>
      <text:p text:style-name="P196"><text:span text:style-name="T197">12.2</text:span><text:span text:style-name="T198">. gauti ir teikti informaciją apie veiklą, susijusią su pradine mokykla;</text:span></text:p>
      <text:p text:style-name="P199"><text:span text:style-name="T200">12.3</text:span><text:span text:style-name="T201">. spręsti visus kitus klausimus,</text:span><text:span text:style-name="T202"><text:s/>susijusius su pradinės mokyklos reorganizavimu;</text:span></text:p>
      <text:p text:style-name="P203"><text:span text:style-name="T204">12.4</text:span><text:span text:style-name="T205">. sudaryti darbo grupes, įtraukti į jas pradinės mokyklos atstovus reorganizavimo metu kilusiems klausimams spręsti.</text:span></text:p>
      <text:p text:style-name="P206"/>
      <text:p text:style-name="P207"><text:span text:style-name="T208">VI</text:span><text:span text:style-name="T209"><text:s/>SKYRIUS</text:span></text:p>
      <text:p text:style-name="P210"><text:span text:style-name="T211">REORGANIZAVIMO ETAPAI IR LAIKAS</text:span></text:p>
      <text:p text:style-name="P212"/>
      <text:p text:style-name="P213"><text:span text:style-name="T214">13</text:span><text:span text:style-name="T215">. Pradinės mokyklos ir<text:s/></text:span><text:span text:style-name="T216">progimnazijos direktoriai:</text:span></text:p>
      <text:p text:style-name="P217"><text:span text:style-name="T218">13.1</text:span><text:span text:style-name="T219">. parengia skelbimo tekstą ir vieną kartą viešai paskelbia apie aprašo parengimą įstaigų interneto svetainėse;</text:span></text:p>
      <text:p text:style-name="P220"><text:span text:style-name="T221">13.2</text:span><text:span text:style-name="T222">. ne vėliau kaip pirmą viešo paskelbimo apie aprašo parengimą dieną aprašą pateikia Juridinių asmenų<text:s/></text:span><text:span text:style-name="T223">registrui.</text:span></text:p>
      <text:p text:style-name="P224"><text:span text:style-name="T225">14</text:span><text:span text:style-name="T226">. Nuo viešo paskelbimo apie aprašo parengimą dienos pradinė mokykla įgyja reorganizuojamos įstaigos statusą, o <text:s/>progimnazija – dalyvaujančios reorganizavime įstaigos statusą.</text:span></text:p>
      <text:p text:style-name="P227"><text:span text:style-name="T228">15</text:span><text:span text:style-name="T229">. Pradinės mokyklos direktorius:</text:span></text:p>
      <text:p text:style-name="P230"><text:span text:style-name="T231">15.1</text:span><text:span text:style-name="T232">. raštu praneša v</text:span><text:span text:style-name="T233">isiems kreditoriams apie aprašo parengimą;</text:span></text:p>
      <text:p text:style-name="P234"><text:span text:style-name="T235">15.2</text:span><text:span text:style-name="T236">. ne vėliau kaip per vieną mėnesį apie reorganizavimą raštu praneša kiekvieno pradinės mokyklos mokinio tėvams (rūpintojams ar globėjams);</text:span></text:p>
      <text:p text:style-name="P237"><text:span text:style-name="T238">15.3</text:span><text:span text:style-name="T239">. Lietuvos Respublikos darbo kodekso nustatyta tvarka įspė</text:span><text:span text:style-name="T240">ja darbuotojus apie darbo sąlygų pasikeitimą, atlieka visus su darbo santykiais susijusius juridinius veiksmus;</text:span></text:p>
      <text:p text:style-name="P241"><text:span text:style-name="T242">15.4</text:span><text:span text:style-name="T243">. pradinei mokyklai įgijus reorganizuojamos biudžetinės įstaigos statusą, turi teisę priimti į darbą naujus darbuotojus ir sudaryti su j</text:span><text:span text:style-name="T244">ais darbo sutartis bei kitas sutartis tik suderinęs su progimnazijos direktoriumi;</text:span></text:p>
      <text:p text:style-name="P245"><text:span text:style-name="T246">15.5</text:span><text:span text:style-name="T247">. įstatymų nustatyta tvarka sunaikina pradinės mokyklos herbinį antspaudą ir spaudus, pasirašęs turto ir dokumentacijos perdavimo ir priėmimo aktus, po pradinės moky</text:span><text:span text:style-name="T248">klos išregistravimo iš Juridinių asmens registro.</text:span></text:p>
      <text:p text:style-name="P249"><text:span text:style-name="T250">16</text:span><text:span text:style-name="T251">. Progimnazijos direktorius:</text:span></text:p>
      <text:p text:style-name="P252"><text:span text:style-name="T253">16.1</text:span><text:span text:style-name="T254">. iki liepos 1 d., neviršydamas Alytaus miesto savivaldybės tarybos nustatyto didžiausio leistino pareigybių skaičiaus, patvirtina Progimnazijos pareigybių sąrašą,</text:span><text:span text:style-name="T255"><text:s/>įstaigos struktūrą, įsigaliosiančius nuo 2020 m. rugsėjo 1 d.;</text:span></text:p>
      <text:p text:style-name="P256"><text:span text:style-name="T257">16.2</text:span><text:span text:style-name="T258">. iki 2020 m. rugpjūčio 31 d. Juridinių asmenų registrui pateikia prašymą įregistruoti Alytaus miesto savivaldybės tarybos patvirtintus Progimnazijos nuostatus.</text:span></text:p>
      <text:p text:style-name="P259"><text:span text:style-name="T260">17</text:span><text:span text:style-name="T261">. Pradinės moky</text:span><text:span text:style-name="T262">klos turto inventorizaciją atlieka Alytaus miesto savivaldybės administracijos direktoriaus įsakymu sudaryta komisija.</text:span></text:p>
      <text:p text:style-name="P263"><text:span text:style-name="T264">18</text:span><text:span text:style-name="T265">. Remdamasi inventorizacijos aktu, pradinės mokyklos valdytą ir naudotą turtą Alytaus miesto savivaldybė perduoda valdyti, naudoti<text:s/></text:span><text:span text:style-name="T266">ir disponuoti <text:s/>progimnazijai.</text:span></text:p>
      <text:p text:style-name="P267"><text:span text:style-name="T268">19</text:span><text:span text:style-name="T269">. Pradinės mokyklos dokumentai ir archyvas perduodami progimnazijai teisės aktų nustatyta tvarka, pasirašius perdavimo ir priėmimo aktus.<text:s/></text:span></text:p>
      <text:p text:style-name="P270"/>
      <text:p text:style-name="P271"><text:span text:style-name="T272">VII</text:span><text:span text:style-name="T273"><text:s/>SKYRIUS</text:span></text:p>
      <text:p text:style-name="P274"><text:span text:style-name="T275">JURIDINIO ASMENS PASIBAIGIMO MOMENTAS BEI TEISIŲ IR PAREIGŲ PE</text:span><text:span text:style-name="T276">RĖJIMAS TĘSIANČIAM VEIKLĄ PO REORGAVIZAVIMO JURIDINIAM ASMENIUI</text:span></text:p>
      <text:p text:style-name="P277"/>
      <text:p text:style-name="P278"><text:span text:style-name="T279">20</text:span><text:span text:style-name="T280">. Visos reorganizuojamos pradinės mokyklos teisės ir pareigos pereina progimnazijai, savininko teises ir pareigas įgyvendinanti institucija – Alytaus miesto savivaldybės taryba.</text:span></text:p>
      <text:p text:style-name="P281"><text:span text:style-name="T282">21</text:span><text:span text:style-name="T283">.</text:span><text:span text:style-name="T284"><text:s/>Reorganizavimo pabaiga – progimnazijos nuostatų įregistravimo Juridinių asmenų registre diena. Pradinės mokyklos reorganizavimas turi būti baigtas iki 2020 m. rugpjūčio 31 d.</text:span></text:p>
      <text:p text:style-name="P285"><text:span text:style-name="T286">22</text:span><text:span text:style-name="T287">. Pradinė mokykla baigia veiklą kaip juridinis asmuo nuo jo išregistravimo</text:span><text:span text:style-name="T288"><text:s/>iš Juridinių asmenų registro dienos.</text:span></text:p>
      <text:p text:style-name="P289"/>
      <text:p text:style-name="P290"><text:span text:style-name="T291">__________________</text:span></text:p>
      <text:soft-page-break/>
      <text:p text:style-name="P292">PATVIRTINTA</text:p>
      <text:p text:style-name="P299">Alytaus miesto savivaldybės tarybos</text:p>
      <text:p text:style-name="P300">2020 m. balandžio 30 d.<text:s/></text:p>
      <text:p text:style-name="P301">sprendimu Nr. T-128</text:p>
      <text:p text:style-name="P302"/>
      <text:p text:style-name="P303">PRITARTA</text:p>
      <text:p text:style-name="P304">Mokyklos tarybos<text:s/></text:p>
      <text:p text:style-name="P305">2020 m. kovo 31 <text:s/>d.</text:p>
      <text:p text:style-name="P306">(protokolo Nr. MT- 4)</text:p>
      <text:p text:style-name="P307"/>
      <text:p text:style-name="P308">ALYTAUS VIDZGIRIO PROGIMNAZIJOS</text:p>
      <text:p text:style-name="P309">NUOSTATAI</text:p>
      <text:p text:style-name="P310"/>
      <text:p text:style-name="P311"><text:span text:style-name="T312">I</text:span><text:span text:style-name="T313"><text:s/>SKYRIUS<text:s/></text:span></text:p>
      <text:p text:style-name="P314"><text:span text:style-name="T315">BENDROSIOS NUOSTATOS</text:span></text:p>
      <text:p text:style-name="P316"/>
      <text:p text:style-name="P317"><text:span text:style-name="T318">1</text:span><text:span text:style-name="T319">.<text:s/></text:span><text:span text:style-name="T320">Alytaus Vidzgirio progimnazijos nuostatai (toliau – nuostatai) reglamentuoja Alytaus Vidzgirio progimnazijos (toliau – progimnazija) teisinę formą, priklausomybę, savininką, savininko teises ir pareigas įgyvendinančią instituciją, buveinę, progimnazijos gr</text:span><text:span text:style-name="T321">upę, tipą, pagrindinę paskirtį, mokymo kalbą ir mokymo formas, veiklos teisinį pagrindą, sritį, rūšis, tikslą, uždavinius, funkcijas, mokymosi pasiekimus įteisinančių dokumentų išdavimą, progimnazijos teises, veiklos organizavimą ir valdymą, savivaldą, dar</text:span><text:span text:style-name="T322">buotojų priėmimą į darbą, jų darbo apmokėjimo tvarką ir atestaciją, lėšų šaltinius, jų naudojimo tvarką ir finansinės veiklos kontrolę, reorganizavimo, likvidavimo ar pertvarkymo tvarką.<text:s/></text:span></text:p>
      <text:p text:style-name="P323"><text:span text:style-name="T324">2</text:span><text:span text:style-name="T325">.<text:s/></text:span><text:span text:style-name="T326">Progimnazijos oficialusis pavadinimas – Alytaus Vidzgirio pro</text:span><text:span text:style-name="T327">gimnazija, trumpasis pavadinimas – Vidzgirio progimnazija. Progimnazija įregistruota Juridinių asmenų registre, kodas <text:s/>191056433.</text:span></text:p>
      <text:p text:style-name="P328"><text:span text:style-name="T329">3</text:span><text:span text:style-name="T330">.<text:s/></text:span><text:span text:style-name="T331">Progimnazijos istorija: progimnazija įsteigta 1977 m. rugsėjo 1 d. 1977–1994 m. Alytaus <text:s/>8-oji vidurinė mokykla. 1994–2</text:span><text:span text:style-name="T332">009 m. Alytaus Vidzgirio vidurinė mokykla. Nuo 2009 m. rugsėjo 1 d. Alytaus Vidzgirio pagrindinė mokykla. Nuo 2019 m. rugsėjo 1 d. Alytaus Vidzgirio progimnazija.</text:span></text:p>
      <text:p text:style-name="P333"><text:span text:style-name="T334">4</text:span><text:span text:style-name="T335">.<text:s/></text:span><text:span text:style-name="T336">Teisinė forma – biudžetinė įstaiga.</text:span></text:p>
      <text:p text:style-name="P337"><text:span text:style-name="T338">5</text:span><text:span text:style-name="T339">.<text:s/></text:span><text:span text:style-name="T340">Progimnazijos priklausomybė – savivaldybės<text:s/></text:span><text:span text:style-name="T341">mokykla.</text:span></text:p>
      <text:p text:style-name="P342"><text:span text:style-name="T343">6</text:span><text:span text:style-name="T344">.<text:s/></text:span><text:span text:style-name="T345">Progimnazijos savininkė – Alytaus miesto savivaldybė.</text:span></text:p>
      <text:p text:style-name="P346"><text:span text:style-name="T347">7</text:span><text:span text:style-name="T348">.<text:s/></text:span><text:span text:style-name="T349">Progimnazijos savininko teises ir pareigas įgyvendinanti institucija – Alytaus miesto savivaldybės taryba, kuri vykdo savininko teises ir pareigas, numatytas Lietuvos Respublikos<text:s/></text:span><text:span text:style-name="T350">biudžetinių įstaigų įstatyme ir kituose įstatymuose.</text:span></text:p>
      <text:p text:style-name="P351"><text:span text:style-name="T352">8</text:span><text:span text:style-name="T353">.<text:s/></text:span><text:span text:style-name="T354">Progimnazijos buveinė – Kaštonų g. 3, LT- 63316 Alytus.</text:span></text:p>
      <text:p text:style-name="P355"><text:span text:style-name="T356">9</text:span><text:span text:style-name="T357">.<text:s/></text:span><text:span text:style-name="T358">Progimnazijos grupė – bendrojo ugdymo mokykla.</text:span></text:p>
      <text:p text:style-name="P359"><text:span text:style-name="T360">10</text:span><text:span text:style-name="T361">.<text:s/></text:span><text:span text:style-name="T362">Progimnazijos pagrindinė paskirtis – bendrosios paskirties progimnazija.</text:span></text:p>
      <text:p text:style-name="P363"><text:span text:style-name="T364">11</text:span><text:span text:style-name="T365">.<text:s/></text:span><text:span text:style-name="T366">Progimnazijos tipas – progimnazija.</text:span></text:p>
      <text:p text:style-name="P367"><text:span text:style-name="T368">12</text:span><text:span text:style-name="T369">.<text:s/></text:span><text:span text:style-name="T370">Progimnazijos kitos paskirtys – specialiųjų mokymosi poreikių turinčių mokinių integravimas, etnokultūros ugdymas formaliajame ir neformaliajame švietime.</text:span></text:p>
      <text:p text:style-name="P371"><text:span text:style-name="T372">13</text:span><text:span text:style-name="T373">.<text:s/></text:span><text:span text:style-name="T374">Mokymo kalba – lietuvių kalba.</text:span></text:p>
      <text:p text:style-name="P375"><text:span text:style-name="T376">14</text:span><text:span text:style-name="T377">.<text:s/></text:span><text:span text:style-name="T378">Mokymo<text:s/></text:span><text:span text:style-name="T379">forma – dieninė, mokymo namuose, nuotolinė, savarankiško mokymosi.</text:span></text:p>
      <text:p text:style-name="P380"><text:span text:style-name="T381">15</text:span><text:span text:style-name="T382">.<text:s/></text:span><text:span text:style-name="T383">Progimnazija yra viešasis juridinis asmuo, turintis antspaudą su savivaldybės herbu ir pavadinimu „Alytaus Vidzgirio progimnazija“, atsiskaitomąją ir kitas sąskaitas Lietuvos Respublikos įregistruotuose bankuose, atributiką, savo veiklą grindžia Lietuvos R</text:span><text:span text:style-name="T384">espublikos Konstitucija, Lietuvos Respublikos civiliniu kodeksu, Lietuvos Respublikos biudžetinių įstaigų įstatymu, Lietuvos Respublikos švietimo įstatymu ir kitais įstatymais, <text:s/>teisės aktais bei šiais nuostatais. Veiklos laikotarpis neribotas.</text:span></text:p>
      <text:p text:style-name="P385"><text:span text:style-name="T386">16</text:span><text:span text:style-name="T387">.<text:s/></text:span><text:span text:style-name="T388">Pro</text:span><text:span text:style-name="T389">gimnazija turi interneto svetainę, kurioje viešai skelbia informaciją apie progimnazijos veiklą Lietuvos Respublikos Vyriausybės nustatyta tvarka (</text:span><text:span text:style-name="T390">www.vidzgiris.lt</text:span><text:span text:style-name="T391">).</text:span></text:p>
      <text:p text:style-name="P392"/>
      <text:p text:style-name="P393"><text:span text:style-name="T394">II</text:span><text:span text:style-name="T395"><text:s/>SKYRIUS<text:s/></text:span></text:p>
      <text:p text:style-name="P396"><text:span text:style-name="T397">PROGIMNAZIJOS VEIKLOS SRITYS IR RŪŠYS, TIKSLAS, UŽDAVINIAI, FUNKCIJOS,<text:s/></text:span><text:span text:style-name="T398">MOKYMOSI PASIEKIMUS ĮTEISINANČIŲ</text:span><text:span text:style-name="T399"><text:s/></text:span><text:span text:style-name="T400">DOKUMENTŲ IŠDAVIMAS</text:span></text:p>
      <text:p text:style-name="P401"/>
      <text:p text:style-name="P402"><text:span text:style-name="T403">17</text:span><text:span text:style-name="T404">.<text:s/></text:span><text:span text:style-name="T405">Vykdomos švietimo programos: priešmokyklinio ugdymo, pradinio ugdymo, pagrindinio ugdymo pirmosios dalies programos, programos, pritaikytos specialiųjų ugdymosi poreikių turintiems mokiniams, ne</text:span><text:span text:style-name="T406">formaliojo ugdymo programos.</text:span></text:p>
      <text:p text:style-name="P407"><text:span text:style-name="T408">18</text:span><text:span text:style-name="T409">.<text:s/></text:span><text:span text:style-name="T410">Mokiniams išduodami mokymosi pagal pradinio ir pagrindinio ugdymo programas pasiekimus įteisinantys dokumentai švietimo, mokslo ir sporto ministro nustatyta tvarka.</text:span></text:p>
      <text:p text:style-name="P411"><text:span text:style-name="T412">19</text:span><text:span text:style-name="T413">.<text:s/></text:span><text:span text:style-name="T414">Progimnazijos veiklos sritis – švietimas.</text:span></text:p>
      <text:p text:style-name="P415"><text:span text:style-name="T416">20</text:span><text:span text:style-name="T417">.<text:s/></text:span><text:span text:style-name="T418">Progimnazijos <text:s/>švietimo veiklos rūšys:<text:s/></text:span></text:p>
      <text:p text:style-name="P419"><text:span text:style-name="T420">20.1</text:span><text:span text:style-name="T421">. <text:s/>pagrindinė veiklos rūšis – pagrindinis ugdymas, kodas 85.31.10;<text:s/></text:span></text:p>
      <text:p text:style-name="P422"><text:span text:style-name="T423">20.2</text:span><text:span text:style-name="T424">. kitos švietimo veiklos rūšys:</text:span></text:p>
      <text:p text:style-name="P425"><text:span text:style-name="T426">20.2.1</text:span><text:span text:style-name="T427">. priešmokyklinis ugdymas, kodas 85.10.20;</text:span></text:p>
      <text:p text:style-name="P428"><text:span text:style-name="T429">20.2.2</text:span><text:span text:style-name="T430">. pradinis ugdymas, kodas 85.20;</text:span></text:p>
      <text:p text:style-name="P431"><text:span text:style-name="T432">20</text:span><text:span text:style-name="T433">.2.3</text:span><text:span text:style-name="T434">. sportinis ir rekreacinis švietimas, kodas 85.51;</text:span></text:p>
      <text:p text:style-name="P435"><text:span text:style-name="T436">20.2.4</text:span><text:span text:style-name="T437">. kultūrinis švietimas, kodas 85.52;<text:s/></text:span></text:p>
      <text:p text:style-name="P438"><text:span text:style-name="T439">20.2.5</text:span><text:span text:style-name="T440">. kitas, niekur kitur nepriskirtas, švietimas, kodas 85.59;</text:span></text:p>
      <text:p text:style-name="P441"><text:span text:style-name="T442">20.2.6</text:span><text:span text:style-name="T443">. švietimui būdingų paslaugų veikla, kodas 85.60.</text:span></text:p>
      <text:p text:style-name="P444"><text:span text:style-name="T445">21</text:span><text:span text:style-name="T446">. <text:s/>Kitos ne švietimo veiklos rūšys:</text:span></text:p>
      <text:p text:style-name="P447"><text:span text:style-name="T448">21.1</text:span><text:span text:style-name="T449">. kitų maitinimo paslaugų teikimas, kodas 56.29;</text:span></text:p>
      <text:p text:style-name="P450"><text:span text:style-name="T451">21.2</text:span><text:span text:style-name="T452">. kita žmonių sveikatos priežiūros veikla, kodas 86.90 ir medicininės ir odontologinės praktikos veikla, kodas 86.23;</text:span></text:p>
      <text:p text:style-name="P453"><text:span text:style-name="T454">21.3</text:span><text:span text:style-name="T455">. nuosavo arba nuomojamo nekiln</text:span><text:span text:style-name="T456">ojamojo turto nuoma ir eksploatavimas, kodas 68.20.</text:span></text:p>
      <text:p text:style-name="P457"><text:span text:style-name="T458">22</text:span><text:span text:style-name="T459">. Progimnazijos veiklos tikslas – plėtoti dvasines, intelektines ir fizines asmens galias, ugdyti kūrybingą, atsakingą pilietį, įgijusį kompetenciją, būtiną tolesniam mokymuisi, sėkmingai socialin</text:span><text:span text:style-name="T460">ei integracijai, teikti mokiniams kokybišką išsilavinimą, aktualias žinias, dorinės ir socialinės brandos pradmenis, etninės kultūros pagrindus, plėtoti mokyklos kultūrą ir puoselėti jos aplinką.</text:span></text:p>
      <text:p text:style-name="P461"><text:span text:style-name="T462">23</text:span><text:span text:style-name="T463">. Progimnazijos veiklos uždaviniai:</text:span></text:p>
      <text:p text:style-name="P464"><text:span text:style-name="T465">23.1</text:span><text:span text:style-name="T466">. teikti mok</text:span><text:span text:style-name="T467">iniams kokybišką pradinį ir pagrindinį išsilavinimą bei priešmokyklinio ir neformaliojo vaikų švietimo paslaugas;</text:span></text:p>
      <text:p text:style-name="P468"><text:span text:style-name="T469">23.2</text:span><text:span text:style-name="T470">. tenkinti mokinių pažinimo, lavinimosi</text:span><text:span text:style-name="T471"><text:s/></text:span><text:span text:style-name="T472">ir saviraiškos poreikius;</text:span></text:p>
      <text:p text:style-name="P473"><text:span text:style-name="T474">23.3</text:span><text:span text:style-name="T475">. teikti mokiniams reikiamą informacinę, psichologinę, socia</text:span><text:span text:style-name="T476">linę pedagoginę, specialiąją pedagoginę pagalbą;<text:s/></text:span></text:p>
      <text:p text:style-name="P477"><text:span text:style-name="T478">23.4</text:span><text:span text:style-name="T479">. užtikrinti sveiką ir saugią ugdymo (-si)</text:span><text:span text:style-name="T480"><text:s/></text:span><text:span text:style-name="T481">aplinką;</text:span></text:p>
      <text:p text:style-name="P482"><text:span text:style-name="T483">23.5</text:span><text:span text:style-name="T484"><text:s/>perteikti mokiniams tautinės ir etninės kultūros pagrindus, laiduoti sąlygas brandžiai tautinei savimonei, dorovinei, estetinei pasaulėži</text:span><text:span text:style-name="T485">ūrai formuotis; <text:s/></text:span></text:p>
      <text:p text:style-name="P486"><text:span text:style-name="T487">23.6</text:span><text:span text:style-name="T488">. suteikti sociokultūrinės ir pilietinės brandos pagrindus, ugdyti siekimą ir gebėjimą apsispręsti, pasirinkti ir mokytis toliau;</text:span></text:p>
      <text:p text:style-name="P489"><text:span text:style-name="T490">23.7</text:span><text:span text:style-name="T491">. skatinti mokinio savarankiškumą, sąmoningumą, kūrybiškumą, iniciatyvą, orientuotą į vaiko<text:s/></text:span><text:span text:style-name="T492">prigimtinių galių atskleidimą, doro, laisvo, atsakingo žmogaus ugdymą, integruojant į formalųjį ir neformalųjį švietimą etninę kultūrą;</text:span></text:p>
      <text:p text:style-name="P493"><text:span text:style-name="T494">23.8</text:span><text:span text:style-name="T495">. kurti <text:s/>partneriškus mokinio tėvų (globėjų, rūpintojų) ir progimnazijos santykius, padėti gerinti mokinio ugdym</text:span><text:span text:style-name="T496">osi šeimoje kokybę.</text:span></text:p>
      <text:p text:style-name="P497"><text:span text:style-name="T498">24</text:span><text:span text:style-name="T499">. Vykdydama jai pavestus uždavinius progimnazija atlieka šias funkcijas:</text:span></text:p>
      <text:p text:style-name="P500"><text:span text:style-name="T501">24.1</text:span><text:span text:style-name="T502">. vadovaudamasi švietimo ir mokslo ministro tvirtinamomis bendrosiomis programomis, atsižvelgdama į vietos ir progimnazijos bendruomenės reikmes, tai</text:span><text:span text:style-name="T503">p pat į mokinių poreikius ir interesus, konkretina ir individualizuoja ugdymo turinį;</text:span></text:p>
      <text:p text:style-name="P504"><text:span text:style-name="T505">24.2</text:span><text:span text:style-name="T506">. rengia pagrindinio ugdymo pirmosios dalies papildančius bei mokinių poreikius tenkinančius šių programų modulius, neformaliojo (vaikų) švietimo programas;</text:span></text:p>
      <text:p text:style-name="P507"><text:span text:style-name="T508">24.3</text:span><text:span text:style-name="T509">. vykdo priešmokyklinio ugdymo, pradinio ugdymo, pagrindinio ugdymo pirmosios dalies, specialiąją pradinio ugdymo, specialiąją pagrindinio ugdymo, neformaliojo vaikų švietimo programas, mokymo sutartyse sutartus įsipareigojimus, užtikrina geros kokyb</text:span><text:span text:style-name="T510">ės švietimą;</text:span></text:p>
      <text:p text:style-name="P511"><text:span text:style-name="T512">24.4</text:span><text:span text:style-name="T513">. vykdo pagrindinio ugdymo pasiekimų patikrinimą švietimo, mokslo ir sporto ministro nustatyta tvarka;<text:s/></text:span></text:p>
      <text:p text:style-name="P514"><text:span text:style-name="T515">24.5</text:span><text:span text:style-name="T516">. išduoda mokymosi pasiekimus įteisinančius dokumentus švietimo, mokslo ir sporto ministro nustatyta tvarka;<text:s/></text:span></text:p>
      <text:p text:style-name="P517"><text:span text:style-name="T518">24.6</text:span><text:span text:style-name="T519">. sud</text:span><text:span text:style-name="T520">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21"><text:span text:style-name="T522">24.7</text:span><text:span text:style-name="T523">. teikia švie</text:span><text:span text:style-name="T524">timo informacinę, psichologinę, socialinę pedagoginę, specialiąją pedagoginę, specialiąją pagalbą, vykdo mokinių sveikatos priežiūrą, profesinį orientavimą,</text:span><text:span text:style-name="T525"><text:s/></text:span><text:span text:style-name="T526">minimalios priežiūros priemones: teikia logopedo, kineziterapeuto, masažuotojo, socialinio pedagogo</text:span><text:span text:style-name="T527">, mokytojo padėjėjo pagalbą specialiųjų ugdymosi poreikių turintiems mokiniams;</text:span></text:p>
      <text:p text:style-name="P528"><text:span text:style-name="T529">24.8</text:span><text:span text:style-name="T530">. įvertina mokinių specialiuosius ugdymosi poreikius, skiria specialųjį ugdymą teisės aktų nustatyta tvarka;</text:span></text:p>
      <text:p text:style-name="P531"><text:span text:style-name="T532">24.9</text:span><text:span text:style-name="T533">. organizuoja tėvų (globėjų, rūpintojų) pageidavimu</text:span><text:span text:style-name="T534"><text:s/>jų mokamas papildomas paslaugas (pailgintos darbo dienos grupes, būrelius, klubus, stovyklas, ekskursijas ir kita) teisės aktų nustatyta tvarka;</text:span></text:p>
      <text:p text:style-name="P535"><text:span text:style-name="T536">24.10</text:span><text:span text:style-name="T537">. mokykloje gali veikti etnokultūrinio ugdymo šeštadieninis būrelis, kurį turi teisę lankyti mokiniai</text:span><text:span text:style-name="T538"><text:s/>ir jų tėvai iš visų miesto mokyklų (mokesčio dydį už šio būrelio lankymą nustato mokyklos savininko teises ir pareigas įgyvendinanti institucija); surinkti pinigai skiriami apmokėti būrelyje dirbantiems mokytojams už darbą ir kitoms būrelio veiklos organi</text:span><text:span text:style-name="T539">zavimo reikmėms;</text:span></text:p>
      <text:p text:style-name="P540"><text:span text:style-name="T541">24.11</text:span><text:span text:style-name="T542">. sudaro sąlygas darbuotojams tobulinti kvalifikaciją;</text:span></text:p>
      <text:p text:style-name="P543"><text:span text:style-name="T544">24.12</text:span><text:span text:style-name="T545">. užtikrina higienos normų, kitų teisės aktų reikalavimus atitinkančią sveiką, saugią mokymosi ir darbo aplinką;</text:span></text:p>
      <text:p text:style-name="P546"><text:span text:style-name="T547">24.13</text:span><text:span text:style-name="T548">. sudaro sąlygas <text:s/>Alytaus miesto savivaldybės visuomenės sveikatos biurui vykdyti vaikų sveikatos priežiūrą;</text:span></text:p>
      <text:p text:style-name="P549"><text:span text:style-name="T550">24.14</text:span><text:span text:style-name="T551">. kuria ugdymo turinio reikalavimams įgyvendinti reikiamą šiuolaikišką materialinę bazę;</text:span></text:p>
      <text:p text:style-name="P552"><text:span text:style-name="T553">24.15</text:span><text:span text:style-name="T554">. organizuoja mokinių maitinimą progimna</text:span><text:span text:style-name="T555">zijoje;</text:span></text:p>
      <text:p text:style-name="P556"><text:span text:style-name="T557">24.16</text:span><text:span text:style-name="T558">. viešai skelbia informaciją apie progimnazijos veiklą švietimo, mokslo ir sporto <text:s/>ministro nustatyta tvarka;<text:s/></text:span></text:p>
      <text:p text:style-name="P559"><text:span text:style-name="T560">24.17</text:span><text:span text:style-name="T561">. atlieka kitas įstatymų ir kitų teisės aktų numatytas funkcijas.</text:span></text:p>
      <text:p text:style-name="P562"/>
      <text:p text:style-name="P563"><text:span text:style-name="T564">III</text:span><text:span text:style-name="T565"><text:s/>SKYRIUS<text:s/></text:span></text:p>
      <text:p text:style-name="P566"><text:span text:style-name="T567">PROGIMNAZIJOS TEISĖS IR PAREIGO</text:span><text:span text:style-name="T568">S</text:span></text:p>
      <text:p text:style-name="P569"/>
      <text:p text:style-name="P570"><text:span text:style-name="T571">25</text:span><text:span text:style-name="T572">. Progimnazija, įgyvendindama jai pavestus tikslus ir uždavinius, atlikdama jai priskirtas funkcijas, turi teisę:</text:span></text:p>
      <text:p text:style-name="P573"><text:span text:style-name="T574">25.1</text:span><text:span text:style-name="T575">. individualizuoti ir diferencijuoti ugdymą atsižvelgdama į mokinių siekius, polinkius ir gebėjimus, sudarydama jiems galimybes</text:span><text:span text:style-name="T576"><text:s/>planuoti profesinę karjerą;</text:span></text:p>
      <text:p text:style-name="P577"><text:span text:style-name="T578">25.2</text:span><text:span text:style-name="T579">. parinkti mokymo metodus ir mokymosi veiklos būdus, atitinkančius progimnazijos tikslus ir uždavinius;</text:span></text:p>
      <text:p text:style-name="P580"><text:span text:style-name="T581">25.3</text:span><text:span text:style-name="T582">. kurti naujus mokymo ir mokymosi modelius, užtikrinančius kokybišką išsilavinimą;</text:span></text:p>
      <text:p text:style-name="P583"><text:span text:style-name="T584">25.4</text:span><text:span text:style-name="T585">. priartinti mok</text:span><text:span text:style-name="T586">ymo turinį prie mokinių gyvenimo poreikių, stiprinti bendrųjų gebėjimų ir kompetencijos ugdymą, dalykų žinių ir metodų integravimą;</text:span></text:p>
      <text:p text:style-name="P587"><text:span text:style-name="T588">25.5</text:span><text:span text:style-name="T589">. progimnazijoje sudaryti sąlygas mokiniams plėtoti savo gabumus;</text:span></text:p>
      <text:p text:style-name="P590"><text:span text:style-name="T591">25.6</text:span><text:span text:style-name="T592">. stebėti ir vertinti ugdymo procesą,<text:s/></text:span><text:span text:style-name="T593">taikyti įvairias tyrimo metodikas progimnazijos veiklos kokybės įsivertinimui ir ugdymo tobulinimui užtikrinti;</text:span></text:p>
      <text:p text:style-name="P594"><text:span text:style-name="T595">25.7</text:span><text:span text:style-name="T596">. bendradarbiauti su savo veiklai įtakos turinčiais fiziniais ir juridiniais asmenimis;</text:span></text:p>
      <text:p text:style-name="P597"><text:span text:style-name="T598">25.8</text:span><text:span text:style-name="T599">. vykdyti savivaldybės, šalies ir tarpta</text:span><text:span text:style-name="T600">utinius švietimo projektus socialinei, pilietinei ir kultūrinei veiklai užtikrinti;</text:span></text:p>
      <text:p text:style-name="P601"><text:span text:style-name="T602">25.9</text:span><text:span text:style-name="T603">. stoti ir jungtis į mokyklų, mokytojų, vadovų asociacijas, dalyvauti jų veikloje;</text:span></text:p>
      <text:p text:style-name="P604"><text:span text:style-name="T605">25.10</text:span><text:span text:style-name="T606">. gauti paramą teisės aktų nustatyta tvarka;</text:span></text:p>
      <text:p text:style-name="P607"><text:span text:style-name="T608">25.11</text:span><text:span text:style-name="T609">. naudotis kitomis</text:span><text:span text:style-name="T610"><text:s/>teisės aktų suteiktomis teisėmis.</text:span></text:p>
      <text:p text:style-name="P611"><text:span text:style-name="T612">26</text:span><text:span text:style-name="T613">. Progimnazija privalo užtikrinti:</text:span></text:p>
      <text:p text:style-name="P614"><text:span text:style-name="T615">26.1</text:span><text:span text:style-name="T616">. sveiką, saugią, užkertančią kelią smurto, prievartos apraiškoms ir žalingiems įpročiams ugdymo (-si) aplinką;</text:span></text:p>
      <text:p text:style-name="P617"><text:span text:style-name="T618">26.2</text:span><text:span text:style-name="T619">. geros kokybės švietimą;</text:span></text:p>
      <text:p text:style-name="P620"><text:span text:style-name="T621">26.3</text:span><text:span text:style-name="T622">. ugdymo programų<text:s/></text:span><text:span text:style-name="T623">įgyvendinimą;</text:span></text:p>
      <text:p text:style-name="P624"><text:span text:style-name="T625">26.4</text:span><text:span text:style-name="T626">. mokymosi sutarčių sudarymą ir sutartų įsipareigojimų vykdymą;</text:span></text:p>
      <text:p text:style-name="P627"><text:span text:style-name="T628">26.5</text:span><text:span text:style-name="T629">. atvirumą vietos bendruomenei.</text:span></text:p>
      <text:p text:style-name="P630"/>
      <text:p text:style-name="P631"><text:span text:style-name="T632">IV</text:span><text:span text:style-name="T633"><text:s/>SKYRIUS<text:s/></text:span></text:p>
      <text:p text:style-name="P634"><text:span text:style-name="T635">PROGIMNAZIJOS VEIKLOS ORGANIZAVIMAS IR VALDYMAS</text:span></text:p>
      <text:p text:style-name="P636"/>
      <text:p text:style-name="P637"><text:span text:style-name="T638">27</text:span><text:span text:style-name="T639">.</text:span><text:span text:style-name="T640"><text:s/></text:span><text:span text:style-name="T641">Alytaus miesto savivaldybės taryba, vadovaudamasi Li</text:span><text:span text:style-name="T642">etuvos Respublikos teisės aktais:</text:span></text:p>
      <text:p text:style-name="P643"><text:span text:style-name="T644">27.1</text:span><text:span text:style-name="T645">. tvirtina biudžetinės įstaigos nuostatus, metinį biudžetą (skiria įstaigos metinius asignavimus);</text:span></text:p>
      <text:p text:style-name="P646"><text:span text:style-name="T647">27.2</text:span><text:span text:style-name="T648">. priima į pareigas ir iš jų atleidžia biudžetinės įstaigos vadovą;</text:span></text:p>
      <text:p text:style-name="P649"><text:span text:style-name="T650">27.3</text:span><text:span text:style-name="T651">. priima sprendimą dėl<text:s/></text:span><text:span text:style-name="T652">biudžetinės įstaigos buveinės pakeitimo;</text:span></text:p>
      <text:p text:style-name="P653"><text:span text:style-name="T654">27.4</text:span><text:span text:style-name="T655">. priima <text:s/>sprendimą dėl biudžetinės įstaigos reorganizavimo ir likvidavimo;</text:span></text:p>
      <text:p text:style-name="P656"><text:span text:style-name="T657">27.5</text:span><text:span text:style-name="T658">. priima <text:s/>sprendimą dėl biudžetinės įstaigos filialo steigimo ir jo veiklos nutraukimo;</text:span></text:p>
      <text:p text:style-name="P659"><text:span text:style-name="T660">27.6</text:span><text:span text:style-name="T661">. skiria ir atleidžia likvi</text:span><text:span text:style-name="T662">datorių arba sudaro likvidacinę komisiją ir nutraukia jos įgaliojimus;</text:span></text:p>
      <text:p text:style-name="P663"><text:span text:style-name="T664">27.7</text:span><text:span text:style-name="T665">. sprendžia kitus šiame įstatyme, kituose įstatymuose ir biudžetinės įstaigos nuostatuose jos kompetencijai paskirtus klausimus.</text:span></text:p>
      <text:p text:style-name="P666"><text:span text:style-name="T667">28</text:span><text:span text:style-name="T668">. Progimnazijos veikla organizuojama pag</text:span><text:span text:style-name="T669">al:</text:span></text:p>
      <text:p text:style-name="P670"><text:span text:style-name="T671">28.1</text:span><text:span text:style-name="T672">. direktoriaus patvirtintą Progimnazijos strateginį planą, kuriam yra pritarusi Progimnazijos taryba ir Alytaus miesto savivaldybės vykdomoji institucija ar jos įgaliotas asmuo;</text:span></text:p>
      <text:p text:style-name="P673"><text:span text:style-name="T674">28.2</text:span><text:span text:style-name="T675">. direktoriaus patvirtintą metinį veiklos planą, kuriam yra<text:s/></text:span><text:span text:style-name="T676">pritarusi Progimnazijos taryba;<text:s/></text:span></text:p>
      <text:p text:style-name="P677"><text:span text:style-name="T678">28.3</text:span><text:span text:style-name="T679">. iki ugdymo proceso pradžios direktoriaus patvirtintą Progimnazijos ugdymo planą, kurio projektas turi būti suderintas su Progimnazijos taryba ir Alytaus miesto savivaldybės vykdomąja <text:s/>institucija ar jos įgaliotu asmeniu.</text:span></text:p>
      <text:p text:style-name="P680"><text:span text:style-name="T681">29</text:span><text:span text:style-name="T682">. Progimnazijai vadovauja</text:span><text:span text:style-name="T683"><text:s/>direktorius.</text:span></text:p>
      <text:p text:style-name="P684"><text:span text:style-name="T685">30</text:span><text:span text:style-name="T686">. Alytaus miesto savivaldybės meras arba jo įgaliotas asmuo vadovaudamasis teisės aktais:</text:span></text:p>
      <text:p text:style-name="P687"><text:span text:style-name="T688">30.1</text:span><text:span text:style-name="T689">. pasirašo darbo sutartį su progimnazijos direktoriumi;</text:span></text:p>
      <text:p text:style-name="P690"><text:span text:style-name="T691">30.2</text:span><text:span text:style-name="T692">. tvirtina progimnazijos direktoriaus pareigybės aprašymą;</text:span></text:p>
      <text:p text:style-name="P693"><text:span text:style-name="T694">30.3</text:span><text:span text:style-name="T695">. tvirtin</text:span><text:span text:style-name="T696">a progimnazijos direktoriaus pedagoginio darbo grafiką;</text:span></text:p>
      <text:p text:style-name="P697"><text:span text:style-name="T698">30.4</text:span><text:span text:style-name="T699">. siunčia progimnazijos direktorių į tarnybines komandiruotes ir leidžia jį atostogauti;</text:span></text:p>
      <text:p text:style-name="P700"><text:span text:style-name="T701">30.5</text:span><text:span text:style-name="T702">. skiria progimnazijos darbuotoją laikinai eiti progimnazijos direktoriaus pareigas jo tarnybin</text:span><text:span text:style-name="T703">ių komandiruočių, laikino nedarbingumo ir atostogų metu, jeigu darbe tuo metu nėra direktorių pagal savo pareigybės aprašymą galinčio pavaduoti darbuotojo.</text:span></text:p>
      <text:p text:style-name="P704"><text:span text:style-name="T705">31</text:span><text:span text:style-name="T706">. Alytaus miesto savivaldybės administracijos Švietimo ir sporto skyriaus vedėjas teisės akt</text:span><text:span text:style-name="T707">ų nustatyta tvarka rengia direktoriaus pareigybės aprašymą ir teikia jį tvirtinti savivaldybės merui arba jo įgaliotam asmeniui.</text:span></text:p>
      <text:p text:style-name="P708"><text:span text:style-name="T709">32</text:span><text:span text:style-name="T710">. Kvalifikacinius reikalavimus progimnazijos direktoriui nustato švietimo, mokslo ir sporto ministro įsakymu patvirtinti<text:s/></text:span><text:span text:style-name="T711">Savivaldybių švietimo įstaigų vadovų kvalifikaciniai ir viešojo konkurso organizavimo reikalavimai.</text:span></text:p>
      <text:p text:style-name="P712"><text:span text:style-name="T713">33</text:span><text:span text:style-name="T714">. Progimnazijos direktorius:</text:span></text:p>
      <text:p text:style-name="P715"><text:span text:style-name="T716">33.1</text:span><text:span text:style-name="T717">. atskaitingas Alytaus miesto savivaldybės tarybai;</text:span></text:p>
      <text:p text:style-name="P718"><text:span text:style-name="T719">33.2</text:span><text:span text:style-name="T720">. savo darbo režimo ir užduočių vykdymo klausimais pava</text:span><text:span text:style-name="T721">ldus Alytaus miesto savivaldybės merui arba jo įgaliotam asmeniui;</text:span></text:p>
      <text:p text:style-name="P722"><text:span text:style-name="T723">33.3</text:span><text:span text:style-name="T724">. tvirtina progimnazijos vidaus struktūrą, progimnazijos darbuotojų pareigybių sąrašą;<text:s/></text:span></text:p>
      <text:p text:style-name="P725"><text:span text:style-name="T726">33.4</text:span><text:span text:style-name="T727">. nustato progimnazijos struktūrinių padalinių tikslus, uždavinius, funkcijas, direkt</text:span><text:span text:style-name="T728">oriaus pavaduotojo ugdymui (skyriaus vedėjo), progimnazijos struktūrinių padalinių vadovų veiklos sritis;</text:span></text:p>
      <text:p text:style-name="P729"><text:span text:style-name="T730">33.5</text:span><text:span text:style-name="T731">. tvirtina mokytojų ir kitų darbuotojų pareigybių aprašymus, Lietuvos Respublikos darbo kodekso ir kitų teisės aktų nustatyta tvarka priima į<text:s/></text:span><text:span text:style-name="T732">darbą ir atleidžia iš jo progimnazijos darbuotojus, skatina juos, skiria jiems drausmines nuobaudas;</text:span></text:p>
      <text:p text:style-name="P733"><text:span text:style-name="T734">33.6</text:span><text:span text:style-name="T735">. priima mokinius Alytaus miesto savivaldybės tarybos nustatyta tvarka, sudaro mokymo sutartis teisės aktų nustatyta tvarka;</text:span></text:p>
      <text:p text:style-name="P736"><text:span text:style-name="T737">33.7</text:span><text:span text:style-name="T738">. vadovaudamas</text:span><text:span text:style-name="T739">is Lietuvos Respublikos įstatymais ir kitais teisės aktais, Progimnazijos darbo tvarkos taisyklėse nustato mokinių teises, pareigas ir atsakomybę;</text:span></text:p>
      <text:p text:style-name="P740"><text:span text:style-name="T741">33.8</text:span><text:span text:style-name="T742">. suderinęs su progimnazijos taryba, tvirtina Progimnazijos darbo tvarkos taisykles;</text:span></text:p>
      <text:p text:style-name="P743"><text:span text:style-name="T744">33.9</text:span><text:span text:style-name="T745">. sudaro</text:span><text:span text:style-name="T746"><text:s/>mokiniams ir darbuotojams saugias ir sveikatai nekenksmingas darbo sąlygas visais su mokymusi ir darbu susijusiais aspektais;<text:s/></text:span></text:p>
      <text:p text:style-name="P747"><text:span text:style-name="T748">33.10</text:span><text:span text:style-name="T749">. organizuoja ir koordinuoja progimnazijos veiklą pavestoms funkcijoms atlikti, uždaviniams įgyvendinti, analizuoja ir<text:s/></text:span><text:span text:style-name="T750">vertina progimnazijos veiklą, materialinius ir intelektinius išteklius;</text:span></text:p>
      <text:p text:style-name="P751"><text:span text:style-name="T752">33.11</text:span><text:span text:style-name="T753">. ugdymo turinio formavimo ir ugdymo proceso organizavimo klausimais organizuoja mokytojų ir švietimo pagalbos specialistų, kurių veikla susijusi su nagrinėjamu klausimu, pasi</text:span><text:span text:style-name="T754">tarimus;</text:span></text:p>
      <text:p text:style-name="P755"><text:span text:style-name="T756">33.12</text:span><text:span text:style-name="T757">. leidžia įsakymus, kontroliuoja jų vykdymą;</text:span></text:p>
      <text:p text:style-name="P758"><text:span text:style-name="T759">33.13</text:span><text:span text:style-name="T760">. sudaro teisės aktų nustatytas komisijas, metodinę tarybą, darbo ir mokytojų metodines grupes;</text:span></text:p>
      <text:p text:style-name="P761"><text:span text:style-name="T762">33.14</text:span><text:span text:style-name="T763">. sudaro progimnazijos vardu sutartis progimnazijos funkcijoms atlikti;</text:span></text:p>
      <text:p text:style-name="P764"><text:span text:style-name="T765">33.15</text:span><text:span text:style-name="T766">. organizuoja progimnazijos dokumentų saugojimą ir valdymą teisės aktų nustatyta tvarka;</text:span></text:p>
      <text:p text:style-name="P767"><text:span text:style-name="T768">33.16</text:span><text:span text:style-name="T769">. teisės aktų nustatyta tvarka valdo, naudoja progimnazijos turtą, lėšas ir jais disponuoja; rūpinasi intelektiniais, materialiniais, finansiniais, informac</text:span><text:span text:style-name="T770">iniais ištekliais, užtikrina jų optimalų valdymą ir naudojimą;</text:span></text:p>
      <text:p text:style-name="P771"><text:span text:style-name="T772">33.17</text:span><text:span text:style-name="T773">. rūpinasi mokytojų metodinės veiklos organizavimu, darbuotojų profesiniu tobulėjimu, sudaro jiems sąlygas tobulinti kvalifikaciją, mokytojams ir kitiems pedagoginiams darbuotojams<text:s/></text:span><text:span text:style-name="T774">galimybę atestuotis ir organizuoja jų atestaciją švietimo, mokslo ir sporto ministro nustatyta tvarka;</text:span></text:p>
      <text:p text:style-name="P775"><text:span text:style-name="T776">33.18</text:span><text:span text:style-name="T777">. inicijuoja progimnazijos savivaldos institucijų sudarymą ir skatina jų veiklą;</text:span></text:p>
      <text:p text:style-name="P778"><text:span text:style-name="T779">33.19</text:span><text:span text:style-name="T780">. bendradarbiauja su mokinių tėvais (globėjais, rūpint</text:span><text:span text:style-name="T781">ojais), pagalbą mokiniui, mokytojui ir progimnazijai teikiančiomis įstaigomis, teritorinėmis policijos, socialinių paslaugų,<text:s/></text:span><text:soft-page-break/><text:span text:style-name="T782">sveikatos įstaigomis, vaiko teisių apsaugos tarnybomis ir kitomis vaiko teisių apsaugos institucijomis;</text:span></text:p>
      <text:p text:style-name="P783"><text:span text:style-name="T784">33.20</text:span><text:span text:style-name="T785">.<text:s/></text:span><text:span text:style-name="T786">atsako už demokr</text:span><text:span text:style-name="T787">atinį švietimo įstaigos valdymą, užtikrina bendradarbiavimu grįstus santykius, Pedagogų etikos kodekso reikalavimų laikymąsi, skaidriai priimamus sprendimus, švietimo įstaigos bendruomenės narių informavimą, pedagoginio ir nepedagoginio personalo profesinį</text:span><text:span text:style-name="T788"><text:s/>tobulėjimą, sveiką, saugią, užkertančią kelią bet kokioms smurto, prievartos apraiškoms ir žalingiems įpročiams aplinką;</text:span></text:p>
      <text:p text:style-name="P789"><text:span text:style-name="T790">33.21</text:span><text:span text:style-name="T791">. r</text:span><text:span text:style-name="T792">ūpinasi mokytojų ir kitų darbuotojų darbo sąlygomis, organizuoja trūkstamų mokytojų paiešką;</text:span></text:p>
      <text:p text:style-name="P793"><text:span text:style-name="T794">33.22</text:span><text:span text:style-name="T795">. vadovauja švietimo</text:span><text:span text:style-name="T796"><text:s/>įstaigos strateginio plano ir metinių veiklos planų, švietimo programų rengimui, rekomendacijų dėl smurto prevencijos įgyvendinimo mokykloje priemonių įgyvendinimui, juos tvirtina, vadovauja jų vykdymui;</text:span></text:p>
      <text:p text:style-name="P797"><text:span text:style-name="T798">33.23</text:span><text:span text:style-name="T799">.<text:s/></text:span><text:span text:style-name="T800">kiekvienais metais teikia progimnazijos<text:s/></text:span><text:span text:style-name="T801">bendruomenei ir tarybai svarstyti bei viešai paskelbia savo metų veiklos ataskaitą;</text:span></text:p>
      <text:p text:style-name="P802"><text:span text:style-name="T803">33.24</text:span><text:span text:style-name="T804">. atstovauja progimnazijai kitose institucijose;</text:span></text:p>
      <text:p text:style-name="P805"><text:span text:style-name="T806">33.25</text:span><text:span text:style-name="T807">.</text:span><text:span text:style-name="T808"><text:s/>dalį savo funkcijų teisės aktų nustatyta tvarka gali pavesti atlikti direktoriaus pavaduotojams ugdymui</text:span><text:span text:style-name="T809">;</text:span></text:p>
      <text:p text:style-name="P810"><text:span text:style-name="T811">33.26</text:span><text:span text:style-name="T812">. vykdo kitas teisės aktuose ir pareigybės aprašyme nustatytas funkcijas.</text:span></text:p>
      <text:p text:style-name="P813"><text:span text:style-name="T814">34</text:span><text:span text:style-name="T815">. Progimnazijos direktorius atsako už Lietuvos Respublikos įstatymų ir kitų teisės aktų laikymąsi progimnazijoje, už demokratinį progimnazijos valdymą, bendruomenė</text:span><text:span text:style-name="T816">s narių informavimą, tinkamą funkcijų atlikimą, nustatytų Progimnazijos tikslų ir uždavinių įgyvendinimą, Progimnazijos veiklos rezultatus; už gerą ir veiksmingą vaiko minimalios priežiūros priemonių įgyvendinimą.</text:span></text:p>
      <text:p text:style-name="P817"/>
      <text:p text:style-name="P818"><text:span text:style-name="T819">V</text:span><text:span text:style-name="T820"><text:s/>SKYRIUS<text:s/></text:span></text:p>
      <text:p text:style-name="P821"><text:span text:style-name="T822">PROGIMNAZIJOS SAVIVALDA</text:span></text:p>
      <text:p text:style-name="P823"/>
      <text:p text:style-name="P824"><text:span text:style-name="T825">35</text:span><text:span text:style-name="T826">. Progimnazijos taryba (toliau – taryba) yra aukščiausia</text:span><text:span text:style-name="T827"><text:s/></text:span><text:span text:style-name="T828">progimnazijos savivaldos institucija. Taryba telkia progimnazijos mokinių, jų tėvų (globėjų, rūpintojų), mokytojų atstovus svarbiausiems tikslams numatyti ir uždaviniams spręsti. Taryba padeda</text:span><text:span text:style-name="T829"><text:s/>spręsti progimnazijai aktualius klausimus, direktoriui atstovauti teisėtiems progimnazijos interesams.</text:span></text:p>
      <text:p text:style-name="P830"><text:span text:style-name="T831">36</text:span><text:span text:style-name="T832">. Progimnazijos tarybos nuostatus tvirtina Progimnazijos taryba.<text:s/></text:span></text:p>
      <text:p text:style-name="P833"><text:span text:style-name="T834">37</text:span><text:span text:style-name="T835">. Progimnazijos taryba sudaroma iš progimnazijoje nedirbančių mokinių tėvų</text:span><text:span text:style-name="T836"><text:s/>(globėjų, rūpintojų), mokytojų, mokinių</text:span><text:span text:style-name="T837">.</text:span><text:span text:style-name="T838"><text:s/>Tarybos narių skaičių nustato progimnazijos direktorius.</text:span></text:p>
      <text:p text:style-name="P839"><text:span text:style-name="T840">38</text:span><text:span text:style-name="T841">. Į progimnazijos tarybą lygiomis dalimis (po tris) deleguoja: tėvus (globėjus, rūpintojus) – visuotinis mokinių tėvų (globėjų, rūpintojų) susirinkimas</text:span><text:span text:style-name="T842">, mokytojus – Mokytojų taryba, mokinius – Mokinių taryba. Progimnazijos taryba renkama metų pradžioje dvejų metų kadencijai.</text:span></text:p>
      <text:p text:style-name="P843"><text:span text:style-name="T844">39</text:span><text:span text:style-name="T845">. Tarybos narys gali būti renkamas dviem kadencijoms.</text:span></text:p>
      <text:p text:style-name="P846"><text:span text:style-name="T847">40</text:span><text:span text:style-name="T848">. Jeigu tarybos nario įgaliojimai nutrūksta iki kadencijos pabaig</text:span><text:span text:style-name="T849">os, naują tarybos narį likusiam kadencijos laikotarpiui skiria grupė, skyrusi tarybos narį, kurio įgaliojimai nutrūko. Naujas tarybos narys pareigas pradeda eiti tada, kai apie jo paskyrimą paskelbia tarybos pirmininkas ir tarybos narys raštiškai sutinka v</text:span><text:span text:style-name="T850">ykdyti šiuose nuostatuose nurodytus įsipareigojimus.</text:span></text:p>
      <text:p text:style-name="P851"><text:span text:style-name="T852">41</text:span><text:span text:style-name="T853">. Jeigu tarybos narys netinkamai vykdo tarybos nuostatuose nustatytas pareigas arba jų nevykdo, tarybos pirmininkas, gavęs daugiau nei pusės tarybos narių pritarimą, turi teisę kreiptis į narį dele</text:span><text:span text:style-name="T854">gavusią grupę ir prašyti atšaukti paskirtą tarybos narį.</text:span></text:p>
      <text:p text:style-name="P855"><text:span text:style-name="T856">42</text:span><text:span text:style-name="T857">. Jeigu tarybos narys netenkina delegavusios grupės lūkesčių, grupė turi teisę atšaukti paskirtą tarybos narį.</text:span></text:p>
      <text:p text:style-name="P858"><text:span text:style-name="T859">43</text:span><text:span text:style-name="T860">. Progimnazijos tarybos posėdžiai kviečiami ne rečiau kaip du kartus per met</text:span><text:span text:style-name="T861">us. Posėdis teisėtas, jei jame dalyvauja ne mažiau kaip du trečdaliai narių. Nutarimai priimami posėdyje dalyvaujančių balsų dauguma. Jeigu balsai pasiskirsto vienodai, lemia pirmininko balsas.<text:s/></text:span><text:soft-page-break/><text:span text:style-name="T862">Progimnazijos direktorius ir kitų savivaldos institucijų atsto</text:span><text:span text:style-name="T863">vai bei progimnazijos bendruomenės nariai tarybos posėdžiuose gali dalyvauti kviestinio nario teisėmis.</text:span></text:p>
      <text:p text:style-name="P864"><text:span text:style-name="T865">44</text:span><text:span text:style-name="T866">. Prireikus taryba gali organizuoti uždarus posėdžius.</text:span></text:p>
      <text:p text:style-name="P867"><text:span text:style-name="T868">45</text:span><text:span text:style-name="T869">. Taryba pirmajame posėdyje po narių išrinkimo arba perrinkimo slaptu arba atviru<text:s/></text:span><text:span text:style-name="T870">balsavimu išrenka tarybos pirmininką, jo pavaduotoją, sekretorių. Progimnazijos direktorius negali būti tarybos pirmininku.</text:span></text:p>
      <text:p text:style-name="P871"><text:span text:style-name="T872">46</text:span><text:span text:style-name="T873">. Progimnazijos tarybai vadovauja pirmininkas, išrinktas atviru balsavimu tarybos narių <text:s/>posėdyje. Progimnazijos direktorius negali būti tarybos pirmininku.</text:span></text:p>
      <text:p text:style-name="P874"><text:span text:style-name="T875">47</text:span><text:span text:style-name="T876">. Progimnazijos taryba:</text:span></text:p>
      <text:p text:style-name="P877"><text:span text:style-name="T878">47.1</text:span><text:span text:style-name="T879">. teikia siūlymus dėl progimnazijos strateginių tikslų, uždavin</text:span><text:span text:style-name="T880">ių ir jų įgyvendinimo priemonių;</text:span></text:p>
      <text:p text:style-name="P881"><text:span text:style-name="T882">47.2</text:span><text:span text:style-name="T883">. pritaria progimnazijos nuostatams, strateginiam planui, progimnazijos metiniam veiklos planui, progimnazijos darbo tvarkos taisyklėms, ugdymo plano projektui ir kitiems progimnazijos veiklą reglamentuojantiems dok</text:span><text:span text:style-name="T884">umentams, kuriuos teikia progimnazijos direktorius;</text:span></text:p>
      <text:p text:style-name="P885"><text:span text:style-name="T886">47.3</text:span><text:span text:style-name="T887">. teikia siūlymus progimnazijos direktoriui dėl progimnazijos nuostatų pakeitimo ar papildymo, progimnazijos vidaus struktūros tobulinimo;<text:s/></text:span></text:p>
      <text:p text:style-name="P888"><text:span text:style-name="T889">47.4</text:span><text:span text:style-name="T890">. svarsto progimnazijos lėšų naudojimo klausimus</text:span><text:span text:style-name="T891">;</text:span></text:p>
      <text:p text:style-name="P892"><text:span text:style-name="T893">47.5</text:span><text:span text:style-name="T894">. išklauso progimnazijos metines veiklos ataskaitas ir teikia siūlymus progimnazijos direktoriui dėl progimnazijos veiklos kokybės tobulinimo;<text:s/></text:span></text:p>
      <text:p text:style-name="P895"><text:span text:style-name="T896">47.6</text:span><text:span text:style-name="T897">. teikia siūlymus Alytaus miesto savivaldybės tarybai dėl progimnazijos materialinio aprūpinim</text:span><text:span text:style-name="T898">o, veiklos tobulinimo;</text:span></text:p>
      <text:p text:style-name="P899"><text:span text:style-name="T900">47.7</text:span><text:span text:style-name="T901">. svarsto mokytojų Metodinės tarybos, mokinių ir jų tėvų (globėjų, rūpintojų) savivaldos institucijų ar progimnazijos bendruomenės narių iniciatyvą ir teikia siūlymus progimnazijos direktoriui;</text:span></text:p>
      <text:p text:style-name="P902"><text:span text:style-name="T903">47.8</text:span><text:span text:style-name="T904">. teikia siūlymus dėl p</text:span><text:span text:style-name="T905">rogimnazijos darbo tobulinimo, saugių mokinių ugdymo ir darbo sąlygų sudarymo, talkina formuojant progimnazijos materialinius, finansinius ir intelektinius išteklius;</text:span></text:p>
      <text:p text:style-name="P906"><text:span text:style-name="T907">47.9</text:span><text:span text:style-name="T908">. svarsto progimnazijos direktoriaus Progimnazijos tarybai teikiamus klausimus, i</text:span><text:span text:style-name="T909">nicijuoja vietos bendruomenės, šeimos ir progimnazijos bendradarbiavimą;</text:span></text:p>
      <text:p text:style-name="P910"><text:span text:style-name="T911">47.10</text:span><text:span text:style-name="T912">.<text:s/></text:span><text:span text:style-name="T913"> kiekvienais metais vertina progimnazijos vadovo metų veiklos ataskaitą, teikia<text:s/></text:span><text:span text:style-name="T914">teikia siūlymus progimnazijos direktoriui dėl progimnazijos veiklos kokybės tobulinimo ir<text:s/></text:span><text:span text:style-name="T915">te</text:span><text:span text:style-name="T916">ikia savo sprendimą dėl ataskaitos mokyklos savininko teises ir pareigas įgyvendinančiai institucijai.</text:span></text:p>
      <text:p text:style-name="P917"><text:span text:style-name="T918">48</text:span><text:span text:style-name="T919">. Progimnazijos tarybos nutarimai yra teisėti, jei jie neprieštarauja Lietuvos Respublikos teisės aktams. Progimnazijos direktorius, Alytaus mies</text:span><text:span text:style-name="T920">to savivaldybės taryba, švietimo priežiūrą vykdančios institucijos nustatę, kad Progimnazijos tarybos priimti sprendimai prieštarauja Lietuvos Respublikos įstatymams ir kitiems progimnazijos veiklą reglamentuojantiems teisės aktams, siūlo tarybai juos svar</text:span><text:span text:style-name="T921">styti iš naujo. Tarybai atsisakius, ginčas sprendžiamas Lietuvos Respublikos įstatymų numatyta tvarka.</text:span></text:p>
      <text:p text:style-name="P922"><text:span text:style-name="T923">49</text:span><text:span text:style-name="T924">. Progimnazijos taryba už savo veiklą vieną kartą per metus atsiskaito progimnazijos bendruomenei.</text:span></text:p>
      <text:p text:style-name="P925"><text:span text:style-name="T926">50</text:span><text:span text:style-name="T927">. Mokytojų taryba – nuolat veikianti progi</text:span><text:span text:style-name="T928">mnazijos savivaldos institucija mokytojų profesiniams ir bendriesiems ugdymo klausimams spręsti. Ją sudaro progimnazijos direktorius, direktoriaus pavaduotojai ugdymui, visi progimnazijoje dirbantys mokytojai, sveikatos priežiūros specialistai, švietimo pa</text:span><text:span text:style-name="T929">galbą teikiantys specialistai, bibliotekininkai, kiti tiesiogiai ugdymo procese dalyvaujantys asmenys. Į posėdžius gali būti kviečiami kitų savivaldos institucijų atstovai.</text:span></text:p>
      <text:p text:style-name="P930"><text:span text:style-name="T931">51</text:span><text:span text:style-name="T932">. Mokytojų tarybai vadovauja progimnazijos direktorius.</text:span></text:p>
      <text:p text:style-name="P933"><text:span text:style-name="T934">52</text:span><text:span text:style-name="T935">. Mokytojų<text:s/></text:span><text:span text:style-name="T936">tarybos posėdžius šaukia progimnazijos direktorius. Posėdis yra teisėtas, jei jame dalyvauja du trečdaliai mokytojų tarybos narių. Nutarimai priimami posėdyje dalyvavusių narių balsų dauguma.</text:span></text:p>
      <text:p text:style-name="P937"><text:span text:style-name="T938">53</text:span><text:span text:style-name="T939">. Mokytojų tarybos posėdžiai šaukiami prasidedant ir baigi</text:span><text:span text:style-name="T940">antis mokslo metams ir kartą per pusmetį. Prireikus šaukiami neeiliniai posėdžiai.</text:span></text:p>
      <text:p text:style-name="P941"><text:span text:style-name="T942">54</text:span><text:span text:style-name="T943">. Mokytojų taryba:</text:span></text:p>
      <text:p text:style-name="P944"><text:span text:style-name="T945">54.1</text:span><text:span text:style-name="T946">. aptaria praktinius švietimo organizavimo, mokinių ugdymo kokybės klausimus;</text:span></text:p>
      <text:p text:style-name="P947"><text:span text:style-name="T948">54.2</text:span><text:span text:style-name="T949">. svarsto valstybės nustatytą švietimo standartų įgyvend</text:span><text:span text:style-name="T950">inimą, ugdymo turinio atnaujinimą, optimalių mokymosi sąlygų ir mokytojų veiklos tobulinimo būdus;</text:span></text:p>
      <text:p text:style-name="P951"><text:span text:style-name="T952">54.3</text:span><text:span text:style-name="T953">. analizuoja ugdymo planų, progimnazijos veiklos ir ugdymo programų įgyvendinimą;</text:span></text:p>
      <text:p text:style-name="P954"><text:span text:style-name="T955">54.4</text:span><text:span text:style-name="T956">. aptaria skirtingų gebėjimų mokinių ugdymo organizavimo pr</text:span><text:span text:style-name="T957">incipus, jų ugdymo programas, metodus;</text:span></text:p>
      <text:p text:style-name="P958"><text:span text:style-name="T959">54.5</text:span><text:span text:style-name="T960">. nustato bendrą mokinių pažangos ir pasiekimų vertinimo, informacijos rinkimo, fiksavimo, panaudojimo tvarką;</text:span></text:p>
      <text:p text:style-name="P961"><text:span text:style-name="T962">54.6</text:span><text:span text:style-name="T963">. kartu su progimnazijos pagalbos vaikui specialistais, visuomenės sveikatos priežiūros<text:s/></text:span><text:span text:style-name="T964">specialistu, Alytaus pedagoginės psichologinės tarnybos psichologais sprendžia mokinių sveikatos, saugios aplinkos, mokymosi, poilsio ir mitybos klausimus;</text:span></text:p>
      <text:p text:style-name="P965"><text:span text:style-name="T966">54.7</text:span><text:span text:style-name="T967">. teikia siūlymus Progimnazijos tarybai įvairiais progimnazijos veiklos organizavimo ir ugdy</text:span><text:span text:style-name="T968">mo klausimais;</text:span></text:p>
      <text:p text:style-name="P969"><text:span text:style-name="T970">54.8</text:span><text:span text:style-name="T971">. svarsto ir priima rekomendacijas teisės aktų nustatytais ir progimnazijos direktoriaus teikiamais klausimais.</text:span></text:p>
      <text:p text:style-name="P972"><text:span text:style-name="T973">55</text:span><text:span text:style-name="T974">. Progimnazijoje sudaromos mokytojų metodinės grupės ir Metodinė taryba. Metodinė taryba nustato mokytojų metodin</text:span><text:span text:style-name="T975">ės veiklos prioritetus, mokytojų kvalifikacijos tobulinimo poreikius, inicijuoja pedagoginių inovacijų diegimą progimnazijoje, teikia progimnazijos direktoriui suderintus metodinių grupių siūlymus dėl ugdymo turinio formavimo ir jo įgyvendinimo organizavim</text:span><text:span text:style-name="T976">o gerinimo. Progimnazijos metodinės tarybos nariai yra metodinių grupių vadovai ir pagalbos mokiniui specialistai.<text:s/></text:span></text:p>
      <text:p text:style-name="P977"><text:span text:style-name="T978">56</text:span><text:span text:style-name="T979">. Metodinės grupės skirtos mokytojams kartu su pagalbos mokiniui specialistais pasirengti ugdyti mokinius: planuoti ir aptarti ugdymo<text:s/></text:span><text:span text:style-name="T980">turinį (programas, mokymo ir mokymosi metodus, kontekstą, mokinių pasiekimų ir pažangos vertinimo būdus, mokymo (-si) ir ugdymo (-si) priemones bei patyrimą, kurį mokiniai sukaupia ugdymo procese), pritaikyti jį mokinių individualioms reikmėms, nagrinėti p</text:span><text:span text:style-name="T981">raktinę veiklą, plėtoti mokytojų profesinės veiklos kompetenciją, suderintą su progimnazijos strateginiais tikslais, ir kartu siekti mokinių ir progimnazijos pažangos. Metodinės grupės nariai yra vieno ar kelių mokomųjų dalykų mokytojai.</text:span></text:p>
      <text:p text:style-name="P982"><text:span text:style-name="T983">57</text:span><text:span text:style-name="T984">. Metodinės<text:s/></text:span><text:span text:style-name="T985">tarybos ir mokytojų metodinių grupių veiklą koordinuoja direktoriaus pavaduotojas ugdymui (skyriaus vedėjas).</text:span></text:p>
      <text:p text:style-name="P986"><text:span text:style-name="T987">58</text:span><text:span text:style-name="T988">. Progimnazijos mokinių taryba – nuolat veikianti mokinių savivaldos institucija.</text:span></text:p>
      <text:p text:style-name="P989"><text:span text:style-name="T990">59</text:span><text:span text:style-name="T991">. Mokinių tarybos narių skaičių ir veiklos kadencijo</text:span><text:span text:style-name="T992">s trukmę nustato progimnazijos direktorius.</text:span></text:p>
      <text:p text:style-name="P993"><text:span text:style-name="T994">60</text:span><text:span text:style-name="T995">. Mokinių tarybos nariai yra klasių susirinkimų deleguoti atstovai.<text:s/></text:span></text:p>
      <text:p text:style-name="P996"><text:span text:style-name="T997">61</text:span><text:span text:style-name="T998">. Mokinių tarybos pirmininką renka tarybos nariai atviru balsavimu.<text:s/></text:span></text:p>
      <text:p text:style-name="P999"><text:span text:style-name="T1000">62</text:span><text:span text:style-name="T1001">. Mokinių tarybos posėdžiai vyksta vieną kartą per mėnes</text:span><text:span text:style-name="T1002">į. Posėdis teisėtas, jei jame dalyvauja ne mažiau kaip du trečdaliai narių. Nutarimai priimami posėdyje dalyvaujančių balsų dauguma.</text:span></text:p>
      <text:p text:style-name="P1003"><text:span text:style-name="T1004">63</text:span><text:span text:style-name="T1005">. Progimnazijos mokinių taryba:</text:span></text:p>
      <text:p text:style-name="P1006"><text:span text:style-name="T1007">63.1</text:span><text:span text:style-name="T1008">. atstovauja visoms progimnazijos mokinių grupėms, išreiškia ir gina jų<text:s/></text:span><text:span text:style-name="T1009">interesus;</text:span></text:p>
      <text:p text:style-name="P1010"><text:span text:style-name="T1011">63.2</text:span><text:span text:style-name="T1012">. dalyvauja rengiant progimnazijos veiklą reglamentuojančius dokumentus;<text:s/></text:span></text:p>
      <text:p text:style-name="P1013"><text:span text:style-name="T1014">63.3</text:span><text:span text:style-name="T1015">. teikia pasiūlymus dėl ugdymo proceso tobulinimo, mokinių skatinimo ir nuobaudų skyrimo tvarkos;</text:span></text:p>
      <text:p text:style-name="P1016"><text:span text:style-name="T1017">63.4</text:span><text:span text:style-name="T1018">. inicijuoja ir padeda organizuoti progimnazijos<text:s/></text:span><text:span text:style-name="T1019">renginius, akcijas, vykdyti prevencines programas, teikia siūlymus dėl mokymo organizavimo, vaikų neformaliojo švietimo programų plėtros, socialinės veiklos;</text:span></text:p>
      <text:p text:style-name="P1020"><text:span text:style-name="T1021">63.5</text:span><text:span text:style-name="T1022">. dalyvauja teisės pažeidimų, progimnazijos nelankymo, alkoholio, tabako ir kitų psichotro</text:span><text:span text:style-name="T1023">pinių medžiagų vartojimo, ŽIV/AIDS, smurto ir nusikalstamumo prevencijos programose;</text:span></text:p>
      <text:p text:style-name="P1024"><text:span text:style-name="T1025">63.6</text:span><text:span text:style-name="T1026">. inicijuoja mokinių elgesio taisyklių kūrimą, svarstymą ir priėmimą, prižiūri jų laikymąsi;</text:span></text:p>
      <text:p text:style-name="P1027"><text:span text:style-name="T1028">63.7</text:span><text:span text:style-name="T1029">. kuria teigiamą progimnazijos įvaizdį;</text:span></text:p>
      <text:p text:style-name="P1030"><text:span text:style-name="T1031">63.8</text:span><text:span text:style-name="T1032">. svarsto prog</text:span><text:span text:style-name="T1033">imnazijos direktoriaus teikiamus klausimus;</text:span></text:p>
      <text:p text:style-name="P1034"><text:span text:style-name="T1035">63.9</text:span><text:span text:style-name="T1036">. deleguoja narius į miesto Mokinių tarybą.</text:span></text:p>
      <text:p text:style-name="P1037"><text:span text:style-name="T1038">64</text:span><text:span text:style-name="T1039">. Klasės mokinių tėvų (globėjų, rūpintojų) savivaldos institucija renkama klasės tėvų (globėjų, rūpintojų) susirinkime. Klasės mokinių tėvų (globėjų, rū</text:span><text:span text:style-name="T1040">pintojų) savivaldos institucijai vadovauja susirinkimo išrinktas vadovas. Klasių mokinių tėvų (globėjų, rūpintojų) savivaldos institucija aptaria su klasės auklėtoju klasės mokinių lankomumo, elgesio ir pažangumo, saugumo, maitinimo, informacijos gavimo ap</text:span><text:span text:style-name="T1041">ie vaikus klausimus, padeda organizuoti klasės renginius, išvykas, kurti edukacinę aplinką, vykdyti profesinį orientavimą</text:span><text:span text:style-name="T1042">,</text:span><text:span text:style-name="T1043"><text:s/>teikia siūlymų Progimnazijos tarybai ir direktoriui.</text:span></text:p>
      <text:p text:style-name="P1044"><text:span text:style-name="T1045">65</text:span><text:span text:style-name="T1046">. Mokinių ugdymo organizavimo, elgesio, lankomumo, saugumo užtikrinimo ir<text:s/></text:span><text:span text:style-name="T1047">kitais mokinių tėvams (globėjams, rūpintojams) aktualiais klausimais progimnazijos direktorius gali organizuoti klasių mokinių tėvų (globėjų, rūpintojų) savivaldos institucijų vadovų pasitarimus.</text:span></text:p>
      <text:p text:style-name="P1048"/>
      <text:p text:style-name="P1049"><text:span text:style-name="T1050">VI</text:span><text:span text:style-name="T1051"><text:s/>SKYRIUS<text:s/></text:span></text:p>
      <text:p text:style-name="P1052"><text:span text:style-name="T1053">DARBUOTOJŲ PRIĖMIMAS Į DARBĄ, JŲ DARBO<text:s/></text:span><text:span text:style-name="T1054">APMOKĖJIMO TVARKA IR ATESTACIJA</text:span><text:span text:style-name="T1055"><text:s/></text:span></text:p>
      <text:p text:style-name="P1056"/>
      <text:p text:style-name="P1057"><text:span text:style-name="T1058">66</text:span><text:span text:style-name="T1059">. Darbuotojai į darbą progimnazijoje priimami ir atleidžiami iš jo Lietuvos Respublikos darbo kodekso, Lietuvos Respublikos švietimo, mokslo ir sporto ministro įsakymų ir kitų teisės aktų nustatyta tvarka.</text:span></text:p>
      <text:p text:style-name="P1060"><text:span text:style-name="T1061">67</text:span><text:span text:style-name="T1062">.<text:s/></text:span><text:span text:style-name="T1063">Progimnazijos darbuotojams už darbą mokama Lietuvos Respublikos įstatymų ir kitų teisės aktų nustatyta tvarka.</text:span></text:p>
      <text:p text:style-name="P1064"><text:span text:style-name="T1065">68</text:span><text:span text:style-name="T1066">. Progimnazijos direktorius, jo pavaduotojai ugdymui (skyrių vedėjai) ir mokytojai atestuojasi ir kvalifikaciją tobulina švietimo, mokslo i</text:span><text:span text:style-name="T1067">r sporto ministro nustatyta tvarka.</text:span></text:p>
      <text:p text:style-name="P1068"/>
      <text:p text:style-name="P1069"><text:span text:style-name="T1070">VII</text:span><text:span text:style-name="T1071"><text:s/>SKYRIUS<text:s/></text:span></text:p>
      <text:p text:style-name="P1072"><text:span text:style-name="T1073">PROGIMNAZIJOS TURTAS, LĖŠOS, JŲ NAUDOJIMO TVARKA, FINANSINĖS VEIKLOS KONTROLĖ IR PROGIMNAZIJOS VEIKLOS PRIEŽIŪRA</text:span></text:p>
      <text:p text:style-name="P1074"/>
      <text:p text:style-name="P1075"><text:span text:style-name="T1076">69</text:span><text:span text:style-name="T1077">. Progimnazija valdo patikėjimo teise perduotą savivaldybės turtą, naudoja ir di</text:span><text:span text:style-name="T1078">sponuoja juo pagal įstatymus Alytaus miesto savivaldybės tarybos sprendimų nustatyta tvarka. Progimnazijos bendruomenės nariai gali naudotis progimnazijos patalpomis ir kitu turtu neatlygintinai teisės aktų nustatyta tvarka.</text:span></text:p>
      <text:p text:style-name="P1079"><text:span text:style-name="T1080">70</text:span><text:span text:style-name="T1081">. Progimnazijos lėšos:</text:span></text:p>
      <text:p text:style-name="P1082"><text:span text:style-name="T1083">70</text:span><text:span text:style-name="T1084">.1</text:span><text:span text:style-name="T1085">. valstybės biudžeto specialiųjų tikslinių dotacijų savivaldybės biudžetui skirtos lėšos ir Alytaus miesto savivaldybės biudžeto lėšos, skiriamos pagal patvirtintas sąmatas;</text:span></text:p>
      <text:p text:style-name="P1086"><text:span text:style-name="T1087">70.2</text:span><text:span text:style-name="T1088">. pajamos už teikiamas paslaugas;</text:span></text:p>
      <text:p text:style-name="P1089"><text:span text:style-name="T1090">70.3</text:span><text:span text:style-name="T1091">. fondų, organizacijų, kitų<text:s/></text:span><text:span text:style-name="T1092">juridinių ir fizinių asmenų dovanotos ar kitaip teisėtais būdais perduotos lėšos, tikslinės paskirties lėšos pagal pavedimus;</text:span></text:p>
      <text:p text:style-name="P1093"><text:span text:style-name="T1094">70.4</text:span><text:span text:style-name="T1095">. paramos lėšos pagal Labdaros ir paramos įstatymą;</text:span></text:p>
      <text:p text:style-name="P1096"><text:span text:style-name="T1097">70.5</text:span><text:span text:style-name="T1098">. kitos teisėtu būdu įgytos lėšos.</text:span></text:p>
      <text:p text:style-name="P1099"><text:span text:style-name="T1100">71</text:span><text:span text:style-name="T1101">. Lėšos naudojamos<text:s/></text:span><text:span text:style-name="T1102">Lietuvos Respublikos teisės aktų nustatyta tvarka.</text:span></text:p>
      <text:p text:style-name="P1103"><text:span text:style-name="T1104">72</text:span><text:span text:style-name="T1105">. Progimnazijos buhalterinę apskaitą tvarko Alytaus miesto paslaugų centras.</text:span></text:p>
      <text:p text:style-name="P1106"><text:span text:style-name="T1107">73</text:span><text:span text:style-name="T1108">. Progimnazija buhalterinę apskaitą organizuoja ir finansinę atskaitomybę tvarko Lietuvos Respublikos teisės aktų nu</text:span><text:span text:style-name="T1109">statyta tvarka.</text:span></text:p>
      <text:p text:style-name="P1110"><text:span text:style-name="T1111">74</text:span><text:span text:style-name="T1112">. Progimnazijos finansinė veikla kontroliuojama Lietuvos Respublikos teisės aktų nustatyta tvarka.</text:span></text:p>
      <text:p text:style-name="P1113"><text:span text:style-name="T1114">75</text:span><text:span text:style-name="T1115">. Progimnazijos veikla prižiūrima Lietuvos Respublikos švietimo, mokslo ir sporto ministro įsakymų nustatyta tvarka.</text:span></text:p>
      <text:p text:style-name="P1116"/>
      <text:p text:style-name="P1117"><text:span text:style-name="T1118">VIII</text:span><text:span text:style-name="T1119"><text:s/>SKYRIUS<text:s/></text:span></text:p>
      <text:p text:style-name="P1120"><text:span text:style-name="T1121">BAIGIAMOSIOS NUOSTATOS</text:span></text:p>
      <text:p text:style-name="P1122"/>
      <text:p text:style-name="P1123"><text:span text:style-name="T1124">76</text:span><text:span text:style-name="T1125">. Progimnazija registruojama Lietuvos Respublikos teisės aktų nustatyta tvarka.</text:span></text:p>
      <text:p text:style-name="P1126"><text:span text:style-name="T1127">77</text:span><text:span text:style-name="T1128">. Informacija, kurią pagal šiuos nuostatus ar Lietuvos Respublikos teisės aktus reikia paskelbti viešai, skelbiama progimnazijos<text:s/></text:span><text:span text:style-name="T1129">interneto svetainėje (www.vidzgiris.lt), prireikus teisės aktų nustatyta tvarka įstaigos savininko teises ir pareigas įgyvendinančios institucijos interneto portale (www.alytus.lt).</text:span></text:p>
      <text:p text:style-name="P1130"><text:span text:style-name="T1131">78</text:span><text:span text:style-name="T1132">. Progimnazija reorganizuojama, pertvarkoma ar likviduojama Lietuvos</text:span><text:span text:style-name="T1133"><text:s/>Respublikos teisės aktų nustatyta tvarka.</text:span></text:p>
      <text:p text:style-name="P1134"><text:span text:style-name="T1135">79</text:span><text:span text:style-name="T1136">. Pranešimas apie progimnazijos likvidavimą, reorganizavimą ar vidaus struktūros pertvarką ar pertvarkymą bei kitais Lietuvos Respublikos biudžetinių įstaigų ir kituose įstatymuose numatytais atvejais įstaty</text:span><text:span text:style-name="T1137">mų nustatyta tvarka ir terminais skelbiamas viešai spaudoje (dienraštyje „Alytaus naujienos“) ir / arba pranešama visiems įstatymų numatytiems asmenims pasirašytinai ir / arba registruotu laišku. Pranešimuose turi būti nurodyta visa informacija, kurią pate</text:span><text:span text:style-name="T1138">ikti reikalauja Lietuvos Respublikos civilinis kodeksas ir Lietuvos Respublikos biudžetinių įstaigų įstatymas.</text:span></text:p>
      <text:p text:style-name="P1139"><text:span text:style-name="T1140">80</text:span><text:span text:style-name="T1141">. Klausimai, neaptarti šiuose nuostatuose, sprendžiami vadovaujantis Lietuvos Respublikos švietimo įstatymu, kitais įstatymais, Lietuvos Re</text:span><text:span text:style-name="T1142">spublikos Vyriausybės nutarimais, <text:s/>Lietuvos Respublikos švietimo, mokslo <text:s/>ir sporto ministro įsakymais ir kitais teisės aktais.</text:span></text:p>
      <text:p text:style-name="P1143"><text:span text:style-name="T1144">____________</text:span><text:span text:style-name="T1145">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style:font-name="Calibri" style:font-name-asian="Calibri" fo:font-size="11pt" style:font-size-asian="11pt" style:font-size-complex="11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0</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93"><text:span text:style-name="T294"><text:page-number text:fixed="false">10</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SAKALĖLIO“ PRADINĖS MOKYKLOS REORGANIZAVIMO SĄLYGŲ APRAŠO IR ALYTAUS VIDZGIRIO PROGIMNAZIJOS NUOSTATŲ PATVIRTINIMO</dc:title>
    <dc:subject>TŽ-167</dc:subject>
    <meta:initial-creator>ALYTAUS MIESTO SAVIVALDYBĖS TARYBA</meta:initial-creator>
    <dc:creator>adlibuser</dc:creator>
    <meta:creation-date>2020-06-12T09:33:00Z</meta:creation-date>
    <dc:date>2020-06-12T09:33:00Z</dc:date>
    <meta:print-date>2013-02-27T06:11:00Z</meta:print-date>
    <meta:template xlink:href="Normal.dotm" xlink:type="simple"/>
    <meta:editing-cycles>2</meta:editing-cycles>
    <meta:editing-duration>PT0S</meta:editing-duration>
    <meta:document-statistic meta:page-count="14" meta:paragraph-count="235" meta:word-count="5597" meta:character-count="40741" meta:row-count="1072" meta:non-whitespace-character-count="35379"/>
  </office:meta>
</office:document-meta>
</file>