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6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7 iki 2019-11-04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1 353 283 eurus prognozuojamų pajamų, 21 858 366 eurus išlaidų, iš jų išlaidoms – 17 804 802 eurus (darbo užmokesčiui – <text:s/>10 613 168 eurus), <text:s/>turtui įsigyti – 3 986 924 eurus, paskoloms grąžin</text:span><text:span text:style-name="T31">ti 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P45"><text:span text:style-name="T46">Nr.<text:s/></text:span><text:a xlink:href="https://www.e-tar.lt/portal/legalAct.html?documentId=5687a740e05a11e99681cd81dcdca52c" office:target-frame-name="_top" xlink:show="replace"><text:span text:style-name="T47">TS-239</text:span></text:a><text:span text:style-name="T48">, 2019-09-26, paskelbta TAR 2019-09-26, i. k. 2019-15188</text:span></text:p>
      <text:p text:style-name="Normal"/>
      <text:p text:style-name="P49"><text:span text:style-name="T50">2</text:span><text:span text:style-name="T51">. Patvirtinti<text:s/></text:span><text:span text:style-name="T52">531</text:span><text:span text:style-name="T53"><text:s/>940</text:span><text:span text:style-name="T54"><text:s/>eurų Savivaldybės biudžetinių įstaigų pajamų įmokų į Savivaldybės biudžetą pagal asignavimų valdytojus (5 priedas).</text:span><text:s/></text:p>
      <text:p text:style-name="P55">Punkto pakeitimai:</text:p>
      <text:p text:style-name="P56"><text:span text:style-name="T57">Nr.<text:s/></text:span><text:a xlink:href="https://www.e-tar.lt/portal/legalAct.html?documentId=5687a740e05a11e99681cd81dcdca52c" office:target-frame-name="_top" xlink:show="replace"><text:span text:style-name="T58">TS-239</text:span></text:a><text:span text:style-name="T59">, 2019-</text:span><text:span text:style-name="T60">09-26, paskelbta TAR 2019-09-26, i. k. 2019-15188</text:span></text:p>
      <text:p text:style-name="Normal"/>
      <text:p text:style-name="P61"><text:span text:style-name="T62">3</text:span><text:span text:style-name="T63">. Patvirtinti 505 083 eurų Savivaldybės 2018 metų biudžeto nepanaudotų lėšų paskirstymą (6 priedas).</text:span><text:s/></text:p>
      <text:p text:style-name="P64">Punkto pakeitimai:</text:p>
      <text:p text:style-name="P65"><text:span text:style-name="T66">Nr.<text:s/></text:span><text:a xlink:href="https://www.e-tar.lt/portal/legalAct.html?documentId=cea2ff6077b711e9b81587fcbd5a76f6" office:target-frame-name="_top" xlink:show="replace"><text:span text:style-name="T67">TS-125</text:span></text:a><text:span text:style-name="T68">, 2019-05-14, paskelbta TAR 2019-05-16, i. k. 2019-07813</text:span></text:p>
      <text:p text:style-name="Normal"/>
      <text:p text:style-name="P69"><text:span text:style-name="T70">4</text:span><text:span text:style-name="T71">. Įpareigoti Savivaldybės biudžeto asignavimų valdytojus:</text:span></text:p>
      <text:p text:style-name="P72"><text:span text:style-name="T73">4.1</text:span><text:span text:style-name="T74">. išanalizuoti įsiskolinimo (mokėtinų sumų) priežastis, imtis priemonių įsiskolinimams sumažinti ir,<text:s/></text:span><text:span text:style-name="T75">sudarant ir tvirtinant 2019 metų išlaidų sąmatas, numatyti reikiamų asignavimų dalį<text:s/></text:span><text:soft-page-break/><text:span text:style-name="T76">2018 m. gruodžio 31 d. esančiam įsiskolinimui už suteiktas paslaugas, atliktus darbus ir įsigytas prekes padengti;</text:span></text:p>
      <text:p text:style-name="P77"><text:span text:style-name="T78">4.2</text:span><text:span text:style-name="T79">. iš sutaupytų asignavimų išlaidoms pirmiausiai de</text:span><text:span text:style-name="T80">ngti įsiskolinimus (mokėtinas sumas);</text:span></text:p>
      <text:p text:style-name="P81"><text:span text:style-name="T82">4.3</text:span><text:span text:style-name="T83">. užtikrinti, kad 2020 m. sausio 1 d. esantis įsiskolinimas (mokėtinos sumos, išskyrus sumas paskoloms grąžinti) būtų ne didesnis už 2019 m. sausio 1 d. įsiskolinimą (mokėtinas sumas, išskyrus sumas paskoloms<text:s/></text:span><text:span text:style-name="T84">grąžinti);</text:span></text:p>
      <text:p text:style-name="P85"><text:span text:style-name="T86">4.4</text:span><text:span text:style-name="T87">. neprisiimti įsipareigojimų ir nesudaryti sutarčių darbams atlikti, prekėms ir paslaugoms pirkti, kol nėra patvirtintas jų finansavimo šaltinis;</text:span></text:p>
      <text:p text:style-name="P88"><text:span text:style-name="T89">4.5</text:span><text:span text:style-name="T90">. per 10 darbo dienų po Savivaldybės biudžeto patvirtinimo pateikti Savivaldybės admi</text:span><text:span text:style-name="T91">nistracijos Finansų ir biudžeto skyriui patvirtintas savo ir pavaldžių įstaigų programų sąmatas su visais priedais.</text:span></text:p>
      <text:p text:style-name="P92"><text:span text:style-name="T93">5</text:span><text:span text:style-name="T94">. Nustatyti, kad biudžetinės įstaigos savo vardu negali skolintis lėšų, prisiimti jokių skolinių įsipareigojimų pagal įsipareigojamuo</text:span><text:span text:style-name="T95">sius skolos dokumentus, įskaitant, bet neapsiribojant paskolos, finansinės nuomos (lizingo) sutartis.<text:s/></text:span></text:p>
      <text:p text:style-name="P96"><text:span text:style-name="T97">6</text:span><text:span text:style-name="T98">. Paskelbti apie priimtą sprendimą vietinėje spaudoje, o visą sprendimą – Savivaldybės interneto svetainėje ir Teisės aktų registre.</text:span></text:p>
      <text:p text:style-name="P99"><text:span text:style-name="T100">Šis<text:s/></text:span><text:span text:style-name="T101"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</text:span><text:span text:style-name="T102">teismo Panevėž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3">Savivaldybės meras</text:span><text:span text:style-name="T104"><text:tab/><text:s text:c="2"/></text:span><text:span text:style-name="T105"><text:tab/></text:span><text:span text:style-name="T106"><text:tab/></text:span><text:span text:style-name="T107"><text:tab/></text:span><text:span text:style-name="T108"><text:tab/>Dainius Bardauska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 priedas</text:p>
      <text:p text:style-name="P111">Priedo pakeitimai:</text:p>
      <text:p text:style-name="P112"><text:span text:style-name="T113">Nr.<text:s/></text:span><text:a xlink:href="https://www.e-tar.lt/portal/legalAct.html?documentId=cea2ff6077b711e9b81587fcbd5a76f6" office:target-frame-name="_top" xlink:show="replace"><text:span text:style-name="T114">TS-125</text:span></text:a><text:span text:style-name="T115">, 2019-05-14, paskelbta TAR 2019-05-16, i. k. 2019-07813</text:span></text:p>
      <text:p text:style-name="P116"><text:span text:style-name="T117">Nr.<text:s/></text:span><text:a xlink:href="https://www.e-tar.lt/portal/legalAct.html?documentId=b957d510936211e9ae2e9d61b1f977b3" office:target-frame-name="_top" xlink:show="replace"><text:span text:style-name="T118">TS-170</text:span></text:a><text:span text:style-name="T119">,<text:s/></text:span><text:span text:style-name="T120">2019-06-20, paskelbta TAR 2019-06-21, i. k. 2019-09990</text:span></text:p>
      <text:p text:style-name="P121"><text:span text:style-name="T122">Nr.<text:s/></text:span><text:a xlink:href="https://www.e-tar.lt/portal/legalAct.html?documentId=057c9be0c4e811e9840ec0427c781bac" office:target-frame-name="_top" xlink:show="replace"><text:span text:style-name="T123">TS-205</text:span></text:a><text:span text:style-name="T124">, 2019-08-22, paskelbta TAR 2019-08-23, i. k. 2019-13406</text:span></text:p>
      <text:p text:style-name="P125"><text:span text:style-name="T126">Nr.<text:s/></text:span><text:a xlink:href="https://www.e-tar.lt/portal/legalAct.html?documentId=5687a740e05a11e99681cd81dcdca52c" office:target-frame-name="_top" xlink:show="replace"><text:span text:style-name="T127">TS-239</text:span></text:a><text:span text:style-name="T128">, 2019-09-26, paskelbta TAR 2019-09-26, i. k. 2019-15188</text:span></text:p>
      <text:p text:style-name="Normal"/>
      <text:p text:style-name="P129">2 priedas</text:p>
      <text:p text:style-name="P130">Priedo pakeitimai:</text:p>
      <text:p text:style-name="P131"><text:span text:style-name="T132">Nr.<text:s/></text:span><text:a xlink:href="https://www.e-tar.lt/portal/legalAct.html?documentId=cea2ff6077b711e9b81587fcbd5a76f6" office:target-frame-name="_top" xlink:show="replace"><text:span text:style-name="T133">TS-125</text:span></text:a><text:span text:style-name="T134">, 2019-05-14, paskelbta TAR 2019-05-16, i. k. 2019-07813</text:span></text:p>
      <text:p text:style-name="P135"><text:span text:style-name="T136">Nr.<text:s/></text:span><text:a xlink:href="https://www.e-tar.lt/portal/legalAct.html?documentId=b957d510936211e9ae2e9d61b1f977b3" office:target-frame-name="_top" xlink:show="replace"><text:span text:style-name="T137">TS-170</text:span></text:a><text:span text:style-name="T138">, 2019-06-20, paskelbta TAR 2019-06-21, i. k. 2019-09990</text:span></text:p>
      <text:p text:style-name="P139"><text:span text:style-name="T140">Nr.<text:s/></text:span><text:a xlink:href="https://www.e-tar.lt/portal/legalAct.html?documentId=057c9be0c4e811e9840ec0427c781bac" office:target-frame-name="_top" xlink:show="replace"><text:span text:style-name="T141">TS-205</text:span></text:a><text:span text:style-name="T142">, 2019-08-22, paskelbta TAR 2019-08-23, i. k. 2019-13406</text:span></text:p>
      <text:p text:style-name="P143"><text:span text:style-name="T144">Nr.<text:s/></text:span><text:a xlink:href="https://www.e-tar.lt/portal/legalAct.html?documentId=5687a740e05a11e99681cd81dcdca52c" office:target-frame-name="_top" xlink:show="replace"><text:span text:style-name="T145">TS-239</text:span></text:a><text:span text:style-name="T146">, 2019</text:span><text:span text:style-name="T147">-09-26, paskelbta TAR 2019-09-26, i. k. 2019-15188</text:span></text:p>
      <text:p text:style-name="Normal"/>
      <text:p text:style-name="P148">3 priedas</text:p>
      <text:p text:style-name="P149">Priedo pakeitimai:</text:p>
      <text:p text:style-name="P150"><text:span text:style-name="T151">Nr.<text:s/></text:span><text:a xlink:href="https://www.e-tar.lt/portal/legalAct.html?documentId=cea2ff6077b711e9b81587fcbd5a76f6" office:target-frame-name="_top" xlink:show="replace"><text:span text:style-name="T152">TS-125</text:span></text:a><text:span text:style-name="T153">, 2019-05-14, paskelbta TAR 2019-05-16, i. k. 2019-07813</text:span></text:p>
      <text:p text:style-name="P154"><text:span text:style-name="T155">Nr.<text:s/></text:span><text:a xlink:href="https://www.e-tar.lt/portal/legalAct.html?documentId=b957d510936211e9ae2e9d61b1f977b3" office:target-frame-name="_top" xlink:show="replace"><text:span text:style-name="T156">TS-170</text:span></text:a><text:span text:style-name="T157">, 2019-06-20, paskelbta TAR 2019-06-21, i. k. 2019-09990</text:span></text:p>
      <text:p text:style-name="P158"><text:span text:style-name="T159">Nr.<text:s/></text:span><text:a xlink:href="https://www.e-tar.lt/portal/legalAct.html?documentId=057c9be0c4e811e9840ec0427c781bac" office:target-frame-name="_top" xlink:show="replace"><text:span text:style-name="T160">TS-205</text:span></text:a><text:span text:style-name="T161">, 2019-08-22, paskelbta TAR 2019-08-23, i. k. 2019-13406</text:span></text:p>
      <text:p text:style-name="P162"><text:span text:style-name="T163">Nr.<text:s/></text:span><text:a xlink:href="https://www.e-tar.lt/portal/legalAct.html?documentId=5687a740e05a11e99681cd81dcdca52c" office:target-frame-name="_top" xlink:show="replace"><text:span text:style-name="T164">TS-239</text:span></text:a><text:span text:style-name="T165">, 2019-09-26, paskelbta TAR 2019-09-26, i. k. 2019-15188</text:span></text:p>
      <text:p text:style-name="Normal"/>
      <text:p text:style-name="P166">4 priedas</text:p>
      <text:p text:style-name="P167">Priedo<text:s/>pakeitimai:</text:p>
      <text:p text:style-name="P168"><text:span text:style-name="T169">Nr.<text:s/></text:span><text:a xlink:href="https://www.e-tar.lt/portal/legalAct.html?documentId=cea2ff6077b711e9b81587fcbd5a76f6" office:target-frame-name="_top" xlink:show="replace"><text:span text:style-name="T170">TS-125</text:span></text:a><text:span text:style-name="T171">, 2019-05-14, paskelbta TAR 2019-05-16, i. k. 2019-07813</text:span></text:p>
      <text:p text:style-name="P172"><text:span text:style-name="T173">Nr.<text:s/></text:span><text:a xlink:href="https://www.e-tar.lt/portal/legalAct.html?documentId=b957d510936211e9ae2e9d61b1f977b3" office:target-frame-name="_top" xlink:show="replace"><text:span text:style-name="T174">TS-170</text:span></text:a><text:span text:style-name="T175">, 2019-06-20, paskelbta TAR 2019-06-21, i. k. 2019-09990</text:span></text:p>
      <text:p text:style-name="P176"><text:span text:style-name="T177">Nr.<text:s/></text:span><text:a xlink:href="https://www.e-tar.lt/portal/legalAct.html?documentId=057c9be0c4e811e9840ec0427c781bac" office:target-frame-name="_top" xlink:show="replace"><text:span text:style-name="T178">TS-205</text:span></text:a><text:span text:style-name="T179">, 2019-08-22, paskelbta TAR 2019-08-23, i. k. 2019-13406</text:span></text:p>
      <text:p text:style-name="P180"><text:span text:style-name="T181">Nr.<text:s/></text:span><text:a xlink:href="https://www.e-tar.lt/portal/legalAct.html?documentId=5687a740e05a11e99681cd81dcdca52c" office:target-frame-name="_top" xlink:show="replace"><text:span text:style-name="T182">TS-239</text:span></text:a><text:span text:style-name="T183">, 2019-09-26, paskelbta TAR 2019-09-26, i. k. 2019-15188</text:span></text:p>
      <text:p text:style-name="Normal"/>
      <text:p text:style-name="P184">5 priedas</text:p>
      <text:p text:style-name="P185">Priedo pakeitimai:</text:p>
      <text:p text:style-name="P186"><text:span text:style-name="T187">Nr.<text:s/></text:span><text:a xlink:href="https://www.e-tar.lt/portal/legalAct.html?documentId=5687a740e05a11e99681cd81dcdca52c" office:target-frame-name="_top" xlink:show="replace"><text:span text:style-name="T188">TS-239</text:span></text:a><text:span text:style-name="T189">, 2019-09-26, paskelbta TAR 2019-09-26, i. k. 2019-15188</text:span></text:p>
      <text:p text:style-name="Normal"/>
      <text:p text:style-name="P190">6 priedas</text:p>
      <text:p text:style-name="P191">Priedo pakeitimai:</text:p>
      <text:p text:style-name="P192"><text:span text:style-name="T193">Nr.<text:s/></text:span><text:a xlink:href="https://www.e-tar.lt/portal/legalAct.html?documentId=cea2ff6077b711e9b81587fcbd5a76f6" office:target-frame-name="_top" xlink:show="replace"><text:span text:style-name="T194">TS-125</text:span></text:a><text:span text:style-name="T195">, 2019-05-14, paske</text:span><text:span text:style-name="T196">lbta TAR 2019-05-16, i. k. 2019-07813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Kupiškio rajono savivaldybės taryba, Sprendimas</text:span></text:p>
      <text:p text:style-name="P206"><text:span text:style-name="T207">Nr.<text:s/></text:span><text:a xlink:href="https://www.e-tar.lt/portal/legalAct.html?documentId=cea2ff6077b711e9b81587fcbd5a76f6" office:target-frame-name="_top" xlink:show="replace"><text:span text:style-name="T208">TS-125</text:span></text:a><text:span text:style-name="T209">, 2019-05-14, paskelbta TAR 2019-05-16, i.<text:s/></text:span><text:span text:style-name="T210">k. 2019-07813</text:span></text:p>
      <text:p text:style-name="P211"><text:span text:style-name="T212">Dėl Kupiškio rajono savivaldybės tarybos 2019 m. vasario 21 d. sprendimo Nr. TS-21 „Dėl Kupiškio rajono savivaldybės 2019 metų biudžeto patvirtinimo“ pakeitimo</text:span></text:p>
      <text:p text:style-name="P213"/>
      <text:p text:style-name="P214"><text:span text:style-name="T215">2.</text:span></text:p>
      <text:p text:style-name="P216"><text:span text:style-name="T217">Kupiškio rajono savivaldybės taryba, Sprendimas</text:span></text:p>
      <text:p text:style-name="P218"><text:span text:style-name="T219">Nr.<text:s/></text:span><text:a xlink:href="https://www.e-tar.lt/portal/legalAct.html?documentId=b957d510936211e9ae2e9d61b1f977b3" office:target-frame-name="_top" xlink:show="replace"><text:span text:style-name="T220">TS-170</text:span></text:a><text:span text:style-name="T221">, 2019-06-20, paskelbta TAR 2019-06-21, i. k. 2019-09990</text:span></text:p>
      <text:p text:style-name="P222"><text:span text:style-name="T223">Dėl Kupiškio rajono savivaldybės tarybos 2019 m. vasario 21 d. sprendimo Nr. TS-21 „Dėl Kupiškio<text:s/></text:span><text:span text:style-name="T224">rajono savivaldybės 2019 metų biudžeto patvirtinimo“ pakeitimo</text:span></text:p>
      <text:p text:style-name="P225"/>
      <text:p text:style-name="P226"><text:span text:style-name="T227">3.</text:span></text:p>
      <text:p text:style-name="P228"><text:span text:style-name="T229">Kupiškio rajono savivaldybės taryba, Sprendimas</text:span></text:p>
      <text:p text:style-name="P230"><text:span text:style-name="T231">Nr.<text:s/></text:span><text:a xlink:href="https://www.e-tar.lt/portal/legalAct.html?documentId=057c9be0c4e811e9840ec0427c781bac" office:target-frame-name="_top" xlink:show="replace"><text:span text:style-name="T232">TS-205</text:span></text:a><text:span text:style-name="T233">, 2019-08-22, paskelbta TAR 2019-</text:span><text:span text:style-name="T234">08-23, i. k. 2019-13406</text:span></text:p>
      <text:p text:style-name="P235"><text:span text:style-name="T236">Dėl Kupiškio rajono savivaldybės tarybos 2019 m. vasario 21 d. sprendimo Nr. TS-21 „Dėl Kupiškio rajono savivaldybės 2019 metų biudžeto patvirtinimo“ pakeitimo</text:span></text:p>
      <text:p text:style-name="P237"/>
      <text:p text:style-name="P238"><text:span text:style-name="T239">4.</text:span></text:p>
      <text:p text:style-name="P240"><text:span text:style-name="T241">Kupiškio rajono savivaldybės taryba, Sprendimas</text:span></text:p>
      <text:p text:style-name="P242"><text:span text:style-name="T243">Nr.<text:s/></text:span><text:a xlink:href="https://www.e-tar.lt/portal/legalAct.html?documentId=5687a740e05a11e99681cd81dcdca52c" office:target-frame-name="_top" xlink:show="replace"><text:span text:style-name="T244">TS-239</text:span></text:a><text:span text:style-name="T245">, 2019-09-26, paskelbta TAR 2019-09-26, i. k. 2019-15188</text:span></text:p>
      <text:p text:style-name="P246"><text:span text:style-name="T247">Dėl Kupiškio rajono savivaldybės tarybos 2019 m. vasario 21 d. sprendimo Nr. TS-21 „Dėl Kupiškio rajono savival</text:span><text:span text:style-name="T248">dybės 2019 metų biudžet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1-07T13:19:00Z</meta:creation-date>
    <dc:date>2019-11-07T13:19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67" meta:word-count="1136" meta:character-count="8721" meta:row-count="255" meta:non-whitespace-character-count="7652"/>
  </office:meta>
</office:document-meta>
</file>