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0.0979in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</style:style>
    <style:style style:name="P24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</style:style>
    <style:style style:name="P25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</style:style>
    <style:style style:name="P26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right="0.1104in">
        <style:tab-stops>
          <style:tab-stop style:type="left" style:position="0in"/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INĖS MAISTO IR VETERINARIJOS TARNYBOS</text:p>
      <text:p text:style-name="P4">DIREKTORIUS<text:s/></text:p>
      <text:p text:style-name="P5"/>
      <text:p text:style-name="P6"><text:span text:style-name="T7">ĮSAKYMAS</text:span></text:p>
      <text:p text:style-name="P8"><text:span text:style-name="T9">DĖL VALSTYBINĖS MAISTO IR VETERINARIJOS TARNYBOS DIREKTORIAUS 2014 M. SAUSIO 16 D. ĮSAKYMO NR. B1-25 „DĖL SPECIALIOS PASKIRTIES MAISTO PRODUKTŲ VERTINIMO KOMISIJOS SUDARYMO IR JOS NUOSTATŲ PATVIRTINIMO“ PAKEITIMO<text:s/></text:span></text:p>
      <text:p text:style-name="P10"/>
      <text:p text:style-name="P11"><text:span text:style-name="T12">2014 m. gegužės 28 d. Nr. B1-480</text:span></text:p>
      <text:p text:style-name="P13">Vilnius</text:p>
      <text:p text:style-name="P14"/>
      <text:p text:style-name="P15"/>
      <text:p text:style-name="P16"><text:span text:style-name="T17">P a k e i č i u Valstybinės maisto ir veterinarijos tarnybos direktoriaus 2014 m. sausio 16 d. įsakymą Nr. B1-25 „Dėl Specialios paskirties maisto produktų vertinimo komisijos sudarymo ir jos nuostatų patvirtinimo“:</text:span></text:p>
      <text:p text:style-name="P18"><text:span text:style-name="T19">Pakeičiu 1 punkto trečiąją pastraipą</text:span><text:span text:style-name="T20"><text:s/>ir ją išdėstau taip:</text:span></text:p>
      <text:p text:style-name="P21"><text:span text:style-name="T22">„Komisijos sekretorė – Renata Steponavičiūtė, Nacionalinio maisto ir veterinarijos rizikos vertinimo instituto Mitybos skyriaus vyriausioji specialistė;“.</text:span></text:p>
      <text:p text:style-name="P23"/>
      <text:p text:style-name="P24"/>
      <text:p text:style-name="P25"/>
      <text:p text:style-name="P26">Direktoriaus pavaduotojas,</text:p>
      <text:soft-page-break/>
      <text:p text:style-name="P27"><text:span text:style-name="T28">pavaduojantis direktorių</text:span><text:span text:style-name="T29"><text:tab/>Zenonas Stanevičiu</text:span><text:span text:style-name="T30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as</meta:initial-creator>
    <dc:creator>adlibuser</dc:creator>
    <meta:creation-date>2023-12-20T06:42:00Z</meta:creation-date>
    <dc:date>2023-12-20T06:42:00Z</dc:date>
    <meta:print-date>2014-05-26T11:4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8" meta:character-count="866" meta:row-count="34" meta:non-whitespace-character-count="758"/>
  </office:meta>
</office:document-meta>
</file>