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name="TimesLT" fo:color="#212529" fo:background-color="#FFFFFF" style:language-asian="lt" style:country-asian="LT"/>
    </style:style>
    <style:style style:name="T20" style:parent-style-name="DefaultParagraphFont" style:family="text">
      <style:text-properties style:font-name="TimesLT" fo:color="#212529" fo:background-color="#FFFFFF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LT" fo:color="#000000" style:language-asian="lt" style:country-asian="LT"/>
    </style:style>
    <style:style style:name="T27" style:parent-style-name="DefaultParagraphFont" style:family="text">
      <style:text-properties style:font-name="TimesLT" fo:color="#000000" style:language-asian="lt" style:country-asian="LT"/>
    </style:style>
    <style:style style:name="T28" style:parent-style-name="DefaultParagraphFont" style:family="text">
      <style:text-properties style:font-name="TimesLT"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name="TimesLT" fo:color="#000000" style:language-asian="lt" style:country-asian="LT"/>
    </style:style>
    <style:style style:name="T33" style:parent-style-name="DefaultParagraphFont" style:family="text">
      <style:text-properties style:font-name="TimesLT" fo:color="#000000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="TimesLT" fo:color="#000000" style:language-asian="lt" style:country-asian="LT"/>
    </style:style>
    <style:style style:name="T37" style:parent-style-name="DefaultParagraphFont" style:family="text">
      <style:text-properties style:font-name="TimesLT" fo:color="#000000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name="TimesLT" fo:color="#212529" fo:background-color="#FFFFFF" style:language-asian="lt" style:country-asian="LT"/>
    </style:style>
    <style:style style:name="T51" style:parent-style-name="DefaultParagraphFont" style:family="text">
      <style:text-properties style:font-name="TimesLT" fo:color="#212529" fo:background-color="#FFFFFF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name="TimesLT" fo:color="#212529" fo:background-color="#FFFFFF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10-20</text:span></text:p>
      <text:p text:style-name="P3"/>
      <text:p text:style-name="P4"><text:span text:style-name="T5">Įsakymas paskelbtas: TAR 2021-04-13, i. k. 2021-07664</text:span></text:p>
      <text:p text:style-name="P6"/>
      <text:p text:style-name="P7"><text:span text:style-name="T8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MIESTO SAVIVALDYBĖS ADMINISTRACIJOS</text:p>
      <text:p text:style-name="P11">DIREKTORIUS</text:p>
      <text:p text:style-name="P12"/>
      <text:p text:style-name="P13">ĮSAKYMAS</text:p>
      <text:p text:style-name="P14">DĖL PASIRENGIMO VAKCINACIJAI COVID-19 LIGOS (KORONAVIRUSO INFEKCIJOS) VAKCINA</text:p>
      <text:p text:style-name="P15"/>
      <text:p text:style-name="P16">2021 m.<text:s/>balandžio 13 d. Nr. DV-382</text:p>
      <text:p text:style-name="P17">Alytus</text:p>
      <text:p text:style-name="Normal"/>
      <text:p text:style-name="Normal"/>
      <text:p text:style-name="P18"><text:span text:style-name="T19">Vadovaudamasi Lietuvos Respublikos vietos savivaldos įstatymo 29 straipsnio 8 dalies 2 punktu, Lietuvos Respublikos sveikatos apsaugos ministro – valstybės lygio ekstremaliosios situacijos valstybės operacijų vadovo 2020</text:span><text:span text:style-name="T20"><text:s/>m. gruodžio 4 d. sprendimu Nr. V-2819 „Dėl pasirengimo vakcinacijai COVID-19 ligos (koronaviruso infekcijos) vakcina“,</text:span></text:p>
      <text:p text:style-name="P21"><text:span text:style-name="T22">s k i r i u<text:s/></text:span></text:p>
      <text:p text:style-name="P23"><text:span text:style-name="T24">1</text:span><text:span text:style-name="T25">. vyriausiąjį specialistą (savivaldybės gydytoją) Povilą Jagelavičių Alytaus miesto<text:s/></text:span><text:span text:style-name="T26">savivaldybės skiepijimo COVID-19</text:span><text:span text:style-name="T27"><text:s/>ligos (koronaviruso infekcijos) vakcina koordinatoriumi ir jam pavedu vykdyti Gyventojų skiepijimo valstybės biudžeto lėšomis įsigyjama COVID-19 ligos (koronaviruso infekcijos) vakcina organizavimo tvarkos apraše, patvirtintame Lietuvos Respublikos sveika</text:span><text:span text:style-name="T28">tos apsaugos ministro 2020 m. gruodžio 23 d. įsakymu Nr. V-2997 „Dėl Gyventojų skiepijimo valstybės biudžeto lėšomis įsigyjama COVID-19 ligos (koronaviruso infekcijos) vakcina organizavimo tvarkos aprašo patvirtinimo“, nustatytas funkcijas;</text:span><text:span text:style-name="T29"><text:tab/></text:span><text:span text:style-name="T30"><text:tab/></text:span></text:p>
      <text:p text:style-name="P31"><text:span text:style-name="T32">2</text:span><text:span text:style-name="T33">. VšĮ<text:s/></text:span><text:span text:style-name="T34">Al</text:span><text:span text:style-name="T35">ytaus polikliniką, VšĮ Alytaus miesto savivaldybės pirminės sveikatos priežiūros centrą, UAB „Pagalba ligoniui“ ir UAB „MediCA klinika“ Alytaus miesto savivaldybės teritorijoje<text:s/></text:span><text:span text:style-name="T36">skiepijimą COVID-19 ligos (koronaviruso infekcijos) vakcina organizuojančias as</text:span><text:span text:style-name="T37">mens sveikatos priežiūros įstaigas ir nurodau VšĮ Alytaus poliklinikai perduoti COVID-19 ligos (koronaviruso infekcijos) vakcinas, pasirašant priėmimo – perdavimo aktą,<text:s/></text:span><text:span text:style-name="T38">VšĮ Alytaus miesto savivaldybės pirminės sveikatos priežiūros centrui, UAB „Pagalba lig</text:span><text:span text:style-name="T39">oniui“ ir UAB „MediCA klinika</text:span>.</text:p>
      <text:p text:style-name="P40">Punkto pakeitimai:</text:p>
      <text:p text:style-name="P41"><text:span text:style-name="T42">Nr.<text:s/></text:span><text:a xlink:href="https://www.e-tar.lt/portal/legalAct.html?documentId=b2465b802cde11ecad73e69048767e8c" office:target-frame-name="_top" xlink:show="replace"><text:span text:style-name="T43">DV-1135</text:span></text:a><text:span text:style-name="T44">, 2021-10-12, paskelbta TAR 2021-10-14, i. k. 2021-21536</text:span></text:p>
      <text:p text:style-name="P45"><text:span text:style-name="T46">Nr.<text:s/></text:span><text:a xlink:href="https://www.e-tar.lt/portal/legalAct.html?documentId=0443325030d611ec992fe4cdfceb5666" office:target-frame-name="_top" xlink:show="replace"><text:span text:style-name="T47">DV-1150</text:span></text:a><text:span text:style-name="T48">, 2021-10-15, paskelbta TAR 2021-10-19, i. k. 2021-21826</text:span></text:p>
      <text:p text:style-name="Normal"/>
      <text:p text:style-name="P49"><text:span text:style-name="T50">Šis įsakymas gali būti skundžiamas Lietuvos Respublikos administracinių bylų teisenos įstatym</text:span><text:span text:style-name="T51">o nustatyta tvarka.</text:span></text:p>
      <text:p text:style-name="P52"/>
      <text:p text:style-name="P53"/>
      <text:p text:style-name="P54"/>
      <text:p text:style-name="P55">Administracijos direktorė<text:tab/>Ona Balevičiūtė</text:p>
      <text:p text:style-name="P56"/>
      <text:p text:style-name="P57"/>
      <text:p text:style-name="P58"/>
      <text:p text:style-name="P59"/>
      <text:p text:style-name="P60"><text:span text:style-name="T61">Pakeitimai:</text:span></text:p>
      <text:p text:style-name="P62"/>
      <text:soft-page-break/>
      <text:p text:style-name="P63"><text:span text:style-name="T64">1.</text:span></text:p>
      <text:p text:style-name="P65"><text:span text:style-name="T66">Alytaus miesto savivaldybės administracija, Įsakymas</text:span></text:p>
      <text:p text:style-name="P67"><text:span text:style-name="T68">Nr.<text:s/></text:span><text:a xlink:href="https://www.e-tar.lt/portal/legalAct.html?documentId=b2465b802cde11ecad73e69048767e8c" office:target-frame-name="_top" xlink:show="replace"><text:span text:style-name="T69">DV-1135</text:span></text:a><text:span text:style-name="T70">,<text:s/></text:span><text:span text:style-name="T71">2021-10-12, paskelbta TAR 2021-10-14, i. k. 2021-21536</text:span></text:p>
      <text:p text:style-name="P72"><text:span text:style-name="T73">Dėl Alytaus miesto savivaldybės administracijos direktoriaus 2021-04-13 įsakymo Nr. DV-382 „Dėl pasirengimo vakcinacijai COVID-19 ligos (koronaviruso infekcijos) vakcina“ pakeitimo</text:span></text:p>
      <text:p text:style-name="P74"/>
      <text:p text:style-name="P75"><text:span text:style-name="T76">2.</text:span></text:p>
      <text:p text:style-name="P77"><text:span text:style-name="T78">Alytaus miesto s</text:span><text:span text:style-name="T79">avivaldybės administracija, Įsakymas</text:span></text:p>
      <text:p text:style-name="P80"><text:span text:style-name="T81">Nr.<text:s/></text:span><text:a xlink:href="https://www.e-tar.lt/portal/legalAct.html?documentId=0443325030d611ec992fe4cdfceb5666" office:target-frame-name="_top" xlink:show="replace"><text:span text:style-name="T82">DV-1150</text:span></text:a><text:span text:style-name="T83">, 2021-10-15, paskelbta TAR 2021-10-19, i. k. 2021-21826</text:span></text:p>
      <text:p text:style-name="P84"><text:span text:style-name="T85">Dėl Alytaus miesto savivaldybės administracijos direk</text:span><text:span text:style-name="T86">toriaus 2021-04-13 įsakymo Nr. DV-382 „Dėl pasirengimo vakcinacijai COVID-19 ligos (koronaviruso infekcijos) vakcina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10-20T06:48:00Z</meta:creation-date>
    <dc:date>2021-10-20T06:48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66" meta:character-count="3137" meta:row-count="87" meta:non-whitespace-character-count="2792"/>
  </office:meta>
</office:document-meta>
</file>