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Verdana"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text:display="non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style:snap-to-layout-grid="false" fo:text-align="justify"/>
      <style:text-properties style:font-size-complex="12pt"/>
    </style:style>
    <style:style style:name="P18" style:parent-style-name="Normal" style:family="paragraph">
      <style:paragraph-properties fo:widows="0" fo:orphans="0" style:snap-to-layout-grid="false"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03 iki 2024-02-15</text:span></text:p>
      <text:p text:style-name="P3"/>
      <text:p text:style-name="P4"><text:span text:style-name="T5">Nutarimas paskelbtas: TAR 2022-09-22, i. k. 2022-19319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/>
      <text:p text:style-name="P10">LIETUVOS BANKO VALDYBA</text:p>
      <text:p text:style-name="P11"/>
      <text:p text:style-name="P12">NUTARIMAS</text:p>
      <text:p text:style-name="P13">DĖL EUROPOS BANKININKYSTĖS INSTITUCIJOS<text:s/>PRIIMTŲ GAIRIŲ DĖL SĖKMINGO PERTVARKYMO GALIMYBIŲ DIDINIMO, SKIRTŲ ĮSTAIGOMS IR PERTVARKYMO INSTITUCIJOMS, TAIKYMO</text:p>
      <text:p text:style-name="P14"/>
      <text:p text:style-name="P15">2022 m. rugsėjo 20 d. Nr. 03-135</text:p>
      <text:p text:style-name="P16">Vilnius</text:p>
      <text:p text:style-name="P17"/>
      <text:p text:style-name="P18"/>
      <text:p text:style-name="P19"><text:span text:style-name="T20">Vadovaudamasi Lietuvos Respublikos Lietuvos banko įstatymo 8 straipsnio 2 dalies 2 ir 8 punktais,</text:span><text:span text:style-name="T21"><text:s/>11 straipsnio 1 dalies 7 ir 14 punktais ir atsižvelgdama į 2010 m. lapkričio 24 d. Europos Parlamento ir Tarybos reglamento (ES) Nr. 1093/2010, kuriuo įsteigiama Europos priežiūros institucija (Europos bankininkystės institucija), iš dalies keičiamas Spre</text:span><text:span text:style-name="T22">ndimas Nr. 716/2009/EB ir panaikinamas Komisijos sprendimas 2009/78/EB, 16 straipsnio 3 dalį, Lietuvos banko valdyba n u t a r i a:</text:span></text:p>
      <text:p text:style-name="P23"><text:span text:style-name="T24">1</text:span><text:span text:style-name="T25">. Lietuvos bankas, vykdydamas jam pavestas finansų sektoriaus subjektų pertvarkymo institucijos funkcijas ir finansų<text:s/></text:span><text:span text:style-name="T26">rinkos priežiūros funkcijas, vadovausis Europos bankininkystės<text:s/></text:span><text:soft-page-break/><text:span text:style-name="T27">institucijos priimtomis Gairėmis dėl sėkmingo pertvarkymo galimybių didinimo, skirtomis įstaigoms ir pertvarkymo institucijoms (</text:span><text:span text:style-name="T28">EBA/GL/2022/01</text:span><text:span text:style-name="T29">) (toliau – Gairės).<text:s/></text:span></text:p>
      <text:p text:style-name="P30"><text:span text:style-name="T31">2</text:span><text:span text:style-name="T32">. Lietuvos Respublikos f</text:span><text:span text:style-name="T33">inansinio tvarumo įstatymo 1 straipsnio 2 dalyje nurodyti finansų sektoriaus subjektai, kuriems netaikomos Gairių 6 ir 7 punktuose nustatytos išimtys, turėtų laikytis Gairėse nustatytų reikalavimų bei rekomendacijų ir jais vadovautis.</text:span><text:s/></text:p>
      <text:p text:style-name="P34">Punkto pakeitimai:</text:p>
      <text:p text:style-name="P35"><text:span text:style-name="T36">Nr.<text:s/></text:span><text:a xlink:href="https://www.e-tar.lt/portal/legalAct.html?documentId=3717c330013611ee9978886e85107ab2" office:target-frame-name="_top" xlink:show="replace"><text:span text:style-name="T37">03-103</text:span></text:a><text:span text:style-name="T38">, 2023-05-30, paskelbta TAR 2023-06-02, i. k. 2023-10967</text:span></text:p>
      <text:p text:style-name="Normal"/>
      <text:p text:style-name="P39"/>
      <text:p text:style-name="P40"/>
      <text:p text:style-name="P41"/>
      <text:p text:style-name="P42">Valdybos pirmininkas<text:tab/>Gediminas Šimkus</text:p>
      <text:p text:style-name="P43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bankas, Nutarimas</text:span></text:p>
      <text:p text:style-name="P53"><text:span text:style-name="T54">Nr.<text:s/></text:span><text:a xlink:href="https://www.e-tar.lt/portal/legalAct.html?documentId=3717c330013611ee9978886e85107ab2" office:target-frame-name="_top" xlink:show="replace"><text:span text:style-name="T55">03-103</text:span></text:a><text:span text:style-name="T56">, 2023-05-30, paskelbta TAR 2023-06-02, i. k. 2023-10967</text:span></text:p>
      <text:p text:style-name="P57"><text:span text:style-name="T58">Dėl Lietuvos banko valdybos 2022 m. rugsėjo 20 d. nutarimo Nr. 03-135 „Dėl Europos bankini</text:span><text:span text:style-name="T59">nkystės institucijos priimtų Gairių dėl sėkmingo pertvarkymo galimybių didinimo, skirtų įstaigoms ir pertvarkymo institucijoms, taiky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igaitė</meta:initial-creator>
    <dc:creator>adlibuser</dc:creator>
    <meta:creation-date>2024-02-19T11:26:00Z</meta:creation-date>
    <dc:date>2024-02-19T11:26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2-09-20T14:44:27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99748eaf-e4f7-49ee-9842-f14be1c06020</meta:user-defined>
    <meta:user-defined meta:name="MSIP_Label_e5564178-1ca1-4992-b45e-fdaf9919e704_ContentBits">0</meta:user-defined>
    <meta:document-statistic meta:page-count="2" meta:paragraph-count="11" meta:word-count="272" meta:character-count="2113" meta:row-count="29" meta:non-whitespace-character-count="1852"/>
  </office:meta>
</office:document-meta>
</file>