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style:font-size-complex="12pt" fo:background-color="#FFFFFF"/>
    </style:style>
    <style:style style:name="P17" style:parent-style-name="Normal" style:family="paragraph">
      <style:paragraph-properties fo:text-align="center"/>
      <style:text-properties fo:font-weight="bold" style:font-weight-asian="bold" style:font-weight-complex="bold" style:font-size-complex="12pt" fo:background-color="#FFFFFF"/>
    </style:style>
    <style:style style:name="P18" style:parent-style-name="Normal" style:family="paragraph">
      <style:paragraph-properties fo:text-align="center"/>
      <style:text-properties fo:font-weight="bold" style:font-weight-asian="bold" style:font-weight-complex="bold" style:font-size-complex="12pt" fo:background-color="#FFFFFF"/>
    </style:style>
    <style:style style:name="P19" style:parent-style-name="Normal" style:family="paragraph">
      <style:paragraph-properties fo:text-align="center"/>
      <style:text-properties fo:font-weight="bold" style:font-weight-asian="bold" style:font-weight-complex="bold" style:font-size-complex="12pt" fo:background-color="#FFFFFF"/>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color="#000000" style:font-size-complex="12pt" style:language-asian="zh" style:country-asian="CN"/>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fo:color="#000000" style:font-size-complex="12pt" style:language-asian="zh" style:country-asian="CN"/>
    </style:style>
    <style:style style:name="P27" style:parent-style-name="Normal" style:family="paragraph">
      <style:paragraph-properties fo:text-align="center"/>
      <style:text-properties fo:color="#000000" style:font-size-complex="12pt" style:language-asian="zh" style:country-asian="CN"/>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fo:background-color="#FFFFFF"/>
    </style:style>
    <style:style style:name="T41" style:parent-style-name="DefaultParagraphFont" style:family="text">
      <style:text-properties fo:color="#000000"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background-color="#FFFFFF"/>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fo:background-color="#FFFFFF" style:language-asian="lt" style:country-asian="LT"/>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fo:background-color="#FFFFFF"/>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FF" style:font-size-complex="12pt" style:text-underline-type="single" style:text-underline-style="solid" style:text-underline-width="auto" style:text-underline-mode="continuous"/>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zh" style:country-asian="CN"/>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fo:background-color="#FFFFFF"/>
    </style:style>
    <style:style style:name="T146" style:parent-style-name="DefaultParagraphFont" style:family="text">
      <style:text-properties fo:color="#000000" fo:background-color="#FFFFFF"/>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P158" style:parent-style-name="Normal" style:family="paragraph">
      <style:paragraph-properties fo:text-align="justify"/>
      <style:text-properties fo:color="#000000" style:font-size-complex="12pt"/>
    </style:style>
    <style:style style:name="P159" style:parent-style-name="Normal" style:family="paragraph">
      <style:paragraph-properties fo:text-align="justify"/>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0368in"/>
      <style:text-properties fo:color="#000000" fo:font-size="13.5pt" style:font-size-asian="13.5pt" style:font-size-complex="13.5pt" fo:language="en" fo:country="US"/>
    </style:style>
    <style:style style:name="P168" style:parent-style-name="Normal" style:family="paragraph">
      <style:paragraph-properties fo:text-align="justify" fo:text-indent="0.0368in"/>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widows="0" fo:orphans="0"/>
    </style:style>
  </office:automatic-styles>
  <office:body>
    <office:text text:use-soft-page-breaks="true">
      <text:p text:style-name="P1"><text:span text:style-name="T9">Suvestinė redakcija nuo 2021-07-01 iki 2021-08-08</text:span></text:p>
      <text:p text:style-name="P10"/>
      <text:p text:style-name="P11"><text:span text:style-name="T12">Sprendimas paskelbtas: TAR 2021-05-31, i. k. 2021-12276</text:span></text:p>
      <text:p text:style-name="P13"/>
      <text:p text:style-name="P14"/>
      <text:p text:style-name="P15"/>
      <text:p text:style-name="P16">LIETUVOS RESPUBLIKOS SVEIKATOS APSAUGOS MINISTRAS<text:s/></text:p>
      <text:p text:style-name="P17">VALSTYBĖS LYGIO EKSTREMALIOSIOS SITUACIJOS VALSTYBĖS OPERACIJŲ VADOVAS</text:p>
      <text:p text:style-name="P18"/>
      <text:p text:style-name="P19">SPRENDIMAS</text:p>
      <text:p text:style-name="P20"><text:span text:style-name="T21">DĖL VIEŠOJO</text:span><text:span text:style-name="T22"><text:s/>TRANSPORTO BEI KELEIVIŲ VEŽIMO SPECIALIAISIAIS IR UŽSAKOMAISIAIS REISAIS PASLAUGŲ TEIKIMO SĄLYGŲ</text:span></text:p>
      <text:p text:style-name="P23"/>
      <text:p text:style-name="P24"><text:span text:style-name="T25">2021 m. gegužės 31 d. Nr. V-1251</text:span></text:p>
      <text:p text:style-name="P26">Vilnius</text:p>
      <text:p text:style-name="P27"/>
      <text:p text:style-name="P28">Pakeistas teisės akto pavadinimas:</text:p>
      <text:p text:style-name="P29"><text:span text:style-name="T30">Nr.<text:s/></text:span><text:a xlink:href="https://www.e-tar.lt/portal/legalAct.html?documentId=63312f40d99e11eb9f09e7df20500045" office:target-frame-name="_top" xlink:show="replace"><text:span text:style-name="T31">V-1548</text:span></text:a><text:span text:style-name="T32">, 2021-06-30, paskelbta TAR 2021-06-30, i. k. 2021-14776</text:span></text:p>
      <text:p text:style-name="Normal"/>
      <text:p text:style-name="P33"><text:span text:style-name="T34">Vadovaudamasis Lietuvos Respublikos civilinės saugos įstatymo 15 straipsnio 2 dalies 1 ir 4 punktais, Lietuvos Respublikos žmonių užkrečiamųjų ligų profilaktikos ir kontrolės įstatymo 37 straipsnio 2 dalies 1 punktu, Lietuvos Respublikos Vyriausybės 2020 m</text:span><text:span text:style-name="T35">. vasario 26 d. nutarimo  Nr. 152 „Dėl valstybės lygio ekstremaliosios situacijos paskelbimo“ (toliau – Nutarimas) 3.1.1 ir 3.2.4 papunkčiais, Valstybiniu ekstremaliųjų situacijų valdymo planu, patvirtintu Lietuvos Respublikos Vyriausybės 2010 m. spalio 20</text:span><text:span text:style-name="T36"><text:s/>d. nutarimu Nr. 1503 „Dėl Valstybinio ekstremaliųjų situacijų valdymo plano patvirtinimo“,<text:s/></text:span><text:span text:style-name="T37">Lietuvos Respublikos Vyriausybės 2020 m. gruodžio 16 d. nutarimu Nr. 1419 „Dėl valstybės lygio ekstremaliosios situacijos valstybės operacijų vadovo paskyrimo“</text:span><text:span text:style-name="T38"><text:s/>ir<text:s/></text:span><text:span text:style-name="T39">s</text:span><text:span text:style-name="T40">iekdamas užtikrinti COVID-19 ligos (koronaviruso infekcijos) plitimo prevenciją</text:span><text:span text:style-name="T41">, n u s p r e n d ž i u:</text:span><text:s/></text:p>
      <text:p text:style-name="P42">Preambulės pakeitimai:</text:p>
      <text:p text:style-name="P43"><text:span text:style-name="T44">Nr.<text:s/></text:span><text:a xlink:href="https://www.e-tar.lt/portal/legalAct.html?documentId=63312f40d99e11eb9f09e7df20500045" office:target-frame-name="_top" xlink:show="replace"><text:span text:style-name="T45">V-1548</text:span></text:a><text:span text:style-name="T46">, 2021-06-30, paskel</text:span><text:span text:style-name="T47">bta TAR 2021-06-30, i. k. 2021-14776</text:span></text:p>
      <text:p text:style-name="Normal"/>
      <text:p text:style-name="P48"><text:span text:style-name="T49">1</text:span><text:span text:style-name="T50">. Nustatyti, kad viešojo transporto bei keleivių vežimo specialiaisiais ir užsakomaisiais reisais paslaugos (toliau – keleivių vežimo paslaugos) būtų teikiamos laikantis šių sąlygų:</text:span><text:s/></text:p>
      <text:p text:style-name="P51">Punkto pakeitimai:</text:p>
      <text:p text:style-name="P52"><text:span text:style-name="T53">Nr.<text:s/></text:span><text:a xlink:href="https://www.e-tar.lt/portal/legalAct.html?documentId=63312f40d99e11eb9f09e7df20500045" office:target-frame-name="_top" xlink:show="replace"><text:span text:style-name="T54">V-1548</text:span></text:a><text:span text:style-name="T55">, 2021-06-30, paskelbta TAR 2021-06-30, i. k. 2021-14776</text:span></text:p>
      <text:p text:style-name="P56"><text:span text:style-name="T57">1.1</text:span><text:span text:style-name="T58">. keleivių vežimo paslaugų negali teikti asmenys, turintys<text:s/></text:span><text:span text:style-name="T59">ūmių viršutinių kvėpavimo takų infekci</text:span><text:span text:style-name="T60">jų požymių (karščiavimas, kosulys, pasunkėjęs kvėpavimas ir pan.) ir kuriems privaloma izoliacija, izoliacijos laikotarpiu;<text:s/></text:span></text:p>
      <text:p text:style-name="P61"><text:span text:style-name="T62">1.2</text:span><text:span text:style-name="T63">. keleivių vežimo paslaugas teikiantys darbuotojai, kuriems pasireiškia ūmių viršutinių kvėpavimo takų infekcijų požymiai (pvz., karščiavimas, kosulys, pasunkėjęs kvėpavimas ir pan.), turi nedelsiant nutraukti darbą, turi būti apribotas jų bet koks kontakt</text:span><text:span text:style-name="T64">as su keleiviais ir pagal galimybes iškviestas kitas vairuotojas. Darbuotojas, kuriam pasireiškia ūmios viršutinių kvėpavimo <text:s/>takų infekcijos požymiai (karščiavimas, kosulys, pasunkėjęs kvėpavimas), turi vykti namo, jam rekomenduoti konsultuotis Karštąja k</text:span><text:span text:style-name="T65">oronaviruso linija tel. 1808 ir /ar susisiekti su savo šeimos gydytoju konsultacijai;</text:span></text:p>
      <text:p text:style-name="P66"><text:span text:style-name="T67">1.3</text:span><text:span text:style-name="T68">. keleivių vežimo paslaugas teikiančiam darbuotojui sužinojus apie jam nustatytą COVID-19 ligą (koronaviruso infekciją) arba įstaigos ir įmonės administracijai iš<text:s/></text:span><text:span text:style-name="T69">darbuotojo gavus informacijos apie jam nustatytą COVID-19 ligą (koronaviruso infekciją), informuoti Nacionalinį visuomenės sveikatos centrą prie Sveikatos apsaugos ministerijos (toliau – NVSC), bendradarbiauti su NVSC nustatant sąlytį turėjusius asmenis ir</text:span><text:span text:style-name="T70"><text:s/>jiems taikant 14 dienų izoliaciją;</text:span></text:p>
      <text:p text:style-name="P71"><text:span text:style-name="T72">1.4</text:span><text:span text:style-name="T73">.<text:s/></text:span><text:span text:style-name="T74">keleivių vežimo paslaugų teikėjai privalo užtikrinti, kad į<text:s/></text:span><text:span text:style-name="T75">transporto priemonę, kurioje teikiama keleivių vežimo paslauga, patenkantys darbuotojai ir vyresni nei 6 metų asmenys<text:s/></text:span><text:soft-page-break/><text:span text:style-name="T76">transporto priemonėje paslaugos<text:s/></text:span><text:span text:style-name="T77">teikimo metu dėvėtų nosį ir burną dengiančias apsaugos priemones (veido kaukes, respiratorius ar kitas priemones), kurios priglunda prie veido ir visiškai dengia nosį ir burną (toliau – kaukės). Šis reikalavimas netaikomas neįgalumą turintiems asmenims, ku</text:span><text:span text:style-name="T78">rie dėl savo sveikatos būklės kaukių dėvėti negali ar jų dėvėjimas gali pakenkti asmens sveikatos būklei (rekomenduojama dėvėti veido skydelį</text:span><text:span text:style-name="T79">)</text:span><text:span text:style-name="T80">;</text:span><text:s/></text:p>
      <text:p text:style-name="P81">Papunkčio pakeitimai:</text:p>
      <text:p text:style-name="P82"><text:span text:style-name="T83">Nr.<text:s/></text:span><text:a xlink:href="https://www.e-tar.lt/portal/legalAct.html?documentId=63312f40d99e11eb9f09e7df20500045" office:target-frame-name="_top" xlink:show="replace"><text:span text:style-name="T84">V-1548</text:span></text:a><text:span text:style-name="T85">, 2021-06-30, paskelbta TAR 2021-06-30, i. k. 2021-14776</text:span></text:p>
      <text:p text:style-name="Normal"/>
      <text:p text:style-name="P86"><text:span text:style-name="T87">1.5</text:span><text:span text:style-name="T88">. jeigu vairuotojo darbo vieta yra visiškai atskirta nuo keleivių ir transporto priemonėje neprekiaujama kelionės bilietais, vairuotojas gali būti be kaukės;</text:span><text:s/></text:p>
      <text:p text:style-name="P89">Papunkčio pakeitimai:</text:p>
      <text:p text:style-name="P90"><text:span text:style-name="T91">Nr.<text:s/></text:span><text:a xlink:href="https://www.e-tar.lt/portal/legalAct.html?documentId=63312f40d99e11eb9f09e7df20500045" office:target-frame-name="_top" xlink:show="replace"><text:span text:style-name="T92">V-1548</text:span></text:a><text:span text:style-name="T93">, 2021-06-30, paskelbta TAR 2021-06-30, i. k. 2021-14776</text:span></text:p>
      <text:p text:style-name="Normal"/>
      <text:p text:style-name="P94"><text:span text:style-name="T95">1.6</text:span><text:span text:style-name="T96">. kiekvienoje transporto priemonėje privaloma įrengti keleiviams gerai mat</text:span><text:span text:style-name="T97">omoje ir naudoti patogioje vietoje rankų dezinfekavimo priemones;</text:span></text:p>
      <text:p text:style-name="P98"><text:span text:style-name="T99">1.7</text:span><text:span text:style-name="T100">. kiekvienoje transporto priemonėje pateikti keleiviams aiškiai matomoje vietoje informaciją:</text:span></text:p>
      <text:p text:style-name="P101"><text:span text:style-name="T102">1.7.1</text:span><text:span text:style-name="T103">. apie asmens higienos laikymosi būtinybę (rankų higieną, kosėjimo, čiaudėjimo eti</text:span><text:span text:style-name="T104">ketą);</text:span></text:p>
      <text:p text:style-name="P105"><text:span text:style-name="T106">1.7.2</text:span><text:span text:style-name="T107">. apie būtinybę vyresniems nei<text:s/></text:span><text:span text:style-name="T108">6 metų asmenims dėvėti kaukes.<text:s/></text:span><text:span text:style-name="T109">Šio reikalavimo netaikyti neįgalumą turintiems asmenims, kurie dėl savo sveikatos būklės kaukių dėvėti negali ar jų dėvėjimas gali pakenkti asmens sveikatos būklei<text:s/></text:span><text:span text:style-name="T110">(rekomenduojama dėvėti veido skydelį);</text:span></text:p>
      <text:p text:style-name="P111"><text:span text:style-name="T112">1.7.3</text:span><text:span text:style-name="T113">. rekomendaciją nesilankyti viešose vietose, jei pasireiškia ūmios kvėpavimo takų infekcijos požymiai (karščiavimas, kosulys, pasunkėjęs kvėpavimas), o pasireiškus šiems požymiams, rekomenduoti konsultuotis K</text:span><text:span text:style-name="T114">arštąja koronaviruso linija tel. 1808 arba susisiekti su savo šeimos gydytoju konsultacijai;</text:span></text:p>
      <text:p text:style-name="P115"><text:span text:style-name="T116">1.8</text:span><text:span text:style-name="T117">. transporto priemonėse reguliariai turi būti valomi ir dezinfekuojami dažnai liečiami paviršiai (rankenos, turėklai ir pan.);</text:span></text:p>
      <text:p text:style-name="P118"><text:span text:style-name="T119">1.9</text:span><text:span text:style-name="T120">. transporto priemon</text:span><text:span text:style-name="T121">ės valymas ir dezinfekcija turi būti atliekama ne rečiau kaip kartą per dieną. Aplinkos valymas ir dezinfekcija viešojo transporto priemonės vietoje būtų atliekama vadovaujantis Rekomendacijomis dezinfekcijai sveikatos priežiūros įstaigose ir ne sveikatos<text:s/></text:span><text:span text:style-name="T122">priežiūros patalpose (kai galimas užteršimas SARS-CoV-2 virusu) (</text:span><text:span text:style-name="T123">https://bit.ly/3mWbxzf</text:span><text:span text:style-name="T124">);</text:span></text:p>
      <text:p text:style-name="P125"><text:span text:style-name="T126">1.10</text:span><text:span text:style-name="T127">. Rekomenduoti:</text:span></text:p>
      <text:p text:style-name="P128"><text:span text:style-name="T129">1.10.1</text:span><text:span text:style-name="T130">. apriboti transporto priemonių vairuotojų fizinį kontaktą su keleiviais, išlaikant ne mažesnį kaip 2 metro atstumą arba atskiriant da</text:span><text:span text:style-name="T131">rbo vietą nuo keleivių pertvaromis;</text:span></text:p>
      <text:p text:style-name="P132"><text:span text:style-name="T133">1.10.2</text:span><text:span text:style-name="T134">. neprekiauti kelionės bilietais viešojo transporto priemonėse</text:span><text:span text:style-name="T135">.</text:span><text:s/></text:p>
      <text:p text:style-name="P136">Papunkčio pakeitimai:</text:p>
      <text:p text:style-name="P137"><text:span text:style-name="T138">Nr.<text:s/></text:span><text:a xlink:href="https://www.e-tar.lt/portal/legalAct.html?documentId=63312f40d99e11eb9f09e7df20500045" office:target-frame-name="_top" xlink:show="replace"><text:span text:style-name="T139">V-1548</text:span></text:a><text:span text:style-name="T140">, 2021-06-30,</text:span><text:span text:style-name="T141"><text:s/>paskelbta TAR 2021-06-30, i. k. 2021-14776</text:span></text:p>
      <text:p text:style-name="Normal"/>
      <text:p text:style-name="P142"><text:span text:style-name="T143">2</text:span><text:span text:style-name="T144">.<text:s/></text:span><text:span text:style-name="T145">Įpareigoti vyresnius nei 6 metų asmenis transporto priemonėse dėvėti kaukes. Šis reikalavimas netaikomas neįgalumą turintiems asmenims, kurie dėl savo sveikatos būklės kaukių dėvėti negali ar jų dėvėjim</text:span><text:span text:style-name="T146">as gali pakenkti asmens sveikatos būklei (rekomenduojama dėvėti veido skydelį).</text:span><text:s/></text:p>
      <text:p text:style-name="P147">Punkto pakeitimai:</text:p>
      <text:p text:style-name="P148"><text:span text:style-name="T149">Nr.<text:s/></text:span><text:a xlink:href="https://www.e-tar.lt/portal/legalAct.html?documentId=63312f40d99e11eb9f09e7df20500045" office:target-frame-name="_top" xlink:show="replace"><text:span text:style-name="T150">V-1548</text:span></text:a><text:span text:style-name="T151">, 2021-06-30, paskelbta TAR 2021-06-30, i. k. 20</text:span><text:span text:style-name="T152">21-14776</text:span></text:p>
      <text:p text:style-name="Normal"/>
      <text:p text:style-name="P153"><text:span text:style-name="T154">3</text:span><text:span text:style-name="T155">. P r i p a ž į s t u netekusiu galios Lietuvos Respublikos sveikatos apsaugos ministro - valstybės lygio ekstremaliosios situacijos valstybės operacijų vadovo 2020 m. lapkričio 6 d. sprendimą Nr. V-2513 „D</text:span><text:span text:style-name="T156">ėl karantino režimo priemonių<text:s/></text:span><text:span text:style-name="T157">nustatymo teikiant viešojo transporto paslaugas“ su visais pakeitimais ir papildymais.</text:span></text:p>
      <text:p text:style-name="P158"/>
      <text:p text:style-name="P159"/>
      <text:p text:style-name="Normal"><text:span text:style-name="T160">Sveikatos apsaugos ministras, </text:span><text:span text:style-name="T161">valstybės lygio</text:span></text:p>
      <text:p text:style-name="Normal"><text:span text:style-name="T162">ekstremaliosios situacijos valstybės operacijų vadovas </text:span><text:span text:style-name="T163">  </text:span><text:span text:style-name="T164"><text:tab/></text:span><text:span text:style-name="T165"><text:tab/></text:span><text:span text:style-name="T166"><text:tab/><text:s text:c="16"/>Arūnas Dulkys</text:span></text:p>
      <text:p text:style-name="P167"/>
      <text:p text:style-name="P168"/>
      <text:p text:style-name="P169"/>
      <text:p text:style-name="P170"/>
      <text:p text:style-name="P171"><text:span text:style-name="T172">Pakeitimai:</text:span></text:p>
      <text:p text:style-name="P173"/>
      <text:p text:style-name="P174"><text:span text:style-name="T175">1.</text:span></text:p>
      <text:p text:style-name="P176"><text:span text:style-name="T177">Lietuvos Respublikos sveikatos apsaugos ministerija, Sprendimas</text:span></text:p>
      <text:p text:style-name="P178"><text:span text:style-name="T179">Nr.<text:s/></text:span><text:a xlink:href="https://www.e-tar.lt/portal/legalAct.html?documentId=63312f40d99e11eb9f09e7df20500045" office:target-frame-name="_top" xlink:show="replace"><text:span text:style-name="T180">V-1548</text:span></text:a><text:span text:style-name="T181">, 2021-06-30, paskelbta TAR 2021-06-30, i. k. 2021-14776</text:span></text:p>
      <text:p text:style-name="P182"><text:span text:style-name="T183">Dėl Lietuvos Respublikos sv</text:span><text:span text:style-name="T184">eikatos apsaugos ministro valstybės lygio ekstremaliosios situacijos valstybės operacijų vadovo 2021 m. gegužės 31 d. sprendimo Nr. V-1251 „Dėl keliavimo miesto, tarpmiestinio ir priemiestinio reguliaraus susisiekimo keleivinio transporto maršrutais bei sp</text:span><text:span text:style-name="T185">ecialiaisiais ir užsakomaisiais reisais būtinų sąlygų“ pakeitimo</text:span></text:p>
      <text:p text:style-name="P186"/>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1-07-30T07:05:00Z</meta:creation-date>
    <dc:date>2021-07-30T07:05:00Z</dc:date>
    <meta:print-date>2020-06-15T14:46:00Z</meta:print-date>
    <meta:template xlink:href="Normal.dotm" xlink:type="simple"/>
    <meta:editing-cycles>2</meta:editing-cycles>
    <meta:editing-duration>PT0S</meta:editing-duration>
    <meta:document-statistic meta:page-count="3" meta:paragraph-count="58" meta:word-count="1047" meta:character-count="7883" meta:row-count="215" meta:non-whitespace-character-count="6894"/>
  </office:meta>
</office:document-meta>
</file>