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text-properties style:font-weight-complex="bold" fo:color="#000000"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text-position="super 66.6%"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text-indent="0.4923in"/>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background-color="#FFFFFF"/>
    </style:style>
    <style:style style:name="T144" style:parent-style-name="DefaultParagraphFont" style:family="text">
      <style:text-properties style:font-weight-complex="bold" fo:color="#000000" fo:background-color="#FFFFFF"/>
    </style:style>
    <style:style style:name="T145" style:parent-style-name="DefaultParagraphFont" style:family="text">
      <style:text-properties style:font-weight-complex="bold"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0368in"/>
      <style:text-properties fo:color="#000000" fo:font-size="13.5pt" style:font-size-asian="13.5pt" style:font-size-complex="13.5pt" fo:language="en" fo:country="US"/>
    </style:style>
    <style:style style:name="P156" style:parent-style-name="Normal" style:family="paragraph">
      <style:paragraph-properties fo:text-align="justify" fo:text-indent="0.0368in"/>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21-09-13 iki 2021-11-14</text:span></text:p>
      <text:p text:style-name="P10"/>
      <text:p text:style-name="P11"><text:span text:style-name="T12">Sprendimas paskelbtas: TAR 2021-05-31, i. k. 2021-12276</text:span></text:p>
      <text:p text:style-name="P13"/>
      <text:p text:style-name="P14">Nauja redakcija nuo 2021-09-13:</text:p>
      <text:p text:style-name="Normal"><text:span text:style-name="T15">Nr.<text:s/></text:span><text:a xlink:href="https://www.e-tar.lt/portal/legalAct.html?documentId=10c36870125311ec9f09e7df20500045" office:target-frame-name="_top" xlink:show="replace"><text:span text:style-name="T16">V-2060</text:span></text:a><text:span text:style-name="T17">,<text:s/></text:span><text:span text:style-name="T18">2021-09-10, paskelbta TAR 2021-09-10, i. k. 2021-19192</text:span></text:p>
      <text:p text:style-name="P19"/>
      <text:p text:style-name="P20">LIETUVOS RESPUBLIKOS SVEIKATOS APSAUGOS MINISTRAS<text:s/></text:p>
      <text:p text:style-name="P21">VALSTYBĖS LYGIO EKSTREMALIOSIOS SITUACIJOS VALSTYBĖS OPERACIJŲ VADOVAS</text:p>
      <text:p text:style-name="P22"/>
      <text:p text:style-name="P23">SPRENDIMAS</text:p>
      <text:p text:style-name="P24">DĖL KELEIVIŲ VEŽIMO PASLAUGŲ TEIKIMO SĄLYGŲ</text:p>
      <text:p text:style-name="P25"/>
      <text:p text:style-name="P26"><text:span text:style-name="T27">2021 m. gegužės 31 d.</text:span><text:span text:style-name="T28"><text:s/>Nr. V-1251</text:span></text:p>
      <text:p text:style-name="P29">Vilnius</text:p>
      <text:p text:style-name="P30"/>
      <text:p text:style-name="P31"><text:span text:style-name="T32">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3">. vasario 26 d. nutarimo  Nr. 152 „Dėl valstybės lygio ekstremaliosios situacijos paskelbimo“ (toliau – Nutarimas) 3.1.1, 3.2.4 ir<text:s/></text:span><text:span text:style-name="T34">3</text:span><text:span text:style-name="T35">1</text:span><text:span text:style-name="T36">.12<text:s/></text:span><text:span text:style-name="T37">papunkčiais, Valstybiniu ekstremaliųjų situacijų valdymo planu, patvirtintu Lietuvos Respublikos Vyriausybės 2010 m. sp</text:span><text:span text:style-name="T38">alio 20 d. nutarimu Nr. 1503 „Dėl Valstybinio ekstremaliųjų situacijų valdymo plano patvirtinimo“,<text:s/></text:span><text:span text:style-name="T39">Lietuvos Respublikos Vyriausybės 2020 m. gruodžio 16 d. nutarimu Nr. 1419 „Dėl valstybės lygio ekstremaliosios situacijos valstybės operacijų vadovo paskyrim</text:span><text:span text:style-name="T40">o“</text:span><text:span text:style-name="T41"><text:s/>ir<text:s/></text:span><text:span text:style-name="T42">siekdamas užtikrinti COVID-19 ligos (koronaviruso infekcijos) plitimo prevenciją</text:span><text:span text:style-name="T43">, n u s p r e n d ž i u:</text:span></text:p>
      <text:p text:style-name="P44"><text:span text:style-name="T45">1</text:span><text:span text:style-name="T46">.<text:s/></text:span><text:span text:style-name="T47">Nustatyti, kad<text:s/></text:span><text:span text:style-name="T48">keleivių vežimo viešuoju transportu, specialiaisiais ir užsakomaisiais reisais paslaugos<text:s/></text:span><text:span text:style-name="T49">(toliau – keleivių vežimo paslaugo</text:span><text:span text:style-name="T50">s) būtų teikiamos laikantis šių sąlygų:</text:span></text:p>
      <text:p text:style-name="P51"><text:span text:style-name="T52">1.1</text:span><text:span text:style-name="T53">. keleivių vežimo paslaugų negali teikti asmenys, turintys<text:s/></text:span><text:span text:style-name="T54">ūmių viršutinių kvėpavimo takų infekcijų požymių (karščiavimas, kosulys, pasunkėjęs kvėpavimas ir pan.) ir kuriems privaloma izoliacija, izoliacijos lai</text:span><text:span text:style-name="T55">kotarpiu;<text:s/></text:span></text:p>
      <text:p text:style-name="P56"><text:span text:style-name="T57">1.2</text:span><text:span text:style-name="T58">. keleivių vežimo paslaugas teikiantys darbuotojai (toliau<text:s/></text:span><text:span text:style-name="T59">–</text:span><text:span text:style-name="T60"><text:s/>darbuotojas), kuriems pasireiškia ūmių viršutinių kvėpavimo takų infekcijų požymiai (pvz., karščiavimas, kosulys, pasunkėjęs kvėpavimas ir pan.), turi nedelsiant nutraukti darbą</text:span><text:span text:style-name="T61">, turi būti apribotas jų bet koks kontaktas su keleiviais ir pagal galimybes iškviestas kitas darbuotojas. Darbuotojas, kuriam pasireiškia ūmios viršutinių kvėpavimo takų infekcijos požymiai (karščiavimas, kosulys, pasunkėjęs kvėpavimas), turi vykti namo,<text:s/></text:span><text:span text:style-name="T62">jam rekomenduoti konsultuotis Karštąja koronaviruso linija tel. 1808 ir /ar susisiekti su savo šeimos gydytoju konsultacijai;</text:span></text:p>
      <text:p text:style-name="P63"><text:span text:style-name="T64">1.3</text:span><text:span text:style-name="T65">. darbuotojui sužinojus apie jam nustatytą COVID-19 ligą (koronaviruso infekciją) arba įstaigos ir įmonės administracijai i</text:span><text:span text:style-name="T66">š darbuotojo gavus informacijos apie jam nustatytą COVID-19 ligą (koronaviruso infekciją), informuoti Nacionalinį visuomenės sveikatos centrą prie Sveikatos apsaugos ministerijos (toliau – NVSC), bendradarbiauti su NVSC nustatant sąlytį turėjusius asmenis<text:s/></text:span><text:span text:style-name="T67">ir jiems taikant 14 dienų izoliaciją;</text:span></text:p>
      <text:p text:style-name="P68"><text:span text:style-name="T69">1.4</text:span><text:span text:style-name="T70">.<text:s/></text:span><text:span text:style-name="T71">keleivių vežimo paslaugų teikėjai privalo užtikrinti, kad</text:span><text:span text:style-name="T72">:</text:span></text:p>
      <text:p text:style-name="P73"><text:span text:style-name="T74">1.4.1</text:span><text:span text:style-name="T75">. viešojo transporto stotyje ir ant transporto priemonės durų keleiviams būtų pateikta informacija, kad draudžiama įlipti į transporto priemonę</text:span><text:span text:style-name="T76">, jei nedėvimos<text:s/></text:span><text:span text:style-name="T77">nosį ir burną dengiančios apsaugos priemonės (veido kaukės, respiratoriai ar kitos priemonės), kurios priglunda prie veido ir visiškai dengia nosį ir burną (toliau – kaukės). Šis reikalavimas netaikomas neįgalumą turintiems asmenims, kurie<text:s/></text:span><text:span text:style-name="T78">dėl savo sveikatos būklės kaukių dėvėti negali ar jų dėvėjimas gali pakenkti asmens sveikatos būklei (rekomenduojama dėvėti veido skydelį</text:span><text:span text:style-name="T79">)</text:span><text:span text:style-name="T80">;</text:span></text:p>
      <text:p text:style-name="P81"><text:span text:style-name="T82">1.4.2</text:span><text:span text:style-name="T83">. viešojo transporto stotyje ir transporto priemonėje (jei yra techninės galimybės) keleiviams būtų teikiam</text:span><text:span text:style-name="T84">a informacija per garsines informavimo priemones arba žodžiu (įlaipinant keleivius) apie būtinybę vyresniems nei 6 metų asmenims dėvėti kaukes visos kelionės metu;</text:span></text:p>
      <text:p text:style-name="P85"><text:span text:style-name="T86">1.4.3</text:span><text:span text:style-name="T87">. būtų imtasi priemonių (informuoti keleivį apie privalomą kaukių dėvėjimą, paprašyti užsidėti kaukę, įspėti per garsiakalbį arba žodžiu apie galimą išlaipinimą ir kt.), jei į<text:s/></text:span>transporto priemonę, kurioje teikiama keleivių vežimo paslauga, patenkantys vyresni nei 6 metų asmenys transporto priemonėje paslaugos teikimo metu nedėvi ar atsisako dėvėti <text:s/>kaukes. Šis reikalavimas netaikomas neįgalumą turintiems asmenims, kurie dėl savo sveikatos būklės kaukių dėvėti negali ar jų dėvėjimas gali pakenkti asmens sveikatos būklei (rekomenduojama dėvėti veido skydelį<text:span text:style-name="T88">)</text:span>;</text:p>
      <text:p text:style-name="P89">1.4.4. būtų atliekama periodinė keleivių kontrolė dėl kaukių dėvėjimo transporto priemonėse;<text:s/></text:p>
      <text:p text:style-name="P90"><text:span text:style-name="T91">1.4.5</text:span><text:span text:style-name="T92">.<text:s/></text:span><text:span text:style-name="T93">vežant keleivius tarpmiestinio reguliaraus susisiekimo keleivinio transporto maršrutais, specia</text:span><text:span text:style-name="T94">liaisiais ir užsakomaisiais reisais būtų užimtos tik sėdimos vietos;</text:span></text:p>
      <text:p text:style-name="P95"><text:span text:style-name="T96">1.5</text:span><text:span text:style-name="T97">. jeigu darbuotojo darbo vieta yra atskirta nuo keleivių ir transporto priemonėje neprekiaujama kelionės bilietais, šis darbuotojas gali būti be kaukės. Jei darbuotojo darbo<text:s/></text:span><text:span text:style-name="T98">vieta yra atskirta nuo keleivių, tačiau transporto priemonėje prekiaujama kelionės bilietais, darbuotojas privalo dėvėti kaukę bilietų pardavimo metu;</text:span></text:p>
      <text:p text:style-name="P99"><text:span text:style-name="T100">1.6</text:span><text:span text:style-name="T101">. kiekvienoje transporto priemonėje privaloma įrengti keleiviams gerai matomoje ir naudoti patogio</text:span><text:span text:style-name="T102">je vietoje rankų dezinfekavimo priemones;</text:span></text:p>
      <text:p text:style-name="P103"><text:span text:style-name="T104">1.7</text:span><text:span text:style-name="T105">. kiekvienoje transporto priemonėje pateikti keleiviams aiškiai matomoje vietoje informaciją:</text:span></text:p>
      <text:p text:style-name="P106"><text:span text:style-name="T107">1.7.1</text:span><text:span text:style-name="T108">. apie asmens higienos laikymosi būtinybę (rankų higieną, kosėjimo, čiaudėjimo etiketą);</text:span></text:p>
      <text:p text:style-name="P109"><text:span text:style-name="T110">1.7.2</text:span><text:span text:style-name="T111">. apie b</text:span><text:span text:style-name="T112">ūtinybę vyresniems nei<text:s/></text:span><text:span text:style-name="T113">6 metų asmenims dėvėti kaukes.<text:s/></text:span><text:span text:style-name="T114">Šio reikalavimo netaikyti neįgalumą turintiems asmenims, kurie dėl savo sveikatos būklės kaukių dėvėti negali ar jų dėvėjimas gali pakenkti asmens sveikatos būklei (rekomenduojama dėvėti veido skydelį);</text:span></text:p>
      <text:p text:style-name="P115"><text:span text:style-name="T116">1.7.3</text:span><text:span text:style-name="T117">. rekomendaciją nesilankyti viešose vietose, jei pasireiškia ūmios kvėpavimo takų infekcijos požymiai (karščiavimas, kosulys, pasunkėjęs kvėpavimas), o pasireiškus šiems požymiams, rekomenduoti konsultuotis Karštąja koronaviruso linija tel. 1808<text:s/></text:span><text:span text:style-name="T118">arba susisiekti su savo šeimos gydytoju konsultacijai;</text:span></text:p>
      <text:p text:style-name="P119"><text:span text:style-name="T120">1.8</text:span><text:span text:style-name="T121">. transporto priemonėse reguliariai turi būti valomi ir dezinfekuojami dažnai liečiami paviršiai (rankenos, turėklai ir pan.);</text:span></text:p>
      <text:p text:style-name="P122"><text:span text:style-name="T123">1.9</text:span><text:span text:style-name="T124">. transporto priemonės valymas ir dezinfekcija turi būti a</text:span><text:span text:style-name="T125">tliekama ne rečiau kaip kartą per dieną. Aplinkos valymas ir dezinfekcija viešojo transporto priemonės vietoje būtų atliekama vadovaujantis Rekomendacijomis dezinfekcijai sveikatos priežiūros įstaigose ir ne sveikatos priežiūros patalpose (kai galimas užte</text:span><text:span text:style-name="T126">ršimas SARS-CoV-2 virusu) (</text:span><text:span text:style-name="T127">https://bit.ly/3mWbxzf</text:span><text:span text:style-name="T128">);</text:span></text:p>
      <text:p text:style-name="P129"><text:span text:style-name="T130">1.10</text:span><text:span text:style-name="T131">. Rekomenduoti:</text:span></text:p>
      <text:p text:style-name="P132"><text:span text:style-name="T133">1.10.1</text:span><text:span text:style-name="T134">. apriboti keleivių vežimo paslaugas teikiančių darbuotojų fizinį kontaktą su keleiviais, išlaikant ne mažesnį kaip 2 metro atstumą arba atskiriant darbo vietą nuo keleivių</text:span><text:span text:style-name="T135"><text:s/>pertvaromis;</text:span></text:p>
      <text:p text:style-name="P136"><text:span text:style-name="T137">1.10.2</text:span><text:span text:style-name="T138">. neprekiauti kelionės bilietais viešojo transporto priemonėse</text:span><text:span text:style-name="T139">.</text:span></text:p>
      <text:p text:style-name="P140"><text:span text:style-name="T141">2</text:span><text:span text:style-name="T142">.<text:s/></text:span><text:span text:style-name="T143">Įpareigoti vyresnius nei 6 metų asmenis transporto priemonėse keleivių vežimo metudėvėti kaukes. Šis reikalavimas netaikomas neįgalumą turintiems asmenims<text:s/></text:span><text:span text:style-name="T144">(p</text:span><text:span text:style-name="T145">ateikus neįgaliojo pažymėjimą)</text:span><text:span text:style-name="T146">, kurie dėl savo sveikatos būklės kaukių dėvėti negali ar jų dėvėjimas gali pakenkti asmens sveikatos būklei (rekomenduojama dėvėti veido skydelį).</text:span><text:s/></text:p>
      <text:p text:style-name="Normal"/>
      <text:p text:style-name="Normal"/>
      <text:p text:style-name="Normal"/>
      <text:p text:style-name="Normal"><text:span text:style-name="T147">Sveikatos apsaugos ministras, </text:span><text:span text:style-name="T148">valstybės lygio</text:span></text:p>
      <text:p text:style-name="Normal"><text:span text:style-name="T149">ekstremaliosios situacijos</text:span><text:span text:style-name="T150"><text:s/>valstybės operacijų vadovas </text:span><text:span text:style-name="T151">  </text:span><text:span text:style-name="T152"><text:tab/></text:span><text:span text:style-name="T153"><text:tab/></text:span><text:span text:style-name="T154"><text:tab/><text:s text:c="16"/>Arūnas Dulkys</text:span></text:p>
      <text:p text:style-name="P155"/>
      <text:p text:style-name="P156"/>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veikatos apsaugos ministerija, Sprendimas</text:span></text:p>
      <text:p text:style-name="P166"><text:span text:style-name="T167">Nr.<text:s/></text:span><text:a xlink:href="https://www.e-tar.lt/portal/legalAct.html?documentId=63312f40d99e11eb9f09e7df20500045" office:target-frame-name="_top" xlink:show="replace"><text:span text:style-name="T168">V-1548</text:span></text:a><text:span text:style-name="T169">, 2021-06-30, paskelbta TAR 2021-06-30, i. k. 2021-14776</text:span></text:p>
      <text:p text:style-name="P170"><text:span text:style-name="T171">Dėl Lietuvos Respublikos sveikatos apsaugos ministro valstybės lygio ekstremaliosios situacijos valstybės operacijų vadovo 2021 m. gegužės 31 d. sprendimo Nr. V-1251 „Dėl keliavimo miesto, tarp</text:span><text:span text:style-name="T172">miestinio ir priemiestinio reguliaraus susisiekimo keleivinio transporto maršrutais bei specialiaisiais ir užsakomaisiais reisais būtinų sąlygų“ pakeitimo</text:span></text:p>
      <text:p text:style-name="P173"/>
      <text:p text:style-name="P174"><text:span text:style-name="T175">2.</text:span></text:p>
      <text:p text:style-name="P176"><text:span text:style-name="T177">Lietuvos Respublikos sveikatos apsaugos ministerija, Sprendimas</text:span></text:p>
      <text:p text:style-name="P178"><text:span text:style-name="T179">Nr.<text:s/></text:span><text:a xlink:href="https://www.e-tar.lt/portal/legalAct.html?documentId=9182df00f03811eb9f09e7df20500045" office:target-frame-name="_top" xlink:show="replace"><text:span text:style-name="T180">V-1757</text:span></text:a><text:span text:style-name="T181">, 2021-07-29, paskelbta TAR 2021-07-29, i. k. 2021-16695</text:span></text:p>
      <text:p text:style-name="P182"><text:span text:style-name="T183">Dėl Lietuvos Respublikos sveikatos apsaugos ministro valstybės lygio ekstremaliosios situacijos valstybės operacijų vadovo 2</text:span><text:span text:style-name="T184">021 m. gegužės 31 d. sprendimo Nr. V-1251 „Dėl viešojo transporto bei keleivių vežimo specialiaisiais ir užsakomaisiais reisais paslaugų teikimo sąlygų“ pakeitimo</text:span></text:p>
      <text:p text:style-name="P185"/>
      <text:p text:style-name="P186"><text:span text:style-name="T187">3.</text:span></text:p>
      <text:p text:style-name="P188"><text:span text:style-name="T189">Lietuvos Respublikos sveikatos apsaugos ministerija, Sprendimas</text:span></text:p>
      <text:p text:style-name="P190"><text:span text:style-name="T191">Nr.<text:s/></text:span><text:a xlink:href="https://www.e-tar.lt/portal/legalAct.html?documentId=10c36870125311ec9f09e7df20500045" office:target-frame-name="_top" xlink:show="replace"><text:span text:style-name="T192">V-2060</text:span></text:a><text:span text:style-name="T193">, 2021-09-10, paskelbta TAR 2021-09-10, i. k. 2021-19192</text:span></text:p>
      <text:p text:style-name="P194"><text:span text:style-name="T195">Dėl Lietuvos Respublikos sveikatos apsaugos ministro, valstybės lygio ekstremaliosios situacijos valstybės operacijų</text:span><text:span text:style-name="T196"><text:s/>vadovo 2021 m. gegužės 31 d. sprendimo Nr. V-1251 „Dėl viešojo transporto bei keleivių vežimo specialiaisiais ir užsakomaisiais reisais paslaugų teikimo sąlygų“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11-12T09:44:00Z</meta:creation-date>
    <dc:date>2021-11-12T09:44:00Z</dc:date>
    <meta:print-date>2020-06-15T14:46:00Z</meta:print-date>
    <meta:template xlink:href="Normal.dotm" xlink:type="simple"/>
    <meta:editing-cycles>2</meta:editing-cycles>
    <meta:editing-duration>PT0S</meta:editing-duration>
    <meta:document-statistic meta:page-count="3" meta:paragraph-count="118" meta:word-count="1097" meta:character-count="8687" meta:row-count="350" meta:non-whitespace-character-count="7708"/>
  </office:meta>
</office:document-meta>
</file>