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style>
    <style:style style:name="P14" style:parent-style-name="Normal" style:family="paragraph">
      <style:paragraph-properties style:punctuation-wrap="simple" fo:text-align="center"/>
      <style:text-properties fo:font-weight="bold" style:font-weight-asian="bold"/>
    </style:style>
    <style:style style:name="P15" style:parent-style-name="Normal" style:family="paragraph">
      <style:paragraph-properties fo:widows="0" fo:orphans="0" style:punctuation-wrap="simple" fo:text-align="center">
        <style:tab-stops>
          <style:tab-stop style:type="left" style:position="0.9in"/>
        </style:tab-stops>
      </style:paragraph-properties>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punctuation-wrap="simple" fo:text-align="center"/>
      <style:text-properties fo:font-weight="bold" style:font-weight-asian="bold"/>
    </style:style>
    <style:style style:name="P20" style:parent-style-name="Normal" style:family="paragraph">
      <style:paragraph-properties style:punctuation-wrap="simple" fo:text-align="center">
        <style:tab-stops>
          <style:tab-stop style:type="left" style:position="0.8979in"/>
        </style:tab-stops>
      </style:paragraph-properties>
    </style:style>
    <style:style style:name="P21" style:parent-style-name="Normal" style:family="paragraph">
      <style:paragraph-properties style:punctuation-wrap="simple" fo:text-align="center">
        <style:tab-stops>
          <style:tab-stop style:type="left" style:position="0.8979in"/>
        </style:tab-stops>
      </style:paragraph-properties>
    </style:style>
    <style:style style:name="P22" style:parent-style-name="Normal" style:family="paragraph">
      <style:paragraph-properties style:punctuation-wrap="simple" fo:text-align="center">
        <style:tab-stops>
          <style:tab-stop style:type="left" style:position="0.8979in"/>
        </style:tab-stops>
      </style:paragraph-properties>
    </style:style>
    <style:style style:name="P23" style:parent-style-name="Normal" style:family="paragraph">
      <style:paragraph-properties style:punctuation-wrap="simple" fo:text-align="center">
        <style:tab-stops>
          <style:tab-stop style:type="left" style:position="0.8979in"/>
        </style:tab-stops>
      </style:paragraph-properties>
    </style:style>
    <style:style style:name="P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1"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T32" style:parent-style-name="DefaultParagraphFont" style:family="text">
      <style:text-properties style:font-name-complex="Courier New" style:font-size-complex="12pt"/>
    </style:style>
    <style:style style:name="T33" style:parent-style-name="DefaultParagraphFont" style:family="text">
      <style:text-properties style:font-name-complex="Courier New" style:font-size-complex="12pt"/>
    </style:style>
    <style:style style:name="T34" style:parent-style-name="DefaultParagraphFont" style:family="text">
      <style:text-properties style:font-name-complex="Courier New" style:font-size-complex="12pt"/>
    </style:style>
    <style:style style:name="P35"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6" style:parent-style-name="Normal" style:family="paragraph">
      <style:paragraph-properties fo:widows="0" fo:orphans="0" style:punctuation-wrap="simple" fo:text-align="justify" fo:text-indent="0.7875in">
        <style:tab-stops>
          <style:tab-stop style:type="left" style:position="0.9847in"/>
        </style:tab-stops>
      </style:paragraph-properties>
    </style:style>
    <style:style style:name="P37" style:parent-style-name="Normal" style:family="paragraph">
      <style:paragraph-properties fo:widows="0" fo:orphans="0" style:punctuation-wrap="simple" fo:text-align="justify">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tab-stops>
          <style:tab-stop style:type="left" style:position="0.8979in"/>
        </style:tab-stops>
      </style:paragraph-properties>
    </style:style>
    <style:style style:name="P39" style:parent-style-name="Normal" style:family="paragraph">
      <style:paragraph-properties fo:widows="0" fo:orphans="0" style:punctuation-wrap="simple" fo:text-align="justify">
        <style:tab-stops>
          <style:tab-stop style:type="left" style:position="0.8979in"/>
        </style:tab-stops>
      </style:paragraph-properties>
    </style:style>
    <style:style style:name="P40" style:parent-style-name="Normal" style:family="paragraph">
      <style:paragraph-properties fo:widows="0" fo:orphans="0" style:punctuation-wrap="simple" fo:text-align="justify">
        <style:tab-stops>
          <style:tab-stop style:type="left" style:position="0.8979in"/>
        </style:tab-stops>
      </style:paragraph-properties>
    </style:style>
    <style:style style:name="P41" style:parent-style-name="Normal" style:master-page-name="MPF1" style:family="paragraph">
      <style:paragraph-properties fo:widows="0" fo:orphans="0" fo:break-before="page" style:punctuation-wrap="simple" fo:text-align="justify" fo:margin-right="-0.0006in" fo:text-indent="3.75in" style:page-number="1">
        <style:tab-stops>
          <style:tab-stop style:type="left" style:position="0.8979in"/>
        </style:tab-stops>
      </style:paragraph-properties>
    </style:style>
    <style:style style:name="P44" style:parent-style-name="Normal" style:family="paragraph">
      <style:paragraph-properties fo:widows="0" fo:orphans="0" style:punctuation-wrap="simple" fo:text-align="justify" fo:margin-right="-0.0006in" fo:text-indent="3.75in">
        <style:tab-stops>
          <style:tab-stop style:type="left" style:position="0.8979in"/>
        </style:tab-stops>
      </style:paragraph-properties>
    </style:style>
    <style:style style:name="P45" style:parent-style-name="Normal" style:family="paragraph">
      <style:paragraph-properties fo:text-indent="3.75in">
        <style:tab-stops>
          <style:tab-stop style:type="left" style:position="3.625in"/>
          <style:tab-stop style:type="left" style:position="4.3333in"/>
          <style:tab-stop style:type="right" style:position="6.4965in"/>
        </style:tab-stops>
      </style:paragraph-properties>
    </style:style>
    <style:style style:name="T46" style:parent-style-name="DefaultParagraphFont" style:family="text">
      <style:text-properties style:font-size-complex="13pt"/>
    </style:style>
    <style:style style:name="T47" style:parent-style-name="DefaultParagraphFont" style:family="text">
      <style:text-properties style:font-size-complex="13pt"/>
    </style:style>
    <style:style style:name="P4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fo:color="#000000" style:font-size-complex="12pt"/>
    </style:style>
    <style:style style:name="P49" style:parent-style-name="Normal" style:family="paragraph">
      <style:paragraph-properties fo:widows="0" fo:orphans="0" style:punctuation-wrap="simple" fo:text-align="center">
        <style:tab-stops>
          <style:tab-stop style:type="left" style:position="0.8979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52" style:parent-style-name="Normal" style:family="paragraph">
      <style:paragraph-properties fo:widows="0" fo:orphans="0" style:punctuation-wrap="simple" fo:text-align="center">
        <style:tab-stops>
          <style:tab-stop style:type="left" style:position="0.897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style:punctuation-wrap="simple" fo:text-align="center">
        <style:tab-stops>
          <style:tab-stop style:type="left" style:position="0.897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5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0" style:parent-style-name="Normal" style:family="paragraph">
      <style:paragraph-properties fo:widows="0" fo:orphans="0" style:punctuation-wrap="simple" fo:text-align="justify">
        <style:tab-stops>
          <style:tab-stop style:type="left" style:position="0.8979in"/>
        </style:tab-stops>
      </style:paragraph-properties>
    </style:style>
    <style:style style:name="P61" style:parent-style-name="Normal" style:family="paragraph">
      <style:paragraph-properties fo:widows="0" fo:orphans="0" style:punctuation-wrap="simple" fo:text-align="center">
        <style:tab-stops>
          <style:tab-stop style:type="left" style:position="0.8979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style:punctuation-wrap="simple" fo:text-align="center">
        <style:tab-stops>
          <style:tab-stop style:type="left" style:position="0.7875in"/>
          <style:tab-stop style:type="left" style:position="0.8979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widows="0" fo:orphans="0" style:punctuation-wrap="simple" fo:text-align="center">
        <style:tab-stops>
          <style:tab-stop style:type="left" style:position="0.8979in"/>
        </style:tab-stops>
      </style:paragraph-properties>
      <style:text-properties fo:color="#000000" style:font-size-complex="12pt"/>
    </style:style>
    <style:style style:name="P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0" style:parent-style-name="DefaultParagraphFont" style:family="text">
      <style:text-properties fo:font-weight="bold" style:font-weight-asian="bold" fo:color="#FF0000"/>
    </style:style>
    <style:style style:name="P7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style:punctuation-wrap="simple" fo:text-align="center">
        <style:tab-stops>
          <style:tab-stop style:type="left" style:position="0.8979in"/>
        </style:tab-stops>
      </style:paragraph-properties>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widows="0" fo:orphans="0" style:punctuation-wrap="simple" fo:text-align="center">
        <style:tab-stops>
          <style:tab-stop style:type="left" style:position="0.8979in"/>
        </style:tab-stops>
      </style:paragraph-properties>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font-size-complex="12pt"/>
    </style:style>
    <style:style style:name="P9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9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0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0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0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0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0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07" style:parent-style-name="Normal" style:family="paragraph">
      <style:paragraph-properties fo:widows="0" fo:orphans="0" style:punctuation-wrap="simple" fo:text-align="justify">
        <style:tab-stops>
          <style:tab-stop style:type="left" style:position="0.8979in"/>
        </style:tab-stops>
      </style:paragraph-properties>
    </style:style>
    <style:style style:name="P108" style:parent-style-name="Normal" style:family="paragraph">
      <style:paragraph-properties fo:widows="0" fo:orphans="0" style:punctuation-wrap="simple" fo:text-align="center">
        <style:tab-stops>
          <style:tab-stop style:type="left" style:position="0.8979in"/>
        </style:tab-stops>
      </style:paragraph-properties>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widows="0" fo:orphans="0" style:punctuation-wrap="simple" fo:text-align="center">
        <style:tab-stops>
          <style:tab-stop style:type="left" style:position="0.8979in"/>
        </style:tab-stops>
      </style:paragraph-properties>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widows="0" fo:orphans="0" style:punctuation-wrap="simple">
        <style:tab-stops>
          <style:tab-stop style:type="left" style:position="0.8979in"/>
        </style:tab-stops>
      </style:paragraph-properties>
      <style:text-properties fo:color="#000000" style:font-size-complex="12pt"/>
    </style:style>
    <style:style style:name="P1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16" style:parent-style-name="Normal" style:family="paragraph">
      <style:paragraph-properties fo:widows="0" fo:orphans="0" style:punctuation-wrap="simple" fo:text-align="justify">
        <style:tab-stops>
          <style:tab-stop style:type="left" style:position="0.8979in"/>
        </style:tab-stops>
      </style:paragraph-properties>
    </style:style>
    <style:style style:name="P117" style:parent-style-name="Normal" style:family="paragraph">
      <style:paragraph-properties fo:widows="0" fo:orphans="0" style:punctuation-wrap="simple" fo:text-align="center">
        <style:tab-stops>
          <style:tab-stop style:type="left" style:position="0.8979in"/>
        </style:tab-stops>
      </style:paragraph-properties>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widows="0" fo:orphans="0" style:punctuation-wrap="simple" fo:text-align="center">
        <style:tab-stops>
          <style:tab-stop style:type="left" style:position="0.8979in"/>
        </style:tab-stops>
      </style:paragraph-properties>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fo:color="#000000" style:font-size-complex="12pt"/>
    </style:style>
    <style:style style:name="P12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124" style:parent-style-name="Normal" style:family="paragraph">
      <style:paragraph-properties fo:widows="0" fo:orphans="0" style:punctuation-wrap="simple" fo:text-align="center">
        <style:tab-stops>
          <style:tab-stop style:type="left" style:position="0.8979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02</text:span></text:p>
      <text:p text:style-name="P5"/>
      <text:p text:style-name="P6"><text:span text:style-name="T7">Sprendimas paskelbtas: TAR 2021-05-24, i. k. 2021-11422</text:span></text:p>
      <text:p text:style-name="P8"/>
      <text:p text:style-name="P9"><text:span text:style-name="T10"><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11"/>
      <text:p text:style-name="P12">IGNALINOS RAJONO SAVIVALDYBĖS TARYBA</text:p>
      <text:p text:style-name="P13"/>
      <text:p text:style-name="P14">SPRENDIMAS</text:p>
      <text:p text:style-name="P15"><text:span text:style-name="T16">DĖL<text:s/></text:span><text:span text:style-name="T17">MOKINIŲ VEŽIMO IŠLAIDŲ KOMPENSAVIMO IGNALINOS RAJONO SAVIVALDYBĖJE TVARKOS APRAŠO<text:s/></text:span><text:span text:style-name="T18">PATVIRTINIMO</text:span></text:p>
      <text:p text:style-name="P19"/>
      <text:p text:style-name="P20">2021 m. gegužės 20 d. Nr. T-77</text:p>
      <text:p text:style-name="P21">Ignalina</text:p>
      <text:p text:style-name="P22"/>
      <text:p text:style-name="P23"/>
      <text:p text:style-name="P24">Vadovaudamasi Lietuvos Respublikos vietos savivaldos įstatymo 6 straipsnio 7 punktu, 16 straipsnio 4 dalimi, 18 straipsnio 1 dalimi, Lietuvos Respublikos švietimo įstatymo 36 straipsnio 1 dalimi, Lietuvos Respublikos transporto lengvatų įstatymo 6 straipsniu,<text:s/><text:span text:style-name="T25">Mokinių vežimo išlaidų kompensavimo Ignalinos rajono savivaldybėje tvarkos aprašo, patvirtinto Ignalinos rajono savivaldybės tarybos 2016 m. rugsėjo 20 d. sprendimu Nr. T-118 „Dėl Mokinių vežimo išlaidų kompensavimo Ignalinos rajono savivaldybėje tvark</text:span><text:span text:style-name="T26">os aprašo patvirtinimo“, 21 punktu, atsižvelgdama į<text:s/></text:span><text:span text:style-name="T27">Ignalinos rajono savivaldybės tarybos 2021 m. balandžio 29 d. sprendimą Nr. T-67 „Dėl Ignalinos Česlovo Kudabos progimnazijos reorganizavimo, prijungiant ją prie<text:s/></text:span><text:soft-page-break/><text:span text:style-name="T28">Ignalinos gimnazijos, sąlygų aprašo ir Ign</text:span><text:span text:style-name="T29">alinos gimnazijos nuostatų patvirtinimo“,<text:s/></text:span>Ignalinos rajono savivaldybės taryba <text:s/>n u s p r e n d ž i a:</text:p>
      <text:p text:style-name="P30">1.<text:tab/>Patvirtinti Mokinių vežimo išlaidų kompensavimo Ignalinos rajono savivaldybėje tvarkos aprašą (pridedama).</text:p>
      <text:p text:style-name="P31">2.<text:tab/>Pripažinti netekusiu galios<text:s/><text:span text:style-name="T32">Moki</text:span><text:span text:style-name="T33">nių vežimo išlaidų kompensavimo Ignalinos rajono savivaldybėje tvarkos aprašą, patvirtintą Ignalinos rajono savivaldybės tarybos 2016 m. rugsėjo 20 d. sprendimu Nr. T-118 „Dėl Mokinių vežimo išlaidų kompensavimo Ignalinos rajono savivaldybėje tvarkos apraš</text:span><text:span text:style-name="T34">o patvirtinimo“, su visais pakeitimais.<text:s/></text:span></text:p>
      <text:p text:style-name="P35">3.<text:tab/>Nustatyti, kad šis sprendimas įsigalioja 2021 m. rugsėjo 1 d.</text:p>
      <text:p text:style-name="P36">4.<text:tab/>Paskelbti šį sprendimą Teisės aktų registre ir Ignalinos rajono savivaldybės interneto svetainėje www.ignalina.lt.</text:p>
      <text:p text:style-name="P37"/>
      <text:p text:style-name="P38"/>
      <text:p text:style-name="P39"/>
      <text:p text:style-name="P40">Savivaldybės meras<text:tab/><text:tab/><text:tab/><text:tab/><text:tab/><text:s text:c="8"/>Justas Rasikas</text:p>
      <text:soft-page-break/>
      <text:p text:style-name="P41">PATVIRTINTA</text:p>
      <text:p text:style-name="P44">Ignalinos rajono savivaldybės tarybos<text:s/></text:p>
      <text:p text:style-name="P45"><text:span text:style-name="T46">2021 m.<text:s/></text:span>gegužės 20 d. s<text:span text:style-name="T47">prendimu Nr. T-77</text:span></text:p>
      <text:p text:style-name="P48"/>
      <text:p text:style-name="P49"><text:span text:style-name="T50">MOKINIŲ VEŽIMO IŠLAIDŲ KOMPENSAVIMO IGNALINOS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Mokinių vežimo išlaidų kompensavimo Ignalinos rajono savivaldybėje tvarkos aprašas (toliau – aprašas) reglamentuoja Ignalinos rajono savivaldybės bendrojo ugdymo mokyklas (toliau – BU mokyklos) lankančių mokinių<text:s/>neatlygintino vežimo į BU mokyklas ir pas Ignalinos rajono savivaldybės teritorijoje esančius neformaliojo vaikų švietimo teikėjus (toliau – NVŠ teikėjai) ir atgal išlaidų kompensavimą bei kontrolę.</text:p>
      <text:p text:style-name="P59">2. Apraše vartojamos Lietuvos Respublikos transporto<text:s/>lengvatų, Lietuvos Respublikos švietimo įstatymuose ir kituose teisės aktuose apibrėžtos sąvokos.<text:s/></text:p>
      <text:p text:style-name="P60"/>
      <text:p text:style-name="P61"><text:span text:style-name="T62">II</text:span><text:span text:style-name="T63"><text:s/>SKYRIUS</text:span></text:p>
      <text:p text:style-name="P64"><text:span text:style-name="T65">MOKINIŲ VEŽIMO ORGANIZAVIMAS</text:span></text:p>
      <text:p text:style-name="P66"/>
      <text:p text:style-name="P67">3. Kaimuose ir miesteliuose toliau kaip 3 kilometrai nuo mokyklos gyvenantys priešmokyklinio ugdymo ir 1–8 klasių mokiniai, taip pat mokiniai, kuriems ugdymas pagal ikimokyklinio ugdymo programą švietimo, mokslo ir sporto ministro ir socialinės apsaugos ir darbo ministro nustatyta tvarka ir kriterijais yra privalomas, nemokamai vežami į artimiausią atitinkamą<text:s/>ugdymo programą vykdančią mokyklą.</text:p>
      <text:p text:style-name="P68">4. Kaimuose ir miesteliuose gyvenantys BU mokyklų 9–12 (gimnazijų I–IV) klasių, NVŠ teikėjų mokiniai šių BU mokyklų ar NVŠ teikėjų darbo dienomis nemokamai vežami į BU mokyklą ar pas NVŠ teikėją iki 40 km ir atgal mokinio pažymėjime nurodytu maršrutu vietinio (priemiestinio) reguliaraus susisiekimo autobusais, tolimojo reguliaraus susisiekimo autobusais, keleiviniais traukiniais arba mokyklos transporto priemonėmis (mokykliniu autobusu ar lengvuoju automobiliu (vežant<text:s/>mokinius mokyklos lengvuoju automobiliu, siekiant užtikrinti mokinių saugumą, vadovaujamasi tokiais pačiais reikalavimais, kurie teisės aktuose yra numatyti vežant mokinius mokykliniu autobusu)). NVŠ teikėjų mokiniams ši lengvata taikoma ir ne darbo dienomis (jei vyksta užsiėmimai ar renginiai).</text:p>
      <text:p text:style-name="P69">5. Bendrojo ugdymo mokyklų bendrabučiuose gyvenantys mokiniai į bendrabutį (atvykimo iš namų gyventi bendrabutyje dieną) ir atgal (išvykimo iš bendrabučio į namus dieną)<text:span text:style-name="T70"><text:s/></text:span>nemokamai vežami mokinio pažymėjime nurodytu maršrutu vietinio (priemiestinio) reguliaraus susisiekimo autobusais, tolimojo reguliaraus susisiekimo autobusais, keleiviniais traukiniais arba mokyklos transporto priemonėmis.<text:s/></text:p>
      <text:p text:style-name="P71">6. Mokiniai, kurie turi specialiųjų ugdymosi poreikių ir nepajėgia patys atvykti į mokyklą mokytis pagal priešmokyklinio ugdymo ar bendrojo ugdymo programas (negali savarankiškai vaikščioti, dėl didelių sutrikimų yra nesaugūs gatvėje), nemokamai vežami į mokyklą ir atgal mokyklos transporto priemonėmis.<text:s/></text:p>
      <text:p text:style-name="P72">7. Jei mokyklos transporto priemonėje yra laisvų sėdimų vietų, tėvų (globėjų, rūpintojų) pageidavimu ja nemokamai gali būti vežami mokiniai, ugdomi pagal ikimokyklinio ar privalomojo ugdymo programas.<text:s/></text:p>
      <text:p text:style-name="P73">Punkto pakeitimai:</text:p>
      <text:p text:style-name="P74"><text:span text:style-name="T75">Nr.<text:s/></text:span><text:a xlink:href="https://www.e-tar.lt/portal/legalAct.html?documentId=91e660b0902811eea5a28c81c82193a8" office:target-frame-name="_top" xlink:show="replace"><text:span text:style-name="T76">T-234</text:span></text:a><text:span text:style-name="T77">, 2023-11-30, paskelbta TAR 2023-12-01, i. k. 2023-23297</text:span></text:p>
      <text:p text:style-name="Normal"/>
      <text:p text:style-name="P78">8. Neatsižvelgiant į aprašo 3 punkto nuostatas, ne artimiausią atitinkamą programą teikiančią bendrojo ugdymo mokyklą lankantys priešmokyklinio ugdymo grupių ir 1–8 klasių mokiniai ir vaikai, kuriems paskirtas privalomas ikimokyklinis ugdymas, savivaldybės Vaiko gerovės komisijos siūlymu, pritarus Ignalinos rajono savivaldybės merui, gali būti nemokamai vežami į šią mokyklą ir<text:s/>iš jos.<text:s/></text:p>
      <text:p text:style-name="P79">Punkto pakeitimai:</text:p>
      <text:p text:style-name="P80"><text:span text:style-name="T81">Nr.<text:s/></text:span><text:a xlink:href="https://www.e-tar.lt/portal/legalAct.html?documentId=91e660b0902811eea5a28c81c82193a8" office:target-frame-name="_top" xlink:show="replace"><text:span text:style-name="T82">T-234</text:span></text:a><text:span text:style-name="T83">, 2023-11-30, paskelbta TAR 2023-12-01, i. k. 2023-23297</text:span></text:p>
      <text:p text:style-name="Normal"/>
      <text:p text:style-name="P84"><text:span text:style-name="T85">III</text:span><text:span text:style-name="T86"><text:s/>SKYRIUS</text:span></text:p>
      <text:p text:style-name="P87"><text:span text:style-name="T88">MOKINIŲ VEŽIMO IŠLAIDŲ KOMPENSAVIMAS<text:s/></text:span></text:p>
      <text:p text:style-name="P89"/>
      <text:p text:style-name="P90"><text:span text:style-name="T91">9</text:span>. BU mokyklos organizuoja jas lankančių mokinių vežimą į BU mokyklas bei pas NVŠ teikėjus ir atgal.</text:p>
      <text:p text:style-name="P92">10. BU mokyklos transporto priemonėmis veža patvirtintais maršrutais tik tą mokyklą lankančius mokinius arba kitos mokyklos mokinius, jei mokyklos transporto priemonėje yra laisvų sėdimų vietų ir mokyklos yra sudariusios sutartį dėl mokinių vežimo, sutartyje nurodant vykstančių mokinių vardinį sąrašą, mokyklos transporto priemonės maršrutą ir išvykimo laiką iš maršruto punktų. Jei mokyklos transporto priemonė dėl kitos mokyklos mokinių vežimo nuvažiuoja papildomus kilometrus, už papildomiems kilometrams sunaudotus degalus mokykla, kurios mokiniai papildomai pavežami, atsiskaito sutartyje nustatytu būdu ir terminais.</text:p>
      <text:p text:style-name="P93">11. Mokyklos kasmet iki rugsėjo 10 d. mokyklos direktoriaus įsakymu patvirtintus mokyklos transporto priemonių maršrutus pateikia Ignalinos rajono savivaldybės merui. Maršrutinių autobusų ir mokyklų transporto priemonių maršrutai neturi būti dubliuojami.<text:s/></text:p>
      <text:p text:style-name="P94">Punkto pakeitimai:</text:p>
      <text:p text:style-name="P95"><text:span text:style-name="T96">Nr.<text:s/></text:span><text:a xlink:href="https://www.e-tar.lt/portal/legalAct.html?documentId=91e660b0902811eea5a28c81c82193a8" office:target-frame-name="_top" xlink:show="replace"><text:span text:style-name="T97">T-234</text:span></text:a><text:span text:style-name="T98">, 2023-11-30, paskelbta TAR 2023-12-01, i. k. 2023-23297</text:span></text:p>
      <text:p text:style-name="Normal"/>
      <text:p text:style-name="P99">12. BU mokyklos, atsižvelgdamos į jų mokinių vežimo poreikį (būtinų vežti į BU mokyklą, pas NVŠ teikėjus<text:s/>ir (ar) atgal mokinių skaičių, vežimo laiką, vežimo tarifus) bei BU mokyklos transporto priemonių maršrutus, iki kiekvienų metų rugsėjo 10 d. atrenka vežėjus mokiniams (vietinio, tolimojo susisiekimo autobusais ar keleiviniais traukiniais) vežti ir, suderinę su Ignalinos rajono savivaldybės administracijos direktoriumi, sudaro su jais sutartis.</text:p>
      <text:p text:style-name="P100">13. Atsiskaitymo su vežėjais tvarka (atsiskaitoma naudojant bilietus, pateikiant sąrašus ar kitaip) nustatoma aprašo 11 punkte nurodytose sutartyse. Vežėjams turi būti kompensuojamos išlaidos atsižvelgiant į faktiškai vežtų mokinių skaičių.</text:p>
      <text:p text:style-name="P101">14. Lėšos BU mokyklų mokinių nemokamam vežimui kompensuoti numatomos šių mokyklų asignavimuose.</text:p>
      <text:p text:style-name="P102">15. Mokykla mokiniams, turintiems teisę į nemokamą vežimą, išduoda mokinio pažymėjimus. Pažymėjime nurodomas maršrutas, vykimo dienos. Išduoti mokinio pažymėjimai registruojami Mokinio pažymėjimų apskaitos žurnale.</text:p>
      <text:p text:style-name="P103">16. Mokiniui išvykus, persikėlus gyventi kitur ar gavus informaciją apie pamestą pažymėjimą, mokykla nedelsdama apie tai pažymi Mokinio pažymėjimo apskaitos žurnale ir informuoja vežėją. Mokiniui išvykus ar keičiant gyvenamąją vietą, išduotas pažymėjimas grąžinamas mokyklai.<text:s/></text:p>
      <text:p text:style-name="P104">17. Vežėjai yra atsakingi, kad mokiniai būtų nemokamai vežami tik mokinio pažymėjime nurodytu maršrutu ir dienomis.</text:p>
      <text:p text:style-name="P105">18. BU mokyklos gali organizuoti nemokamą mokinių vežimą nesilaikydamos aprašo 11 punkto reikalavimų, t. y. nesudaryti sutarčių su vežėjais, o kompensuoti išlaidas už vietinio, tolimojo susisiekimo autobusų ar keleivinių traukinių bilietus, kai mokinys vyksta į BU mokyklą, pas NVŠ teikėją ir atgal mokinio pažymėjime nurodytu maršrutu. Išlaidos pagal pateiktus važiavimo bilietus kompensuojamos tėvams (globėjams, rūpintojams).<text:s/></text:p>
      <text:p text:style-name="P106">19. Nesant galimybės vežti mokinių į BU mokyklas, pas NVŠ teikėjus ir atgal mokyklos transporto priemonėmis, vietinio, tolimojo susisiekimo autobusais ar keleiviniais traukiniais, BU mokyklos asmenims, vežantiems mokinius nuosavu transportu, kompensuoja vežimo išlaidas pagal Ignalinos rajono savivaldybės tarybos nustatytą uždarosios akcinės bendrovės Ignalinos autobusų parko keleivių vežimo reguliaraus vietinio susisiekimo maršrutais kainą už vieną kilometrą, už nuvežimą pirmyn ir atgal kartą per dieną. BU mokyklos su tėvais (globėjais, rūpintojais), kurių vaikai bus vežami nuosavu transportu, jų prašymu sudaro sutartis dėl vežimo išlaidų kompensavimo. Išlaidos tėvams (globėjams, rūpintojams) kompensuojamos kas ketvirtį.</text:p>
      <text:p text:style-name="P107"/>
      <text:p text:style-name="P108"><text:span text:style-name="T109">IV</text:span><text:span text:style-name="T110"><text:s/>SKYRIUS</text:span></text:p>
      <text:p text:style-name="P111"><text:span text:style-name="T112">MOKINIŲ VEŽIMO IŠLAIDŲ KONTROLĖ</text:span></text:p>
      <text:p text:style-name="P113"/>
      <text:p text:style-name="P114">20. Už vežėjų atrinkimą, sutarčių sudarymą, teisingą lėšų, skirtų mokinių vežimui, panaudojimą, maršrutų mokinių pažymėjimuose įrašymą, ginčų, iškilusių dėl mokinių vežimo, nagrinėjimą, maršrutinių autobusų ir mokyklų transporto priemonių maršrutų nesidubliavimą atsakingi BU mokyklų vadovai.</text:p>
      <text:p text:style-name="P115">21. Mokinių vežimo išlaidų kompensavimo Ignalinos rajono savivaldybėje tvarkos aprašo kontrolę vykdo Ignalinos rajono savivaldybės administracijos direktorius ir Ignalinos rajono savivaldybės kontrolės ir audito tarnyba.</text:p>
      <text:p text:style-name="P116"/>
      <text:p text:style-name="P117"><text:span text:style-name="T118">V</text:span><text:span text:style-name="T119"><text:s/>SKYRIUS</text:span></text:p>
      <text:p text:style-name="P120"><text:span text:style-name="T121">BAIGIAMOSIOS NUOSTATOS</text:span></text:p>
      <text:p text:style-name="P122"/>
      <text:p text:style-name="P123">22. Šis tvarkos aprašas gali būti keičiamas Ignalinos rajono savivaldybės tarybos sprendimu.</text:p>
      <text:p text:style-name="P124"><text:span text:style-name="T125">____________________________</text:span></text:p>
      <text:p text:style-name="Normal"/>
      <text:p text:style-name="P126"/>
      <text:p text:style-name="P127"/>
      <text:p text:style-name="P128"><text:span text:style-name="T129">Pakeitimai:</text:span></text:p>
      <text:p text:style-name="P130"/>
      <text:p text:style-name="P131"><text:span text:style-name="T132">1.</text:span></text:p>
      <text:p text:style-name="P133"><text:span text:style-name="T134">Ignalinos rajono savivaldybės taryba, Sprendimas</text:span></text:p>
      <text:p text:style-name="P135"><text:span text:style-name="T136">Nr.<text:s/></text:span><text:a xlink:href="https://www.e-tar.lt/portal/legalAct.html?documentId=91e660b0902811eea5a28c81c82193a8" office:target-frame-name="_top" xlink:show="replace"><text:span text:style-name="T137">T-234</text:span></text:a><text:span text:style-name="T138">, 2023-11-30, paskelbta TAR 2023-12-01, i. k. 2023-23297</text:span></text:p>
      <text:p text:style-name="P139"><text:span text:style-name="T140">Dėl Ignalinos rajono savivaldybės tarybos 2021 m. gegužės 20 d. sprendimo Nr. T-77 „Dėl Mokinių ve</text:span><text:span text:style-name="T141">žimo išlaidų kompensavimo Ignalinos rajono savivaldybėje tvarkos aprašo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3</text:page-number></text:p>
      </style:header>
      <style:footer>
        <text:p text:style-name="P3"><text:tab/><text:tab/></text:p>
      </style:footer>
    </style:master-page>
    <style:master-page style:next-style-name="MP0" style:name="MPF0" style:page-layout-name="PL0"/>
    <style:master-page style:name="MP1" style:page-layout-name="PL1">
      <style:header>
        <text:p text:style-name="P42"><text:page-number text:fixed="false">3</text:page-number></text:p>
      </style:header>
      <style:footer>
        <text:p text:style-name="P43"><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3-12-05T23:03:00Z</meta:creation-date>
    <dc:date>2023-12-05T23:03:00Z</dc:date>
    <meta:print-date>2020-03-12T09:20:00Z</meta:print-date>
    <meta:template xlink:href="Normal.dotm" xlink:type="simple"/>
    <meta:editing-cycles>2</meta:editing-cycles>
    <meta:editing-duration>PT0S</meta:editing-duration>
    <meta:document-statistic meta:page-count="3" meta:paragraph-count="62" meta:word-count="1319" meta:character-count="10478" meta:row-count="256" meta:non-whitespace-character-count="9221"/>
  </office:meta>
</office:document-meta>
</file>