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style:font-name="EU Albertina" style:font-name-complex="EU Albertina" fo:color="#000000" style:font-size-complex="12pt" style:language-asian="lt" style:country-asian="LT"/>
    </style:style>
    <style:style style:name="P64" style:parent-style-name="Normal" style:family="paragraph">
      <style:text-properties style:font-name="EU Albertina" style:font-name-complex="EU Albertina"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211D1E"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ize="10pt" style:font-size-asian="10pt"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letter-kerning="true"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letter-kerning="true"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0pt" style:font-size-asian="10pt"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EU Albertina" style:font-name-complex="EU Albertina"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2F5496"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ext-properties style:font-size-complex="12pt"/>
    </style:style>
    <style:style style:name="P1400" style:parent-style-name="Normal" style:family="paragraph">
      <style:paragraph-properties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fo:color="#000000" style:font-size-complex="12pt"/>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style:font-weight-complex="bold" style:font-style-complex="italic" fo:color="#000000" style:font-size-complex="12p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ext-properties style:font-size-complex="12pt"/>
    </style:style>
    <style:style style:name="P1447" style:parent-style-name="Normal" style:family="paragraph">
      <style:paragraph-properties fo:text-align="justify" fo:text-indent="0.4923in"/>
      <style:text-properties style:font-size-complex="12p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tyle-complex="italic"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tyle-complex="italic" fo:color="#000000"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211D1E" style:font-size-complex="12pt"/>
    </style:style>
    <style:style style:name="T1520" style:parent-style-name="DefaultParagraphFont" style:family="text">
      <style:text-properties fo:color="#211D1E"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211D1E"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tyle-complex="italic"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tyle-complex="italic" fo:color="#000000"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tyle-complex="italic" fo:color="#000000"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tyle-complex="italic" fo:color="#000000"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tyle-complex="italic" fo:color="#000000"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style:font-style-complex="italic" fo:color="#000000" style:font-size-complex="12p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tyle-complex="italic" fo:color="#000000"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style:font-size-complex="12pt"/>
    </style:style>
    <style:style style:name="T1756" style:parent-style-name="DefaultParagraphFont" style:family="text">
      <style:text-properties fo:font-weight="bold" style:font-weight-asian="bold" style:font-weight-complex="bold" fo:text-transform="uppercase"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style:font-size-complex="12pt"/>
    </style:style>
    <style:style style:name="P1759" style:parent-style-name="Normal" style:family="paragraph">
      <style:paragraph-properties fo:text-align="justify" fo:text-indent="0.4923in"/>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style:font-size-complex="12pt"/>
    </style:style>
    <style:style style:name="T1859" style:parent-style-name="DefaultParagraphFont" style:family="text">
      <style:text-properties fo:font-weight="bold" style:font-weight-asian="bold" style:font-weight-complex="bold" fo:text-transform="uppercase"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text-transform="uppercase" style:font-size-complex="12pt"/>
    </style:style>
    <style:style style:name="P1862" style:parent-style-name="Normal" style:family="paragraph">
      <style:paragraph-properties fo:text-align="justify" fo:text-indent="0.4923in"/>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ext-properties style:font-size-complex="12pt"/>
    </style:style>
    <style:style style:name="P1888" style:parent-style-name="Normal" style:family="paragraph">
      <style:paragraph-properties fo:text-align="justify" fo:text-indent="0.4923in"/>
    </style:style>
    <style:style style:name="P1889" style:parent-style-name="Normal" style:family="paragraph">
      <style:paragraph-properties fo:widows="0" fo:orphans="0" fo:text-align="center" style:line-height-at-least="0.1861in">
        <style:tab-stops>
          <style:tab-stop style:type="left" style:position="6.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4-12-01</text:span></text:p>
      <text:p text:style-name="P9"/>
      <text:p text:style-name="P10"><text:span text:style-name="T11">Įsakymas paskelbtas: TAR 2024-01-18, i. k. 2024-00753</text:span></text:p>
      <text:p text:style-name="P12"/>
      <text:p text:style-name="P13"><text:span text:style-name="T14"><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5"/>
      <text:p text:style-name="P16">MUITINĖS DEPARTAMENTO</text:p>
      <text:p text:style-name="P17">PRIE LIETUVOS RESPUBLIKOS FINANSŲ MINISTERIJOS</text:p>
      <text:p text:style-name="P18">GENERALINIS<text:s/>DIREKTORIUS</text:p>
      <text:p text:style-name="P19"/>
      <text:p text:style-name="P20">ĮSAKYMAS</text:p>
      <text:p text:style-name="P21"><text:span text:style-name="T22">DĖL EKSPORTO IR REEKSPORTO<text:s/></text:span><text:span text:style-name="T23">DEKLARACIJŲ, PATEIKIAMŲ ELEKTRONINĖMIS DUOMENŲ APDOROJIMO PRIEMONĖMIS ARBA RAŠTU, SURAŠYMO TAISYKLIŲ P</text:span><text:span text:style-name="T24">ATVIRTINIMO</text:span></text:p>
      <text:p text:style-name="P25"/>
      <text:p text:style-name="P26"><text:span text:style-name="T27">2024 m. sausio 17 d. Nr. 1BE-33</text:span></text:p>
      <text:h text:style-name="P28" text:outline-level="8">Vilnius</text:h>
      <text:h text:style-name="P29" text:outline-level="8"/>
      <text:h text:style-name="P30" text:outline-level="8"/>
      <text:p text:style-name="P31"><text:span text:style-name="T32">Vadovaudamasi 2015 m. liepos 28 d. Komisijos<text:s/></text:span><text:span text:style-name="T33">deleguotuoju reglamento (ES) 2015/2446, kuriuo Europos Parlamento ir Tarybos reglamentas (ES) Nr. 952/2013 papildomas išsamiomis taisyklėmis, kuriomis patikslinamos kai kurios Sąjungos muitinės kodekso nuostatos, su paskutiniais pakeitimais, padarytais 202</text:span><text:span text:style-name="T34">3 m. kovo 24 d. Komisijos deleguotuoju reglamentu (ES) 2023/1128, B priedu, 2015 m. lapkričio 24 d. Komisijos įgyvendinimo reglamentu (ES) 2015/2447, kuriuo nustatomos išsamios tam tikrų Europos Parlamento ir Tarybos reglamento (ES) Nr. 952/2013, kuriuo nu</text:span><text:span text:style-name="T35">statomas Sąjungos muitinės kodeksas, nuostatų įgyvendinimo taisyklės, su paskutiniais pakeitimais, padarytais 2023 m. vasario 8 d. Komisijos įgyvendinimo reglamentu (ES) 2023/403, B priedu ir Lietuvos Respublikos muitinės įstatymo 52 straipsniu bei siekdam</text:span><text:span text:style-name="T36">a išsamiau reglamentuoti eksporto ir reeksporto deklaracijų, pateikiamų<text:s/></text:span><text:soft-page-break/><text:span text:style-name="T37">elektroninėmis duomenų apdorojimo priemonėmis ir raštu, surašymo tvarką, taikomą teikiant minėtas deklaracijas Lietuvos Respublikos muitinei,</text:span></text:p>
      <text:p text:style-name="P38"><text:span text:style-name="T39">t v i r t i n u Eksporto ir reeksporto d</text:span><text:span text:style-name="T40">eklaracijų, pateikiamų elektroninėmis duomenų apdorojimo priemonėmis arba raštu, surašymo taisykles (pridedama).</text:span></text:p>
      <text:p text:style-name="P41"/>
      <text:p text:style-name="P42"/>
      <text:p text:style-name="P43"/>
      <text:p text:style-name="P44">Generalinio direktoriaus pavaduotoja,</text:p>
      <text:p text:style-name="P45">atliekanti generalinio direktoriaus funkcijas <text:s text:c="4"/><text:tab/><text:tab/><text:tab/><text:tab/><text:s text:c="2"/>Žaneta Rudaitienė</text:p>
      <text:soft-page-break/>
      <text:p text:style-name="P46">PATVIRTINTA</text:p>
      <text:p text:style-name="P53">Muitinės departamento prie Lietuvos</text:p>
      <text:p text:style-name="P54">Respublikos finansų ministerijos</text:p>
      <text:p text:style-name="P55">generalinio direktoriaus 2024 m. sausio 17 d.</text:p>
      <text:p text:style-name="P56">įsakymu Nr. 1BE-33</text:p>
      <text:p text:style-name="P57"/>
      <text:p text:style-name="P58"/>
      <text:p text:style-name="P59"><text:span text:style-name="T60">EKSPORTO IR REEKSPORTO<text:s/></text:span><text:span text:style-name="T61">DEKLARACIJŲ, PATEIKIAMŲ ELEKTRONINĖMIS DUOMENŲ APDOROJIMO PRIEMONĖMIS ARBA RAŠTU, SURAŠYMO<text:s/></text:span><text:span text:style-name="T62">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ksporto ir reeksporto deklaracijų, pateikiamų elektroninėmis duomenų apdorojimo priemonėmis arba raštu, suraš</text:span><text:span text:style-name="T74">ymo taisyklės (toliau – Taisyklės)<text:s/></text:span><text:span text:style-name="T75">nustato, kokia tvarka deklaruojant prekes Lietuvos Respublikos muitinei (toliau – muitinė) duomenų elementai nurodomi:</text:span></text:p>
      <text:p text:style-name="P76"><text:span text:style-name="T77">1.1</text:span><text:span text:style-name="T78">. standartinėse ir supaprastintose eksporto ir reeksporto deklaracijose, pateikiamose išmaniosios</text:span><text:span text:style-name="T79"><text:s/>Muitinės deklaracijų duomenų apdorojimo sistemos (toliau – iMDAS) priemonėmis ir raštu;</text:span></text:p>
      <text:p text:style-name="P80"><text:span text:style-name="T81">1.2</text:span><text:span text:style-name="T82">. standartinėse ir supaprastintose eksporto ir reeksporto deklaracijose, pateikiamose įtraukimo į deklaranto tvarkomus apskaitos registrus būdu;</text:span></text:p>
      <text:p text:style-name="P83"><text:span text:style-name="T84">1.3</text:span><text:span text:style-name="T85">. papild</text:span><text:span text:style-name="T86">omose eksporto ir reeksporto deklaracijose, pateikiamose iMDAS priemonėmis.</text:span></text:p>
      <text:p text:style-name="P87"><text:span text:style-name="T88">2</text:span><text:span text:style-name="T89">. Taisyklėse vartojamos sąvokos:</text:span></text:p>
      <text:p text:style-name="P90"><text:span text:style-name="T91">2.1</text:span><text:span text:style-name="T92">.<text:s/></text:span><text:span text:style-name="T93">Deklaracijos lygmuo</text:span><text:span text:style-name="T94"><text:s/>– visai eksporto (reeksporto) deklaracijai taikoma informacija.</text:span></text:p>
      <text:p text:style-name="P95"><text:span text:style-name="T96">2.2</text:span><text:span text:style-name="T97">.<text:s/></text:span><text:span text:style-name="T98">Eksporto (reeksporto) deklaracija</text:span><text:span text:style-name="T99"><text:s/>–<text:s/></text:span><text:span text:style-name="T100">stru</text:span><text:span text:style-name="T101">ktūrizuota elektroninė (tekstinė) informacija (XML dokumentas) arba rašytinė eksporto (reeksporto) deklaracija, kuria:</text:span></text:p>
      <text:p text:style-name="P102"><text:span text:style-name="T103">2.2.1</text:span><text:span text:style-name="T104">. Sąjungos prekės deklaruojamos:</text:span></text:p>
      <text:p text:style-name="P105"><text:span text:style-name="T106">2.2.1.1</text:span><text:span text:style-name="T107">. eksporto (negrąžinamojo eksporto ir laikinojo išvežimo) arba laikinojo išvežimo<text:s/></text:span><text:span text:style-name="T108">perdirbti muitinės procedūrai įforminti;</text:span></text:p>
      <text:p text:style-name="P109"><text:span text:style-name="T110">2.2.1.2</text:span><text:span text:style-name="T111">. jų išsiuntimui į specialiąsias fiskalines teritorijas įforminti;</text:span></text:p>
      <text:p text:style-name="P112"><text:span text:style-name="T113">2.2.1.3</text:span><text:span text:style-name="T114">.<text:s/></text:span><text:span text:style-name="T115">orlaivių ar laivų atsargų tiekimui, nepriklausomai nuo orlaivio arba laivo paskirties vietos, įforminti;</text:span></text:p>
      <text:p text:style-name="P116"><text:span text:style-name="T117">2.2.1.4</text:span><text:span text:style-name="T118">. muitin</text:span><text:span text:style-name="T119">io sandėliavimo procedūrai įforminti vadovaujantis<text:s/></text:span><text:span text:style-name="T120">2013 m. spalio 9 d. Europos Parlamento ir Tarybos reglamento (ES) Nr. 952/2013, kuriuo nustatomas Sąjungos muitinės kodeksas,<text:s/></text:span><text:span text:style-name="T121">237 straipsnio 2 dalimi arba gamybai taikant muitinės priežiūrą ir muitinį tikr</text:span><text:span text:style-name="T122">inimą pagal minėto reglamento 5 straipsnio 3 ir 27 punktus prieš eksportą ir eksporto grąžinamųjų išmokų mokėjimą;</text:span></text:p>
      <text:p text:style-name="P123"><text:span text:style-name="T124">2.2.2</text:span><text:span text:style-name="T125">. galutinio vartojimo procedūrai atlikti išleistos prekės, deklaruojamos jų išvežimui iš Europos Sąjungos (toliau – ES) muitų<text:s/></text:span><text:span text:style-name="T126">teritorijos įforminti;</text:span></text:p>
      <text:p text:style-name="P127"><text:span text:style-name="T128">2.2.3</text:span><text:span text:style-name="T129">. ne Sąjungos prekės, kurioms įforminta muitinio sandėliavimo, laikinojo įvežimo ar laikinojo įvežimo perdirbti muitinės procedūra, deklaruojamos jų reeksportui įforminti.</text:span></text:p>
      <text:p text:style-name="P130"><text:span text:style-name="T131">2.3</text:span><text:span text:style-name="T132">.<text:s/></text:span><text:span text:style-name="T133">Identifikacinis kodas</text:span><text:span text:style-name="T134"><text:s/>–<text:s/></text:span><text:span text:style-name="T135">ekonominės veiklo</text:span><text:span text:style-name="T136">s vykdytojo registracijos ir identifikavimo (EORI)<text:s/></text:span><text:span text:style-name="T137">kodas arba<text:s/></text:span><text:span text:style-name="T138">trečiosios šalies suteiktas unikalus identifikavimo kodas (TCUIN), kurio prieinamumą Sąjungai užtikrino atitinkama trečioji šalis,<text:s/></text:span><text:span text:style-name="T139">kai<text:s/></text:span><text:span text:style-name="T140">lengvatos suteikiamos pagal Sąjungos pripažįstamą trečiosio</text:span><text:span text:style-name="T141">s šalies verslo partnerystės programą.</text:span></text:p>
      <text:p text:style-name="P142"><text:span text:style-name="T143">2.4</text:span><text:span text:style-name="T144">.<text:s/></text:span><text:span text:style-name="T145">Kombinuotoji nomenklatūra</text:span><text:span text:style-name="T146"><text:s/>(toliau – KN) – nomenklatūra, patvirtinta 1987 m. liepos 23 d. Tarybos reglamentu (EEB) Nr. 2658/87 dėl tarifų ir statistinės nomenklatūros bei dėl Bendrojo muitų tarifo.</text:span></text:p>
      <text:p text:style-name="P147"><text:span text:style-name="T148">2.5</text:span><text:span text:style-name="T149">.<text:s/></text:span><text:span text:style-name="T150">Pe</text:span><text:span text:style-name="T151">reinamasis laikotarpis</text:span><text:span text:style-name="T152"><text:s/>– laikotarpis, nustatytas</text:span><text:span text:style-name="T153"><text:s/>Automatizuotai eksporto sistemai įdiegti<text:s/></text:span><text:span text:style-name="T154">visose<text:s/></text:span><text:span text:style-name="T155">ES valstybėse narėse, kuris tęsiasi iki 2025 m. vasario 11 d.</text:span></text:p>
      <text:p text:style-name="P156"><text:span text:style-name="T157">2.6</text:span><text:span text:style-name="T158">.<text:s/></text:span><text:span text:style-name="T159">Prekių partijos lygmuo</text:span><text:span text:style-name="T160"><text:s/>– bendrosios dalies informacija, taikoma kiekvienai prekių rūšiai</text:span><text:span text:style-name="T161">, nurodytai vienoje standartinėje arba<text:s/></text:span><text:span text:style-name="T162">supaprastintoje eksporto (reeksporto) deklaracijoje arba vienoje eksporto (reeksporto) deklaracijoje, pateikiamoje įtraukimo į deklaranto tvarkomus apskaitos registrus būdu. Papildomoje eksporto (reeksporto) deklaraci</text:span><text:span text:style-name="T163">joje prekių partijos lygmuo apima informaciją apie visas prekių rūšis, nurodytas toje pačioje supaprastintoje eksporto (reeksporto) deklaracijoje arba eksporto (reeksporto) deklaracijoje, pateikiamoje įtraukimo į deklaranto tvarkomus apskaitos registrus bū</text:span><text:span text:style-name="T164">du.</text:span></text:p>
      <text:p text:style-name="P165"><text:span text:style-name="T166">2.7</text:span><text:span text:style-name="T167">.<text:s/></text:span><text:span text:style-name="T168">Prekių rūšies lygmuo</text:span><text:span text:style-name="T169"><text:s/>– išsami informacija apie vieną atskirą prekių rūšį</text:span><text:span text:style-name="T170"><text:s/>vienoje prekių partijoje;</text:span></text:p>
      <text:p text:style-name="P171"><text:span text:style-name="T172">2.8</text:span><text:span text:style-name="T173">.<text:s/></text:span><text:span text:style-name="T174">Prekių siunta</text:span><text:span text:style-name="T175"><text:s/>– vieno siuntėjo vienam gavėjui vienu metu siunčiamos prekės, kurioms pageidaujama įforminti tą pačią muitinės procedūrą ar reeksportą.</text:span></text:p>
      <text:p text:style-name="P176"><text:span text:style-name="T177">2.9</text:span><text:span text:style-name="T178">.<text:s/></text:span><text:span text:style-name="T179">Rašytinė eksporto (reeksporto) deklaracija</text:span><text:span text:style-name="T180"><text:s/>– 2015 m. liepos 28 d. Komisijos deleguotojo reglamento (ES) 2015/2</text:span><text:span text:style-name="T181">446, kuriuo Europos Parlamento ir Tarybos reglamentas (ES) Nr. 952/2013 papildomas išsamiomis taisyklėmis, kuriomis patikslinamos kai kurios Sąjungos muitinės kodekso nuostatos,<text:s/></text:span><text:span text:style-name="T182">6 B-01 priede nustatytą formą ir spausdinimo reikalavimus atitinkantis dokumen</text:span><text:span text:style-name="T183">tas arba jo<text:s/></text:span><text:span text:style-name="T184">egzemplioriai, atspausdinti ant paprasto balto popieriaus naudojant valstybės institucijų arba kitų asmenų kompiuterines priemones ir laikantis</text:span><text:span text:style-name="T185"><text:s/></text:span><text:span text:style-name="T186">minėto reglamento</text:span><text:span text:style-name="T187"><text:s/>B-01 – B-05 prieduose nustatytų reikalavimų, naudojami duomenims apie deklaranto (</text:span><text:span text:style-name="T188">procedūros vykdytojo) arba jo atstovo pasirinktai eksporto muitinės procedūrai arba reeksportui įforminti deklaruojamas prekes pateikti muitų teisės aktų nustatytais atvejais, kai prekės gali būti deklaruojamos raštu</text:span><text:span text:style-name="T189">.</text:span></text:p>
      <text:p text:style-name="P190"><text:span text:style-name="T191">2.10</text:span><text:span text:style-name="T192">.<text:s/></text:span><text:span text:style-name="T193">Važtos lygmuo</text:span><text:span text:style-name="T194"><text:s/>– deklaracijos</text:span><text:span text:style-name="T195"><text:s/>lygmens informacija, atitinkanti vežėjo ir tiesioginės susitariančiosios šalies sudarytą vežimo sutartį, taikoma kiekvienai važtos prekių rūšiai.</text:span></text:p>
      <text:p text:style-name="P196"><text:span text:style-name="T197">2.11</text:span><text:span text:style-name="T198">.<text:s/></text:span><text:span text:style-name="T199">Vienos rūšies prekės</text:span><text:span text:style-name="T200"><text:s/>– prekės, kurios eksporto (reeksporto) deklaracijoje pagal KN klasifikuojamos<text:s/></text:span><text:span text:style-name="T201">vienodai, kurioms taikomos tos pačios muitų ir mokesčių normos ar tos pačios atleidimo nuo muitų ir mokesčių sąlygos, tie patys draudimai ir (arba) ribojimai ir kurias deklaruojant nurodomi vienodi prekių rūšies lygmens duomenų elementai.</text:span></text:p>
      <text:p text:style-name="P202"><text:span text:style-name="T203">2.12</text:span><text:span text:style-name="T204">. Kitos T</text:span><text:span text:style-name="T205">aisyklėse vartojamos sąvokos suprantamos taip, kaip jos apibrėžtos 2013 m. spalio 9 d. Europos Parlamento ir Tarybos reglamente (ES) Nr. 952/2013, kuriuo nustatomas Sąjungos muitinės kodeksas (toliau – Europos Parlamento ir Tarybos reglamentas (ES) Nr. 952</text:span><text:span text:style-name="T206">/2013), 2015 m. liepos 28 d. Komisijos deleguotajame reglamente (ES) 2015/2446, kuriuo Europos Parlamento ir Tarybos reglamentas (ES) Nr. 952/2013 papildomas išsamiomis taisyklėmis, kuriomis patikslinamos kai kurios Sąjungos muitinės kodekso nuostatos (tol</text:span><text:span text:style-name="T207">iau – Komisijos reglamentas (ES) 2015/2446) ir 2015 m. lapkričio 24 d. Komisijos įgyvendinimo reglamente (ES) 2015/2447, kuriuo nustatomos išsamios tam tikrų Europos Parlamento ir Tarybos reglamento (ES) Nr. 952/2013, kuriuo nustatomas Sąjungos muitinės ko</text:span><text:span text:style-name="T208">deksas, nuostatų įgyvendinimo taisyklės (toliau – Komisijos reglamentas (ES) 2015/2447).</text:span></text:p>
      <text:p text:style-name="P209"><text:span text:style-name="T210">3</text:span><text:span text:style-name="T211">. Deklaranto arba jo atstovo pageidavimu, deklaruojant keliomis transporto priemonėmis gabenamą prekių siuntą, kuriai pageidaujama įforminti tą pačią eksporto m</text:span><text:span text:style-name="T212">uitinės procedūrą arba reeksportą, gali būti pateikiama viena:</text:span></text:p>
      <text:p text:style-name="P213"><text:span text:style-name="T214">3.1</text:span><text:span text:style-name="T215">. eksporto (reeksporto) deklaracija, jeigu prekių siunta pateikiama muitinei vienu metu, vienoje vietoje ir prekėms išgabenti iš ES muitų teritorijos teisės aktų nustatyta tvarka taikoma i</text:span><text:span text:style-name="T216">šorinio arba vidinio tranzito procedūra;</text:span></text:p>
      <text:p text:style-name="P217"><text:span text:style-name="T218">3.2</text:span><text:span text:style-name="T219">. eksporto (reeksporto) deklaracija, jeigu prekių siunta, kuriai išgabenti iš ES muitų teritorijos netaikoma išorinio arba vidinio tranzito procedūra, pateikiama muitinei vienu metu ir vienoje vietoje ir vežė</text:span><text:span text:style-name="T220">jas įsipareigoja, kad transporto priemonės, gabenančios šią prekių siuntą iki išvežimo muitinės įstaigos, veikiančios Lietuvos Respublikos teritorijoje, vyks kartu (pvz., kartu sukabinti geležinkelio vagonai, laivų vilkstinė). Ši nuostata netaikoma, jeigu<text:s/></text:span><text:span text:style-name="T221">deklaracijoje nurodyta išvežimo muitinės įstaiga yra ne Lietuvos Respublikos teritorijoje.</text:span></text:p>
      <text:p text:style-name="P222"><text:span text:style-name="T223">4</text:span><text:span text:style-name="T224">. Eksporto (reeksporto) deklaracija surašoma lietuvių kalba (išskyrus Taisyklių 8 punkte nurodytus atvejus).</text:span></text:p>
      <text:p text:style-name="P225"><text:span text:style-name="T226">5</text:span><text:span text:style-name="T227">. Rašytinė eksporto (reeksporto) deklaracija</text:span><text:span text:style-name="T228"><text:s/>gali būti naudojama deklaruojant prekes muitinei tik taikant veiklos tęstinumo procedūrą ir Komisijos reglamento (ES) 2015/2446 143 straipsnyje nurodytais atvejais. Ji pildoma kompiuteriu arba kitu mechanografiniu būdu ir atspausdinama. Jeigu eksporto mui</text:span><text:span text:style-name="T229">tinės procedūros arba reeksporto pradžia ir pabaiga įforminama Lietuvos Respublikoje, rašytinė eksporto (reeksporto) deklaracija gali būti pildoma ranka rašaline rašymo priemone spausdintinėmis raidėmis. Visi lapai turi būti užpildyti vienodai (išskyrus la</text:span><text:span text:style-name="T230">ngelius, kurių informacija savaiminio kopijavimo būdu neturi atsispausti), aiškiai ir tvarkingai.</text:span></text:p>
      <text:p text:style-name="P231"><text:span text:style-name="T232">Deklarantas arba jo atstovas gali pildyti tik skaičiais pažymėtus rašytinės eksporto (reeksporto) deklaracijos langelius. Eksporto (reeksporto) deklaracijos l</text:span><text:span text:style-name="T233">angeliai pildomi atitinkamai vadovaujantis standartinės eksporto (reeksporto) deklaracijos duomenų elementų paaiškinimais, jeigu Taisyklės nenustato ko kito. Jeigu veiklos tęstinumo procedūra taikoma, kai deklarantas turi leidimą naudoti supaprastintą dekl</text:span><text:span text:style-name="T234">araciją, rašytinė eksporto (reeksporto) deklaracija pildoma vadovaujantis tokiais atvejais taikytinomis Taisyklių nuostatomis.</text:span></text:p>
      <text:p text:style-name="P235"><text:span text:style-name="T236">6</text:span><text:span text:style-name="T237">. Jeigu deklaracija pateikiama įtraukimo į deklaranto tvarkomus apskaitos registrus būdu, pateikiama<text:s/></text:span><text:span text:style-name="T238">papildoma deklaracija (</text:span><text:span text:style-name="T239">apibendrinta, periodinė arba suvestinė) arba<text:s/></text:span><text:span text:style-name="T240">vadovaujantis Komisijos reglamento (ES) 2015/2447 337 straipsniu eksporto (reeksporto) deklaracija pateikiama atgaline data, veiklos tęstinumo procedūra netaikoma.</text:span></text:p>
      <text:p text:style-name="P241"><text:span text:style-name="T242">7</text:span><text:span text:style-name="T243">. Rašytinėje eksporto (reeksporto) deklara</text:span><text:span text:style-name="T244">cijoje</text:span><text:span text:style-name="T245"><text:s/>negali būti išskutimų, sutepimų, uždažymų ar užklijavimų. Taisymai atliekami tvarkingai išbraukiant klaidingus duomenis ir virš jų atspausdinant ar aiškiai užrašant teisingus. Kiekvienas taisymas tvirtinamas jį atlikusio deklaranto ar jo atstovo įga</text:span><text:span text:style-name="T246">lioto asmens parašu. Rašytinėje<text:s/></text:span><text:span text:style-name="T247">eksporto (reeksporto) deklaracijoje<text:s/></text:span><text:span text:style-name="T248">galima taisyti ne daugiau kaip 5 langelius. Taisant duomenis negalima uždengti kitų (netaisomų) duomenų</text:span><text:span text:style-name="T249">. Jeigu rašytinės eksporto (reeksporto) deklaracijos langeliai pildomi nesilaikant ši</text:span><text:span text:style-name="T250">ų reikalavimų, muitinės pareigūnas turi teisę tokio dokumento nepriimti ir pareikalauti pateikti naujai užpildytą rašytinę eksporto (reeksporto) deklaraciją.</text:span></text:p>
      <text:p text:style-name="P251"><text:span text:style-name="T252">8</text:span><text:span text:style-name="T253">. Gabenant eksportuojamas arba reeksportuojamas prekes, eksporto (reeksporto) deklaracija<text:s/></text:span><text:span text:style-name="T254">turi būti užpildyta oficialia ES valstybės narės, kurioje įforminta eksporto muitinės procedūra arba reeksportas, kalba, laikantis Komisijos reglamento (ES) 2015/2446 B priedo ir atitinkamos ES valstybės narės teisės aktų nustatytų reikalavimų, kurie gali<text:s/></text:span><text:span text:style-name="T255">skirtis nuo Taisyklėse nustatytų reikalavimų, taikomų atitinkamiems duomenų elementams, jeigu teisė nustatyti tokius reikalavimus priklauso ES valstybių narių kompetencijai.</text:span></text:p>
      <text:p text:style-name="P256"><text:span text:style-name="T257">9</text:span><text:span text:style-name="T258">. Išvežimo muitinės įstaiga negali taisyti duomenų elementų, pateiktų kitoje<text:s/></text:span><text:span text:style-name="T259">ES valstybėje narėje priimtoje ir įformintoje eksporto (reeksporto) deklaracijoje, ar reikalauti, kad juos taisytų deklarantas, procedūros vykdytojas, vežėjas ar kurio nors iš jų atstovas.</text:span></text:p>
      <text:p text:style-name="P260"><text:span text:style-name="T261">10</text:span><text:span text:style-name="T262">. Jeigu pateikiant duomenų elementus nurodoma skaitmeninė inf</text:span><text:span text:style-name="T263">ormacija turi būti suapvalinta, ji apvalinama pagal šias bendrąsias apvalinimo taisykles, išskyrus atvejus, kai Taisyklėse nustatyta kitaip:</text:span></text:p>
      <text:p text:style-name="P264"><text:span text:style-name="T265">10.1</text:span><text:span text:style-name="T266">. dalis nuo 0,001 iki 0,499 apvalinama iki artimiausio sveikojo skaičiaus į mažėjimo pusę (pvz., 6,455 apvali</text:span><text:span text:style-name="T267">nama iki 6);</text:span></text:p>
      <text:p text:style-name="P268"><text:span text:style-name="T269">10.2</text:span><text:span text:style-name="T270">. dalis nuo 0,500 iki 0,999 apvalinama iki artimiausio sveikojo skaičiaus į didėjimo pusę (pvz., 12,503 apvalinama iki 13).</text:span></text:p>
      <text:p text:style-name="P271"><text:span text:style-name="T272">11</text:span><text:span text:style-name="T273">. Eksporto (reeksporto) deklaracijos:</text:span></text:p>
      <text:p text:style-name="P274"><text:span text:style-name="T275">11.1</text:span><text:span text:style-name="T276">. deklaracijos, prekių partijos ir važtos lygmens duomenys<text:s/></text:span><text:span text:style-name="T277">yra bendri visoms prekėms, nurodytoms atitinkamoje deklaracijoje;</text:span></text:p>
      <text:p text:style-name="P278"><text:span text:style-name="T279">11.2</text:span><text:span text:style-name="T280">. prekių rūšies lygmenyje pateikiami duomenys apie vienos rūšies prekes.</text:span></text:p>
      <text:p text:style-name="P281"><text:span text:style-name="T282">12</text:span><text:span text:style-name="T283">. Teikiant eksporto (reeksporto) deklaracijų:</text:span></text:p>
      <text:p text:style-name="P284"><text:span text:style-name="T285">12.1</text:span><text:span text:style-name="T286">. 12 grupės duomenų klasių „Ankstesnis<text:s/></text:span><text:span text:style-name="T287">dokumentas“ (12 01 000 000), „Papildomasis dokumentas“ (12 03 000 000), „Papildoma nuoroda“ (12 04 000 000), „Transporto dokumentas“ (12 05 000 000) ir „Leidimas“ (12 12 000 000) duomenis, jie nurodomi tokia tvarka:</text:span></text:p>
      <text:p text:style-name="P288"><text:span text:style-name="T289">12.1.1</text:span><text:span text:style-name="T290">. pateikiant duomenų elementą „R</text:span><text:span text:style-name="T291">ūšis“ nurodomas atitinkamas keturženklis dokumento rūšies kodas:</text:span></text:p>
      <text:p text:style-name="P292"><text:span text:style-name="T293">12.1.1.1</text:span><text:span text:style-name="T294">. iš Europos Sąjungos integruoto tarifo (toliau – TARIC) duomenų bazės. Šių dokumentų kodų sąrašas pateikiamas Lietuvos Respublikos integruoto tarifo interneto svetainėje (https://l</text:span><text:span text:style-name="T295">itarweb.lrmuitine.lt); arba</text:span></text:p>
      <text:p text:style-name="P296"><text:span text:style-name="T297">12.1.1.2</text:span><text:span text:style-name="T298">. iš</text:span><text:span text:style-name="T299"><text:s/>Duomenų elemente „Papildomasis dokumentas“ (12 03 000 000) nurodomų dokumentų nacionalinių kodų sąrašo, patvirtinto Muitinės departamento prie Lietuvos Respublikos finansų ministerijos generalinio direktoriaus 2</text:span><text:span text:style-name="T300">023 m. lapkričio 29 d. įsakymu Nr. 1BE-861 „Dėl<text:s/></text:span><text:span text:style-name="T301">dokumentų, nuorodų, informacijos nacionalinių kodų sąrašų patvirtinimo</text:span><text:span text:style-name="T302">“, nurodomas pateikiant d</text:span><text:span text:style-name="T303">uomenų elementą<text:s/></text:span><text:span text:style-name="T304">„Papildomasis dokumentas“ (12 03 000 000), išskyrus atvejus, kai pateikiami duomenų klasės „Papil</text:span><text:span text:style-name="T305">doma nuoroda“ duomenys</text:span><text:span text:style-name="T306">;</text:span></text:p>
      <text:p text:style-name="P307"><text:span text:style-name="T308">12.1.1.3</text:span><text:span text:style-name="T309">. iš</text:span><text:span text:style-name="T310"><text:s/>Duomenų elemente „Papildoma nuoroda“ (12 04 000 000) nurodomų</text:span><text:span text:style-name="T311"><text:s/></text:span><text:span text:style-name="T312">nuorodų nacionalinių kodų sąrašo, patvirtinto Muitinės departamento prie Lietuvos Respublikos finansų ministerijos generalinio direktoriaus 2023 m. lapkr</text:span><text:span text:style-name="T313">ičio 29 d. įsakymu Nr. 1BE-861 „Dėl<text:s/></text:span><text:span text:style-name="T314">dokumentų, nuorodų, informacijos nacionalinių kodų sąrašų patvirtinimo</text:span><text:span text:style-name="T315">“, nurodomas pateikiant d</text:span><text:span text:style-name="T316">uomenų elementą<text:s/></text:span><text:span text:style-name="T317">„Papildoma nuoroda“ (12 04 000 000) (tik pateikiant duomenų klasės „Papildoma nuoroda“ duomenis);</text:span></text:p>
      <text:p text:style-name="P318"><text:span text:style-name="T319">12.1.2</text:span><text:span text:style-name="T320">. pateikiant duomenų elementą „Registracijos numeris“ nurodomas atitinkamos rūšies dokumento numeris. Pateikiant duomenų klasės „Papildoma nuoroda“ duomenis šis duomenų elementas nepateikiamas;</text:span></text:p>
      <text:p text:style-name="P321"><text:span text:style-name="T322">12.2</text:span><text:span text:style-name="T323">. 13 grupės duomenų klasių „Eksportuotojas“ (13 01 000 000), „Siuntėjas“ (13 02 000 000), „Gavėjas“ (13 03 000 000), „Deklarantas“ (13 05 000 000), „Atstovas“ (13 06 000 000) ir<text:s/></text:span><text:span text:style-name="T324">„Vežėjas“ (13 12 000 000)<text:s/></text:span><text:span text:style-name="T325">duomenis, jie nurodomi tokia tvarka:</text:span></text:p>
      <text:p text:style-name="P326"><text:span text:style-name="T327">12.2.1</text:span><text:span text:style-name="T328">. patei</text:span><text:span text:style-name="T329">kiant duomenų elementą „Vardas, pavardė (pavadinimas)“ nurodomas atitinkamo asmens pavadinimas (vardas, pavardė). Šio duomenų elemento pateikti nereikia, jeigu pateikiamas duomenų elementas „Identifikacinis numeris“ ir pateikiant duomenų klasės „Vežėjas“ d</text:span><text:span text:style-name="T330">uomenis;</text:span></text:p>
      <text:p text:style-name="P331"><text:span text:style-name="T332">12.2.2</text:span><text:span text:style-name="T333">. pateikiant duomenų elementą „Identifikacinis numeris“ nurodomas asmens identifikacinis kodas</text:span><text:span text:style-name="T334">;</text:span></text:p>
      <text:p text:style-name="P335"><text:span text:style-name="T336">12.2.3</text:span><text:span text:style-name="T337">. pateikiant duomenų elementą „Adresas“ nurodoma šalis, miestas, gatvė ir namo numeris, pašto kodas arba šalis, miestas, pašto dėžu</text:span><text:span text:style-name="T338">tė, pašto kodas. Šio duomenų elemento<text:s/></text:span><text:span text:style-name="T339">pateikti nereikia, jeigu pateikiamas duomenų elementas „Identifikacinis numeris“ ir pateikiant duomenų klasės „Vežėjas“ duomenis. Kitais atvejais</text:span><text:span text:style-name="T340"><text:s/>nurodomas atitinkamo asmens adresas tokia tvarka:</text:span></text:p>
      <text:p text:style-name="P341"><text:span text:style-name="T342">12.2.3.1</text:span><text:span text:style-name="T343">. subelement</text:span><text:span text:style-name="T344">as „Gatvė ir namo numeris“ – gatvės (prospekto, skersgatvio) pavadinimas ir pastato ar objekto numeris;</text:span></text:p>
      <text:p text:style-name="P345"><text:span text:style-name="T346">12.2.3.2</text:span><text:span text:style-name="T347">. subelementas „Šalis“ – šalies<text:s/></text:span><text:span text:style-name="T348">dviraidis kodas iš<text:s/></text:span><text:span text:style-name="T349">2020 m. spalio 12 d. Komisijos įgyvendinimo reglamento (ES) 2020/1470 dėl šalių ir terito</text:span><text:span text:style-name="T350">rijų nomenklatūros, taikomos Europos tarptautinės prekybos prekėmis statistikai, ir kitos verslo statistikos geografinio suskirstymo (toliau – Šalių ir teritorijų nomenklatūra)</text:span><text:span text:style-name="T351">;</text:span></text:p>
      <text:p text:style-name="P352"><text:span text:style-name="T353">12.2.3.3</text:span><text:span text:style-name="T354">. subelementas „Pašto kodas“<text:s/></text:span><text:span text:style-name="T355">– su nurodomu adresu sietinas atitink</text:span><text:span text:style-name="T356">amas pašto kodas;</text:span></text:p>
      <text:p text:style-name="P357"><text:span text:style-name="T358">12.2.3.4</text:span><text:span text:style-name="T359">. subelementas „Miestas“<text:s/></text:span><text:span text:style-name="T360">– miesto pavadinimas<text:s/></text:span><text:span text:style-name="T361">atitinkamo asmens adrese;</text:span></text:p>
      <text:p text:style-name="P362"><text:span text:style-name="T363">12.2.4</text:span><text:span text:style-name="T364">. duomenų elementą „Asmuo ryšiams“ privaloma pateikti tik duomenų klasėse „Deklarantas“ ir „Atstovas“. Kitais atvejais jis pateikiamas, jei jį</text:span><text:span text:style-name="T365"><text:s/>pateikti pageidauja pats deklarantas. Pateikiant šio duomenų elemento:</text:span></text:p>
      <text:p text:style-name="P366"><text:span text:style-name="T367">12.2.4.1</text:span><text:span text:style-name="T368">. subelementą „Vardas, pavardė“ nurodoma asmens ryšiams vardas ir pavardė;</text:span></text:p>
      <text:p text:style-name="P369"><text:span text:style-name="T370">12.2.4.2</text:span><text:span text:style-name="T371">. subelementą „Telefono numeris“ nurodomas asmens ryšiams telefono numeris, jo pradžioj</text:span><text:span text:style-name="T372">e nurodant 3 skaitmenų šalies kodą;</text:span></text:p>
      <text:p text:style-name="P373"><text:span text:style-name="T374">12.2.4.3</text:span><text:span text:style-name="T375">. subelementą „E. paštas“ nurodomas asmens ryšiams elektroninio pašto adresas;</text:span></text:p>
      <text:p text:style-name="P376"><text:span text:style-name="T377">12.2.5</text:span><text:span text:style-name="T378">. duomenų elementas „Statusas“ pateikiamas tik teikiant duomenų klasės „Atstovas“ duomenis. Pateikiant šį duomenų ele</text:span><text:span text:style-name="T379">mentą nurodomas atitinkamas atstovo statuso kodas iš<text:s/></text:span><text:span text:style-name="T380">Komisijos reglamento</text:span><text:span text:style-name="T381"><text:s/></text:span><text:span text:style-name="T382">(ES) 2015/2447 B priedo (II antraštinės dalies duomenų elementas 13 06 030 000 (atstovas – statusas).</text:span></text:p>
      <text:p text:style-name="P383"><text:span text:style-name="T384">13</text:span><text:span text:style-name="T385">. Pateikiamų duomenų elemento „Mokėtina mokesčio suma“</text:span><text:span text:style-name="T386"><text:s/></text:span><text:span text:style-name="T387">(14 03 042 000), duomenų subelementų „Mokesčio tarifas“ (14 03 040 041), „Kiekis“</text:span><text:span text:style-name="T388"><text:s/></text:span><text:span text:style-name="T389">(14 03 040 006) ir „Suma“ (14 03 040 014) <text:s/>nurodymo eksporto (reeksporto) deklaracijoje tvarką išsamiau nustato Muitinės departamento prie Lietuvos Respublikos finansų minist</text:span><text:span text:style-name="T390">erijos generalinio direktoriaus patvirtintas Mokesčių duomenų elementų nurodymo muitinės ir reeksporto deklaracijose tam tikrais atvejais tvarkos aprašas.</text:span><text:s/></text:p>
      <text:p text:style-name="P391">Punkto pakeitimai:</text:p>
      <text:p text:style-name="P392"><text:span text:style-name="T393">Nr.<text:s/></text:span><text:a xlink:href="https://www.e-tar.lt/portal/legalAct.html?documentId=a5d20b86ad8011ef90b5ee8931e5ce5e" office:target-frame-name="_top" xlink:show="replace"><text:span text:style-name="T394">1BE-996</text:span></text:a><text:span text:style-name="T395">, 2024-11-28, paskelbta TAR 2024-11-28, i. k. 2024-20764</text:span></text:p>
      <text:p text:style-name="Normal"/>
      <text:p text:style-name="P396"><text:span text:style-name="T397">II</text:span><text:span text:style-name="T398"><text:s/>SKYRIUS</text:span></text:p>
      <text:p text:style-name="P399"><text:span text:style-name="T400">EKSPORTO (REEKSPORTO) DEKLARACIJOS DUOMENŲ ELEMENTAI</text:span></text:p>
      <text:p text:style-name="P401"/>
      <text:p text:style-name="P402"><text:span text:style-name="T403">14</text:span><text:span text:style-name="T404">. Eksporto (reeksporto) deklaracijos pateikiamos su saugos ir saugumo (išvežimo bendrosios<text:s/></text:span><text:span text:style-name="T405">deklaracijos) duomenimis, išskyrus atvejus, nurodytus Komisijos reglamento (ES) 2015/2446 245 straipsnyje. Jeigu eksporto (reeksporto) deklaracija pateikiama įtraukimo į deklaranto tvarkomus apskaitos registrus būdu ir taikant veiklos tęstinumo procedūrą e</text:span><text:span text:style-name="T406">ksporto muitinės įstaigai pateikiama rašytinė eksporto (reeksporto) deklaracija, išvežimo bendroji deklaracija nustatyta tvarka pateikiama išvežimo muitinės įstaigai.</text:span></text:p>
      <text:p text:style-name="P407"><text:span text:style-name="T408">Saugos ir saugumo duomenų elementų, kurių nėra eksporto deklaracijos rinkiniuose, nustaty</text:span><text:span text:style-name="T409">tuose Komisijos reglamento (ES) 2015/2446 B priedo 2 skirsnyje ir kuriuos privaloma pateikti eksporto (reeksporto) deklaracijose su saugos ir saugumo duomenimis, paaiškinimai pateikti Taisyklių III skyriuje.</text:span></text:p>
      <text:p text:style-name="P410"><text:span text:style-name="T411">15</text:span><text:span text:style-name="T412">.<text:s/></text:span><text:span text:style-name="T413">Negrąžinamai eksportuojamos prekės ekspo</text:span><text:span text:style-name="T414">rto deklaracijoje gali būti priskiriamos KN 99 skirsnio I poskirsnio subpozicijoms, jeigu jos eksportuojamos minėtose subpozicijose nurodytais atvejais, laikantis šio poskirsnio pastabų nuostatų, ir jeigu prekių siuntą sudarančių prekių tarifinis klasifika</text:span><text:span text:style-name="T415">vimas pagal KN skiriasi</text:span><text:span text:style-name="T416">.</text:span></text:p>
      <text:p text:style-name="P417"><text:span text:style-name="T418">16</text:span><text:span text:style-name="T419">. Eksporto (reeksporto) deklaracijos duomenų elementai:</text:span></text:p>
      <text:p text:style-name="P420"><text:span text:style-name="T421">16.1</text:span><text:span text:style-name="T422">. 11 grupė:</text:span></text:p>
      <text:p text:style-name="P423"><text:span text:style-name="T424">16.1.1</text:span><text:span text:style-name="T425">. „Deklaracijos rūšis“ (11 01 000 000). Šis duomenų elementas pateikiamas deklaracijos lygmenyje.<text:s/></text:span><text:span text:style-name="T426">Nurodomas atitinkamas<text:s/></text:span><text:span text:style-name="T427">dviženklis kodas iš<text:s/></text:span><text:span text:style-name="T428">Komisijos reglamento</text:span><text:span text:style-name="T429"><text:s/></text:span><text:span text:style-name="T430">(ES) 2015/2447 B priedo (II antraštinės dalies duomenų elementas 11 01 00  000 (deklaracijos rūšis).<text:s/></text:span><text:span text:style-name="T431">Rašytinėje eksporto (reeksporto) deklaracijoje ši informacija įrašoma 1 langelio pirmoje skiltyje.</text:span></text:p>
      <text:p text:style-name="P432"><text:span text:style-name="T433">16.1.2</text:span><text:span text:style-name="T434">. „Papildoma deklaracijos</text:span><text:span text:style-name="T435"><text:s/>rūšis“ (11 02 000 000). Šis duomenų elementas pateikiamas deklaracijos lygmenyje.<text:s/></text:span><text:span text:style-name="T436">Nurodomas atitinkamas<text:s/></text:span><text:span text:style-name="T437">vienaženklis kodas iš<text:s/></text:span><text:span text:style-name="T438">Komisijos reglamento</text:span><text:span text:style-name="T439"><text:s/></text:span><text:span text:style-name="T440">(ES) 2015/2447 B priedo (II antraštinės dalies duomenų elementas 11 02 000 000 (papildoma deklaracijos rūšis</text:span><text:span text:style-name="T441">).</text:span></text:p>
      <text:p text:style-name="P442"><text:span text:style-name="T443">Rašytinės eksporto (reeksporto) deklaracijos 1 langelio antroje skiltyje įrašoma raidė „A“.</text:span></text:p>
      <text:p text:style-name="P444"><text:span text:style-name="T445">16.1.3</text:span><text:span text:style-name="T446">. „Prekių rūšies Nr.“ (11 03 000 000). Šis duomenų elementas pateikiamas prekių rūšies lygmenyje. Nurodomas prekių rūšies numeris eksporto (reeksporto)</text:span><text:span text:style-name="T447"><text:s/>deklaracijoje. Šis eilės numeris visoje deklaracijoje turi būti nesikartojantis. Prekių rūšys numeruojamos iš eilės, pradedant nuo 1 ir pridedant 1, kai nurodoma kiekviena paskesnė rūšis.</text:span></text:p>
      <text:p text:style-name="P448">Rašytinės eksporto (reeksporto) deklaracijos 32 langelyje įrašomas<text:s/>31 langelyje „Krovinio vietos ir prekės aprašymas“ aprašytos prekių rūšies eilės numeris.</text:p>
      <text:p text:style-name="P449"><text:span text:style-name="T450">Pateikiant eksporto (reeksporto) deklaraciją įtraukimo į deklaranto tvarkomus apskaitos registrus būdu nurodomas prekių rūšies registracijos apskaitos registruose num</text:span><text:span text:style-name="T451">eris</text:span><text:s/></text:p>
      <text:p text:style-name="P452">Papunkčio pakeitimai:</text:p>
      <text:p text:style-name="P453"><text:span text:style-name="T454">Nr.<text:s/></text:span><text:a xlink:href="https://www.e-tar.lt/portal/legalAct.html?documentId=a5d20b86ad8011ef90b5ee8931e5ce5e" office:target-frame-name="_top" xlink:show="replace"><text:span text:style-name="T455">1BE-996</text:span></text:a><text:span text:style-name="T456">, 2024-11-28, paskelbta TAR 2024-11-28, i. k. 2024-20764</text:span></text:p>
      <text:p text:style-name="Normal"/>
      <text:p text:style-name="P457"><text:span text:style-name="T458">16.1.4</text:span><text:span text:style-name="T459">. „Saugumas“ (11 07 000 000). Šis duomenų elementas</text:span><text:span text:style-name="T460"><text:s/>pateikiamas deklaracijos lygmenyje. Jis nepateikiamas deklaruojant Sąjungos prekes muitinio sandėliavimo procedūrai įforminti, deklaruojant prekes, išsiunčiamas į specialiąsias fiskalines teritorijas rašytinėje eksporto (reeksporto) deklaracijoje ir ekspo</text:span><text:span text:style-name="T461">rto (reeksporto) deklaracijoje, pateikiamoje įtraukimo į deklaranto tvarkomus apskaitos registrus būdu. Naudojant kodą iš Komisijos reglamento (ES) 2015/2447 B priedo (II antraštinės dalies duomenų elementas 11 07 000 000 (saugumas) nurodoma, ar eksporto (</text:span><text:span text:style-name="T462">reeksporto) deklaracija pateikiama kartu su išvežimo bendrosios deklaracijos duomenimis</text:span><text:s/></text:p>
      <text:p text:style-name="P463">Papunkčio pakeitimai:</text:p>
      <text:p text:style-name="P464"><text:span text:style-name="T465">Nr.<text:s/></text:span><text:a xlink:href="https://www.e-tar.lt/portal/legalAct.html?documentId=a5d20b86ad8011ef90b5ee8931e5ce5e" office:target-frame-name="_top" xlink:show="replace"><text:span text:style-name="T466">1BE-996</text:span></text:a><text:span text:style-name="T467">, 2024-11-28, paskelbta TAR<text:s/></text:span><text:span text:style-name="T468">2024-11-28, i. k. 2024-20764</text:span></text:p>
      <text:p text:style-name="Normal"/>
      <text:p text:style-name="P469"><text:span text:style-name="T470">16.1.5</text:span><text:span text:style-name="T471">. „Procedūra“ (11 09 000 000).<text:s/></text:span><text:span text:style-name="T472">Šios duomenų klasės duomenys pateikiami<text:s/></text:span><text:span text:style-name="T473">prekių rūšies lygmenyje. Juos pateikiant nurodomas<text:s/></text:span><text:span text:style-name="T474">keturženklis procedūros kodas. Jis sudaromas iš dviejų dviženklių kodų, nurodytų</text:span><text:span text:style-name="T475"><text:s/></text:span><text:span text:style-name="T476">Komisijos reg</text:span><text:span text:style-name="T477">lamento</text:span><text:span text:style-name="T478"><text:s/></text:span><text:span text:style-name="T479">(ES) 2015/2447 B priede (II antraštinės dalies duomenų klasė 11 09 000 000 (procedūra). Informacija nurodoma tokia tvarka:</text:span></text:p>
      <text:p text:style-name="P480"><text:span text:style-name="T481">16.1.5.1</text:span><text:span text:style-name="T482">. pateikiant duomenų elementą „Prašoma įforminti procedūra“ – procedūra, kuriai įforminti deklaruojamos prekės.<text:s/></text:span><text:span text:style-name="T483">Raš</text:span><text:span text:style-name="T484">ytinėje eksporto (reeksporto) deklaracijoje ši informacija įrašoma 37 langelio pirmoje skiltyje</text:span><text:span text:style-name="T485">;</text:span></text:p>
      <text:p text:style-name="P486"><text:span text:style-name="T487">16.1.5.2</text:span><text:span text:style-name="T488">. pateikiant duomenų elementą „Ankstesnė procedūra“ – eksporto (reeksporto)<text:s/></text:span><text:span text:style-name="T489">deklaracijos pateikimo metu toms pačioms prekėms jau taikoma procedūra,</text:span><text:span text:style-name="T490"><text:s/>kurią norima užbaigti (jeigu jokia procedūra netaikoma, įrašoma „00“).<text:s/></text:span><text:span text:style-name="T491">Rašytinėje eksporto (reeksporto) deklaracijoje ši informacija įrašoma 37 langelio pirmoje skiltyje.</text:span></text:p>
      <text:p text:style-name="P492"><text:span text:style-name="T493">16.1.6</text:span><text:span text:style-name="T494">. „Papildoma procedūra“ (11 10 000 000).<text:s/></text:span><text:span text:style-name="T495">Šis duomenų elementas pateikiam</text:span><text:span text:style-name="T496">as<text:s/></text:span><text:span text:style-name="T497">prekių rūšies lygmenyje. Nurodomas atitinkamas<text:s/></text:span><text:span text:style-name="T498">triženklis kodas iš<text:s/></text:span><text:span text:style-name="T499">Komisijos reglamento</text:span><text:span text:style-name="T500"><text:s/></text:span><text:span text:style-name="T501">(ES) 2015/2447 B priedo (II antraštinės dalies duomenų elementas 11 10 000 000 (papildoma procedūra)<text:s/></text:span><text:span text:style-name="T502">ir (arba) iš<text:s/></text:span><text:span text:style-name="T503">Nacionalinių triženklių papildomų procedūrų kodų są</text:span><text:span text:style-name="T504">rašo, patvirtinto Muitinės departamento prie Lietuvos Respublikos finansų ministerijos generalinio direktoriaus 2012 m. spalio 31 d. įsakymu Nr. 1B-837 „</text:span><text:span text:style-name="T505">Dėl Nacionalinių triženklių papildomų procedūrų kodų sąrašo patvirtinimo</text:span><text:span text:style-name="T506">“.</text:span></text:p>
      <text:p text:style-name="P507">Pateikiant eksporto (reeksporto) deklaraciją įtraukimo į deklaranto tvarkomus apskaitos registrus būdu, šis duomenų elementas į registrus neįtraukiamas.</text:p>
      <text:p text:style-name="P508"><text:span text:style-name="T509">Rašytinėje eksporto (reeksporto) deklaracijoje ši informacija įrašoma 37 langelio antrojoje skiltyje.</text:span></text:p>
      <text:p text:style-name="P510"><text:span text:style-name="T511">16.2</text:span><text:span text:style-name="T512">. 12 grupė:</text:span></text:p>
      <text:p text:style-name="P513"><text:span text:style-name="T514">16.2.1</text:span><text:span text:style-name="T515">. „Ankstesnis dokumentas“ (12 01 000 000).<text:s/></text:span><text:span text:style-name="T516">Šios duomenų klasės duomenys pateikiami</text:span><text:span text:style-name="T517"><text:s/>prekių partijos arba prekių rūšies lygmenyje. Pereinamuoju laikotarpiu šios duomenų klasės duomenis galima pateikti tik prekių rūšies lygmenyje. Nurodomi<text:s/></text:span><text:span text:style-name="T518">dokumentų, surašyt</text:span><text:span text:style-name="T519">ų prieš prekių eksportą į trečiąją šalį arba išsiuntimą į kitą ES valstybę narę, rūšies kodas ir registracijos duomenys. Rašytinėje eksporto (reeksporto) deklaracijoje ši informacija įrašoma 40 langelyje. Jei reeksporto deklaracija pateikiama<text:s/></text:span><text:span text:style-name="T520">Europos Parla</text:span><text:span text:style-name="T521">mento ir Tarybos reglamento (ES) Nr. 952/2013 270 straipsnio 1 dalyje nurodytais atvejais</text:span><text:span text:style-name="T522">, įrašomi importo deklaracijos, kurią pateikus prekėms buvo įforminta ankstesnė muitinės procedūra, duomenys. Kai deklaruojamos akcizais apmokestinamos prekės, pateiki</text:span><text:span text:style-name="T523">ama nuoroda į elektroninį administracinį akcizais apmokestinamų prekių vežimo dokumentą, surašytą prieš eksporto procedūros įforminimą akcizais apmokestinamoms prekėms. Papildomos deklaracijos pateikimo atveju įrašomi anksčiau pateiktos supaprastintos dekl</text:span><text:span text:style-name="T524">aracijos duomenys</text:span><text:span text:style-name="T525"><text:s/>– n</text:span><text:span text:style-name="T526">urodomas<text:s/></text:span><text:span text:style-name="T527">dokumento rūšies kodas ir pagrindinis registracijos numeris (toliau – MRN). Jeigu visoms eksporto (reeksporto) deklaracija deklaruojamoms prekių rūšims buvo įforminta ta pati importo deklaracija arba kitas dokumentas, jis nuro</text:span><text:span text:style-name="T528">domas<text:s/></text:span><text:span text:style-name="T529">prekių partijos lygmenyje, o jeigu skirtingos – prekių rūšies lygmenyje. Taip pat turi būti nurodomi duomenys apie prekių rūšis, nurodytas ankstesnėje importo deklaracijoje, kurias deklaruojant pateikiama eksporto (reeksporto) deklaracija, išskyrus a</text:span><text:span text:style-name="T530">tvejus, kai pateikiama rašytinė eksporto (reeksporto) deklaracija. Pastaroji informacija nurodoma tokia tvarka:</text:span></text:p>
      <text:p text:style-name="P531"><text:span text:style-name="T532">16.2.1.1</text:span><text:span text:style-name="T533">. pateikiant duomenų elementą „Pakuočių rūšis“ (12 01 003 000) nurodomas<text:s/></text:span><text:span text:style-name="T534">atitinkamo skaičiaus nurašomų prekių pakuočių rūšies kodas iš</text:span><text:span text:style-name="T535"><text:s/></text:span><text:span text:style-name="T536">naujausios redakcijos Jungtinių Tautų Europos ekonomikos komisijos rekomendacijos Nr. 21 IV priedo;</text:span></text:p>
      <text:p text:style-name="P537"><text:span text:style-name="T538">16.2.1.2</text:span><text:span text:style-name="T539">. pateikiant<text:s/></text:span><text:span text:style-name="T540">duomenų elementą „Pakuočių skaičius“ (12 01 004 000)<text:s/></text:span><text:span text:style-name="T541">nurodomas atitinkamas nurašomų pakuočių skaičius;<text:s/></text:span></text:p>
      <text:p text:style-name="P542"><text:span text:style-name="T543">16.2.1.3</text:span><text:span text:style-name="T544">. pateikiant<text:s/></text:span><text:span text:style-name="T545">d</text:span><text:span text:style-name="T546">uomenų elementą „</text:span><text:span text:style-name="T547">Matavimo vienetas ir žymuo</text:span><text:span text:style-name="T548">“ (12 01 005 000) įrašomas TARIC nurodytuose teisės aktuose nustatytas matavimo vieneto, kuriuo išreikštas atitinkamas nurašomų prekių rūšies kiekis, kodas ir, jei taikytina, papildomo žymens kodas;</text:span></text:p>
      <text:p text:style-name="P549"><text:span text:style-name="T550">16.2.1.4</text:span><text:span text:style-name="T551">.<text:s/></text:span><text:span text:style-name="T552">pateikiant<text:s/></text:span><text:span text:style-name="T553">duomenų elementą „</text:span><text:span text:style-name="T554">Kiekis</text:span><text:span text:style-name="T555">“</text:span><text:span text:style-name="T556"><text:s/>(12 01 006 000) nurodomas atitinkamas nurašomų prekių rūšies kiekis, išreikštas matavimo vienetu ir, jei taikoma, žymeniu, nurodytais pateikiant duomenų elementą „</text:span><text:span text:style-name="T557">Matavimo vienetas ir žymuo</text:span><text:span text:style-name="T558">“;</text:span></text:p>
      <text:p text:style-name="P559"><text:span text:style-name="T560">16.2.1.5</text:span><text:span text:style-name="T561">. pateikiant<text:s/></text:span><text:span text:style-name="T562">du</text:span><text:span text:style-name="T563">omenų elementą „</text:span><text:span text:style-name="T564">Prekių rūšies identifikatorius</text:span><text:span text:style-name="T565">“ (12 01 007 000) nurodomas ankstesnėje importo deklaracijoje nurodytas nurašomų prekių rūšies eilės numeris.</text:span></text:p>
      <text:p text:style-name="P566"><text:span text:style-name="T567">16.2.2</text:span><text:span text:style-name="T568">. „Papildoma informacija“ (12 02 000 000).<text:s/></text:span><text:span text:style-name="T569">Šios duomenų klasės duomenys pateikiami</text:span><text:span text:style-name="T570"><text:s/>preki</text:span><text:span text:style-name="T571">ų partijos arba prekių rūšies lygmenyje. Pereinamuoju laikotarpiu šios duomenų klasės duomenis galima pateikti tik prekių rūšies lygmenyje.<text:s/></text:span><text:span text:style-name="T572">Rašytinėje eksporto (reeksporto) deklaracijoje ši informacija įrašoma<text:s/></text:span><text:span text:style-name="T573">44</text:span><text:span text:style-name="T574"><text:s/>langel</text:span><text:span text:style-name="T575">yje.<text:s/></text:span><text:span text:style-name="T576">Ši duomenų klasė naudojama infor</text:span><text:span text:style-name="T577">macijai pateikti tada, kai Taisyklėse nenurodyta konkreti duomenų klasė ar duomenų elementas, skirti atitinkamai informacijai pateikti. Jeigu ta pati informacija taikoma visoms vienos prekių partijos prekių rūšims, ji pateikiama tik prekių partijos lygmeny</text:span><text:span text:style-name="T578">je. Informacija nurodoma tokia tvarka:</text:span></text:p>
      <text:p text:style-name="P579"><text:span text:style-name="T580">16.2.2.1</text:span><text:span text:style-name="T581">. pateikiant duomenų elementą „Kodas“ (12 02 008 000) nurodomas atitinkamas<text:s/></text:span><text:span text:style-name="T582">penkiaženklis kodas iš<text:s/></text:span><text:span text:style-name="T583">Komisijos reglamento</text:span><text:span text:style-name="T584"><text:s/></text:span><text:span text:style-name="T585">(ES) 2015/2447 B priedo (II antraštinės dalies duomenų elementas 12 02 008 000 (kodas) arba iš Duomenų elemente „Papildoma informacija“ (12 02 000 000) nurodomos informacijos nacionalinių<text:s/></text:span><text:span text:style-name="T586">kodų sąrašo, patvirtinto Muitinės departamento prie Lietuvos Respubl</text:span><text:span text:style-name="T587">ikos finansų ministerijos generalinio direktoriaus 2023 m. lapkričio 29 d. įsakymu Nr. 1BE-861 „Dėl<text:s/></text:span><text:span text:style-name="T588">dokumentų, nuorodų, informacijos nacionalinių kodų sąrašų patvirtinimo</text:span><text:span text:style-name="T589">“ (toliau – Papildomos informacijos sąrašas);</text:span></text:p>
      <text:p text:style-name="P590"><text:span text:style-name="T591">16.2.2.2</text:span><text:span text:style-name="T592">. pateikiant duomenų element</text:span><text:span text:style-name="T593">ą „Tekstas“ (12 02 009 000) nurodomas pateikiant duomenų elementą „Kodas“ nurodyto kodo paaiškinimas (pavadinimas) iš Komisijos reglamento (ES) 2015/2447 B priedo (II antraštinės dalies duomenų elementas 12 02 008 000 (kodas) arba iš Papildomos informacijo</text:span><text:span text:style-name="T594">s sąrašo</text:span><text:s/></text:p>
      <text:p text:style-name="P595">Papunkčio pakeitimai:</text:p>
      <text:p text:style-name="P596"><text:span text:style-name="T597">Nr.<text:s/></text:span><text:a xlink:href="https://www.e-tar.lt/portal/legalAct.html?documentId=a5d20b86ad8011ef90b5ee8931e5ce5e" office:target-frame-name="_top" xlink:show="replace"><text:span text:style-name="T598">1BE-996</text:span></text:a><text:span text:style-name="T599">, 2024-11-28, paskelbta TAR 2024-11-28, i. k. 2024-20764</text:span></text:p>
      <text:p text:style-name="Normal"/>
      <text:p text:style-name="P600"><text:span text:style-name="T601">16.2.3</text:span><text:span text:style-name="T602">.</text:span><text:span text:style-name="T603"><text:s/></text:span><text:span text:style-name="T604">„</text:span><text:span text:style-name="T605">Papildomasis dokumentas“ (12 03 000 000)</text:span><text:span text:style-name="T606">.<text:s/></text:span><text:span text:style-name="T607">Šios duomenų klasės duomenys pateikiami prekių partijos arba prekių rūšies lygmenyje. Jeigu ta pati informacija taikoma visoms vienos prekių partijos prekių rūšims, ji pateikiama tik prekių partijos lygmenyje. Pereinamuoju laikotarpiu šios duomenų klasės d</text:span><text:span text:style-name="T608">uomenis galima pateikti tik prekių rūšies lygmenyje. Pateikiant šios duomenų klasės duomenis nurodoma<text:s/></text:span><text:span text:style-name="T609">informacija apie deklaraciją papildančius dokumentus, sertifikatus, leidimus, licencijas ir kitus dokumentus (išskyrus priskiriamus duomenų klasei „Transp</text:span><text:span text:style-name="T610">orto dokumentas“), pagrindžiančius eksporto (reeksporto) deklaracijoje nurodytos informacijos teisingumą ir tikslumą.<text:s/></text:span><text:span text:style-name="T611">Rašytinėje eksporto (reeksporto) deklaracijoje ši informacija įrašoma 44 langelyje.<text:s/></text:span><text:span text:style-name="T612">Pateikiant informaciją apie dokumentus nurodomas atiti</text:span><text:span text:style-name="T613">nkamo dokumento rūšies kodas ir jo identifikacijos arba registracijos numeris. Taip pat<text:s/></text:span><text:span text:style-name="T614">turi būti nurodomi duomenys apie prekių rūšis, nurodytas atitinkamoje eksporto licencijoje, sertifikate ar leidime, išskyrus atvejus, kai pateikiama rašytinė eksporto (</text:span><text:span text:style-name="T615">reeksporto) deklaracija. Pastaroji informacija nurodoma tokia tvarka:</text:span></text:p>
      <text:p text:style-name="P616"><text:span text:style-name="T617">16.2.3.1</text:span><text:span text:style-name="T618">. pateikiant duomenų elementą „Išduodančiosios institucijos pavadinimas“ (12 03 010 000) nurodomas<text:s/></text:span><text:span text:style-name="T619">atitinkamos institucijos, išdavusios eksporto licenciją, sertifikatą ar leidi</text:span><text:span text:style-name="T620">mą, tikslus pavadinimas</text:span><text:span text:style-name="T621">;</text:span></text:p>
      <text:p text:style-name="P622"><text:span text:style-name="T623">16.2.3.2</text:span><text:span text:style-name="T624">. pateikiant<text:s/></text:span><text:span text:style-name="T625">duomenų elementą „</text:span><text:span text:style-name="T626">Matavimo vienetas ir žymuo</text:span><text:span text:style-name="T627">“ (12 03 005 000) įrašomas <text:s/>TARIC nurodytuose teisės aktuose nustatytas matavimo vieneto, kuriuo išreikštas atitinkamas iš eksporto licencijos, sertifikato ar leidimo nurašomų prekių rūšies kiekis, kodas ir, jei taikytina, papildomo žymens kodas;</text:span></text:p>
      <text:p text:style-name="P628"><text:span text:style-name="T629">16.2.3.</text:span><text:span text:style-name="T630">3</text:span><text:span text:style-name="T631">. pateikiant<text:s/></text:span><text:span text:style-name="T632">duomenų elementą „</text:span><text:span text:style-name="T633">Kiekis</text:span><text:span text:style-name="T634">“ (12 03 006 000) nurodomas atitinkamas nurašomų prekių rūšies kiekis, išreikštas matavimo vienetu ir, jei taikoma, žymeniu, nurodytais pateikiant duomenų elementą „</text:span><text:span text:style-name="T635">Matavimo vienetas ir žymuo</text:span><text:span text:style-name="T636">“;</text:span></text:p>
      <text:p text:style-name="P637"><text:span text:style-name="T638">16.2.3.4</text:span><text:span text:style-name="T639">. pateikia</text:span><text:span text:style-name="T640">nt<text:s/></text:span><text:span text:style-name="T641">duomenų elementą „</text:span><text:span text:style-name="T642">Galiojimo pabaigos data</text:span><text:span text:style-name="T643">“ (12 03 011 000) nurodoma atitinkamos licencijos, sertifikato ar leidimo galiojimo pabaigos data;</text:span></text:p>
      <text:p text:style-name="P644"><text:span text:style-name="T645">16.2.3.5</text:span><text:span text:style-name="T646">. pateikiant<text:s/></text:span><text:span text:style-name="T647">duomenų elementą „</text:span><text:span text:style-name="T648">Valiuta</text:span><text:span text:style-name="T649">“ (12 03 012 000) nurodomas valiutos, kuria prekių vertė nurody</text:span><text:span text:style-name="T650">ta atitinkamoje licencijoje, sertifikate ar leidime, kodas iš<text:s/></text:span><text:span text:style-name="T651">Valiutų, naudojamų deklaruojant prekes Lietuvos muitinei, sąrašo, patvirtinto Muitinės departamento prie Lietuvos Respublikos finansų ministerijos generalinio direktoriaus 2008 m. sausio 16 d. į</text:span><text:span text:style-name="T652">sakymu Nr. 1B-40 „Dėl Valiutų, naudojamų deklaruojant prekes Lietuvos muitinei, sąrašo patvirtinimo“ (toliau – Valiutų, naudojamų deklaruojant prekes Lietuvos muitinei, sąrašas)</text:span><text:span text:style-name="T653">;</text:span></text:p>
      <text:p text:style-name="P654"><text:span text:style-name="T655">16.2.3.6</text:span><text:span text:style-name="T656">. pateikiant<text:s/></text:span><text:span text:style-name="T657">duomenų elementą „</text:span><text:span text:style-name="T658">Prekių rūšies numeris dokumente</text:span><text:span text:style-name="T659">“ (</text:span><text:span text:style-name="T660">12 03 013 000) – nurodomas atitinkamą prekių rūšį atitinkantis prekių rūšies eilės numeris atitinkamoje licencijoje, sertifikate ar leidime;</text:span></text:p>
      <text:p text:style-name="P661"><text:span text:style-name="T662">16.2.3.7</text:span><text:span text:style-name="T663">. pateikiant<text:s/></text:span><text:span text:style-name="T664">duomenų elementą „</text:span><text:span text:style-name="T665">Suma</text:span><text:span text:style-name="T666">“ (12 03 014 000) – nurodoma atitinkama nurašomų prekių rūšies vertė</text:span><text:span text:style-name="T667">, išreikšta valiuta, nurodyta pateikiant duomenų elementą „</text:span><text:span text:style-name="T668">Valiuta</text:span><text:span text:style-name="T669">“.</text:span></text:p>
      <text:p text:style-name="P670"><text:span text:style-name="T671">16.2.4</text:span><text:span text:style-name="T672">. „Papildoma nuoroda“ (12 04 000 000). Šios duomenų klasės duomenys pateikiami prekių partijos arba prekių rūšies lygmenyje. Jis nepateikiamas deklaruojant Sąjungos prekes mui</text:span><text:span text:style-name="T673">tinio sandėliavimo procedūrai įforminti ir deklaruojant prekes, išsiunčiamas į specialiąsias fiskalines teritorijas. Jeigu ta pati informacija taikoma visoms vienos prekių partijos prekių rūšims, ji pateikiama tik prekių partijos lygmenyje. Pereinamuoju la</text:span><text:span text:style-name="T674">ikotarpiu šios duomenų klasės duomenis galima pateikti tik prekių rūšies lygmenyje. Nurodomas kiekvienos papildomos nuorodos (t. y. papildomai pateikto dokumento ar informacijos) rūšies keturženklis kodas, nenurodytas pateikiant duomenų klasių „Papildomasi</text:span><text:span text:style-name="T675">s dokumentas“, „Transporto dokumentas“ arba „Papildoma informacija“ informaciją. Rašytinėje eksporto (reeksporto) deklaracijoje ši informacija įrašoma 44 langelyje</text:span><text:s/></text:p>
      <text:p text:style-name="P676">Papunkčio pakeitimai:</text:p>
      <text:p text:style-name="P677"><text:span text:style-name="T678">Nr.<text:s/></text:span><text:a xlink:href="https://www.e-tar.lt/portal/legalAct.html?documentId=a5d20b86ad8011ef90b5ee8931e5ce5e" office:target-frame-name="_top" xlink:show="replace"><text:span text:style-name="T679">1BE-996</text:span></text:a><text:span text:style-name="T680">, 2024-11-28, paskelbta TAR 2024-11-28, i. k. 2024-20764</text:span></text:p>
      <text:p text:style-name="Normal"/>
      <text:p text:style-name="P681"><text:span text:style-name="T682">16.2.5</text:span><text:span text:style-name="T683">. „Transporto dokumentas“ (12 05 000 000). Šios duomenų klasės duomenys pateikiami<text:s/></text:span><text:span text:style-name="T684">važtos lygmenyje. Jie nepateikiami deklaruojant Sąjungos prekes muitinio sandėliavimo procedūrai įforminti. Pereinamuoju laikotarpiu šios duomenų klasės duomenis galima pateikti tik prekių rūšies lygmenyje. Juos pateikiant nurodomas transporto dokumento, s</text:span><text:span text:style-name="T685">u kuriuo prekės išgabenamos iš ES muitų teritorijos, rūšies kodas ir registracijos numeris. Jeigu eksporto (reeksporto) deklaracija pateikiama be saugos ir saugumo duomenų arba pateikiama rašytinė eksporto (reeksporto) deklaracijoje, šios duomenų klasės du</text:span><text:span text:style-name="T686">omenys pateikiami, jeigu šią informaciją pateikti pageidauja pats deklarantas. Rašytinėje eksporto (reeksporto) deklaracijoje ši informacija įrašoma 44 langelyje</text:span><text:s/></text:p>
      <text:p text:style-name="P687">Papunkčio pakeitimai:</text:p>
      <text:p text:style-name="P688"><text:span text:style-name="T689">Nr.<text:s/></text:span><text:a xlink:href="https://www.e-tar.lt/portal/legalAct.html?documentId=a5d20b86ad8011ef90b5ee8931e5ce5e" office:target-frame-name="_top" xlink:show="replace"><text:span text:style-name="T690">1BE-996</text:span></text:a><text:span text:style-name="T691">, 2024-11-28, paskelbta TAR 2024-11-28, i. k. 2024-20764</text:span></text:p>
      <text:p text:style-name="Normal"/>
      <text:p text:style-name="P692"><text:span text:style-name="T693">16.2.6</text:span><text:span text:style-name="T694">.<text:s/></text:span><text:span text:style-name="T695">„Registracijos numeris/URC“ (12 08 000 000)</text:span><text:span text:style-name="T696">. Šis duomenų elementas pateikiamas važtos arba prekių rūšies lygmenyje, jeigu jį pateikti pageidauja pat</text:span><text:span text:style-name="T697">s deklarantas. Jeigu ta pati informacija taikoma visoms vienos važtos prekių rūšims, ji pateikiama tik važtos lygmenyje.</text:span><text:span text:style-name="T698"><text:s/>Nurodomas<text:s/></text:span><text:span text:style-name="T699">unikalus komercinis registracijos numeris, kurį konkrečiai siuntai suteikė atitinkamas asmuo. Jis gali būti nurodomas Pasauli</text:span><text:span text:style-name="T700">o muitinių organizacijos (toliau – PMO) (ISO 15459) kodų ar jiems lygiaverčiu pavidalu.</text:span></text:p>
      <text:p text:style-name="P701"><text:span text:style-name="T702">Rašytinėje eksporto (reeksporto) deklaracijoje ši informacija įrašoma<text:s/></text:span><text:span text:style-name="T703">44</text:span><text:span text:style-name="T704"><text:s/>langel</text:span><text:span text:style-name="T705">yje.</text:span></text:p>
      <text:p text:style-name="P706"><text:span text:style-name="T707">16.2.7</text:span><text:span text:style-name="T708">.<text:s/></text:span><text:span text:style-name="T709">„LRN“ (12 09 000 000). Šis duomenų elementas pateikiamas</text:span><text:span text:style-name="T710"><text:s/>deklaracijos ly</text:span><text:span text:style-name="T711">gmenyje. Jį<text:s/></text:span><text:span text:style-name="T712">pateikiant nurodomas deklaracijos registracijos numeris, deklaranto suteiktas kiekvienai atskirai deklaracijai identifikuoti.<text:s/></text:span><text:span text:style-name="T713">Rašytinėje eksporto (reeksporto) deklaracijoje ši informacija įrašoma<text:s/></text:span><text:span text:style-name="T714">7</text:span><text:span text:style-name="T715"><text:s/>langel</text:span><text:span text:style-name="T716">yje.</text:span></text:p>
      <text:p text:style-name="P717"><text:span text:style-name="T718">16.2.8</text:span><text:span text:style-name="T719">.<text:s/></text:span><text:span text:style-name="T720">„Mokėjimo atidėjimas“ (</text:span><text:span text:style-name="T721">12 10 000 000). Šis duomenų elementas pateikiamas</text:span><text:span text:style-name="T722"><text:s/>prekių partijos lygmenyje. Jis nepateikiamas deklaruojant Sąjungos prekes muitinio sandėliavimo procedūrai įforminti ir deklaruojant prekes, išsiunčiamas į specialiąsias fiskalines teritorijas. Pateikiant š</text:span><text:span text:style-name="T723">i duomenų elementą nurodomas garantijos, pagal kurią atidedamas eksporto muitų ir (arba) mokesčių mokėjimas, numeris.</text:span></text:p>
      <text:p text:style-name="P724"><text:span text:style-name="T725">16.2.9</text:span><text:span text:style-name="T726">. „Sandėlis“ (12 11 000 000). Šios duomenų klasės duomenys pateikiami prekių partijos lygmenyje. Supaprastintoje deklaracijoje<text:s/></text:span><text:span text:style-name="T727">šie duomenys nenurodomi. Jie pateikiami, jeigu pasirinktai muitinės procedūrai ar reeksportui įforminti prekės deklaruojamos jas išgabenant iš akcizais apmokestinamų prekių sandėlių arba užbaigiant joms taikomą muitinio sandėliavimo procedūrą. Rašytinėje e</text:span><text:span text:style-name="T728">ksporto (reeksporto) deklaracijoje ši informacija įrašoma 49 langelyje. Pateikiant šios duomenų klasės:</text:span></text:p>
      <text:p text:style-name="P729"><text:span text:style-name="T730">16.2.9.1</text:span><text:span text:style-name="T731">. duomenų elementą „Rūšis“ (12 11 002 000) nurodomas muitinės sandėlio rūšies kodas iš Komisijos reglamento (ES) 2015/2447 B priedo (II antraš</text:span><text:span text:style-name="T732">tinės dalies duomenų elementas 12 11 002 000 (Sandėlis – rūšis);</text:span></text:p>
      <text:p text:style-name="P733"><text:span text:style-name="T734">16.2.9.2</text:span><text:span text:style-name="T735">. duomenų elementą „Identifikatorius“ (12 11 015 000) nurodomas atitinkamo leidimo steigti muitinės sandėlį arba akcizais apmokestinamų prekių sandėlį numeris</text:span><text:s/></text:p>
      <text:p text:style-name="P736">Papunkčio pakeitimai:</text:p>
      <text:p text:style-name="P737"><text:span text:style-name="T738">Nr.<text:s/></text:span><text:a xlink:href="https://www.e-tar.lt/portal/legalAct.html?documentId=a5d20b86ad8011ef90b5ee8931e5ce5e" office:target-frame-name="_top" xlink:show="replace"><text:span text:style-name="T739">1BE-996</text:span></text:a><text:span text:style-name="T740">, 2024-11-28, paskelbta TAR 2024-11-28, i. k. 2024-20764</text:span></text:p>
      <text:p text:style-name="Normal"/>
      <text:p text:style-name="P741"><text:span text:style-name="T742">16.2.10</text:span><text:span text:style-name="T743">. „Leidimas“ (12 12 000 000)</text:span><text:span text:style-name="T744">. Šios duomenų klasės duomenys pateikiami dek</text:span><text:span text:style-name="T745">laracijos arba prekių rūšies lygmenyje. Jeigu ta pati informacija taikoma visoms viena deklaracija deklaruojamoms prekių rūšims, ji pateikiama tik deklaracijos lygmenyje. Šios duomenų klasės duomenys pateikiami tais atvejais, kai leidimas suteiktas pagal<text:s/></text:span><text:span text:style-name="T746">K</text:span><text:span text:style-name="T747">omisijos reglamento</text:span><text:span text:style-name="T748"><text:s/></text:span><text:span text:style-name="T749">(ES) 2015/2446 A priedo I antraštinės dalies 1 skyriaus 1 skirsnį. Nurodomas atitinkamo muitinės suteikto leidimo rūšies kodas, registracijos numeris ir pateikiant duomenų elementą „Leidimo turėtojas“ (12 12 080 000) nurodytas leidimo t</text:span><text:span text:style-name="T750">urėtojo EORI kodas.</text:span></text:p>
      <text:p text:style-name="P751">Tais atvejais, kai deklarantas arba eksporto (reeksporto) deklaracijoje nurodytas eksportuotojas yra galiojančio sprendimo dėl privalomos tarifinės informacijos ir (arba) privalomos kilmės informacijos, taikomo deklaruojamoms prekėms, adresatas, nurodomas su privalomąja tarifine informacija ir (arba) privalomąja kilmės informacija susijusio sprendimo registracijos numeris.</text:p>
      <text:p text:style-name="P752"><text:span text:style-name="T753">Rašytinėje eksporto (reeksporto) deklaracijoje ši informacija įrašoma<text:s/></text:span><text:span text:style-name="T754">44</text:span><text:span text:style-name="T755"><text:s/>langel</text:span><text:span text:style-name="T756">yje.</text:span></text:p>
      <text:p text:style-name="P757"><text:span text:style-name="T758">16.3</text:span><text:span text:style-name="T759">. 13 grupė:</text:span></text:p>
      <text:p text:style-name="P760"><text:span text:style-name="T761">16.3.1</text:span><text:span text:style-name="T762">.<text:s/></text:span><text:span text:style-name="T763">„Eksportuotojas“ (13 01 000 000). Šios duomenų klasės duomenys pateikiami deklaracijos lygmenyje. Jeigu eksporto (reeksporto) deklaracija Sąjungos prekės deklaruojamos<text:s/></text:span><text:span text:style-name="T764">muitinio sandėliavimo procedūrai įforminti vadovaujantis<text:s/></text:span><text:span text:style-name="T765">Europos Parlamento ir Tarybos r</text:span><text:span text:style-name="T766">eglamento (ES) Nr. 952/2013<text:s/></text:span><text:span text:style-name="T767">237 straipsnio 2 dalimi arba gamybai taikant muitinės priežiūrą ir muitinį tikrinimą pagal minėto reglamento 5 straipsnio 3 ir 27 punktus prieš eksportą ir eksporto grąžinamųjų išmokų mokėjimą (toliau –Sąjungos prekės, už kurias</text:span><text:span text:style-name="T768"><text:s/>grąžinami mokesčiai arba mokamos išmokos), šios duomenų klasės duomenys pateikiami, jeigu juos pateikti pageidauja pats deklarantas.<text:s/></text:span><text:span text:style-name="T769">Rašytinėje eksporto (reeksporto) deklaracijoje ši informacija įrašoma<text:s/></text:span><text:span text:style-name="T770">2</text:span><text:span text:style-name="T771"><text:s/>langel</text:span><text:span text:style-name="T772">yje</text:span><text:span text:style-name="T773">. Ją pateikiant nurodoma informacija apie<text:s/></text:span><text:span text:style-name="T774">eksportuotoją (</text:span><text:span text:style-name="T775">pagal<text:s/></text:span><text:span text:style-name="T776">Komisijos reglamento</text:span><text:span text:style-name="T777"><text:s/></text:span><text:span text:style-name="T778">(ES) 2015/2446 1 straipsnio 19 punkte pateiktą apibrėžtį), reeksportuotoją (asmenį, kuris pateikia deklaraciją arba kurio vardu ji pateikiama) arba prekių siuntėją iš speci</text:span><text:span text:style-name="T779">aliųjų fiskalinių teritorijų:</text:span></text:p>
      <text:p text:style-name="P780"><text:span text:style-name="T781">16.3.1.1</text:span><text:span text:style-name="T782">. EORI kodas; arba</text:span></text:p>
      <text:p text:style-name="P783"><text:span text:style-name="T784">16.3.1.2</text:span><text:span text:style-name="T785">.<text:s/></text:span><text:span text:style-name="T786">„LT999999999999999“, vardas, pavardė ir tikslus gyvenamosios vietos adresas, jeigu fizinis asmuo, kuris nėra registruotas Ekonominės veiklos vykdytojų registravimo ir indentifikavimo<text:s/></text:span><text:span text:style-name="T787">sistemoje (neturi EORI kodo),<text:s/></text:span><text:span text:style-name="T788">išsiunčia nedidelę prekių siuntą (ją sudarančių prekių muitinė vertė ne didesnė kaip 1000 eurų, o jų masė bruto ne didesnė kaip 1000 kg), kurią gabena nepriklausomas vežėjas ir jas muitinei deklaruoja netiesioginis prekių eksp</text:span><text:span text:style-name="T789">ortuotojo atstovas, arba<text:s/></text:span><text:span text:style-name="T790">keičia įprastinę gyvenamąją vietą ir išgabena arba išsiunčia jam priklausantį turtą (įskaitant kraitį ir namų apyvokos reikmenis).</text:span></text:p>
      <text:p text:style-name="P791"><text:span text:style-name="T792">16.3.2</text:span><text:span text:style-name="T793">. „Siuntėjas“ (13 02 000 000). Šios duomenų klasės duomenys pateikiami važtos arba preki</text:span><text:span text:style-name="T794">ų rūšies lygmenyje, jeigu prekių siuntėjas skiriasi nuo deklaranto. Jeigu ta pati informacija taikoma visoms viena deklaracija deklaruojamoms prekių rūšims, ji pateikiama tik važtos lygmenyje. Ją pateikiant nurodoma prekes siunčiančio asmens, kurį vežimo s</text:span><text:span text:style-name="T795">utartyje nurodė transportą užsakantis asmuo, identifikacinis kodas, tikslus pavadinimas (vardas ir pavardė) ir adresas (gatvė, namo numeris, šalis, pašto kodas, miestas).</text:span></text:p>
      <text:p text:style-name="P796">Jeigu eksporto (reeksporto) deklaracija pateikiama be saugos ir saugumo duomenų arba<text:s/>pateikiama rašytinė eksporto (reeksporto) deklaracija, šios duomenų klasės duomenys pateikiami prekių eksporto (negrąžinamojo eksporto ir laikinojo išvežimo) ir reeksporto atveju, jeigu šią informaciją pateikti pageidauja pats deklarantas.</text:p>
      <text:p text:style-name="P797"><text:span text:style-name="T798">Rašytinėje ekspo</text:span><text:span text:style-name="T799">rto (reeksporto) deklaracijoje ši informacija įrašoma 2 langelyje</text:span><text:s/></text:p>
      <text:p text:style-name="P800">Papunkčio pakeitimai:</text:p>
      <text:p text:style-name="P801"><text:span text:style-name="T802">Nr.<text:s/></text:span><text:a xlink:href="https://www.e-tar.lt/portal/legalAct.html?documentId=a5d20b86ad8011ef90b5ee8931e5ce5e" office:target-frame-name="_top" xlink:show="replace"><text:span text:style-name="T803">1BE-996</text:span></text:a><text:span text:style-name="T804">, 2024-11-28, paskelbta TAR 2024-11-28, i. k. 2024-20764</text:span></text:p>
      <text:p text:style-name="Normal"/>
      <text:p text:style-name="P805"><text:span text:style-name="T806">16.3.3</text:span><text:span text:style-name="T807">. „Gavėjas“ (13 03 000 000). Šios duomenų klasės duomenys pateikiami važtos arba prekių rūšies lygmenyje. Jeigu ta pati informacija taikoma visoms viena deklaracija deklaruojamoms prekių rūšims, ji pateikiama tik važtos lygmenyje.<text:s/></text:span></text:p>
      <text:p text:style-name="P808"><text:span text:style-name="T809">Jeigu eksporto</text:span><text:span text:style-name="T810"><text:s/>(reeksporto) deklaracija su saugos ir saugumo (išvežimo bendrosios deklaracijos) duomenimis pateikiama iš anksto (prieš prekių pateikimą muitinei) arba eksporto deklaracija pateikiama be saugos ir saugumo duomenų, šios duomenų klasės duomenys prekių<text:s/></text:span><text:span text:style-name="T811">ekspo</text:span><text:span text:style-name="T812">rto (negrąžinamojo eksporto ir laikinojo išvežimo) ir reeksporto atveju pateikiami,<text:s/></text:span><text:span text:style-name="T813">jeigu juos pateikti pageidauja pats deklarantas. Kitais atvejais šios duomenų klasės duomenis pateikti privaloma.</text:span></text:p>
      <text:p text:style-name="P814"><text:span text:style-name="T815">Pateikiant šios duomenų klasės duomenis, n</text:span><text:span text:style-name="T816">urodomas<text:s/></text:span><text:span text:style-name="T817">asmens, kuriam faktiškai siunčiamos prekės,<text:s/></text:span><text:span text:style-name="T818">identifikacinis kodas, jei deklarantas jį žino, arba tikslus pavadinimas (vardas ir pavardė) ir adresas (gatvė, namo numeris, šalis, pašto kodas, miestas)</text:span><text:span text:style-name="T819">. Kai prekės, už kurias skiriamos eksporto grąžinamosios i</text:span><text:span text:style-name="T820">šmokos, padedamos į muitinės sandėlį, kaip gavėjas nurodomas asmuo, kuris yra atsakingas už grąžinamąsias išmokas arba už sandėlį, kuriame šios prekės laikomos.</text:span></text:p>
      <text:p text:style-name="P821"><text:span text:style-name="T822">Rašytinėje eksporto (reeksporto) deklaracijoje ši informacija įrašoma<text:s/></text:span><text:span text:style-name="T823">8</text:span><text:span text:style-name="T824"><text:s/>langel</text:span><text:span text:style-name="T825">yje.</text:span></text:p>
      <text:p text:style-name="P826"><text:span text:style-name="T827">16.3.4</text:span><text:span text:style-name="T828">.<text:s/></text:span><text:span text:style-name="T829">„Deklarantas“ (13 05 000 000). Šios duomenų klasės duomenys pateikiami</text:span><text:span text:style-name="T830"><text:s/>deklaracijos lygmenyje. Rašytinėje eksporto (reeksporto) deklaracijoje ši informacija įrašoma 14 langel</text:span><text:span text:style-name="T831">yje</text:span><text:span text:style-name="T832">. Juos pateikiant nurodoma informacija apie deklarantą:</text:span></text:p>
      <text:p text:style-name="P833"><text:span text:style-name="T834">16.3.4.1</text:span><text:span text:style-name="T835">. EORI kodas;</text:span></text:p>
      <text:p text:style-name="P836"><text:span text:style-name="T837">16.3.4.2</text:span><text:span text:style-name="T838">.</text:span><text:span text:style-name="T839">„LT999999999999999“ ir fizinio asmens, dėl kurio interesų pateikiama eksporto (reeksporto) deklaracija, vardas, pavardė ir tikslus gyvenamosios vietos adresas, jeigu šis asmuo, kuris nėra registruotas Ekonominės veiklos vykdytojų registravimo</text:span><text:span text:style-name="T840"><text:s/>ir indentifikavimo sistemoje (neturi EORI kodo),<text:s/></text:span><text:span text:style-name="T841">išsiunčia nedidelę prekių siuntą (ją sudarančių prekių muitinė vertė ne didesnė kaip 1000 eurų, o jų masė bruto ne didesnė kaip 1000 kg), kurią gabena nepriklausomas vežėjas ir jas muitinei deklaruoja netie</text:span><text:span text:style-name="T842">sioginis prekių eksportuotojo atstovas, arba<text:s/></text:span><text:span text:style-name="T843">keičia įprastinę gyvenamąją vietą ir išgabena arba išsiunčia jam priklausantį turtą (įskaitant kraitį ir namų apyvokos reikmenis);</text:span></text:p>
      <text:p text:style-name="P844"><text:span text:style-name="T845">16.3.4.3</text:span><text:span text:style-name="T846">. kontaktinė informacija.</text:span></text:p>
      <text:p text:style-name="P847"><text:span text:style-name="T848">16.3.5</text:span><text:span text:style-name="T849">. „Atstovas“ (13 06 000 000).<text:s/></text:span><text:span text:style-name="T850">Šios duomenų klasės duomenys pateikiami</text:span><text:span text:style-name="T851"><text:s/>deklaracijos lygmenyje. Jie pateikiami, jeigu prekes jų eksportui (reeksportui) įforminti deklaruoja suinteresuoto asmens paskirtas tiesioginis arba netiesioginis atstovas muitinėje. Rašytinėje eksporto (reeksporto)<text:s/></text:span><text:span text:style-name="T852">deklaracijoje ši informacija įrašoma 14 langel</text:span><text:span text:style-name="T853">yje</text:span><text:span text:style-name="T854">. Pateikiant šios duomenų klasės duomenis nurodoma informacija apie atstovą:</text:span></text:p>
      <text:p text:style-name="P855"><text:span text:style-name="T856">16.3.5.1</text:span><text:span text:style-name="T857">. EORI kodas;</text:span></text:p>
      <text:p text:style-name="P858"><text:span text:style-name="T859">16.3.5.2</text:span><text:span text:style-name="T860">. statusas;</text:span></text:p>
      <text:p text:style-name="P861"><text:span text:style-name="T862">16.3.5.3</text:span><text:span text:style-name="T863">. kontaktinė informacija.</text:span></text:p>
      <text:p text:style-name="P864"><text:span text:style-name="T865">16.3.6</text:span><text:span text:style-name="T866">. „Papildomas tiekimo grandinės<text:s/></text:span><text:span text:style-name="T867">dalyvis“ (13 14 000 000). Šios duomenų klasės duomenys pateikiami prekių partijos arba prekių rūšies lygmenyje, jeigu juos pateikti pageidauja pats deklarantas, siekdamas pagrįsti, kad visi tiekimo grandinės dalyviai yra įgaliotieji ekonominės veiklos vykd</text:span><text:span text:style-name="T868">ytojai.<text:s/></text:span><text:span text:style-name="T869">Rašytinėje eksporto (reeksporto) deklaracijoje ši informacija įrašoma 44 langel</text:span><text:span text:style-name="T870">yje</text:span><text:span text:style-name="T871">.<text:s/></text:span><text:span text:style-name="T872">Pateikiant šios duomenų klasės duomenis nurodoma informacija apie visus papildomus tiekimo grandinės dalyvius</text:span><text:span text:style-name="T873">:</text:span></text:p>
      <text:p text:style-name="P874"><text:span text:style-name="T875">16.3.6.1</text:span><text:span text:style-name="T876">. duomenų elementas „Funkcija“ (13 14 031 0</text:span><text:span text:style-name="T877">00) – atitinkamo papildomo tiekimo grandinės dalyvio funkcijos kodas, nurodantis šio dalyvio atliekamą funkciją, iš Komisijos reglamento (ES) 2015/2447 B priedo (II antraštinės dalies duomenų elementas 13 14 031 000 (Papildomas tiekimo grandinės dalyvis –<text:s/></text:span><text:span text:style-name="T878">funkcija);</text:span><text:s/></text:p>
      <text:p text:style-name="P879">Papunkčio pakeitimai:</text:p>
      <text:p text:style-name="P880"><text:span text:style-name="T881">Nr.<text:s/></text:span><text:a xlink:href="https://www.e-tar.lt/portal/legalAct.html?documentId=a5d20b86ad8011ef90b5ee8931e5ce5e" office:target-frame-name="_top" xlink:show="replace"><text:span text:style-name="T882">1BE-996</text:span></text:a><text:span text:style-name="T883">, 2024-11-28, paskelbta TAR 2024-11-28, i. k. 2024-20764</text:span></text:p>
      <text:p text:style-name="Normal"/>
      <text:p text:style-name="P884"><text:span text:style-name="T885">16.3.6.2</text:span><text:span text:style-name="T886">. identifikacinis kodas.</text:span></text:p>
      <text:p text:style-name="P887"><text:span text:style-name="T888">16.4</text:span><text:span text:style-name="T889">. 14<text:s/></text:span><text:span text:style-name="T890">grupė:</text:span></text:p>
      <text:p text:style-name="P891"><text:span text:style-name="T892">16.4.1</text:span><text:span text:style-name="T893">. „Pristatymo sąlygos“ (14 01 000 000). Šios duomenų klasės duomenys pateikiami prekių partijos lygmenyje. Jie nepateikiami supaprastintoje deklaracijoje ir deklaruojant<text:s/></text:span><text:span text:style-name="T894">Sąjungos prekes, už kurias grąžinami mokesčiai arba mokamos išmokos, mu</text:span><text:span text:style-name="T895">itinio sandėliavimo procedūrai įforminti.<text:s/></text:span><text:span text:style-name="T896">Rašytinėje eksporto (reeksporto) deklaracijoje ši informacija įrašoma 20 langel</text:span><text:span text:style-name="T897">yje</text:span><text:span text:style-name="T898">.<text:s/></text:span><text:span text:style-name="T899">Pateikiant šios duomenų klasės duomenis nurodoma informacija apie komercinės sutarties sąlygas:</text:span></text:p>
      <text:p text:style-name="P900"><text:span text:style-name="T901">16.4.1.1</text:span><text:span text:style-name="T902">. duomenų elementas<text:s/></text:span><text:span text:style-name="T903">„INCOTERM kodas“ (14 01 035 000) – pristatymo sąlygų kodas iš Komisijos reglamento (ES) 2015/2447 B priedo (II antraštinės dalies duomenų elementas 14 01 035 000 (Pristatymo sąlygos – INCOTERM kodas);</text:span></text:p>
      <text:p text:style-name="P904"><text:span text:style-name="T905">16.4.1.2</text:span><text:span text:style-name="T906">. duomenų elementas „UN/LOCODE“ (14 01 036 </text:span><text:span text:style-name="T907">000) –<text:s/></text:span><text:span text:style-name="T908">paskirties vietos UN/LOCODE kodas. Vežant prekes jūrų transportu, įrašomas vietos UN/LOCODE kodas, jeigu prekės vežamos toliau nei iki iškrovimo uosto. Vežant prekes oro transportu, įrašomas prekių paskirties vietos UN/LOCODE kodas;</text:span></text:p>
      <text:p text:style-name="P909"><text:span text:style-name="T910">16.4.1.3</text:span><text:span text:style-name="T911">. du</text:span><text:span text:style-name="T912">omenų elementas „Šalis“ (14 01 020 000) –<text:s/></text:span><text:span text:style-name="T913">jei UN/LOCODE kodas nežinomas, nurodomas šalies, į kurią prekės pristatomos, kodas iš<text:s/></text:span><text:span text:style-name="T914">Šalių ir teritorijų nomenklatūros</text:span><text:span text:style-name="T915">. Gabenant prekes jūrų transportu, nurodoma šalis, į kurią prekės pristatomos, kai jos vežamos<text:s/></text:span><text:span text:style-name="T916">toliau nei iki iškrovimo uosto. Vežant prekes oro transportu, nurodoma paskirties vietos šalis;</text:span></text:p>
      <text:p text:style-name="P917"><text:span text:style-name="T918">16.4.1.4</text:span><text:span text:style-name="T919">. duomenų elementas „Vieta“ (14 01 037 000) –<text:s/></text:span><text:span text:style-name="T920">jei UN/LOCODE kodas nežinomas, nurodomas paskirties vietos pavadinimas.</text:span></text:p>
      <text:p text:style-name="P921"><text:span text:style-name="T922">16.4.2</text:span><text:span text:style-name="T923">. „Muitai ir mokes</text:span><text:span text:style-name="T924">čiai“ (14 03 000 000). Šios duomenų klasės duomenys pateikiami prekių rūšies lygmenyje. Jie</text:span><text:span text:style-name="T925"><text:s/>pateikiami, kai eksportuojamos eksporto muitais ir (arba) akcizais apmokestinamos prekės, kai<text:s/></text:span><text:span text:style-name="T926">Sąjungos prekės, už kurias grąžinami mokesčiai arba mokamos išmokos</text:span><text:span text:style-name="T927">,<text:s/></text:span><text:span text:style-name="T928">deklaruojamos muitinio sandėliavimo procedūrai įforminti, kai reeksportuojami lengvatinę prekių kilmę turintys perdirbtieji produktai, gauti perdirbus laikinai įvežtas prekes, neturinčias lengvatinės prekių kilmės, už kurias sumokėti importo muitai, kai la</text:span><text:span text:style-name="T929">ikinai išvežamos perdirbti prekės po pakaitos produktų išleidimo į laisvą apyvartą ir kai reeksportuojamos laikinai įvežtos prekės, iš dalies neapmokestinamos importo muitais.</text:span><text:span text:style-name="T930"><text:s/></text:span><text:span text:style-name="T931">Šios duomenų klasės duomenys nepateikiami supaprastintoje deklaracijoje.<text:s/></text:span><text:span text:style-name="T932">Rašytin</text:span><text:span text:style-name="T933">ėje eksporto (reeksporto) deklaracijoje ši informacija įrašoma 47 langel</text:span><text:span text:style-name="T934">yje</text:span><text:span text:style-name="T935">.<text:s/></text:span><text:span text:style-name="T936">Pateikiant šios duomenų klasės duomenis nurodoma informacija apie apskaičiuotus mokesčius ir jų mokėjimo būdą:</text:span></text:p>
      <text:p text:style-name="P937"><text:span text:style-name="T938">16.4.2.1</text:span><text:span text:style-name="T939">. duomenų elementas „Mokesčio rūšis“ (14 03 039 000) – ska</text:span><text:span text:style-name="T940">ičiuojamo muito ar kito mokesčio rūšies kodas iš Komisijos reglamento (ES) 2015/2447 B priedo (II antraštinės dalies duomenų elementas 14 03 039 000 (Muitai ir mokesčiai – Mokesčio rūšis)</text:span><text:s/><text:span text:style-name="T941">arba „100“, jeigu deklaruojamos akcizais apmokestinamos prekės. Šis<text:s/></text:span><text:span text:style-name="T942">duomenų elementas nepateikiamas, kai Sąjungos prekės, už kurias grąžinami mokesčiai arba mokamos išmokos, deklaruojamos muitinio sandėliavimo procedūrai įforminti;</text:span><text:s/></text:p>
      <text:p text:style-name="P943">Papunkčio pakeitimai:</text:p>
      <text:p text:style-name="P944"><text:span text:style-name="T945">Nr.<text:s/></text:span><text:a xlink:href="https://www.e-tar.lt/portal/legalAct.html?documentId=a5d20b86ad8011ef90b5ee8931e5ce5e" office:target-frame-name="_top" xlink:show="replace"><text:span text:style-name="T946">1BE-996</text:span></text:a><text:span text:style-name="T947">, 2024-11-28, paskelbta TAR 2024-11-28, i. k. 2024-20764</text:span></text:p>
      <text:p text:style-name="Normal"/>
      <text:p text:style-name="P948"><text:span text:style-name="T949">16.4.2.2</text:span><text:span text:style-name="T950">. duomenų elementas „Mokėjimo būdas“ (14 03 038 000) – skaičiuojamo mokesčio mokėjimo būdo kodas iš<text:s/></text:span><text:span text:style-name="T951">Komisijos reglamento</text:span><text:span text:style-name="T952"><text:s/></text:span><text:span text:style-name="T953">(ES) 2015/2447 B priedo (</text:span><text:span text:style-name="T954">II antraštinės dalies duomenų elementas 14 03 039 000 (Muitai ir mokesčiai – Mokėjimo būdas), naudojamas deklaruojant prekes muitinei. Šis duomenų elementas nepateikiamas,<text:s/></text:span><text:span text:style-name="T955"><text:s/>jeigu<text:s/></text:span><text:span text:style-name="T956">apskaičiuota mokesčio suma lygi nuliui arba nuo apskaičiuoto mokesčio mokėjim</text:span><text:span text:style-name="T957">o atleista, kai Sąjungos prekės, už kurias grąžinami mokesčiai arba mokamos išmokos</text:span><text:span text:style-name="T958">, deklaruojamos muitinio sandėliavimo procedūrai įforminti;</text:span></text:p>
      <text:p text:style-name="P959"><text:span text:style-name="T960">16.4.2.3</text:span><text:span text:style-name="T961">. duomenų elementas „Mokėtina mokesčio suma“ (14 03 042 000) – kiekvieno mokėtino mokesčio suapvalint</text:span><text:span text:style-name="T962">a suma eurais:</text:span></text:p>
      <text:p text:style-name="P963"><text:span text:style-name="T964">16.4.2.3.1</text:span><text:span text:style-name="T965">. už laikinai įvežtas perdirbti prekes, neturinčias lengvatinės prekių kilmės, sumokėtų importo muitų suma, kai reeksportuojami lengvatinę prekių kilmę turintys perdirbtieji produktai, gauti perdirbus laikinai įvežtas prekes, net</text:span><text:span text:style-name="T966">urinčias lengvatinės prekių kilmės, už kurias sumokėti importo muitai;</text:span></text:p>
      <text:p text:style-name="P967"><text:span text:style-name="T968">16.4.2.3.2</text:span><text:span text:style-name="T969">. už pakaitos produktus sumokėtų importo muitų suma, kai laikinai išvežamos perdirbti prekės po pakaitos produktų išleidimo į laisvą apyvartą;</text:span></text:p>
      <text:p text:style-name="P970"><text:span text:style-name="T971">16.4.2.3.3</text:span><text:span text:style-name="T972">. už laikinai<text:s/></text:span><text:span text:style-name="T973">įvežtas prekes sumokėtų importo muitų suma, kai reeksportuojamos laikinai įvežtos prekės, iš dalies neapmokestinamos importo muitais;</text:span></text:p>
      <text:p text:style-name="P974"><text:span text:style-name="T975">16.4.2.3.4</text:span><text:span text:style-name="T976">. „0“, kai<text:s/></text:span><text:span text:style-name="T977">Sąjungos prekės, už kurias grąžinami mokesčiai arba mokamos išmokos</text:span><text:span text:style-name="T978">, deklaruojamos muitinio<text:s/></text:span><text:span text:style-name="T979">sandėliavimo procedūrai įforminti;</text:span></text:p>
      <text:p text:style-name="P980"><text:span text:style-name="T981">16.4.2.4</text:span><text:span text:style-name="T982">. duomenų elementas „Mokesčio bazė“ (14 03 040 000) –<text:s/></text:span><text:span text:style-name="T983">taikytina mokesčio bazė (vertė, svoris ar kita):</text:span></text:p>
      <text:p text:style-name="P984"><text:span text:style-name="T985">16.4.2.4.1</text:span><text:span text:style-name="T986">. subelementas „Mokesčio tarifas“ (14 03 040 041) –<text:s/></text:span><text:span text:style-name="T987">taikytinas kiekvieno mokesčio tarifas.<text:s/></text:span><text:span text:style-name="T988">J</text:span><text:span text:style-name="T989">eigu tos pačios rūšies prekėms (pvz., maisto produktams) taikomas kombinuotasis muito tarifas, nustatytas nuo prekių vertės ir nuo prekių kiekio, turi būti atskirai nurodomi abiejų mokesčių tarifai. Šis subelementas nepateikiamas, kai<text:s/></text:span><text:span text:style-name="T990">Sąjungos prekės, už k</text:span><text:span text:style-name="T991">urias grąžinami mokesčiai arba mokamos išmokos</text:span><text:span text:style-name="T992">, deklaruojamos muitinio sandėliavimo procedūrai įforminti</text:span><text:span text:style-name="T993">;</text:span></text:p>
      <text:p text:style-name="P994"><text:span text:style-name="T995">16.4.2.4.2</text:span><text:span text:style-name="T996">. subelementas „Matavimo vienetas ir žymuo“ (14 03 040 005) –<text:s/></text:span><text:span text:style-name="T997">TARIC nurodytuose Sąjungos teisės aktuose nustatytas matavimo vienetas ir,</text:span><text:span text:style-name="T998"><text:s/>jei taikytina, papildomas žymuo, pagal kurį skaičiuojamas atitinkamas mokestis<text:s/></text:span><text:span text:style-name="T999">arba taikoma atitinkama TARIC nurodyta priemonė</text:span><text:span text:style-name="T1000">;</text:span></text:p>
      <text:p text:style-name="P1001"><text:span text:style-name="T1002">16.4.2.4.3</text:span><text:span text:style-name="T1003">. subelementas „Kiekis“ (14 03 040 006) – prekių kiekis, išreikštas matavimo vienetu ir, jei taikytina, žymeniu,<text:s/></text:span><text:span text:style-name="T1004">nurodytu pateikiant subelementą „Matavimo vienetas ir žymuo“;</text:span></text:p>
      <text:p text:style-name="P1005"><text:span text:style-name="T1006">16.4.2.4.4</text:span><text:span text:style-name="T1007">. subelementas „Suma“ (14 03 040 014) –<text:s/></text:span><text:span text:style-name="T1008">apskaičiuota</text:span><text:span text:style-name="T1009"><text:s/></text:span><text:span text:style-name="T1010">atitinkamo mokesčio apmokestinamoji vertė, jei mokestis vertybinis;</text:span></text:p>
      <text:p text:style-name="P1011"><text:span text:style-name="T1012">16.4.2.4.5</text:span><text:span text:style-name="T1013">. subelementas „Mokesčio suma“ (14 03 040 043</text:span><text:span text:style-name="T1014">) –<text:s/></text:span><text:span text:style-name="T1015">atskirai nurodoma pagal kiekvieną mokesčio bazę apskaičiuota mokesčio suma, tais atvejais, kai mokesčio sumai apskaičiuoti naudojama daugiau nei viena mokesčio bazė</text:span><text:span text:style-name="T1016">;</text:span></text:p>
      <text:p text:style-name="P1017"><text:span text:style-name="T1018">16.4.2.5</text:span><text:span text:style-name="T1019">. duomenų elementas „Bendra muitų ir mokesčių suma“ (14 16 000 000) –<text:s/></text:span><text:span text:style-name="T1020">be</text:span><text:span text:style-name="T1021">ndra už vienos rūšies prekes mokėtinų mokesčių suapvalinta suma eurais. Šis<text:s/></text:span><text:span text:style-name="T1022">duomenų elementas nepateikiamas, kai<text:s/></text:span><text:span text:style-name="T1023">Sąjungos prekės, už kurias grąžinami mokesčiai arba mokamos išmokos</text:span><text:span text:style-name="T1024">, deklaruojamos muitinio sandėliavimo procedūrai įforminti.</text:span></text:p>
      <text:p text:style-name="P1025"><text:span text:style-name="T1026">16.4.3</text:span><text:span text:style-name="T1027">. „</text:span><text:span text:style-name="T1028">V</text:span><text:span text:style-name="T1029">aliuta, kuria išrašyta sąskaita faktūra</text:span><text:span text:style-name="T1030">“ (14 05 000 000). Šis duomenų elementas pateikiamas deklaracijos lygmenyje. Jis nepateikiamas supaprastintoje deklaracijoje ir deklaruojant<text:s/></text:span><text:span text:style-name="T1031">Sąjungos prekes, už kurias grąžinami mokesčiai arba mokamos išmokos, muitinio sandėliavimo procedūrai įforminti.<text:s/></text:span><text:span text:style-name="T1032">Pateikiant šį duomenų elementą nurodoma<text:s/></text:span><text:span text:style-name="T1033">valiutos, kuria pagal deklaracijoje nurodytą sąskaitą faktūrą deklaruojama prekių bendroji faktūrinė ve</text:span><text:span text:style-name="T1034">rtė, kodas iš Valiutų, naudojamų deklaruojant prekes Lietuvos muitinei, sąrašo.</text:span></text:p>
      <text:p text:style-name="P1035"><text:span text:style-name="T1036">Rašytinėje eksporto (reeksporto) deklaracijoje ši informacija įrašoma 22 langelio pirmoje skiltyje.</text:span></text:p>
      <text:p text:style-name="P1037"><text:span text:style-name="T1038">16.4.4</text:span><text:span text:style-name="T1039">. „Bendra</text:span><text:span text:style-name="T1040"><text:s/>sąskaitoje faktūroje nurodyta suma</text:span><text:span text:style-name="T1041">“ (14 06 000 000). Šis</text:span><text:span text:style-name="T1042"><text:s/>duomenų elementas pateikiamas deklaracijos lygmenyje. Jis nepateikiamas supaprastintoje deklaracijoje ir deklaruojant<text:s/></text:span><text:span text:style-name="T1043">Sąjungos prekes, už kurias grąžinami mokesčiai arba mokamos išmokos, muitinio sandėliavimo procedūrai įforminti.<text:s/></text:span><text:span text:style-name="T1044">Pateikiant šį duomenų el</text:span><text:span text:style-name="T1045">ementą nurodoma tiksli<text:s/></text:span><text:span text:style-name="T1046">(dviejų ženklų po kablelio tikslumu) bendroji deklaruojamų prekių vertė pagal deklaracijoje nurodytą sąskaitą faktūrą.</text:span></text:p>
      <text:p text:style-name="P1047"><text:span text:style-name="T1048">Rašytinėje eksporto (reeksporto) deklaracijoje ši informacija įrašoma 22 langelio antroje skiltyje.</text:span></text:p>
      <text:p text:style-name="P1049"><text:span text:style-name="T1050">16.4.5</text:span><text:span text:style-name="T1051">. „</text:span><text:span text:style-name="T1052">Valiutos kursas</text:span><text:span text:style-name="T1053">“ (14 09 000 000). Šis duomenų elementas pateikiamas deklaracijos lygmenyje. Jis nepateikiamas supaprastintoje deklaracijoje, deklaruojant<text:s/></text:span><text:span text:style-name="T1054">Sąjungos prekes, už kurias grąžinami mokesčiai arba mokamos išmokos, muitinio sandėliavimo procedūrai<text:s/></text:span><text:span text:style-name="T1055">įforminti ir išsiunčiant prekes į specialiąsias fiskalines teritorijas.<text:s/></text:span><text:span text:style-name="T1056">Pateikiant šį duomenų elementą nurodomas<text:s/></text:span><text:span text:style-name="T1057">atitinkamų šalių sudarytoje sutartyje iš anksto nustatytas valiutos kursas.</text:span></text:p>
      <text:p text:style-name="P1058"><text:span text:style-name="T1059">Rašytinėje eksporto (reeksporto) deklaracijoje ši informacija įrašo</text:span><text:span text:style-name="T1060">ma 44 langelyje.</text:span></text:p>
      <text:p text:style-name="P1061"><text:span text:style-name="T1062">16.5</text:span><text:span text:style-name="T1063">. 15 grupė:</text:span></text:p>
      <text:p text:style-name="P1064"><text:span text:style-name="T1065">16.5.1</text:span><text:span text:style-name="T1066">. „</text:span><text:span text:style-name="T1067">Prekių pateikimo data ir laikas</text:span><text:span text:style-name="T1068">“</text:span><text:span text:style-name="T1069"><text:s/>(15 08 000 000). Šis duomenų elementas pateikiamas deklaracijos lygmenyje, jei jį pateikti pageidauja pats deklarantas.<text:s/></text:span><text:span text:style-name="T1070">Nurodoma prekių pateikimo muitinei pagal E</text:span><text:span text:style-name="T1071">uropos Parl</text:span><text:span text:style-name="T1072">amento ir Tarybos reglamento (ES) Nr. 952/2013<text:s/></text:span><text:span text:style-name="T1073">171 straipsnį data ir laikas.</text:span></text:p>
      <text:p text:style-name="P1074"><text:span text:style-name="T1075">Rašytinėje eksporto (reeksporto) deklaracijoje ši informacija įrašoma 44 langelyje.</text:span></text:p>
      <text:p text:style-name="P1076"><text:span text:style-name="T1077">16.5.2</text:span><text:span text:style-name="T1078">. „</text:span><text:span text:style-name="T1079">Priėmimo data</text:span><text:span text:style-name="T1080">“ (15 09 000 000). Šis duomenų elementas pateikiamas prekių partijos<text:s/></text:span><text:span text:style-name="T1081">lygmenyje.<text:s/></text:span><text:span text:style-name="T1082">Išsiunčiant prekes į specialiąsias fiskalines teritorijas, jis gali būti pateikiamas prekių partijos arba prekių rūšies lygmenyje.<text:s/></text:span><text:span text:style-name="T1083">Duomenų elementas pateikiamas eksporto (reeksporto) deklaracijoje, įformintoje atgaline data, arba papildomoje dek</text:span><text:span text:style-name="T1084">laracijoje.<text:s/></text:span><text:span text:style-name="T1085">Nurodoma faktinė prekių išvežimo iš ES muitų teritorijos arba įtraukimo į deklaranto tvarkomus apskaitos registrus data.<text:s/></text:span><text:span text:style-name="T1086">Šis duomenų elementas nepateikiamas supaprastintoje deklaracijoje ir deklaruojant<text:s/></text:span><text:span text:style-name="T1087">Sąjungos prekes, už kurias grąžinami moke</text:span><text:span text:style-name="T1088">sčiai arba mokamos išmokos, muitinio sandėliavimo procedūrai įforminti.</text:span></text:p>
      <text:p text:style-name="P1089"><text:span text:style-name="T1090">16.6</text:span><text:span text:style-name="T1091">. 16 grupė:</text:span></text:p>
      <text:p text:style-name="P1092"><text:span text:style-name="T1093">16.6.1</text:span><text:span text:style-name="T1094">. „</text:span><text:span text:style-name="T1095">Paskirties šalis“ (</text:span><text:span text:style-name="T1096">16 03 000 000). Šis duomenų elementas pateikiamas prekių partijos arba prekių rūšies lygmenyje</text:span><text:span text:style-name="T1097">.<text:s/></text:span><text:span text:style-name="T1098">Prekių rūšies lygmenyje šis duomenų<text:s/></text:span><text:span text:style-name="T1099">elementas nurodomas tik pateikiant papildomą deklaraciją (apibendrintą, periodinę arba suvestinę).</text:span><text:span text:style-name="T1100">. Šių duomenų pateikti nereikia, jei eksporto deklaracija pateikiama be saugos ir saugumo (įvežimo bendrosios deklaracijos) duomenų.<text:s/></text:span><text:span text:style-name="T1101">Pateikiant šį duomenų ele</text:span><text:span text:style-name="T1102">mentą nurodoma:</text:span></text:p>
      <text:p text:style-name="P1103"><text:span text:style-name="T1104">16.6.1.1</text:span><text:span text:style-name="T1105">. paskutinės prekių išleidimo pasirinktai muitinės procedūrai ar reeksportui atlikti metu žinomos šalies, į kurią turi būti pristatytos deklaracijoje nurodytos prekės, dviraidis kodas iš Šalių<text:s/></text:span><text:span text:style-name="T1106">ir teritorijų nomenklatūros</text:span><text:span text:style-name="T1107">;</text:span></text:p>
      <text:p text:style-name="P1108"><text:span text:style-name="T1109">16.6.1.2</text:span><text:span text:style-name="T1110">.<text:s/></text:span><text:span text:style-name="T1111">„QS“, jeigu deklaruojamos prekės, tiekiamos kaip tarptautiniais maršrutais vykstančių orlaivių ar laivų atsargos arba skirtos parduoti neapmuitinamose parduotuvėse keleiviams, išvykstantiems į trečiąsias šalis arba specialiąsias fiskalines teri</text:span><text:span text:style-name="T1112">torijas;</text:span></text:p>
      <text:p text:style-name="P1113"><text:span text:style-name="T1114">16.6.1.3</text:span><text:span text:style-name="T1115">.<text:s/></text:span><text:span text:style-name="T1116">„QR“, jeigu deklaruojamos prekės, tiekiamos kaip tarptautiniais maršrutais vykstančių orlaivių ar laivų atsargos arba skirtos parduoti neapmuitinamose parduotuvėse keleiviams, išvykstantiems į ES valstybes nares, išskyrus prekes, nur</text:span><text:span text:style-name="T1117">odytas Taisyklių 16.6.1.2 papunktyje.</text:span></text:p>
      <text:p text:style-name="P1118"><text:span text:style-name="T1119">16.6.2</text:span><text:span text:style-name="T1120">. „</text:span><text:span text:style-name="T1121">Eksporto šalis“</text:span><text:span text:style-name="T1122"><text:s/>(</text:span><text:span text:style-name="T1123">16 07 000 000). Šis duomenų elementas pateikiamas prekių partijos arba prekių rūšies lygmenyje</text:span><text:span text:style-name="T1124">.<text:s/></text:span><text:span text:style-name="T1125">Prekių rūšies lygmenyje šis duomenų elementas nurodomas tik pateikiant papildomą deklaraci</text:span><text:span text:style-name="T1126">ją arba deklaruojant tiekiamas orlaivių ar laivų atsargas.<text:s/></text:span><text:span text:style-name="T1127">Rašytinėje eksporto (reeksporto) deklaracijoje ši informacija įrašoma 17a langelyje.<text:s/></text:span><text:span text:style-name="T1128">Pateikiant šį duomenų elementą nurodomas<text:s/></text:span><text:span text:style-name="T1129">atitinkamos ES valstybės narės, kurioje prekės yra jų išleidimo eksport</text:span><text:span text:style-name="T1130">o procedūrai arba reeksportui atlikti metu, kodas iš<text:s/></text:span><text:span text:style-name="T1131">Šalių ir teritorijų nomenklatūros</text:span><text:span text:style-name="T1132">. Tačiau, jei žinoma, kad į ES valstybę narę, kurioje prekės yra jų išleidimo eksporto muitinės procedūrai arba reeksportui atlikti metu, jos buvo atvežtos iš kitos ES va</text:span><text:span text:style-name="T1133">lstybės narės, nurodoma ši kita ES valstybė narė, su sąlyga, kad:</text:span></text:p>
      <text:p text:style-name="P1134"><text:span text:style-name="T1135">16.6.2.1</text:span><text:span text:style-name="T1136">. prekės buvo iš jos išvežtos tik eksporto ar reeksporto tikslais ir</text:span></text:p>
      <text:p text:style-name="P1137"><text:span text:style-name="T1138">16.6.2.2</text:span><text:span text:style-name="T1139">. eksportuotojas ar reeksportuotojas nėra įsisteigęs ES valstybėje narėje, kurioje prekės yra jų iš</text:span><text:span text:style-name="T1140">leidimo muitinės procedūrai ir reeksportui atlikti metu, ir</text:span></text:p>
      <text:p text:style-name="P1141"><text:span text:style-name="T1142">16.6.2.3</text:span><text:span text:style-name="T1143">. įvežimas į ES valstybę narę, kurioje prekės yra jų išleidimo muitinės procedūrai ar reeksportui atlikti metu, nebuvo prekių įsigijimas Sąjungos viduje ar tokiu laikomas sandoris, kai</text:span><text:span text:style-name="T1144">p nurodyta<text:s/></text:span><text:span text:style-name="T1145">2006 m. lapkričio 28 d.</text:span><text:span text:style-name="T1146"><text:s/>Tarybos direktyvoje 2006/112/EB dėl pridėtinės vertės mokesčio bendros sistemos. Tačiau, jei prekės eksportuojamos ar reeksportuojamos po to, kai joms buvo taikyta laikinojo įvežimo perdirbti procedūra, nurodoma ES valsty</text:span><text:span text:style-name="T1147">bė narė, kurioje buvo atlikta paskutinė perdirbimo operacija.</text:span></text:p>
      <text:p text:style-name="P1148"><text:span text:style-name="T1149">16.6.3</text:span><text:span text:style-name="T1150">. „</text:span><text:span text:style-name="T1151">Kilmės šalis“ (</text:span><text:span text:style-name="T1152">16 08 000 000). Šis duomenų elementas pateikiamas prekių rūšies lygmenyje</text:span><text:span text:style-name="T1153">. Jį</text:span><text:span text:style-name="T1154"><text:s/>privaloma pateikti</text:span><text:span text:style-name="T1155">, jeigu deklaruojami<text:s/></text:span><text:span text:style-name="T1156">žemės ūkio produktai, už kuriuos skiriamos grąž</text:span><text:span text:style-name="T1157">inamosios išmokos, prekės, kurių kilmė, vadovaujantis Sąjungos teisės aktais, turi būti nurodyta, kai prekiaujama su specialiosiomis fiskalinėmis teritorijomis, ar eksportuojamos iš Lietuvos Respublikos kilusios prekės. Kitais atvejais šis duomenų elementa</text:span><text:span text:style-name="T1158">s pateikiamas, kai<text:s/></text:span><text:span text:style-name="T1159">jį pateikti pageidauja pats deklarantas.</text:span></text:p>
      <text:p text:style-name="P1160"><text:span text:style-name="T1161">Nurodomas pateikiant duomenų elementą „</text:span><text:span text:style-name="T1162">Prekių aprašymas</text:span><text:span text:style-name="T1163">“</text:span><text:span text:style-name="T1164"><text:s/></text:span><text:span text:style-name="T1165">aprašytos prekių rūšies kilmės šalies raidinis kodas iš<text:s/></text:span><text:span text:style-name="T1166">Šalių ir teritorijų nomenklatūros</text:span><text:span text:style-name="T1167">. Prekių kilmės šalis nustatoma vadovaujantis<text:s/></text:span><text:span text:style-name="T1168">E</text:span><text:span text:style-name="T1169">uropos Parlamento ir Tarybos reglamento (ES) Nr. 952/2013 II antraštinės dalies 2 skyriaus nuostatomis.</text:span></text:p>
      <text:p text:style-name="P1170"><text:span text:style-name="T1171">Rašytinėje eksporto (reeksporto) deklaracijoje ši informacija įrašoma 34a langelyje.</text:span></text:p>
      <text:p text:style-name="P1172"><text:span text:style-name="T1173">16.6.4</text:span><text:span text:style-name="T1174">. „</text:span><text:span text:style-name="T1175">Išsiuntimo regionas“ (</text:span><text:span text:style-name="T1176">16 10 000 000). Šis duomenų elem</text:span><text:span text:style-name="T1177">entas pateikiamas prekių rūšies lygmenyje</text:span><text:span text:style-name="T1178">. Jis</text:span><text:span text:style-name="T1179"><text:s/>pateikiamas</text:span><text:span text:style-name="T1180">, jeigu deklaruojamos eksportuojamos iš Lietuvos Respublikos kilusios prekės. Nurodomas apskrities, iš kurios kilusios eksportuojamos prekės, kodas iš<text:s/></text:span><text:span text:style-name="T1181">Apskričių kodų, naudojamų deklaruojant prekes L</text:span><text:span text:style-name="T1182">ietuvos Respublikos muitinei, sąrašo, patvirtinto Muitinės departamento prie Lietuvos Respublikos finansų generalinio direktoriaus 2010 m. liepos 22 d. įsakymu Nr. 1B-484 „Dėl Apskričių kodų, naudojamų deklaruojant prekes Lietuvos Respublikos muitinei, sąr</text:span><text:span text:style-name="T1183">ašo patvirtinimo“</text:span><text:span text:style-name="T1184">. Apskritimi, iš kurios kilusios pateikiant duomenų elementą „</text:span><text:span text:style-name="T1185">Prekių aprašymas</text:span><text:span text:style-name="T1186">“</text:span><text:span text:style-name="T1187"><text:s/></text:span><text:span text:style-name="T1188">aprašytos prekės, laikoma apskritis, kurioje yra jų gamintojo buveinė. Jeigu pateikiant minėtą duomenų elementą aprašytos prekės, kilusios iš įvairių apskričių</text:span><text:span text:style-name="T1189">, nurodomas apskrities, kurioje yra eksportuotojo buveinė (jeigu eksportuotojas yra įsisteigęs Lietuvos Respublikoje), arba apskrities, iš kurios kilusi didesnė dalis prekių (jeigu eksportuotojas yra įsisteigęs ne Lietuvos Respublikoje), kodas.</text:span></text:p>
      <text:p text:style-name="P1190"><text:span text:style-name="T1191">Rašytinėje<text:s/></text:span><text:span text:style-name="T1192">eksporto (reeksporto) deklaracijoje ši informacija įrašoma 34b langelyje.</text:span></text:p>
      <text:p text:style-name="P1193"><text:span text:style-name="T1194">16.6.5</text:span><text:span text:style-name="T1195">. „Prekių buvimo vieta“ (</text:span><text:span text:style-name="T1196">16 15 000 000). Šios duomenų klasės duomenys pateikiami</text:span><text:span text:style-name="T1197"><text:s/>važtos lygmenyje. Juos pateikiant nurodoma informacija apie vietą, kurioje yra muitinei pat</text:span><text:span text:style-name="T1198">eiktos arba numatomos pateikti prekės ir kurioje jas įmanoma patikrinti. Rašytinėje eksporto (reeksporto) deklaracijoje ši informacija įrašoma 30 langelyje. Pateikiant šios duomenų klasės duomenis nurodoma:</text:span></text:p>
      <text:p text:style-name="P1199"><text:span text:style-name="T1200">16.6.5.1</text:span><text:span text:style-name="T1201">. duomenų elementas „Vietos tipas“ (16<text:s/></text:span><text:span text:style-name="T1202">15 045 000):</text:span></text:p>
      <text:p text:style-name="P1203"><text:span text:style-name="T1204">16.6.5.1.1</text:span><text:span text:style-name="T1205">. „A“ – jei muitinei pateiktos prekės yra muitinės įstaigoje;</text:span></text:p>
      <text:p text:style-name="P1206"><text:span text:style-name="T1207">16.6.5.1.2</text:span><text:span text:style-name="T1208">. „B“ – jei muitinei pateiktos prekės yra muitinės sandėlyje arba laikinojo saugojimo sandėlyje;</text:span></text:p>
      <text:p text:style-name="P1209"><text:span text:style-name="T1210">16.6.5.1.3</text:span><text:span text:style-name="T1211">. „C“ – jei muitinei pateiktos prekės yra le</text:span><text:span text:style-name="T1212">idime naudotis įgaliotojo siuntėjo ir (arba) įgaliotojo gavėjo statusu nurodytoje vietoje arba leidime pateikti prekes asmens pageidaujamoje vietoje nurodytoje vietoje;</text:span></text:p>
      <text:p text:style-name="P1213"><text:span text:style-name="T1214">16.6.5.1.4</text:span><text:span text:style-name="T1215">. „D“ – jei muitinei pateiktos prekės yra kitoje vietoje (tik susiklosčiu</text:span><text:span text:style-name="T1216">s nenumatytoms aplinkybėms);</text:span></text:p>
      <text:p text:style-name="P1217"><text:span text:style-name="T1218">16.6.5.2</text:span><text:span text:style-name="T1219">. duomenų elementas „Identifikavimo žymuo“ (16 15 046 000):</text:span></text:p>
      <text:p text:style-name="P1220"><text:span text:style-name="T1221">16.6.5.2.1</text:span><text:span text:style-name="T1222">. „V“ – jei muitinei pateiktos prekės yra muitinės įstaigoje;</text:span></text:p>
      <text:p text:style-name="P1223"><text:span text:style-name="T1224">16.6.5.2.2</text:span><text:span text:style-name="T1225">. „X“ – jei muitinei pateiktos prekės yra muitinės sandėlyje arba</text:span><text:span text:style-name="T1226"><text:s/>laikinojo saugojimo sandėlyje;</text:span></text:p>
      <text:p text:style-name="P1227"><text:span text:style-name="T1228">16.6.5.2.3</text:span><text:span text:style-name="T1229">. „Y“ – jei muitinei pateiktos prekės yra leidime naudotis įgaliotojo siuntėjo ir (arba) įgaliotojo gavėjo statusu nurodytoje vietoje arba leidime pateikti prekes asmens pageidaujamoje vietoje nurodytoje vietoj</text:span><text:span text:style-name="T1230">e;</text:span></text:p>
      <text:p text:style-name="P1231"><text:span text:style-name="T1232">16.6.5.2.4</text:span><text:span text:style-name="T1233">. „Z“ – jei muitinei pateiktos prekės yra kitoje vietoje (tik susiklosčius nenumatytoms aplinkybėms);</text:span></text:p>
      <text:p text:style-name="P1234"><text:span text:style-name="T1235">16.6.5.3</text:span><text:span text:style-name="T1236">. duomenų elementas „Muitinės įstaiga“ (16 15 047 000) pateikiamas, jei muitinei pateiktos prekės yra muitinės įstaigoje ar</text:span><text:span text:style-name="T1237"><text:s/>kitoje muitinės nustatytoje vietoje. Pateikiant jo subelementą „Registracijos numeris“ (16 15 047 01) nurodoma:</text:span></text:p>
      <text:p text:style-name="P1238"><text:span text:style-name="T1239">16.6.5.3.1</text:span><text:span text:style-name="T1240">.<text:s/></text:span><text:span text:style-name="T1241">„LTVR3000“, jeigu:</text:span></text:p>
      <text:p text:style-name="P1242"><text:span text:style-name="T1243">16.6.5.3.1.</text:span><text:span text:style-name="T1244">1</text:span><text:span text:style-name="T1245">.<text:s/></text:span><text:span text:style-name="T1246">deklaruojamos prekės, gabenamos naudojant stacionarius transportavimo įrenginius;</text:span></text:p>
      <text:p text:style-name="P1247"><text:span text:style-name="T1248">16.6.5.3.1</text:span><text:span text:style-name="T1249">.</text:span><text:span text:style-name="T1250">2</text:span><text:span text:style-name="T1251">. Vilniaus teritorinei muitinei priklausančiam muitinės postui eksporto (reeksporto) deklaracija pateikiama vietoj pripažintos negaliojančia deklaracijos arba, vadovaujantis<text:s/></text:span><text:span text:style-name="T1252">Komisijos reglamento</text:span><text:span text:style-name="T1253"><text:s/></text:span><text:span text:style-name="T1254">(ES) 2015/2447 337 straipsniu, atgaline data;</text:span></text:p>
      <text:p text:style-name="P1255"><text:span text:style-name="T1256">16.6.5.</text:span><text:span text:style-name="T1257">3.2</text:span><text:span text:style-name="T1258">.<text:s/></text:span><text:span text:style-name="T1259">„LTPR2000“, jeigu</text:span><text:span text:style-name="T1260"><text:s/>Kauno teritorinei muitinei priklausančiam muitinės postui eksporto (reeksporto) deklaracija pateikiama vietoj pripažintos negaliojančia deklaracijos arba, vadovaujantis<text:s/></text:span><text:span text:style-name="T1261">Komisijos reglamento</text:span><text:span text:style-name="T1262"><text:s/></text:span><text:span text:style-name="T1263">(ES) 2015/2447 337 straipsniu, atgaline d</text:span><text:span text:style-name="T1264">ata;</text:span></text:p>
      <text:p text:style-name="P1265"><text:span text:style-name="T1266">16.6.5.3.3</text:span><text:span text:style-name="T1267">.</text:span><text:span text:style-name="T1268"><text:s/>„LTSR1000“, jeigu</text:span><text:span text:style-name="T1269"><text:s/>Klaipėdos teritorinei muitinei priklausančiam muitinės postui eksporto (reeksporto) deklaracija pateikiama vietoj pripažintos negaliojančia deklaracijos arba, vadovaujantis<text:s/></text:span><text:span text:style-name="T1270">Komisijos reglamento</text:span><text:span text:style-name="T1271"><text:s/></text:span><text:span text:style-name="T1272">(ES) 2015/2447 337 stra</text:span><text:span text:style-name="T1273">ipsniu, atgaline data;</text:span></text:p>
      <text:p text:style-name="P1274"><text:span text:style-name="T1275">16.6.5.3.4</text:span><text:span text:style-name="T1276">.<text:s/></text:span><text:span text:style-name="T1277">muitinės įstaigos arba kitos muitinės nustatytos vietos kodas iš<text:s/></text:span><text:span text:style-name="T1278">Muitinės įstaigų klasifikatoriaus, patvirtinto</text:span><text:span text:style-name="T1279"><text:s/>Muitinės departamento prie Lietuvos Respublikos finansų ministerijos generalinio direktoriaus 2009 m. bir</text:span><text:span text:style-name="T1280">želio 25 d. įsakymu Nr. 1B-351 „Dėl<text:s/></text:span><text:span text:style-name="T1281">Muitinės įstaigų klasifikatoriaus<text:s/></text:span><text:span text:style-name="T1282">patvirtinimo“<text:s/></text:span><text:span text:style-name="T1283">(toliau – Muitinės įstaigų klasifikatorius) kitais nei Taisyklių<text:s/></text:span><text:span text:style-name="T1284">16.6.5.3.1</text:span><text:span text:style-name="T1285">–</text:span><text:span text:style-name="T1286">16.6.5.3.3</text:span><text:span text:style-name="T1287"><text:s/>papunkčiuose nurodytais atvejais;</text:span></text:p>
      <text:p text:style-name="P1288"><text:span text:style-name="T1289">16.6.5.4</text:span><text:span text:style-name="T1290">. duomenų elemento „Ekonominės veiklo</text:span><text:span text:style-name="T1291">s vykdytojas“ (16 15 051 000) subelementas „Identifikacinis numeris“ (16 15 051 017), kurį pateikiant nurodomas leidimo turėti sandėlius prekių muitiniam sandėliavimui, leidimo steigti laikinojo saugojimo sandėlį arba leidimo naudotis įgaliotojo siuntėjo i</text:span><text:span text:style-name="T1292">r (arba) įgaliotojo gavėjo statusu turėtojo EORI kodas, – jei muitinei pateiktos prekės yra muitinės sandėlyje, laikinojo saugojimo sandėlyje arba leidime naudotis įgaliotojo gavėjo ir (arba) siuntėjo statusu nurodytoje vietoje.<text:s/></text:span><text:span text:style-name="T1293">Jeigu atitinkamą sandėlį su</text:span><text:span text:style-name="T1294">daro kelios atskiros patalpos ar vietos, pateikiant duomenų elementą „Papildomas identifikatorius“ (16 15 053 000) nurodomas atitinkamos patalpos ar vietos, kurioje yra prekės, kodas iš Muitinės ir kitų valstybės institucijų prižiūrimų sandėlių sąrašo, pas</text:span><text:span text:style-name="T1295">kelbto Lietuvos Respublikos muitinės interneto svetainėje www.lrmuitine.lt rubrikos „Verslui ir privatiems asmenims“ porubrikės „Muitinės procedūros“ dalyje „Muitinės sandėlių sąrašas“ (https://www.lrmuitine.lt/web/guest/886);</text:span></text:p>
      <text:p text:style-name="P1296"><text:span text:style-name="T1297">16.6.5.5</text:span><text:span text:style-name="T1298">. duomenų element</text:span><text:span text:style-name="T1299">as „Leidimo numeris“ (16 15 052 000) – leidimo pateikti prekes asmens pageidaujamoje vietoje numeris, jeigu prekės yra leidime pateikti prekes asmens pageidaujamoje vietoje nurodytoje vietoje;</text:span></text:p>
      <text:p text:style-name="P1300"><text:span text:style-name="T1301">16.6.5.6</text:span><text:span text:style-name="T1302">. duomenų elementas „Adresas“ (16 15 018 000) – vie</text:span><text:span text:style-name="T1303">tos, kurioje yra prekės, tikslus adresas (šalis, miestas, pašto kodas, gatvė ir namo numeris), jei muitinei pateiktos prekės yra kitoje vietoje (tik susiklosčius nenumatytoms aplinkybėms).</text:span></text:p>
      <text:p text:style-name="P1304"><text:span text:style-name="T1305">16.7</text:span><text:span text:style-name="T1306">. 17 grupė:</text:span></text:p>
      <text:p text:style-name="P1307"><text:span text:style-name="T1308">16.7.1</text:span><text:span text:style-name="T1309">.<text:s/></text:span><text:span text:style-name="T1310">„</text:span><text:span text:style-name="T1311">Išvežimo muitinės įstaiga“</text:span><text:span text:style-name="T1312"><text:s/></text:span><text:span text:style-name="T1313">(17<text:s/></text:span><text:span text:style-name="T1314">01 000 000). Šios duomenų klasės duomenys pateikiami</text:span><text:span text:style-name="T1315"><text:s/>deklaracijos lygmenyje.</text:span><text:span text:style-name="T1316"><text:s/></text:span><text:span text:style-name="T1317">Pateikiant šios klasės duomenų elementą<text:s/></text:span><text:span text:style-name="T1318">„Registracijos numeris“<text:s/></text:span><text:span text:style-name="T1319">(17 01 001 000)<text:s/></text:span><text:span text:style-name="T1320">nurodomas<text:s/></text:span><text:span text:style-name="T1321">muitinės įstaigos, per kurią prekes ketinama išvežti iš ES<text:s/></text:span><text:span text:style-name="T1322">muitų teritorijos, arba muitin</text:span><text:span text:style-name="T1323">ės įstaigos, per kurią prekes ketinama išvežti į atitinkamą specialiąją fiskalinę teritoriją, kodas iš Muitinės įstaigų sąrašo, paskelbto Europos Komisijos Mokesčių ir muitų sąjungos generalinio direktorato interneto tinklalapyje (https://ec.europa.eu/taxa</text:span><text:span text:style-name="T1324">tion_customs/dds2/col/col_home.jsp?Lang=lt&amp;Screen=0) (toliau – Muitinės įstaigų sąrašas).<text:s/></text:span><text:span text:style-name="T1325">Rašytinėje eksporto (reeksporto) deklaracijoje ši informacija įrašoma 29 langelyje.</text:span></text:p>
      <text:p text:style-name="P1326"><text:span text:style-name="T1327">16.7.2</text:span><text:span text:style-name="T1328">.<text:s/></text:span><text:span text:style-name="T1329">„</text:span><text:span text:style-name="T1330">Eksporto muitinės įstaiga“ (17 02 000 000). Šios duomenų klasės duome</text:span><text:span text:style-name="T1331">nys pateikiami</text:span><text:span text:style-name="T1332"><text:s/>deklaracijos lygmenyje.</text:span><text:span text:style-name="T1333"><text:s/></text:span><text:span text:style-name="T1334">Pateikiant šios klasės duomenų elementą<text:s/></text:span><text:span text:style-name="T1335">„Registracijos numeris“<text:s/></text:span><text:span text:style-name="T1336">(17 02 001 000)<text:s/></text:span><text:span text:style-name="T1337">nurodomas<text:s/></text:span><text:span text:style-name="T1338">muitinės įstaigos, kuriame atliekami eksporto formalumai, kodas iš Muitinės įstaigų sąrašo.<text:s/></text:span><text:span text:style-name="T1339">Rašytinėje eksporto (reeksporto) de</text:span><text:span text:style-name="T1340">klaracijoje šios duomenų klasės duomenys nepateikiami.</text:span></text:p>
      <text:p text:style-name="P1341"><text:span text:style-name="T1342">16.7.3</text:span><text:span text:style-name="T1343">.<text:s/></text:span><text:span text:style-name="T1344">„Pateikimo muitinės įstaiga“ (17 09 000 000). Šios duomenų klasės duomenys pateikiami</text:span><text:span text:style-name="T1345"><text:s/>deklaracijos lygmenyje.</text:span><text:span text:style-name="T1346"><text:s/></text:span><text:span text:style-name="T1347">Išgabenant prekes į specialiąsias fiskalines teritorijas ir r</text:span><text:span text:style-name="T1348">ašytinėje eksporto</text:span><text:span text:style-name="T1349"><text:s/>(reeksporto) deklaracijoje šios duomenų klasės duomenys nepateikiami. Pateikiant šios klasės duomenų elementą<text:s/></text:span><text:span text:style-name="T1350">„Registracijos numeris“<text:s/></text:span><text:span text:style-name="T1351">(17 09 001 000)<text:s/></text:span><text:span text:style-name="T1352">nurodomas:</text:span></text:p>
      <text:p text:style-name="P1353"><text:span text:style-name="T1354">16.7.3.1</text:span><text:span text:style-name="T1355">.<text:s/></text:span><text:span text:style-name="T1356">muitinės įstaigos,<text:s/></text:span><text:span text:style-name="T1357">kuriai prekės pateikiamos atitinkamai muitinės procedūrai įform</text:span><text:span text:style-name="T1358">inti, kodas, nurodytas atitinkame leidime,<text:s/></text:span><text:span text:style-name="T1359">jeigu asmuo turi leidimą atlikti centralizuotą muitinį įforminimą, suteiktą pagal Europos Parlamento ir Tarybos reglamento (ES) Nr. 952/2013 179 straipsnį</text:span><text:span text:style-name="T1360">;</text:span></text:p>
      <text:p text:style-name="P1361"><text:span text:style-name="T1362">16.7.3.2</text:span><text:span text:style-name="T1363">. muitinės įstaigos, prižiūrinčios prekių pat</text:span><text:span text:style-name="T1364">eikimo vietą, nurodytą duomenų klasėje „Prekių buvimo vieta“, kodas iš Muitinės įstaigų klasifikatoriaus, kitais atvejais</text:span><text:span text:style-name="T1365">.</text:span></text:p>
      <text:p text:style-name="P1366"><text:span text:style-name="T1367">16.7.4</text:span><text:span text:style-name="T1368">.<text:s/></text:span><text:span text:style-name="T1369">„Prižiūrinčioji muitinės įstaiga“ (17 10 000 000). Šios duomenų klasės duomenys pateikiami</text:span><text:span text:style-name="T1370"><text:s/>deklaracijos lygmenyje.</text:span><text:span text:style-name="T1371"><text:s/>Šie duomenys pateikiami, jeigu deklaruojant</text:span><text:span text:style-name="T1372"><text:s/>prekes laikinojo išvežimo perdirbti muitinės procedūrai įforminti arba<text:s/></text:span><text:span text:style-name="T1373">deklaruojant<text:s/></text:span><text:span text:style-name="T1374">Sąjungos prekes gamybai taikant muitinės priežiūrą ir muitinį tikrinimą pagal<text:s/></text:span><text:span text:style-name="T1375">Europos Parlamento ir Tarybos reglamento (ES) Nr.</text:span><text:span text:style-name="T1376"> 952/2013</text:span><text:span text:style-name="T1377"><text:s/>5 straipsnio 3 ir 27 punktus prieš eksportą ir eksporto grąžinamųjų išmokų mokėjimą, muitinės įstaiga, kuriai pateikiama deklaracija, skiriasi nuo prižiūrinčiosios muitinės įstaigos, nurodytos atitinkame leidime.<text:s/></text:span><text:span text:style-name="T1378">Pateikiant šį duomenų elementą nu</text:span><text:span text:style-name="T1379">rodomas<text:s/></text:span><text:span text:style-name="T1380">prižiūrinčiosios muitinės įstaigos, nurodytos atitinkame leidime, kodas.</text:span></text:p>
      <text:p text:style-name="P1381"><text:span text:style-name="T1382">16.8</text:span><text:span text:style-name="T1383">. 18 grupė:</text:span></text:p>
      <text:p text:style-name="P1384"><text:span text:style-name="T1385">16.8.1</text:span><text:span text:style-name="T1386">.<text:s/></text:span><text:span text:style-name="T1387">„Neto masė (kg)“ (18 01 000 000). Šis duomenų elementas pateikiamas</text:span><text:span text:style-name="T1388"><text:s/>prekių rūšies lygmenyje.</text:span><text:span text:style-name="T1389"><text:s/>Pateikiant šį duomenų elementą nurodoma prekių, ap</text:span><text:span text:style-name="T1390">rašytų pateikiant duomenų elementą „Prekių aprašymas“, tiksli masė neto kilogramais. Jeigu deklaruojamos prekės, sveriančios mažiau nei 1 kg, jų suapvalinta masė turi būti nurodoma miligramų tikslumu.</text:span></text:p>
      <text:p text:style-name="P1391"><text:span text:style-name="T1392">Rašytinėje eksporto (reeksporto) deklaracijoje ši infor</text:span><text:span text:style-name="T1393">macija įrašoma 38 langelyje.</text:span></text:p>
      <text:p text:style-name="P1394"><text:span text:style-name="T1395">„Pakuotės“ sąvoka apima visus dirbinius, naudojamus prekėms pakuoti (fasuoti), apsaugoti, tvarkyti, transportuoti ir pateikti vartotojams, visų pirma dirbinius, naudojamus kaip prekių išorinė arba vidinė danga, laikiklius, ant<text:s/></text:span><text:span text:style-name="T1396">kurių prekės yra susuktos, suvyniotos arba pritvirtintos, konteinerius (išskyrus tuos, kurie apibrėžti tarptautinėse konvencijose) ir talpyklas. Tačiau ši sąvoka neapima transporto priemonių ir transporto įrangos gaminių, tokių kaip transportavimui skirtų<text:s/></text:span><text:span text:style-name="T1397">padėklų ir krovininių konteinerių</text:span><text:span text:style-name="T1398">.</text:span></text:p>
      <text:p text:style-name="P1399">Deklaruojant nesupakuotas, birias, neišpilstytas, skystas prekes, vamzdynais tiekiamas dujas, naftą ar jos produktus, masė neto turi sutapti su mase bruto, nurodyta pateikiant duomenų elementą „Bruto masė (kg)“.</text:p>
      <text:p text:style-name="P1400"><text:span text:style-name="T1401">Jeigu dek</text:span><text:span text:style-name="T1402">laruojama elektros energija, pateikiant šį duomenų elementą nurodoma „0,001“.</text:span></text:p>
      <text:p text:style-name="P1403"><text:span text:style-name="T1404">16.8.2</text:span><text:span text:style-name="T1405">.<text:s/></text:span><text:span text:style-name="T1406">„Papildomi matavimo vienetai“ (18 02 000 000). Šis duomenų elementas pateikiamas</text:span><text:span text:style-name="T1407"><text:s/>prekių rūšies lygmenyje. Jis</text:span><text:span text:style-name="T1408"><text:s/>pateikiamas, jeigu teisės aktų nustatytais atvejais eksp</text:span><text:span text:style-name="T1409">orto (reeksporto) deklaracijoje turi būti nurodytas prekių kiekis, išreikštas papildomu matavimo vienetu. Nurodomas tikslus prekių rūšies, aprašytos pateikiant duomenų elementą „Prekių aprašymas“, kiekis, išreikštas Sąjungos teisės aktuose nustatytu ir TAR</text:span><text:span text:style-name="T1410">IC paskelbtu mato vienetu. Šis duomenų elementas nepateikiamas supaprastintoje deklaracijoje.</text:span></text:p>
      <text:p text:style-name="P1411"><text:span text:style-name="T1412">Rašytinėje eksporto (reeksporto) deklaracijoje ši informacija įrašoma 41 langelyje.</text:span></text:p>
      <text:p text:style-name="P1413"><text:span text:style-name="T1414">16.8.3</text:span><text:span text:style-name="T1415">.</text:span><text:span text:style-name="T1416"><text:s/></text:span><text:span text:style-name="T1417">„Bruto masė“ (18 04 000 000).<text:s/></text:span><text:span text:style-name="T1418">Šis duomenų elementas pateikiamas prekių partijos arba prekių rūšies lygmenyje. Jį pateikiant nurodoma atitinkamos prekių rūšies masė bruto kilogramais.<text:s/></text:span><text:span text:style-name="T1419">Rašytinėje eksporto (reeksporto) deklaracijoje ši informacija įrašoma 35 langelyje.</text:span></text:p>
      <text:p text:style-name="P1420"><text:span text:style-name="T1421">Jei padėklų svoris<text:s/></text:span><text:span text:style-name="T1422">yra įtrauktas į transporto dokumentus, jis turi būti įtrauktas ir apskaičiuojant masę bruto, išskyrus šiuos atvejus: eksporto (reeksporto) deklaracijoje, pateikiant duomenų elementą<text:s/></text:span><text:span text:style-name="T1423">„</text:span><text:span text:style-name="T1424">Prekių aprašymas</text:span><text:span text:style-name="T1425">“,</text:span><text:span text:style-name="T1426"><text:s/>padėklai nurodyti kaip atskiros prekės arba atitinkamo</text:span><text:span text:style-name="T1427">ms prekėms nustatyta muito norma yra pagrįsta mase bruto ir (arba) atitinkamoms prekėms nustatyta tarifinė kvota, administruojama remiantis matavimo vienetu „Bruto masė“.</text:span></text:p>
      <text:p text:style-name="P1428"><text:span text:style-name="T1429">Jeigu deklaruojamų prekių rūšies masė bruto didesnė kaip 1 kilogramas, ji gali būti n</text:span><text:span text:style-name="T1430">urodoma suapvalinta iki sveiko skaičiaus</text:span><text:span text:style-name="T1431">.</text:span></text:p>
      <text:p text:style-name="P1432"><text:span text:style-name="T1433">Jei deklaracijoje nurodytos kelių rūšių prekės, kurios supakuotos kartu taip, kad atskirai nustatyti kurios nors prekių rūšies masės bruto neįmanoma, bendrą masę bruto reikia nurodyti tik prekių partijos lygmenyje.</text:span></text:p>
      <text:p text:style-name="P1434"><text:span text:style-name="T1435">16.8.4</text:span><text:span text:style-name="T1436">. „Prekių aprašymas“ (18 05 000 000).<text:s/></text:span><text:span text:style-name="T1437">Šis duomenų elementas pateikiamas prekių rūšies lygmenyje. Pateikiant šį duomenų elementą<text:s/></text:span><text:span text:style-name="T1438">prekių rūšis aprašoma taip, kaip ji įprastai aprašoma prekyboje. Prekės turi būti aprašytos taip, kad pakaktų duomenų</text:span><text:span text:style-name="T1439"><text:s/>jas nedelsiant ir vienareikšmiškai identifikuoti ir suklasifikuoti pagal KN, draudimams bei apribojimams taikyti, nustatytiems eksporto muitams ar mokesčiams apskaičiuoti.<text:s/></text:span></text:p>
      <text:p text:style-name="P1440"><text:span text:style-name="T1441">Jeigu deklarantas, pateikdamas duomenų elementą „</text:span><text:span text:style-name="T1442">Muitų sąjungos ir statistikos (CU</text:span><text:span text:style-name="T1443">S) kodas</text:span><text:span text:style-name="T1444">“, nurodo<text:s/></text:span><text:span text:style-name="T1445">cheminių medžiagų ir preparatų Muitų sąjungos ir statistikos (CUS) kodą, prekių rūšis gali būti aprašyta bendrai.</text:span></text:p>
      <text:p text:style-name="P1446">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text:s/>(arba) nurodytos trūkstamos detalės. Jeigu deklaruojamos naudotos kelių transporto priemonės – nurodoma „Naudota“.</text:p>
      <text:p text:style-name="P1447">Jeigu deklaruojami ginklai, įrašoma ginklo kategorija, rūšis, modelis, kalibras (išskyrus templinius ginklus) ir numeris (templiniams ginklams taikoma tik tada, kai ginklas numeruotas).</text:p>
      <text:p text:style-name="P1448">Tais atvejais, kai deklaruojama prekių rūšis, kuriai nustatytos tarptautinės sankcijos, ir jai  taikoma tarptautinių sankcijų išimtis ar suteiktas leidimas ja pasinaudoti, turi būti nurodytas teisės akto numeris<text:s/>ir teisės normos, kuria remiantis taikoma išimtis, numeris (straipsnis, dalis, punktas) ar kompetentingos valstybės institucijos, suteikusios leidimą, pateikusios išvadą ar priėmusios kitą sprendimą, pavadinimas, dokumento numeris ir data.</text:p>
      <text:p text:style-name="P1449"><text:span text:style-name="T1450">Rašytinėje eksp</text:span><text:span text:style-name="T1451">orto (reeksporto) deklaracijoje ši informacija įrašoma 31 langelyje.<text:s/></text:span><text:span text:style-name="T1452">Neužpildyti 31 langeliai perbraukiami įstrižai</text:span><text:span text:style-name="T1453">.</text:span></text:p>
      <text:p text:style-name="P1454"><text:span text:style-name="T1455">16.8.5</text:span><text:span text:style-name="T1456">. „Pakuotės“ (18 06 000 000).<text:s/></text:span><text:span text:style-name="T1457">Šios duomenų klasės duomenys pateikiami prekių rūšies lygmenyje.<text:s/></text:span><text:span text:style-name="T1458">Rašytinėje eksporto (reeksporto) d</text:span><text:span text:style-name="T1459">eklaracijoje ši informacija įrašoma 31 langelyje.<text:s/></text:span><text:span text:style-name="T1460">Ją pateikiant nurodoma:</text:span></text:p>
      <text:p text:style-name="P1461"><text:span text:style-name="T1462">16.8.5.1</text:span><text:span text:style-name="T1463">. duomenų elementas „Pakuočių rūšis“ (18 06 003 000) – mažiausių išorinių prekių pakuočių rūšies kodas iš naujausios redakcijos Jungtinių Tautų Europos ekonomikos komisijos</text:span><text:span text:style-name="T1464"><text:s/>rekomendacijos Nr. 21 IV priedo. Mažiausia išorine prekių pakuote laikoma pakuotė, kurioje supakuotų prekių neįmanoma suskaidyti į dalis jų neišpakavus. Jeigu prekės supakuotos į skirtingų rūšių mažiausias išorines pakuotes, nurodomi visų šių pakuočių rūš</text:span><text:span text:style-name="T1465">ių kodai;</text:span></text:p>
      <text:p text:style-name="P1466"><text:span text:style-name="T1467">16.8.5.2</text:span><text:span text:style-name="T1468">. duomenų elementas „Pakuočių skaičius“</text:span><text:span text:style-name="T1469"><text:s/></text:span><text:span text:style-name="T1470">(18 06 004 000)<text:s/></text:span><text:span text:style-name="T1471">– mažiausių išorinių prekių pakuočių,<text:s/></text:span><text:span text:style-name="T1472">kurių rūšis nurodyta pateikiant duomenų elementą „</text:span><text:span text:style-name="T1473">Pakuočių rūšis</text:span><text:span text:style-name="T1474">“, bendras skaičius</text:span><text:span text:style-name="T1475"><text:s/>arba prekių vienetų skaičius, jeigu prekės nesupakuotos.</text:span><text:span text:style-name="T1476"><text:s/></text:span><text:span text:style-name="T1477">Š</text:span><text:span text:style-name="T1478">is duomenų elementas nepateikiamas, jeigu deklaruojamos birios, skystos arba dujų pavidalo prekės;</text:span></text:p>
      <text:p text:style-name="P1479"><text:span text:style-name="T1480">16.8.5.3</text:span><text:span text:style-name="T1481">. duomenų elementas „Krovinio ženklinimo duomenys“ (18 06 054 000) –<text:s/></text:span><text:span text:style-name="T1482">laisvos formos transporto vienetų arba pakuočių ženklų ir numerių aprašyma</text:span><text:span text:style-name="T1483">s. Ši informacija pateikiama tik atitinkamais supakuotų prekių vežimo atvejais ir<text:s/></text:span><text:span text:style-name="T1484">jeigu asmuo, pateikiantis eksporto (reeksporto) deklaraciją, jos pateikimo metu šią informaciją žino</text:span><text:span text:style-name="T1485">. Jei prekės vežamos konteineriuose, vietoj krovinio ženklinimo duomenų ga</text:span><text:span text:style-name="T1486">lima nurodyti konteinerio numerį, tačiau deklarantas, turėdamas atitinkamą informaciją, gali nurodyti ir krovinio ženklinimo duomenis. Vietoj krovinio ženklinimo duomenų galima nurodyti unikalų prekių siuntos registracijos numerį (UCR ) arba pateikti nuoro</text:span><text:span text:style-name="T1487">dą į transporto dokumentą, jeigu pagal šią informaciją įmanoma vienareikšmiškai identifikuoti visas prekių siuntą sudarančias pakuotes.</text:span></text:p>
      <text:p text:style-name="P1488"><text:span text:style-name="T1489">16.8.6</text:span><text:span text:style-name="T1490">. „</text:span><text:span text:style-name="T1491">Muitų sąjungos ir statistikos (CUS) kodas</text:span><text:span text:style-name="T1492">“ (18 08 000 000).<text:s/></text:span><text:span text:style-name="T1493">Šis duomenų elementas pateikiamas prekių rūši</text:span><text:span text:style-name="T1494">es lygmenyje. Deklaruojant laikinai išvežamas perdirbti prekes,<text:s/></text:span><text:span text:style-name="T1495">Sąjungos prekes, už kurias grąžinami mokesčiai arba mokamos išmokos,</text:span><text:span text:style-name="T1496"><text:s/>ir į specialiąsias fiskalines teritorijas išgabenamas prekes, duomenų elementas pateikiamas, jeigu jį pateikti pageidauja pats deklarantas.<text:s/></text:span><text:span text:style-name="T1497">Rašytinėje eksporto (reeksporto) deklaracijoje ši informacija įrašoma 31 langelyje.</text:span></text:p>
      <text:p text:style-name="P1498"><text:span text:style-name="T1499">Muitų sąjungos ir statistikos (</text:span><text:span text:style-name="T1500">CUS) kodas yra Europos cheminių medžiagų muitų registre (ECICS) daugiausia cheminėms medžiagoms ir preparatams suteiktas identifikatorius. Jis turi būti nurodomas, jeigu<text:s/></text:span><text:span text:style-name="T1501">atitinkamoms prekėms taikoma su CUS kodu susijusi TARIC nurodytuose Sąjungos teisės ak</text:span><text:span text:style-name="T1502">tuose nustatyta priemonė. Kitais atvejais š</text:span><text:span text:style-name="T1503">is kodas nurodomas, jeigu jį</text:span><text:span text:style-name="T1504"><text:s/>nurodyti būtų paprasčiau, negu pateikti išsamų tekstinį prekių rūšies aprašymą.</text:span></text:p>
      <text:p text:style-name="P1505"><text:span text:style-name="T1506">16.8.7</text:span><text:span text:style-name="T1507">. „</text:span><text:span text:style-name="T1508">Prekių kodas</text:span><text:span text:style-name="T1509">“ (18 09 000 000).<text:s/></text:span><text:span text:style-name="T1510">Šios duomenų klasės duomenys pateikiami prekių rūšies lygmen</text:span><text:span text:style-name="T1511">yje.<text:s/></text:span><text:span text:style-name="T1512">Rašytinėje eksporto (reeksporto) deklaracijoje ši informacija įrašoma 33 langelyje.<text:s/></text:span><text:span text:style-name="T1513">Ją pateikiant nurodoma:</text:span></text:p>
      <text:p text:style-name="P1514"><text:span text:style-name="T1515">16.8.7</text:span><text:span text:style-name="T1516">.1</text:span><text:span text:style-name="T1517">. duomenų elementas „Suderintos sistemos subpozicijos kodas“ – p</text:span><text:span text:style-name="T1518">irmieji šeši deklaruojamų prekių rūšies kodo pagal KN skaitmenys.<text:s/></text:span><text:span text:style-name="T1519">Šio</text:span><text:span text:style-name="T1520">s informacijos nereikalaujama nekomercinio pobūdžio prekių, apibrėžtų<text:s/></text:span><text:span text:style-name="T1521">Komisijos reglamento (ES) 2015/2446</text:span><text:span text:style-name="T1522"><text:s/>1 straipsnio 21 punkte, laikinojo saugojimo atveju</text:span><text:span text:style-name="T1523">;</text:span></text:p>
      <text:p text:style-name="P1524"><text:span text:style-name="T1525">16.8.7</text:span><text:span text:style-name="T1526">.2</text:span><text:span text:style-name="T1527">. duomenų elementas „Kombinuotosios nomenklatūros kodas“ – paskutiniai du<text:s/></text:span><text:span text:style-name="T1528">deklaruojamų</text:span><text:span text:style-name="T1529"><text:s/>prekių rūšies kodo pagal KN skaitmenys</text:span><text:span text:style-name="T1530">;</text:span></text:p>
      <text:p text:style-name="P1531"><text:span text:style-name="T1532">16.8.7.3</text:span><text:span text:style-name="T1533">.<text:s/></text:span><text:span text:style-name="T1534">duomenų elementas „Papildomas TARIC kodas“ –<text:s/></text:span><text:span text:style-name="T1535">konkrečią prekių rūšį atitinkantys<text:s/></text:span><text:span text:style-name="T1536">papildomi kodai iš TARIC nomenklatūros, jeigu jie nustatyti ir atitinka deklaruojamos prekių siuntos gabenimo sąlygas. Ši</text:span><text:span text:style-name="T1537">s duomenų elementas nepateikiamas deklaruojant Sąjungos prekes jų išsiuntimui į specialiąsias fiskalines teritorijas įforminti;</text:span></text:p>
      <text:p text:style-name="P1538"><text:span text:style-name="T1539">16.8.7.4</text:span><text:span text:style-name="T1540">.<text:s/></text:span><text:span text:style-name="T1541">duomenų elementas „Nacionalinis papildomas kodas“ –<text:s/></text:span><text:span text:style-name="T1542">konkrečią prekių rūšį atitinkantys<text:s/></text:span><text:span text:style-name="T1543">keturženkliai nacionaliniai</text:span><text:span text:style-name="T1544"><text:s/>papildomi kodai iš Nacionalinių papildomų Lietuvos Respublikos integruoto tarifo kodų sąrašo, patvirtinto Muitinės departamento prie Lietuvos Respublikos finansų ministerijos generalinio direktoriaus 2007 m. kovo 29 d. įsakymu<text:s/></text:span><text:span text:style-name="T1545">Nr. 1B-240</text:span><text:span text:style-name="T1546"><text:s/>„Dėl Nacionalinių</text:span><text:span text:style-name="T1547"><text:s/>papildomų Lietuvos Respublikos integruoto tarifo kodų sąrašo patvirtinimo“, jeigu deklaruojama prekių rūšis yra akcizų objektas. Šis duomenų elementas nepateikiamas deklaruojant Sąjungos prekes jų išsiuntimui į specialiąsias fiskalines teritorijas įformin</text:span><text:span text:style-name="T1548">ti.</text:span></text:p>
      <text:p text:style-name="P1549"><text:span text:style-name="T1550">16.9</text:span><text:span text:style-name="T1551">. 19 grupė:</text:span></text:p>
      <text:p text:style-name="P1552"><text:span text:style-name="T1553">16.9.1</text:span><text:span text:style-name="T1554">. „</text:span><text:span text:style-name="T1555">Konteinerio rodiklis</text:span><text:span text:style-name="T1556">“ (19 01 000 000).<text:s/></text:span><text:span text:style-name="T1557">Šis duomenų elementas pateikiamas važtos lygmenyje. Jis nepateikiamas supaprastintoje eksporto (reeksporto) deklaracijoje.<text:s/></text:span><text:span text:style-name="T1558">Rašytinėje eksporto (reeksporto) deklaracijoje ši infor</text:span><text:span text:style-name="T1559">macija įrašoma 19 langelyje. Remiantis informacija, turima atliekant eksporto formalumus, nurodoma numanoma situacija vykimo per Sąjungos išorės sieną metu</text:span><text:span text:style-name="T1560">:</text:span></text:p>
      <text:p text:style-name="P1561"><text:span text:style-name="T1562">16.9.1</text:span><text:span text:style-name="T1563">.</text:span><text:span text:style-name="T1564">1</text:span><text:span text:style-name="T1565">. „1“, jeigu prekės iš ES muitų teritorijos bus išvežamos konteineriuose;</text:span></text:p>
      <text:p text:style-name="P1566"><text:span text:style-name="T1567">16.9.1</text:span><text:span text:style-name="T1568">.</text:span><text:span text:style-name="T1569">2</text:span><text:span text:style-name="T1570">.<text:s/></text:span><text:span text:style-name="T1571">„0“, jeigu prekės iš ES muitų teritorijos bus išvežamos ne konteineriuose.</text:span></text:p>
      <text:p text:style-name="P1572"><text:span text:style-name="T1573">16.9.2</text:span><text:span text:style-name="T1574">. „</text:span><text:span text:style-name="T1575">Transporto rūšis pasienyje</text:span><text:span text:style-name="T1576">“ (19 03 000 000).<text:s/></text:span><text:span text:style-name="T1577">Šis duomenų elementas pateikiamas važtos lygmenyje. Jis nepateikiamas supaprastintoje eksporto (reeksporto) deklaracijoje</text:span><text:span text:style-name="T1578">. Rašytinėje eksporto (reeksporto) deklaracijoje ši informacija įrašoma 25 langelyje.<text:s/></text:span><text:span text:style-name="T1579">Pateikiant šį duomenų elementą nurodomas<text:s/></text:span><text:span text:style-name="T1580">aktyviosios transporto priemonės, kuria pagal deklaracijos pateikimo metu turimą informaciją prekes numatoma išvežti iš ES muitų<text:s/></text:span><text:span text:style-name="T1581">teritorijos, rūšies kodas iš Komisijos reglamento</text:span><text:span text:style-name="T1582"><text:s/></text:span><text:span text:style-name="T1583">(ES) 2015/2447 B priedo (II antraštinės dalies duomenų elementas<text:s/></text:span><text:span text:style-name="T1584">19 03 000 000</text:span><text:span text:style-name="T1585"><text:s/>(</text:span><text:span text:style-name="T1586">Transporto rūšis pasienyje</text:span><text:span text:style-name="T1587">). Jeigu<text:s/></text:span><text:span text:style-name="T1588">Sąjungos prekės deklaruojamos jų išsiuntimui į specialiąsias fiskalines teritorijas įformin</text:span><text:span text:style-name="T1589">ti, nurodoma aktyviosios transporto priemonės, kuria pagal eksporto (reeksporto) deklaracijos pateikimo metu turimą informaciją prekes numatoma išvežti į specialiąją fiskalinę teritoriją, rūšies kodas.</text:span></text:p>
      <text:p text:style-name="P1590"><text:span text:style-name="T1591">16.9.3</text:span><text:span text:style-name="T1592">. „</text:span><text:span text:style-name="T1593">Vidaus transporto rūšis</text:span><text:span text:style-name="T1594">“ (19 04 000 000).</text:span><text:span text:style-name="T1595"><text:s/></text:span><text:span text:style-name="T1596">Šis duomenų elementas pateikiamas važtos lygmenyje. Jis nepateikiamas supaprastintoje eksporto (reeksporto) deklaracijoje ir deklaruojant prekes, kurias numatoma išvežti į specialiąsias fiskalines teritorijas</text:span><text:span text:style-name="T1597">. Rašytinėje eksporto (reeksporto) deklaracijoj</text:span><text:span text:style-name="T1598">e ši informacija įrašoma 26 langelyje.<text:s/></text:span><text:span text:style-name="T1599">Pateikiant šį duomenų elementą nurodomas<text:s/></text:span><text:span text:style-name="T1600">aktyviosios transporto priemonės, į kurią prekių išsiuntimo vietoje pakraunamos prekės, rūšies kodas iš Komisijos reglamento</text:span><text:span text:style-name="T1601"><text:s/></text:span><text:span text:style-name="T1602">(ES) 2015/2447 B priedo (II antraštinės dalies duom</text:span><text:span text:style-name="T1603">enų elementas<text:s/></text:span><text:span text:style-name="T1604">19 03 000 000</text:span><text:span text:style-name="T1605"><text:s/>(</text:span><text:span text:style-name="T1606">Transporto rūšis pasienyje</text:span><text:span text:style-name="T1607">).</text:span></text:p>
      <text:p text:style-name="P1608"><text:span text:style-name="T1609">Šio duomenų elemento pateikti nereikia, jeigu eksporto arba reeksporto formalumai atliekami išvežimo iš ES muitų teritorijose vietoje.</text:span></text:p>
      <text:p text:style-name="P1610"><text:span text:style-name="T1611">16.9.4</text:span><text:span text:style-name="T1612">. „</text:span><text:span text:style-name="T1613">Išvykstanti transporto priemonė</text:span><text:span text:style-name="T1614">“ (19 05 000 000).<text:s/></text:span><text:span text:style-name="T1615">Šios duomenų klasės duomenys pateikiami važtos lygmenyje. Jų pateikti nereikia supaprastintoje deklaracijoje ir tais atvejais, kai Sąjungos prekės deklaruojamos jų išsiuntimui į specialiąsias fiskalines teritorijas įforminti, išsiunčiamos paštu (per AB „Li</text:span><text:span text:style-name="T1616">etuvos paštas“ ar per kitus Pasaulinės pašto sąjungos šalių narių paskirtuosius operatorius, įsteigusius tarptautines apkaitos vietas Lietuvos Respublikos teritorijoje, kaip nurodyta Pašto siuntų deklaravimo, muitinio tikrinimo ir mokesčių už prekes pašto<text:s/></text:span><text:span text:style-name="T1617">siuntose apskaičiavimo taisyklių, patvirtintų Muitinės departamento prie Lietuvos Respublikos finansų ministerijos generalinio direktoriaus 2009 m. vasario 26 d. įsakymu Nr. 1B-124 „Dėl Pašto siuntų deklaravimo, muitinio tikrinimo ir mokesčių už prekes paš</text:span><text:span text:style-name="T1618">to siuntose apskaičiavimo taisyklių patvirtinimo“, VII skyriuje), išgabenamos naudojant stacionarius transportavimo įrenginius arba jeigu fizinis asmuo išsiunčia nedidelę prekių siuntą (ją sudarančių prekių muitinė vertė ne didesnė kaip 1000 eurų, o jų mas</text:span><text:span text:style-name="T1619">ė bruto ne didesnė kaip 1000 kg), kurią gabena nepriklausomas vežėjas</text:span><text:span text:style-name="T1620">. Rašytinėje eksporto (reeksporto) deklaracijoje ši informacija įrašoma 18 langelyje.<text:s/></text:span><text:span text:style-name="T1621">Pateikiant šios duomenų klasės duomenis nurodomi duomenys apie<text:s/></text:span><text:span text:style-name="T1622">transporto priemonę (arba, jei yra kel</text:span><text:span text:style-name="T1623">ios transporto priemonės, – aktyviąją transporto priemonę), į kurią yra tiesiogiai pakrautos prekės tuo metu, kai atliekami eksporto (reeksporto) formalumai</text:span><text:span text:style-name="T1624">:</text:span></text:p>
      <text:p text:style-name="P1625"><text:span text:style-name="T1626">16.9.4.1</text:span><text:span text:style-name="T1627">. duomenų elementas „Identifikavimo rūšis“<text:s/></text:span><text:span text:style-name="T1628">(19 05 061 000)<text:s/></text:span><text:span text:style-name="T1629">– transporto priemonės identi</text:span><text:span text:style-name="T1630">fikavimo rūšies skaitmeninis kodas iš Komisijos reglamento (ES) 2015/2447 B priedo (II antraštinės dalies duomenų elementas 19 05 061 000 (</text:span><text:span text:style-name="T1631">Išvykstanti transporto priemonė</text:span><text:span text:style-name="T1632"><text:s/>–Identifikavimo rūšis);</text:span></text:p>
      <text:p text:style-name="P1633"><text:span text:style-name="T1634">16.9.4.2</text:span><text:span text:style-name="T1635">. duomenų elementas „Identifikacinis numeris“<text:s/></text:span><text:span text:style-name="T1636">(19 05 017 000)<text:s/></text:span><text:span text:style-name="T1637">– registracijos numeris (jūrų arba vidaus vandenų transportui –<text:s/></text:span><text:span text:style-name="T1638">TJO (IMO) laivo identifikavimo kodas arba unikalus Europos laivo identifikavimo kodas (ENI kodas)</text:span><text:span text:style-name="T1639">, geležinkelio vagono numeris, orlaivio reiso numeris ir data (jei orlaivio rei</text:span><text:span text:style-name="T1640">sas neturi numerio, įrašomas orlaivio registracijos numeris), automobilio registracijos numeris)</text:span><text:span text:style-name="T1641">.<text:s/></text:span><text:span text:style-name="T1642">Turi būti nurodyti visų transporto priemonių registracijos numeriai, jeigu jie skiriasi (pvz., vilkiko ir puspriekabės arba priekabos);</text:span></text:p>
      <text:p text:style-name="P1643"><text:span text:style-name="T1644">16.9.4.3</text:span><text:span text:style-name="T1645">. duomenų<text:s/></text:span><text:span text:style-name="T1646">elementas „Registracijos šalis“</text:span><text:span text:style-name="T1647"><text:s/></text:span><text:span text:style-name="T1648">(19 05 062 000)</text:span><text:span text:style-name="T1649"><text:s/>–<text:s/></text:span><text:span text:style-name="T1650">transporto priemonės registracijos šalies kodas iš<text:s/></text:span><text:span text:style-name="T1651">Šalių ir teritorijų nomenklatūros</text:span><text:span text:style-name="T1652">. Jei naudojamas vilkikas su priekaba, kurių registracijos šalys skiriasi, įrašoma vilkiko registracijos šalis. Jei prekės</text:span><text:span text:style-name="T1653"><text:s/>vežamos vilkiku su priekaba, įrašoma ir vilkiko, ir priekabos registracijos šalis. Jei vilkiko registracijos šalis nežinoma, įrašoma priekabos registracijos šalis.</text:span></text:p>
      <text:p text:style-name="P1654"><text:span text:style-name="T1655">16.9.5</text:span><text:span text:style-name="T1656">. „Transporto įrenginiai“ (19 07 000 000).<text:s/></text:span><text:span text:style-name="T1657">Šios duomenų klasės duomenys pateiki</text:span><text:span text:style-name="T1658">ami važtos lygmenyje. Jų pateikti nereikia supaprastintoje deklaracijoje.<text:s/></text:span><text:span text:style-name="T1659">Rašytinėje eksporto (reeksporto) deklaracijoje ši informacija įrašoma 31 langelyje.<text:s/></text:span><text:span text:style-name="T1660">Pateikiant šios duomenų klasės duomenis nurodomi duomenys, kurie žinomi</text:span><text:span text:style-name="T1661"><text:s/>eksporto (reeksporto) form</text:span><text:span text:style-name="T1662">alumų atlikimo metu</text:span><text:span text:style-name="T1663">:</text:span></text:p>
      <text:p text:style-name="P1664"><text:span text:style-name="T1665">16.9.5.1</text:span><text:span text:style-name="T1666">. duomenų elementas „Konteinerio identifikacinis numeris“ – ženklai (raidės ir (arba) skaičiai), pagal kuriuos identifikuojamas konteineris, jeigu deklaruojamos prekės gabenamos konteineriuose.<text:s/></text:span><text:span text:style-name="T1667">Kitų nei oro transportas transp</text:span><text:span text:style-name="T1668">orto rūšių naudojimo atveju konteineris yra speciali sutvirtinta dėžė, skirta kroviniui vežti, kuri yra tinkama krauti į rietuves ir kurią galima perkrauti horizontaliai ir vertikaliai. Oro transporto atveju konteineris yra speciali sutvirtinta dėžė, skirt</text:span><text:span text:style-name="T1669">a kroviniui vežti, kurią galima perkrauti horizontaliai ir vertikaliai. Pateikiant šį duomenų elementą nuimamieji kėbulai ir puspriekabės, vežami kelių ir geležinkelių transportu, laikomi konteineriais. Tam tikrais atvejais, kai konteineriams identifikuoti</text:span><text:span text:style-name="T1670"><text:s/>taikomas ISO 6346 standartas, kartu su konteinerio identifikaciniu numeriu nurodomas ir Tarptautinio konteinerių ir įvairiarūšio transporto biuro (BIC) priskirtas identifikatorius (prefiksas). Nuimamųjų kėbulų ir puspriekabių naudojimo atvejais jų identif</text:span><text:span text:style-name="T1671">ikavimui taikomas Europos EN 13044 standarte įvestas įvairiarūšio vežimo vieneto (ILU) kodas;</text:span></text:p>
      <text:p text:style-name="P1672"><text:span text:style-name="T1673">16.9.5.2</text:span><text:span text:style-name="T1674">. duomenų elementas „Konteinerio užpildymo statusas“ – kodas, nurodantis, kiek užpildytas konteineris, iš Komisijos reglamento (ES) 2015/2447 B priedo</text:span><text:span text:style-name="T1675"><text:s/>(II antraštinės dalies duomenų elementas 19 07 065 000 (Konteinerio užpildymo statusas).</text:span></text:p>
      <text:p text:style-name="P1676"><text:span text:style-name="T1677">16.9.6</text:span><text:span text:style-name="T1678">.<text:s/></text:span><text:span text:style-name="T1679">„</text:span><text:span text:style-name="T1680">Per sieną vykstanti aktyvioji transporto priemonė</text:span><text:span text:style-name="T1681">“ (19 08 000 000).<text:s/></text:span><text:span text:style-name="T1682">Šios duomenų klasės duomenys pateikiami važtos lygmenyje. Jie pateikiami<text:s/></text:span><text:span text:style-name="T1683">deklaruoja</text:span><text:span text:style-name="T1684">nt žemės ūkio produktus, už kuriuos skiriamos eksporto grąžinamosios išmokos, arba Sąjungos prekės, už kurias grąžinami mokesčiai arba mokamos išmokos, deklaruojamos muitinio sandėliavimo procedūrai įforminti. Supaprastintoje deklaracijoje šios duomenų kla</text:span><text:span text:style-name="T1685">sės duomenys nepateikiami. Pateikiant šios duomenų klasės duomenis nurodomi duomenys apie aktyviąją transporto priemonę, vykstančią per Sąjungos išorės sieną. Kombinuotojo transporto atveju arba kai prekės vežamos keliomis transporto priemonėmis, aktyvioji</text:span><text:span text:style-name="T1686"><text:s/>transporto priemonė yra ta, kuri veža visas kitas. Pavyzdžiui, jei prekės vežamos sunkvežimiu, kuris yra pakrautas į jūrų laivą, aktyvioji transporto priemonė yra laivas. Jei prekės vežamos vilkiku su priekaba, aktyvioji transporto priemonė yra vilkikas.<text:s/></text:span><text:span text:style-name="T1687">Rašytinėje eksporto (reeksporto) deklaracijoje ši informacija įrašoma 21 langelyje.<text:s/></text:span><text:span text:style-name="T1688">Pateikiant šios duomenų klasės duomenis nurodoma:</text:span></text:p>
      <text:p text:style-name="P1689"><text:span text:style-name="T1690">16.9.6.1</text:span><text:span text:style-name="T1691">. duomenų elementas „Identifikavimo rūšis“<text:s/></text:span><text:span text:style-name="T1692">(19 08 061 000)<text:s/></text:span><text:span text:style-name="T1693">– transporto priemonės identifikavimo rūšies skaitmen</text:span><text:span text:style-name="T1694">inis kodas iš Komisijos reglamento (ES) 2015/2447 B priedo (II antraštinės dalies duomenų elementas 19 05 061 000 (</text:span><text:span text:style-name="T1695">Išvykstanti transporto priemonė</text:span><text:span text:style-name="T1696"><text:s/>–Identifikavimo rūšis);</text:span></text:p>
      <text:p text:style-name="P1697"><text:span text:style-name="T1698">16.9.6.2</text:span><text:span text:style-name="T1699">. duomenų elementas „Identifikacinis numeris“<text:s/></text:span><text:span text:style-name="T1700">(19 08 017 000)<text:s/></text:span><text:span text:style-name="T1701">– registracijos numeris (jūrų arba vidaus vandenų transportui –<text:s/></text:span><text:span text:style-name="T1702">TJO (IMO) laivo identifikavimo kodas arba unikalus Europos laivo identifikavimo kodas (ENI kodas)</text:span><text:span text:style-name="T1703">, geležinkelio vagono numeris, orlaivio reiso numeris ir data (jei orlaivio reisas neturi numer</text:span><text:span text:style-name="T1704">io, įrašomas orlaivio registracijos numeris), automobilio registracijos numeris). Turi būti nurodyti visų transporto priemonių registracijos numeriai, jeigu jie skiriasi (pvz., vilkiko ir puspriekabės arba priekabos);</text:span></text:p>
      <text:p text:style-name="P1705"><text:span text:style-name="T1706">16.9.6.3</text:span><text:span text:style-name="T1707">. duomenų elementas „Regis</text:span><text:span text:style-name="T1708">tracijos šalis“<text:s/></text:span><text:span text:style-name="T1709">(19 08 062 000)</text:span><text:span text:style-name="T1710"><text:s/>– aktyviosios<text:s/></text:span><text:span text:style-name="T1711">transporto priemonės registracijos šalies kodas iš<text:s/></text:span><text:span text:style-name="T1712">Šalių ir teritorijų nomenklatūros</text:span><text:span text:style-name="T1713">.</text:span></text:p>
      <text:p text:style-name="P1714"><text:span text:style-name="T1715">16.10</text:span><text:span text:style-name="T1716">. 99 grupė:</text:span></text:p>
      <text:p text:style-name="P1717"><text:span text:style-name="T1718">16.10.1</text:span><text:span text:style-name="T1719">.<text:s/></text:span><text:span text:style-name="T1720">„Sandorio pobūdis“<text:s/></text:span><text:span text:style-name="T1721">(99 05 000 000)</text:span><text:span text:style-name="T1722">. Šis duomenų elementas pateikiamas prekių partijos ar</text:span><text:span text:style-name="T1723">ba prekių rūšies lygmenyje. Jis</text:span><text:span text:style-name="T1724"><text:s/>nepateikiamas supaprastintoje deklaracijoje ir kai<text:s/></text:span><text:span text:style-name="T1725">Sąjungos prekės, už kurias grąžinami mokesčiai arba mokamos išmokos, deklaruojamos muitinio sandėliavimo procedūrai įforminti. Rašytinėje eksporto (reeksporto) deklaracijoje</text:span><text:span text:style-name="T1726"><text:s/>ši informacija įrašoma 24 langelyje.</text:span></text:p>
      <text:p text:style-name="P1727"><text:span text:style-name="T1728">Pateikiant šį duomenų elementą nurodomas<text:s/></text:span><text:span text:style-name="T1729">dviženklis skaitmeninis sandorio pobūdžio kodas iš 2020 m. liepos 30 d. Komisijos įgyvendinimo reglamento (ES) 2020/1197, kuriuo pagal Europos Parlamento ir Tarybos reglamentą (</text:span><text:span text:style-name="T1730">ES) 2019/2152 dėl Europos verslo statistikos, kuriuo panaikinama 10 teisės aktų verslo statistikos srityje, nustatomos techninės specifikacijos ir tvarka I priedo C dalies 1 lentelėje pateikto sandorių pobūdžio kodų sąrašo.</text:span></text:p>
      <text:p text:style-name="P1731"><text:span text:style-name="T1732">Pirmasis sandorio pobūdžio kodo<text:s/></text:span><text:span text:style-name="T1733">skaitmuo nurodomas iš minėto sąrašo A skilties, antrasis – iš B skilties. Jeigu minėto sąrašo B skiltyje pateikta nuoroda į kodus, kuriuos nacionaliniams tikslams nustato ES valstybės narės, antrasis kodo skaitmuo nurodomas iš Sandorių pobūdžio kodų, naudo</text:span><text:span text:style-name="T1734">jamų statistikos tikslams, sąrašo, patvirtinto<text:s/></text:span><text:span text:style-name="T1735">Muitinės departamento prie Lietuvos Respublikos finansų ministerijos generalinio direktoriaus 2021 m. gruodžio 21 d. įsakymu Nr. 1B-982 „Dėl<text:s/></text:span><text:span text:style-name="T1736">Sandorių pobūdžio kodų, naudojamų statistikos tikslams, sąrašo</text:span><text:span text:style-name="T1737"><text:s/>patvi</text:span><text:span text:style-name="T1738">rtinimo“.</text:span></text:p>
      <text:p text:style-name="P1739"><text:span text:style-name="T1740">16.10.2</text:span><text:span text:style-name="T1741">.<text:s/></text:span><text:span text:style-name="T1742">„</text:span><text:span text:style-name="T1743">Statistinė vertė“<text:s/></text:span><text:span text:style-name="T1744">(99 06 000 000)</text:span><text:span text:style-name="T1745">. Šis duomenų elementas pateikiamas prekių rūšies lygmenyje. Pateikiant šį duomenų elementą nurodoma prekių rūšies, aprašytos pateikiant<text:s/></text:span><text:span text:style-name="T1746">duomenų elementą „</text:span><text:span text:style-name="T1747">Prekių aprašymas“,</text:span><text:span text:style-name="T1748"><text:s/>statistinė vertė, apibrėž</text:span><text:span text:style-name="T1749">ta<text:s/></text:span><text:span text:style-name="T1750">2020 m. liepos 30 d. Komisijos įgyvendinimo reglamento (ES) 2020/1197, kuriuo pagal Europos Parlamento ir Tarybos reglamentą (ES) 2019/2152 dėl Europos verslo statistikos, kuriuo panaikinama 10 teisės aktų verslo statistikos srityje, nustatomos techninė</text:span><text:span text:style-name="T1751">s specifikacijos ir tvarka</text:span><text:span text:style-name="T1752"><text:s/>V priedo II skyriaus 10 skirsnyje, eurais.</text:span></text:p>
      <text:p text:style-name="P1753"/>
      <text:p text:style-name="P1754"><text:span text:style-name="T1755">III</text:span><text:span text:style-name="T1756"><text:s/>SKYRIUS</text:span></text:p>
      <text:p text:style-name="P1757"><text:span text:style-name="T1758">SAUGOS IR SAUGUMO DUOMENŲ ELEMENTAI, PATEIKIAMI KARTU SU EKSPORTO arba REEKSPORTO DEKLARACIJA</text:span></text:p>
      <text:p text:style-name="P1759"/>
      <text:p text:style-name="P1760"><text:span text:style-name="T1761">17</text:span><text:span text:style-name="T1762">.<text:s/></text:span><text:span text:style-name="T1763">Saugos ir saugumo duomenų elementai pateikiami kartu su<text:s/></text:span><text:span text:style-name="T1764">eksporto arba reeksporto deklaracijomis, jeigu ES teisės aktų nustatytais atvejais ir tvarka šios deklaracijos pateikiamos su saugos ir saugumo duomenimis.</text:span></text:p>
      <text:p text:style-name="P1765"><text:span text:style-name="T1766">18</text:span><text:span text:style-name="T1767">. Taisyklių 19 punkte pateikti paaiškinimai, susiję su saugos ir saugumo duomenų elementais, k</text:span><text:span text:style-name="T1768">urie skiriasi nuo Taisyklių II skyriuje eksporto ir reeksporto deklaracijose pateikiamų duomenų elementų paaiškinimų.</text:span></text:p>
      <text:p text:style-name="P1769"><text:span text:style-name="T1770">19</text:span><text:span text:style-name="T1771">. Saugos ir saugumo duomenų elementai:</text:span></text:p>
      <text:p text:style-name="P1772"><text:span text:style-name="T1773">19.1</text:span><text:span text:style-name="T1774">. 11 grupė – „</text:span><text:span text:style-name="T1775">Ypatingų aplinkybių rodiklis“ (</text:span><text:span text:style-name="T1776">11 04 000 000). Šis duomenų elementas pate</text:span><text:span text:style-name="T1777">ikiamas deklaracijos lygmenyje, jeigu eksporto (reeksporto) deklaracija pateikiama deklaruojant skubias siuntas. Pateikiant šį duomenų elementą nurodoma „A20“.</text:span></text:p>
      <text:p text:style-name="P1778"><text:span text:style-name="T1779">19.2</text:span><text:span text:style-name="T1780">. 13 grupė:</text:span></text:p>
      <text:p text:style-name="P1781"><text:span text:style-name="T1782">19.2.1</text:span><text:span text:style-name="T1783">. „Siuntėjas“ (13 02 000 000). Šios duomenų klasės duomenys pateikia</text:span><text:span text:style-name="T1784">mi važtos arba prekių rūšies lygmenyje</text:span><text:span text:style-name="T1785">, jeigu prekių siuntėjas skiriasi nuo deklaranto</text:span><text:span text:style-name="T1786">. Jeigu ta pati informacija taikoma visoms viena deklaracija deklaruojamoms prekių rūšims, ji pateikiama tik važtos lygmenyje.</text:span><text:span text:style-name="T1787"><text:s/></text:span><text:span text:style-name="T1788">Ją pateikiant nurodomas prekes siunčiančio<text:s/></text:span><text:span text:style-name="T1789">asmens</text:span><text:span text:style-name="T1790">, kurį vežimo sutartyje nurodė transportą užsakantis asmuo,<text:s/></text:span><text:span text:style-name="T1791">identifikacinis kodas, tikslus pavadinimas (vardas ir pavardė) ir adresas (šalis, miestas, gatvė, namo numeris, pašto kodas).</text:span></text:p>
      <text:p text:style-name="P1792"><text:span text:style-name="T1793">19.2.2</text:span><text:span text:style-name="T1794">.<text:s/></text:span><text:span text:style-name="T1795">„Vežėjas“ (13 12 000 000). Šios duomenų klasės duome</text:span><text:span text:style-name="T1796">nys pateikiami važtos lygmenyje</text:span><text:span text:style-name="T1797">. Pateikiant šiuos duomenis nurodomas vežėjo</text:span><text:span text:style-name="T1798"><text:s/>EORI kodas.</text:span></text:p>
      <text:p text:style-name="P1799"><text:span text:style-name="T1800">19.3</text:span><text:span text:style-name="T1801">. 14 grupė:</text:span></text:p>
      <text:p text:style-name="P1802"><text:span text:style-name="T1803">19.3.1</text:span><text:span text:style-name="T1804">.<text:s/></text:span><text:span text:style-name="T1805">„Transporto išlaidos“ (14 02 000 000). Šios duomenų klasės duomenys pateikiami važtos ir prekių rūšies lygmenyje, jeigu asmuo,<text:s/></text:span><text:span text:style-name="T1806">pateikiantis eksporto (reeksporto) deklaraciją, jos pateikimo metu žino, kaip bus mokama (buvo apmokėta) už deklaracijoje nurodytų prekių transportavimą.</text:span></text:p>
      <text:p text:style-name="P1807"><text:span text:style-name="T1808">Pateikiant šios duomenų klasės duomenų elementą „Mokėjimo būdas“ (14 02 038 000) nurodomas transporto<text:s/></text:span><text:span text:style-name="T1809">išlaidų apmokėjimo būdo kodas iš Komisijos reglamento</text:span><text:span text:style-name="T1810"><text:s/></text:span><text:span text:style-name="T1811">(ES) 2015/2447 B priedo (II antraštinės dalies (duomenų elementas 14 02 038 000 (Transporto išlaidos – Mokėjimo būdas)</text:span><text:span text:style-name="T1812">. Jeigu visos prekių siuntos, deklaruojamos pateikiant vieną eksporto (reeksporto) d</text:span><text:span text:style-name="T1813">eklaraciją, transportavimo išlaidos apmokėtos (numatomos apmokėti) vienu būdu, transporto išlaidų apmokėjimo būdo kodas nurodomas važtos lygmenyje. Tačiau jeigu tokios išlaidos apmokėtos (numatomos apmokėti) keliais būdais, atitinkami transporto išlaidų ap</text:span><text:span text:style-name="T1814">mokėjimo būdo kodai nurodomi prekių rūšies lygmenyje.</text:span></text:p>
      <text:p text:style-name="P1815"><text:span text:style-name="T1816">19.4</text:span><text:span text:style-name="T1817">. 16 grupė</text:span><text:span text:style-name="T1818"><text:s/></text:span><text:span text:style-name="T1819">–</text:span><text:span text:style-name="T1820"><text:s/></text:span><text:span text:style-name="T1821">„</text:span><text:span text:style-name="T1822">Šalis, per kurią vežama važta</text:span><text:span text:style-name="T1823">“ (16 12 000 000). Šios duomenų klasės duomenys pateikiami važtos lygmenyje</text:span><text:span text:style-name="T1824">.<text:s/></text:span><text:span text:style-name="T1825">Pateikiant šios duomenų klasės duomenų elementą „Šalis“ (16 12 020 000) nurodomi paskirties šalių, jei jos žinomos, kodai iš<text:s/></text:span><text:span text:style-name="T1826">Šalių ir teritorijų nomenklatūros</text:span><text:span text:style-name="T1827">.<text:s/></text:span><text:span text:style-name="T1828">Jeigu eksporto (reeksporto) deklaracija pateikiama deklaruojant skubias siuntas, nurodamas tik š</text:span><text:span text:style-name="T1829">alies, kurioje yra prekių galutinė paskirties vieta, kodas.</text:span></text:p>
      <text:p text:style-name="P1830"><text:span text:style-name="T1831">19.5</text:span><text:span text:style-name="T1832">. 18 grupė –<text:s/></text:span><text:span text:style-name="T1833">„Pavojingos prekės“ (18 07 000 000). Šios duomenų klasės duomenys pateikiami prekių rūšies lygmenyje. Pateikiant šios duomenų klasės duomenų elementą „UN kodas“ (18 07 055 000</text:span><text:span text:style-name="T1834">) nurodomas<text:s/></text:span><text:span text:style-name="T1835">4 skaitmenų kodas, Jungtinių Tautų suteiktas medžiagoms ir gaminiams, kurios įtrauktos į dažniausiai gabenamų pavojingų prekių sąrašą, jeigu deklaruojamos tokios rūšies prekės.<text:s/></text:span></text:p>
      <text:p text:style-name="P1836"><text:span text:style-name="T1837">19.6</text:span><text:span text:style-name="T1838">. 19 grupė<text:s/></text:span><text:span text:style-name="T1839">–<text:s/></text:span><text:span text:style-name="T1840">„Plombos“ (19 10 000 000). Šios duomenų klasė</text:span><text:span text:style-name="T1841">s duomenys pateikiami važtos lygmenyje, jeigu<text:s/></text:span><text:span text:style-name="T1842">transporto įrenginys, į kurį pakrautos prekės, plombuojamas eksportuotojo (siuntėjo), vežėjo ar deklaranto plombomis. Šių duomenų pateikti nereikia, jeigu eksporto (reeksporto) deklaracija pateikiama deklaruoja</text:span><text:span text:style-name="T1843">nt skubias siuntas. Pateikiant šios duomenų klasės duomenis nurodoma:</text:span></text:p>
      <text:p text:style-name="P1844"><text:span text:style-name="T1845">19.6.1</text:span><text:span text:style-name="T1846">. duomenų elementas<text:s/></text:span><text:span text:style-name="T1847">„Plombų skaičius“ (19 10 068 000) –<text:s/></text:span><text:span text:style-name="T1848">plombų, kuriomis užplombuoti transporto įrenginiai, skaičius</text:span><text:span text:style-name="T1849">;</text:span></text:p>
      <text:p text:style-name="P1850"><text:span text:style-name="T1851">19.6.2</text:span><text:span text:style-name="T1852">. duomenų elementas<text:s/></text:span><text:span text:style-name="T1853">„Identifikatorius“ (19 10 015 </text:span><text:span text:style-name="T1854">000) –<text:s/></text:span><text:span text:style-name="T1855">plombų, kuriomis užplombuoti transporto įrenginiai, identifikaciniai numeriai.</text:span></text:p>
      <text:p text:style-name="P1856"/>
      <text:p text:style-name="P1857"><text:span text:style-name="T1858">IV</text:span><text:span text:style-name="T1859"><text:s/>SKYRIUS</text:span></text:p>
      <text:p text:style-name="P1860"><text:span text:style-name="T1861">BAIGIAMOSIOS NUOSTATOS</text:span></text:p>
      <text:p text:style-name="P1862"/>
      <text:p text:style-name="P1863"><text:span text:style-name="T1864">20</text:span><text:span text:style-name="T1865">. Rašytinėje eksporto (reeksporto) deklaracijoje pateikti duomenys tvirtinami šios deklaracijos 54 langelyje įrašant 1</text:span><text:span text:style-name="T1866">4 langelyje nurodyto deklaranto įgalioto asmens pareigas, vardą ir pavardę, rašytinės deklaracijos užpildymo vietą ir datą ir pateiktus duomenis patvirtinant deklaranto įgalioto asmens parašu.</text:span></text:p>
      <text:p text:style-name="P1867"><text:span text:style-name="T1868">Jei prekes deklaruoja fizinis asmuo (įskaitant keleivius), įraš</text:span><text:span text:style-name="T1869">omas jo vardas ir pavardė, rašytinės deklaracijos užpildymo data ir vieta, o pateikti duomenys patvirtinami šio asmens parašu.</text:span></text:p>
      <text:p text:style-name="P1870"><text:span text:style-name="T1871">21</text:span><text:span text:style-name="T1872">. Pateikdamas muitinės įstaigai<text:s/></text:span><text:span text:style-name="T1873">standartines ir supaprastintas eksporto (reeksporto) deklaracijas</text:span><text:span text:style-name="T1874"><text:s/>iMDAS priemonėmis ir rašt</text:span><text:span text:style-name="T1875">u,<text:s/></text:span><text:span text:style-name="T1876">standartines ir supaprastintas eksporto (reeksporto) deklaracijas, pateikiamas įtraukimo į deklaranto tvarkomus apskaitos registrus būdu, papildomas eksporto (reeksporto) deklaracijas iMDAS priemonėmis</text:span><text:span text:style-name="T1877">, kurių autentiškumas patvirtintas deklaranto ar jo<text:s/></text:span><text:span text:style-name="T1878">atstovo arba asmens, pateikusio atitinkamas deklaracijas, asmuo, kurio vardu deklaruojamos prekės, prisiima Europos Parlamento ir Tarybos reglamento (ES) Nr. 952/2013 15 straipsnio 2 dalyje nustatytą atsakomybę.</text:span></text:p>
      <text:p text:style-name="P1879"><text:span text:style-name="T1880">22</text:span><text:span text:style-name="T1881">. Taisyklėse nenurodyti duomenų elemen</text:span><text:span text:style-name="T1882">tų klasių duomenys, duomenų elementai ir duomenų subelementai eksporto (reeksporto) deklaracijose nepateikiami.</text:span></text:p>
      <text:p text:style-name="P1883"><text:span text:style-name="T1884">23</text:span><text:span text:style-name="T1885">. Tais atvejais, kai supaprastinta eksporto (reeksporto) deklaracija pateikiama taikant Europos Parlamento ir Tarybos reglamento (ES)<text:s/></text:span><text:span text:style-name="T1886">Nr. 952/2013 166 straipsnio 2 dalį, joje gali būti nepateikiami duomenų klasės „Prekių kodas“ ir (arba) duomenų elemento „Papildoma procedūra“, duomenys, jeigu tokia galimybė numatyta atitinkame leidime naudoti supaprastintas deklaracijas.</text:span></text:p>
      <text:p text:style-name="P1887"/>
      <text:p text:style-name="P1888"/>
      <text:p text:style-name="P1889"><text:span text:style-name="T1890">__________</text:span><text:span text:style-name="T1891">_______</text:span></text:p>
      <text:p text:style-name="P1892"/>
      <text:p text:style-name="P1893"/>
      <text:p text:style-name="P1894"/>
      <text:p text:style-name="P1895"><text:span text:style-name="T1896">Pakeitimai:</text:span></text:p>
      <text:p text:style-name="P1897"/>
      <text:p text:style-name="P1898"><text:span text:style-name="T1899">1.</text:span></text:p>
      <text:p text:style-name="P1900"><text:span text:style-name="T1901">Muitinės departamentas prie Lietuvos Respublikos finansų ministerijos, Įsakymas</text:span></text:p>
      <text:p text:style-name="P1902"><text:span text:style-name="T1903">Nr.<text:s/></text:span><text:a xlink:href="https://www.e-tar.lt/portal/legalAct.html?documentId=a5d20b86ad8011ef90b5ee8931e5ce5e" office:target-frame-name="_top" xlink:show="replace"><text:span text:style-name="T1904">1BE-996</text:span></text:a><text:span text:style-name="T1905">, 2024-11-28, paskelbta TAR<text:s/></text:span><text:span text:style-name="T1906">2024-11-28, i. k. 2024-20764</text:span></text:p>
      <text:p text:style-name="P1907"><text:span text:style-name="T1908">Dėl Muitinės departamento prie Lietuvos Respublikos finansų ministerijos generalinio direktoriaus 2024 m. sausio 17 d. įsakymo Nr. 1BE-33 „Dėl Eksporto ir reeksporto deklaracijų, pateikiamų elektroninėmis duomenų apdorojimo pri</text:span><text:span text:style-name="T1909">emonėmis arba raštu, surašymo taisyklių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12-02T15:27:00Z</meta:creation-date>
    <dc:date>2024-12-02T15:27:00Z</dc:date>
    <meta:print-date>2023-09-13T12:53:00Z</meta:print-date>
    <meta:template xlink:href="Normal.dotm" xlink:type="simple"/>
    <meta:editing-cycles>2</meta:editing-cycles>
    <meta:editing-duration>PT0S</meta:editing-duration>
    <meta:document-statistic meta:page-count="3" meta:paragraph-count="810" meta:word-count="10941" meta:character-count="90006" meta:row-count="2218" meta:non-whitespace-character-count="79875"/>
  </office:meta>
</office:document-meta>
</file>