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empus Sans ITC" svg:font-family="Tempus Sans ITC" style:font-family-generic="decorative" style:font-pitch="variable" svg:panose-1="4 2 4 4 3 13 7 2 2 2"/>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keep-with-next="always" fo:text-align="center">
        <style:tab-stops>
          <style:tab-stop style:type="left" style:position="0.9in"/>
        </style:tab-stops>
      </style:paragraph-properties>
    </style:style>
    <style:style style:name="T21" style:parent-style-name="DefaultParagraphFont" style:family="text">
      <style:text-properties fo:font-size="11pt" style:font-size-asian="11pt" style:font-size-complex="11pt" fo:language="en" fo:country="US"/>
    </style:style>
    <style:style style:name="P22"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23"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24"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25"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fo:line-height="107%"/>
      <style:text-properties fo:font-weight="bold" style:font-weight-asian="bold" style:font-size-complex="12pt"/>
    </style:style>
    <style:style style:name="P27" style:parent-style-name="Normal" style:family="paragraph">
      <style:paragraph-properties fo:text-align="center" fo:line-height="107%"/>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center" fo:line-height="107%"/>
      <style:text-properties fo:font-weight="bold" style:font-weight-asian="bold" style:font-size-complex="12pt"/>
    </style:style>
    <style:style style:name="P34" style:parent-style-name="Normal" style:family="paragraph">
      <style:paragraph-properties fo:text-align="center" fo:line-height="107%"/>
      <style:text-properties style:font-size-complex="12pt"/>
    </style:style>
    <style:style style:name="P35" style:parent-style-name="Normal" style:family="paragraph">
      <style:paragraph-properties fo:keep-with-next="always" fo:text-align="center"/>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634in">
        <style:tab-stops>
          <style:tab-stop style:type="left" style:position="0.5909in"/>
          <style:tab-stop style:type="left" style:position="0.7875in"/>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4.4298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54"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55"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56"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indent="4.7243in" style:page-number="1"/>
    </style:style>
    <style:style style:name="P63" style:parent-style-name="Normal" style:family="paragraph">
      <style:paragraph-properties fo:text-indent="4.7243in"/>
    </style:style>
    <style:style style:name="P64" style:parent-style-name="Normal" style:family="paragraph">
      <style:paragraph-properties fo:text-indent="4.725in"/>
    </style:style>
    <style:style style:name="P65" style:parent-style-name="Normal" style:family="paragraph">
      <style:paragraph-properties fo:text-indent="4.7243in"/>
    </style:style>
    <style:style style:name="T66" style:parent-style-name="DefaultParagraphFont" style:family="text">
      <style:text-properties fo:color="#000000" fo:font-size="11.5pt" style:font-size-asian="11.5pt" style:font-size-complex="11.5pt"/>
    </style:style>
    <style:style style:name="P67" style:parent-style-name="Normal" style:family="paragraph">
      <style:paragraph-properties fo:text-indent="4.7243in"/>
      <style:text-properties fo:color="#000000" fo:font-size="11.5pt" style:font-size-asian="11.5pt" style:font-size-complex="11.5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tab-stops>
          <style:tab-stop style:type="left" style:position="0.75in"/>
          <style:tab-stop style:type="left" style:position="0.9847in"/>
        </style:tab-stops>
      </style:paragraph-properties>
      <style:text-properties fo:font-weight="bold" style:font-weight-asian="bold"/>
    </style:style>
    <style:style style:name="P78" style:parent-style-name="Normal" style:family="paragraph">
      <style:paragraph-properties fo:text-align="justify" fo:text-indent="0.3937in">
        <style:tab-stops>
          <style:tab-stop style:type="left" style:position="0.4062in"/>
        </style:tab-stops>
      </style:paragraph-properties>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ab-stops>
          <style:tab-stop style:type="left" style:position="0.1972in"/>
          <style:tab-stop style:type="left" style:position="0.3958in"/>
          <style:tab-stop style:type="left" style:position="0.5909in"/>
        </style:tab-stops>
      </style:paragraph-properties>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P86" style:parent-style-name="Normal" style:family="paragraph">
      <style:paragraph-properties fo:text-align="justify" fo:text-indent="0.4375in">
        <style:tab-stops>
          <style:tab-stop style:type="left" style:position="0.3958in"/>
          <style:tab-stop style:type="left" style:position="0.4375in"/>
        </style:tab-stops>
      </style:paragraph-properties>
    </style:style>
    <style:style style:name="P87" style:parent-style-name="Normal" style:family="paragraph">
      <style:paragraph-properties fo:text-align="justify" fo:text-indent="0.4333in">
        <style:tab-stops>
          <style:tab-stop style:type="left" style:position="0.9847in"/>
        </style:tab-stops>
      </style:paragraph-properties>
    </style:style>
    <style:style style:name="P88" style:parent-style-name="Normal" style:family="paragraph">
      <style:paragraph-properties fo:text-align="justify" fo:text-indent="0.3958in">
        <style:tab-stops>
          <style:tab-stop style:type="left" style:position="0.3958in"/>
        </style:tab-stops>
      </style:paragraph-properties>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tab-stops>
          <style:tab-stop style:type="left" style:position="0.9847in"/>
        </style:tab-stops>
      </style:paragraph-properties>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tab-stops>
          <style:tab-stop style:type="left" style:position="0.9847in"/>
        </style:tab-stops>
      </style:paragraph-properties>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tab-stops>
          <style:tab-stop style:type="left" style:position="0.9847in"/>
        </style:tab-stops>
      </style:paragraph-properties>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tab-stops>
          <style:tab-stop style:type="left" style:position="-0.0833in"/>
          <style:tab-stop style:type="left" style:position="0.7638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tab-stops>
          <style:tab-stop style:type="left" style:position="-0.0833in"/>
          <style:tab-stop style:type="left" style:position="0.7638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tab-stops>
          <style:tab-stop style:type="left" style:position="-0.0833in"/>
          <style:tab-stop style:type="left" style:position="3.6111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541in">
        <style:tab-stops>
          <style:tab-stop style:type="left" style:position="-0.0833in"/>
          <style:tab-stop style:type="left" style:position="3.6111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tab-stops>
          <style:tab-stop style:type="left" style:position="-0.0833in"/>
          <style:tab-stop style:type="left" style:position="3.6111in"/>
        </style:tab-stops>
      </style:paragraph-properties>
    </style:style>
    <style:style style:name="P113" style:parent-style-name="Normal" style:family="paragraph">
      <style:paragraph-properties fo:text-align="justify" fo:text-indent="0.5in">
        <style:tab-stops>
          <style:tab-stop style:type="left" style:position="-0.0833in"/>
          <style:tab-stop style:type="left" style:position="3.6111in"/>
        </style:tab-stops>
      </style:paragraph-properties>
    </style:style>
    <style:style style:name="P114" style:parent-style-name="Normal" style:family="paragraph">
      <style:paragraph-properties fo:text-align="center">
        <style:tab-stops>
          <style:tab-stop style:type="left" style:position="-0.0833in"/>
        </style:tab-stops>
      </style:paragraph-properties>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ab-stops>
          <style:tab-stop style:type="left" style:position="-0.0833in"/>
        </style:tab-stops>
      </style:paragraph-properties>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tab-stops>
          <style:tab-stop style:type="left" style:position="-0.0833in"/>
        </style:tab-stops>
      </style:paragraph-properties>
      <style:text-properties fo:font-weight="bold" style:font-weight-asian="bold"/>
    </style:style>
    <style:style style:name="P120" style:parent-style-name="Normal" style:family="paragraph">
      <style:paragraph-properties fo:text-align="justify" fo:text-indent="0.3937in">
        <style:tab-stops>
          <style:tab-stop style:type="left" style:position="0in"/>
          <style:tab-stop style:type="left" style:position="0.7638in"/>
        </style:tab-stops>
      </style:paragraph-properties>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541in">
        <style:tab-stops>
          <style:tab-stop style:type="left" style:position="0in"/>
          <style:tab-stop style:type="left" style:position="0.75in"/>
          <style:tab-stop style:type="left" style:position="0.875in"/>
          <style:tab-stop style:type="left" style:position="1.0833in"/>
        </style:tab-stops>
      </style:paragraph-properties>
    </style:style>
    <style:style style:name="P123" style:parent-style-name="Normal" style:family="paragraph">
      <style:paragraph-properties fo:text-align="justify" fo:text-indent="0.3541in">
        <style:tab-stops>
          <style:tab-stop style:type="left" style:position="0in"/>
          <style:tab-stop style:type="left" style:position="0.75in"/>
          <style:tab-stop style:type="left" style:position="0.875in"/>
          <style:tab-stop style:type="left" style:position="1.0833in"/>
        </style:tab-stops>
      </style:paragraph-properties>
    </style:style>
    <style:style style:name="P124" style:parent-style-name="Normal" style:family="paragraph">
      <style:paragraph-properties fo:text-align="justify" fo:text-indent="0.3541in">
        <style:tab-stops>
          <style:tab-stop style:type="left" style:position="0in"/>
          <style:tab-stop style:type="left" style:position="0.75in"/>
          <style:tab-stop style:type="left" style:position="0.875in"/>
          <style:tab-stop style:type="left" style:position="1.0833in"/>
        </style:tab-stops>
      </style:paragraph-properties>
    </style:style>
    <style:style style:name="P125" style:parent-style-name="Normal" style:family="paragraph">
      <style:paragraph-properties fo:text-align="justify" fo:text-indent="0.3541in">
        <style:tab-stops>
          <style:tab-stop style:type="left" style:position="0in"/>
          <style:tab-stop style:type="left" style:position="0.75in"/>
          <style:tab-stop style:type="left" style:position="0.875in"/>
          <style:tab-stop style:type="left" style:position="1.0833in"/>
        </style:tab-stops>
      </style:paragraph-properties>
    </style:style>
    <style:style style:name="T126" style:parent-style-name="DefaultParagraphFont" style:family="text">
      <style:text-properties style:font-name="Tempus Sans ITC" style:font-name-complex="Tempus Sans ITC"/>
    </style:style>
    <style:style style:name="P127" style:parent-style-name="Normal" style:family="paragraph">
      <style:paragraph-properties fo:text-align="justify" fo:text-indent="0.3541in">
        <style:tab-stops>
          <style:tab-stop style:type="left" style:position="0in"/>
          <style:tab-stop style:type="left" style:position="0.75in"/>
          <style:tab-stop style:type="left" style:position="0.875in"/>
          <style:tab-stop style:type="left" style:position="1.0833in"/>
        </style:tab-stops>
      </style:paragraph-properties>
    </style:style>
    <style:style style:name="P128"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P129"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tab-stops>
          <style:tab-stop style:type="left" style:position="-0.0833in"/>
        </style:tab-stops>
      </style:paragraph-properties>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tab-stops>
          <style:tab-stop style:type="left" style:position="-0.0833in"/>
        </style:tab-stops>
      </style:paragraph-properties>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3937in">
        <style:tab-stops>
          <style:tab-stop style:type="left" style:position="-0.0833in"/>
        </style:tab-stops>
      </style:paragraph-properties>
      <style:text-properties fo:font-weight="bold" style:font-weight-asian="bold" fo:color="#66CDAA"/>
    </style:style>
    <style:style style:name="P159" style:parent-style-name="Normal" style:family="paragraph">
      <style:paragraph-properties fo:text-align="justify" fo:text-indent="0.3937in">
        <style:tab-stops>
          <style:tab-stop style:type="left" style:position="0in"/>
          <style:tab-stop style:type="left" style:position="0.7638in"/>
        </style:tab-stops>
      </style:paragraph-properties>
    </style:style>
    <style:style style:name="T160" style:parent-style-name="DefaultParagraphFont" style:family="text">
      <style:text-properties fo:language="en" fo:country="US"/>
    </style:style>
    <style:style style:name="P161" style:parent-style-name="Normal" style:family="paragraph">
      <style:paragraph-properties fo:text-align="justify" fo:text-indent="0.3937in">
        <style:tab-stops>
          <style:tab-stop style:type="left" style:position="0in"/>
          <style:tab-stop style:type="left" style:position="0.7638in"/>
        </style:tab-stops>
      </style:paragraph-properties>
    </style:style>
    <style:style style:name="P162" style:parent-style-name="Normal" style:family="paragraph">
      <style:paragraph-properties fo:text-align="justify" fo:text-indent="0.3937in">
        <style:tab-stops>
          <style:tab-stop style:type="left" style:position="0in"/>
          <style:tab-stop style:type="left" style:position="0.7638in"/>
        </style:tab-stops>
      </style:paragraph-properties>
    </style:style>
    <style:style style:name="P163"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P169"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P170"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P175"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font-weight="bold" style:font-weight-asian="bold" style:font-weight-complex="bold"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weight="bold" style:font-weight-asian="bold" style:font-weight-complex="bold"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P188"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T193" style:parent-style-name="DefaultParagraphFont" style:family="text">
      <style:text-properties fo:color="#000000" fo:language="en" fo:country="US" style:language-asian="lt" style:country-asian="LT"/>
    </style:style>
    <style:style style:name="T194" style:parent-style-name="DefaultParagraphFont" style:family="text">
      <style:text-properties fo:color="#000000" fo:language="en" fo:country="US"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fo:language="en" fo:country="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206" style:parent-style-name="DefaultParagraphFont" style:family="text">
      <style:text-properties fo:color="#0000FF"/>
    </style:style>
    <style:style style:name="T207" style:parent-style-name="DefaultParagraphFont" style:family="text">
      <style:text-properties fo:color="#000000"/>
    </style:style>
    <style:style style:name="P208" style:parent-style-name="Normal" style:family="paragraph">
      <style:paragraph-properties fo:text-align="center">
        <style:tab-stops>
          <style:tab-stop style:type="left" style:position="-0.0833in"/>
        </style:tab-stops>
      </style:paragraph-properties>
    </style:style>
    <style:style style:name="P209" style:parent-style-name="Normal" style:family="paragraph">
      <style:paragraph-properties fo:text-align="center">
        <style:tab-stops>
          <style:tab-stop style:type="left" style:position="-0.0833in"/>
        </style:tab-stops>
      </style:paragraph-properties>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text-align="center" fo:text-indent="0.3937in">
        <style:tab-stops>
          <style:tab-stop style:type="left" style:position="-0.0833in"/>
        </style:tab-stops>
      </style:paragraph-properties>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text-properties fo:color="#1E90FF"/>
    </style:style>
    <style:style style:name="P216" style:parent-style-name="Normal" style:family="paragraph">
      <style:paragraph-properties fo:text-align="justify" fo:text-indent="0.4333in">
        <style:tab-stops>
          <style:tab-stop style:type="left" style:position="0in"/>
          <style:tab-stop style:type="left" style:position="0.75in"/>
          <style:tab-stop style:type="left" style:position="1.1812in"/>
        </style:tab-stops>
      </style:paragraph-properties>
    </style:style>
    <style:style style:name="P217" style:parent-style-name="Normal" style:family="paragraph">
      <style:paragraph-properties fo:text-align="justify" fo:text-indent="0.4333in">
        <style:tab-stops>
          <style:tab-stop style:type="left" style:position="0in"/>
          <style:tab-stop style:type="left" style:position="0.75in"/>
          <style:tab-stop style:type="left" style:position="1.1812in"/>
        </style:tab-stops>
      </style:paragraph-properties>
    </style:style>
    <style:style style:name="T218" style:parent-style-name="DefaultParagraphFont" style:family="text">
      <style:text-properties style:font-name-asian="Courier New" fo:color="#000000" style:language-asian="lt" style:country-asian="LT"/>
    </style:style>
    <style:style style:name="T219" style:parent-style-name="DefaultParagraphFont" style:family="text">
      <style:text-properties style:font-name-asian="Calibri" fo:color="#000000" style:language-asian="lt" style:country-asian="LT"/>
    </style:style>
    <style:style style:name="T220" style:parent-style-name="DefaultParagraphFont" style:family="text">
      <style:text-properties style:font-name-asian="Calibri" fo:color="#000000" style:language-asian="lt" style:country-asian="LT"/>
    </style:style>
    <style:style style:name="T221" style:parent-style-name="DefaultParagraphFont" style:family="text">
      <style:text-properties style:font-name-asian="Calibri" fo:color="#000000" style:language-asian="lt" style:country-asian="LT"/>
    </style:style>
    <style:style style:name="P222" style:parent-style-name="Normal" style:family="paragraph">
      <style:paragraph-properties fo:text-align="justify" fo:text-indent="0.3937in">
        <style:tab-stops>
          <style:tab-stop style:type="left" style:position="0in"/>
        </style:tab-stops>
      </style:paragraph-properties>
    </style:style>
    <style:style style:name="T223" style:parent-style-name="DefaultParagraphFont" style:family="text">
      <style:text-properties style:font-name-asian="Calibri" fo:color="#000000" style:language-asian="lt" style:country-asian="LT"/>
    </style:style>
    <style:style style:name="T224" style:parent-style-name="DefaultParagraphFont" style:family="text">
      <style:text-properties style:font-name-asian="Calibri" fo:color="#000000" style:language-asian="lt" style:country-asian="LT"/>
    </style:style>
    <style:style style:name="T225" style:parent-style-name="DefaultParagraphFont" style:family="text">
      <style:text-properties style:font-name-asian="Courier New" fo:color="#000000" style:language-asian="lt" style:country-asian="LT"/>
    </style:style>
    <style:style style:name="T226" style:parent-style-name="DefaultParagraphFont" style:family="text">
      <style:text-properties style:font-name-asian="Courier New" fo:color="#000000" style:language-asian="lt" style:country-asian="LT"/>
    </style:style>
    <style:style style:name="T227" style:parent-style-name="DefaultParagraphFont" style:family="text">
      <style:text-properties style:font-name-asian="Calibri" fo:color="#000000" style:language-asian="lt" style:country-asian="LT"/>
    </style:style>
    <style:style style:name="T228" style:parent-style-name="DefaultParagraphFont" style:family="text">
      <style:text-properties style:font-name-asian="Courier New" fo:color="#000000" style:language-asian="lt" style:country-asian="LT"/>
    </style:style>
    <style:style style:name="T229" style:parent-style-name="DefaultParagraphFont" style:family="text">
      <style:text-properties style:font-name-asian="Calibri" fo:color="#000000" style:language-asian="lt" style:country-asian="LT"/>
    </style:style>
    <style:style style:name="P230" style:parent-style-name="Normal" style:family="paragraph">
      <style:paragraph-properties fo:text-align="justify" fo:text-indent="0.3937in">
        <style:tab-stops>
          <style:tab-stop style:type="left" style:position="0in"/>
        </style:tab-stops>
      </style:paragraph-properties>
    </style:style>
    <style:style style:name="T231" style:parent-style-name="DefaultParagraphFont" style:family="text">
      <style:text-properties style:font-name-asian="Calibri" fo:color="#000000" style:language-asian="lt" style:country-asian="LT"/>
    </style:style>
    <style:style style:name="T232" style:parent-style-name="DefaultParagraphFont" style:family="text">
      <style:text-properties style:font-name-asian="Calibri" fo:color="#000000" style:language-asian="lt" style:country-asian="LT"/>
    </style:style>
    <style:style style:name="P233"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T234" style:parent-style-name="DefaultParagraphFont" style:family="text">
      <style:text-properties style:font-name-asian="Calibri" fo:color="#000000" style:language-asian="lt" style:country-asian="LT"/>
    </style:style>
    <style:style style:name="T235" style:parent-style-name="DefaultParagraphFont" style:family="text">
      <style:text-properties style:font-name-asian="Calibri" fo:color="#000000" style:language-asian="lt" style:country-asian="LT"/>
    </style:style>
    <style:style style:name="T236" style:parent-style-name="DefaultParagraphFont" style:family="text">
      <style:text-properties style:font-name-asian="Calibri" fo:color="#000000" style:language-asian="lt" style:country-asian="LT"/>
    </style:style>
    <style:style style:name="P237"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T238" style:parent-style-name="DefaultParagraphFont" style:family="text">
      <style:text-properties style:font-name-asian="Calibri" fo:color="#000000" style:language-asian="lt" style:country-asian="LT"/>
    </style:style>
    <style:style style:name="T239" style:parent-style-name="DefaultParagraphFont" style:family="text">
      <style:text-properties style:font-name-asian="Calibri" fo:color="#000000" style:language-asian="lt" style:country-asian="LT"/>
    </style:style>
    <style:style style:name="T240" style:parent-style-name="DefaultParagraphFont" style:family="text">
      <style:text-properties style:font-name-asian="Calibri" fo:color="#000000" style:language-asian="lt" style:country-asian="LT"/>
    </style:style>
    <style:style style:name="P241"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style>
    <style:style style:name="P242" style:parent-style-name="Normal" style:family="paragraph">
      <style:paragraph-properties fo:text-align="center" fo:text-indent="0.3937in">
        <style:tab-stops>
          <style:tab-stop style:type="left" style:position="-0.0833in"/>
        </style:tab-stops>
      </style:paragraph-properties>
    </style:style>
    <style:style style:name="T243" style:parent-style-name="DefaultParagraphFont" style:family="text">
      <style:text-properties style:font-name-asian="Calibri" fo:font-weight="bold" style:font-weight-asian="bold" style:font-weight-complex="bold" fo:color="#000000" style:language-asian="lt" style:country-asian="LT"/>
    </style:style>
    <style:style style:name="T244" style:parent-style-name="DefaultParagraphFont" style:family="text">
      <style:text-properties style:font-name-asian="Calibri" fo:font-weight="bold" style:font-weight-asian="bold" style:font-weight-complex="bold" fo:color="#000000" style:language-asian="lt" style:country-asian="LT"/>
    </style:style>
    <style:style style:name="P245" style:parent-style-name="Normal" style:family="paragraph">
      <style:paragraph-properties fo:text-align="center" fo:text-indent="0.4368in">
        <style:tab-stops>
          <style:tab-stop style:type="left" style:position="-0.0833in"/>
        </style:tab-stops>
      </style:paragraph-properties>
    </style:style>
    <style:style style:name="T246" style:parent-style-name="DefaultParagraphFont" style:family="text">
      <style:text-properties style:font-name-asian="Calibri" fo:font-weight="bold" style:font-weight-asian="bold" style:font-weight-complex="bold" fo:color="#000000" style:language-asian="lt" style:country-asian="LT"/>
    </style:style>
    <style:style style:name="P247"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s>
      </style:paragraph-properties>
      <style:text-properties style:font-name-asian="Calibri" fo:color="#000000"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tab-stops>
          <style:tab-stop style:type="left" style:position="-0.0833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tab-stops>
          <style:tab-stop style:type="left" style:position="-0.0833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text-properties fo:font-weight="bold" style:font-weight-asian="bold"/>
    </style:style>
    <style:style style:name="P297"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404" style:parent-style-name="DefaultParagraphFont" style:family="text">
      <style:text-properties fo:color="#000000" fo:language="en" fo:country="US"/>
    </style:style>
    <style:style style:name="T405" style:parent-style-name="DefaultParagraphFont" style:family="text">
      <style:text-properties fo:color="#000000" fo:language="en" fo:country="U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ab-stops>
          <style:tab-stop style:type="left" style:position="0.75in"/>
          <style:tab-stop style:type="left" style:position="1.0833in"/>
          <style:tab-stop style:type="left" style:position="1.1875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name-asian="Calibri" fo:color="#000000" style:language-asian="lt" style:country-asian="LT"/>
    </style:style>
    <style:style style:name="P461"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tab-stops>
          <style:tab-stop style:type="left" style:position="0.9847in"/>
          <style:tab-stop style:type="left" style:position="1.0833in"/>
        </style:tab-stops>
      </style:paragraph-properties>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center" fo:text-indent="0.043in">
        <style:tab-stops>
          <style:tab-stop style:type="left" style:position="0.9847in"/>
          <style:tab-stop style:type="left" style:position="1.0833in"/>
        </style:tab-stops>
      </style:paragraph-properties>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center">
        <style:tab-stops>
          <style:tab-stop style:type="left" style:position="0.9847in"/>
          <style:tab-stop style:type="left" style:position="1.0833in"/>
        </style:tab-stops>
      </style:paragraph-properties>
    </style:style>
    <style:style style:name="P474" style:parent-style-name="Normal" style:family="paragraph">
      <style:paragraph-properties fo:text-align="justify" fo:margin-right="-0.0784in" fo:text-indent="0.3937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ab-stops>
          <style:tab-stop style:type="left" style:position="0.75in"/>
          <style:tab-stop style:type="left" style:position="1.0833in"/>
          <style:tab-stop style:type="left" style:position="1.1875in"/>
        </style:tab-stops>
      </style:paragraph-properties>
    </style:style>
    <style:style style:name="T481" style:parent-style-name="DefaultParagraphFont" style:family="text">
      <style:text-properties fo:color="#000001"/>
    </style:style>
    <style:style style:name="T482" style:parent-style-name="DefaultParagraphFont" style:family="text">
      <style:text-properties fo:color="#000001"/>
    </style:style>
    <style:style style:name="T483" style:parent-style-name="DefaultParagraphFont" style:family="text">
      <style:text-properties fo:color="#000001"/>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text-properties fo:color="#000001"/>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style:text-properties fo:font-weight="bold" style:font-weight-asian="bold"/>
    </style:style>
    <style:style style:name="P498" style:parent-style-name="Normal" style:family="paragraph">
      <style:paragraph-properties fo:text-align="justify" fo:text-indent="0.3937in">
        <style:tab-stops>
          <style:tab-stop style:type="left" style:position="0.5104in"/>
        </style:tab-stops>
      </style:paragraph-properties>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tab-stops>
          <style:tab-stop style:type="left" style:position="0.5104in"/>
        </style:tab-stops>
      </style:paragraph-properties>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ab-stops>
          <style:tab-stop style:type="left" style:position="0.552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style:font-name-asian="Calibri" fo:color="#000000" style:language-asian="lt" style:country-asian="LT"/>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F0808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523" style:parent-style-name="DefaultParagraphFont" style:family="text">
      <style:text-properties style:font-name-asian="Calibri" fo:color="#000000" style:language-asian="lt" style:country-asian="LT"/>
    </style:style>
    <style:style style:name="T524" style:parent-style-name="DefaultParagraphFont" style:family="text">
      <style:text-properties fo:color="#CE181E"/>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ab-stops>
          <style:tab-stop style:type="left" style:position="0.4923in"/>
          <style:tab-stop style:type="left" style:position="0.75in"/>
          <style:tab-stop style:type="left" style:position="0.875in"/>
          <style:tab-stop style:type="left" style:position="1.0833in"/>
          <style:tab-stop style:type="left" style:position="1.3125in"/>
        </style:tab-stops>
      </style:paragraph-properties>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557"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558"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center" fo:text-indent="0.043in"/>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P572" style:parent-style-name="Normal" style:family="paragraph">
      <style:paragraph-properties fo:text-align="center"/>
      <style:text-properties fo:font-weight="bold" style:font-weight-asian="bold"/>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tab-stops>
          <style:tab-stop style:type="left" style:position="0in"/>
          <style:tab-stop style:type="left" style:position="0.75in"/>
          <style:tab-stop style:type="left" style:position="1.0833in"/>
          <style:tab-stop style:type="left" style:position="1.3125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F0808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tab-stops>
          <style:tab-stop style:type="left" style:position="0in"/>
          <style:tab-stop style:type="left" style:position="0.75in"/>
          <style:tab-stop style:type="left" style:position="1.0833in"/>
          <style:tab-stop style:type="left" style:position="1.3125in"/>
        </style:tab-stops>
      </style:paragraph-properties>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tab-stops>
          <style:tab-stop style:type="left" style:position="0in"/>
          <style:tab-stop style:type="left" style:position="0.75in"/>
          <style:tab-stop style:type="left" style:position="1.0833in"/>
          <style:tab-stop style:type="left" style:position="1.3125in"/>
        </style:tab-stops>
      </style:paragraph-properties>
    </style:style>
    <style:style style:name="P601" style:parent-style-name="Normal" style:family="paragraph">
      <style:paragraph-properties fo:text-align="justify" fo:text-indent="0.3937in">
        <style:tab-stops>
          <style:tab-stop style:type="left" style:position="0in"/>
          <style:tab-stop style:type="left" style:position="0.75in"/>
          <style:tab-stop style:type="left" style:position="1.1812in"/>
        </style:tab-stops>
      </style:paragraph-properties>
    </style:style>
    <style:style style:name="P602" style:parent-style-name="Normal" style:family="paragraph">
      <style:paragraph-properties fo:text-align="justify" fo:text-indent="0.3937in">
        <style:tab-stops>
          <style:tab-stop style:type="left" style:position="0in"/>
          <style:tab-stop style:type="left" style:position="0.75in"/>
          <style:tab-stop style:type="left" style:position="1.0833in"/>
          <style:tab-stop style:type="left" style:position="1.3125in"/>
        </style:tab-stops>
      </style:paragraph-properties>
    </style:style>
    <style:style style:name="P603" style:parent-style-name="Normal" style:family="paragraph">
      <style:paragraph-properties fo:text-align="justify" fo:text-indent="0.3937in">
        <style:tab-stops>
          <style:tab-stop style:type="left" style:position="0.3958in"/>
          <style:tab-stop style:type="left" style:position="0.4375in"/>
        </style:tab-stops>
      </style:paragraph-properties>
    </style:style>
    <style:style style:name="P604" style:parent-style-name="Normal" style:family="paragraph">
      <style:paragraph-properties fo:text-align="justify" fo:text-indent="0.3937in">
        <style:tab-stops>
          <style:tab-stop style:type="left" style:position="0.3958in"/>
          <style:tab-stop style:type="left" style:position="0.4375in"/>
        </style:tab-stops>
      </style:paragraph-properties>
    </style:style>
    <style:style style:name="P605" style:parent-style-name="Normal" style:family="paragraph">
      <style:paragraph-properties fo:text-align="justify" fo:text-indent="0.3937in">
        <style:tab-stops>
          <style:tab-stop style:type="left" style:position="0.3958in"/>
          <style:tab-stop style:type="left" style:position="0.437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ab-stops>
          <style:tab-stop style:type="left" style:position="0.3958in"/>
          <style:tab-stop style:type="left" style:position="0.4375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style:font-name-asian="Calibri" fo:color="#000000" style:language-asian="lt" style:country-asian="LT"/>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ab-stops>
          <style:tab-stop style:type="left" style:position="0in"/>
          <style:tab-stop style:type="left" style:position="0.75in"/>
          <style:tab-stop style:type="left" style:position="1.0833in"/>
          <style:tab-stop style:type="left" style:position="1.3125in"/>
        </style:tab-stops>
      </style:paragraph-properties>
    </style:style>
    <style:style style:name="P615" style:parent-style-name="Normal" style:family="paragraph">
      <style:paragraph-properties fo:text-align="justify" fo:text-indent="0.3937in">
        <style:tab-stops>
          <style:tab-stop style:type="left" style:position="0in"/>
          <style:tab-stop style:type="left" style:position="0.75in"/>
          <style:tab-stop style:type="left" style:position="1.0833in"/>
          <style:tab-stop style:type="left" style:position="1.3125in"/>
        </style:tab-stops>
      </style:paragraph-properties>
    </style:style>
    <style:style style:name="P616"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fo:text-indent="1in"/>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631" style:parent-style-name="DefaultParagraphFont" style:family="text">
      <style:text-properties style:font-name-asian="Calibri" fo:color="#000000"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638" style:parent-style-name="DefaultParagraphFont" style:family="text">
      <style:text-properties style:font-name-asian="Calibri" fo:color="#000000"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665" style:parent-style-name="DefaultParagraphFont" style:family="text">
      <style:text-properties fo:color="#000000" fo:font-size="11.5pt" style:font-size-asian="11.5pt"/>
    </style:style>
    <style:style style:name="T666" style:parent-style-name="DefaultParagraphFont" style:family="text">
      <style:text-properties fo:color="#000000" fo:font-size="11.5pt" style:font-size-asian="11.5pt"/>
    </style:style>
    <style:style style:name="T667" style:parent-style-name="DefaultParagraphFont" style:family="text">
      <style:text-properties fo:color="#000000" fo:font-size="11.5pt" style:font-size-asian="11.5pt"/>
    </style:style>
    <style:style style:name="P668"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P669" style:parent-style-name="Normal" style:family="paragraph">
      <style:paragraph-properties fo:margin-right="0.1256in" fo:text-indent="0.043in"/>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1-03-02:</text:span></text:p>
      <text:p text:style-name="P4"><text:span text:style-name="T5">Šilutės rajono savivaldybės taryba, Sprendimas</text:span></text:p>
      <text:p text:style-name="P6"><text:span text:style-name="T7">Nr.<text:s/></text:span><text:a xlink:href="https://www.e-tar.lt/portal/legalAct.html?documentId=a357bcc07a8411eb9601893677bfd7d8" office:target-frame-name="_top" xlink:show="replace"><text:span text:style-name="T8">T1-594</text:span></text:a><text:span text:style-name="T9">, 2021-02-25, paskelbta TAR 2021-03-01, i. k. 2021-04095</text:span></text:p>
      <text:p text:style-name="P10"><text:span text:style-name="T11">Dėl<text:s/></text:span><text:span text:style-name="T12">Vienkartinių, tikslinių, sąlyginių ir periodinių pašalpų skyrimo ir mokėjimo tvarkos aprašo patvirtinimo</text:span></text:p>
      <text:p text:style-name="P13"/>
      <text:p text:style-name="P14"><text:span text:style-name="T15">Suvestinė redakcija nuo 2020-06-04 iki 2021-03-01</text:span></text:p>
      <text:p text:style-name="P16"/>
      <text:p text:style-name="P17"><text:span text:style-name="T18">Sprendimas paskelbtas: TAR 2020-03-09, i. k. 2020-05179</text:span></text:p>
      <text:p text:style-name="P19"/>
      <text:p text:style-name="P20"><text:span text:style-name="T21"><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22"/>
      <text:p text:style-name="P23">ŠILUTĖS RAJONO savivaldybės<text:s/></text:p>
      <text:p text:style-name="P24">taryba</text:p>
      <text:p text:style-name="P25"/>
      <text:p text:style-name="P26">SPRENDIMAS</text:p>
      <text:p text:style-name="P27"><text:span text:style-name="T28">D</text:span><text:span text:style-name="T29">Ė</text:span><text:span text:style-name="T30">L</text:span><text:span text:style-name="T31"><text:s/>VIENKARTINIŲ, TIKSLINIŲ, SĄLYGINIŲ IR PERIODINIŲ PAŠALPŲ SKYRIMO IR MOKĖJIMO TVARKOS APRAŠO<text:s/></text:span><text:span text:style-name="T32">PATVIRTINIMO</text:span></text:p>
      <text:p text:style-name="P33"/>
      <text:p text:style-name="P34">2020 m. vasario 27 d. Nr. T1-271</text:p>
      <text:p text:style-name="P35">Šilutė</text:p>
      <text:p text:style-name="P36"/>
      <text:p text:style-name="P37"/>
      <text:p text:style-name="P38"><text:span text:style-name="T39">Vadovaudamasi Lietuvos Respublikos vietos savivaldos įstatymo 18 straipsnio 1 dalimi, 16 straipsnio 2 dalies 38 punktu, Lietuvos Respublikos piniginės socialinės paramos nepasiturintiems gyventojams įstatymo 4 straipsnio 2 dalimi, Šilutės rajono savivaldyb</text:span><text:span text:style-name="T40">ės taryba<text:s/></text:span></text:p>
      <text:p text:style-name="P41"><text:span text:style-name="T42">n u s p r e n d ž i a:</text:span></text:p>
      <text:p text:style-name="P43"><text:span text:style-name="T44">1</text:span><text:span text:style-name="T45">. Patvirtinti Vienkartinių, tikslinių, sąlyginių ir periodinių pašalpų skyrimo ir mokėjimo tvarkos aprašą<text:s/></text:span><text:span text:style-name="T46">(pridedama).</text:span></text:p>
      <text:p text:style-name="P47"><text:span text:style-name="T48">2</text:span><text:span text:style-name="T49">.<text:s/></text:span><text:span text:style-name="T50">Pripažinti netekusiu galios Šilutės rajono savivaldybės tarybos 2018 m. spalio 25 d. sprendimą Nr. T1-1137 „Dėl<text:s/></text:span><text:span text:style-name="T51">Vienkartinių, tikslinių, sąlyginių ir periodinių pašalpų skyrimo ir mokėjimo tvarkos aprašo<text:s/></text:span><text:span text:style-name="T52">patvirtinimo“.</text:span></text:p>
      <text:p text:style-name="P53"/>
      <text:p text:style-name="P54"/>
      <text:p text:style-name="P55"/>
      <text:p text:style-name="P56"><text:span text:style-name="T57">Savivaldybės meras <text:s/></text:span><text:span text:style-name="T58"><text:tab/></text:span><text:span text:style-name="T59"><text:tab/><text:s text:c="7"/>Vyt</text:span><text:span text:style-name="T60">autas Laurinaitis</text:span></text:p>
      <text:soft-page-break/>
      <text:p text:style-name="P61">PATVIRTINTA</text:p>
      <text:p text:style-name="P63">Šilutės rajono savivaldybės</text:p>
      <text:p text:style-name="P64">tarybos 2020 m. vasario27 d.</text:p>
      <text:p text:style-name="P65"><text:span text:style-name="T66">sprendimu Nr. T1-271</text:span></text:p>
      <text:p text:style-name="P67"/>
      <text:p text:style-name="P68"><text:span text:style-name="T69">VIENKARTINIŲ, TIKSLINIŲ,<text:s/></text:span><text:span text:style-name="T70">SĄLYGINIŲ IR PERIODINIŲ PAŠALPŲ SKYRIMO IR MOKĖJ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1. Vienkartinių, tikslinių, sąlyginių ir periodinių pašalpų skyrimo ir mokėjimo tvarkos aprašas (toliau – Tvarkos aprašas) nustato vienkartinių, tikslinių, sąlyginių ar periodinių pašalpų<text:s/><text:span text:style-name="T79">iš Šilutės rajono savivaldybės biudžeto lėšų skyrimo sąlygas, dydžius, skyrimo ir mokėjimo tvarką.<text:s/></text:span></text:p>
      <text:p text:style-name="P80">2. Vadovaudamasis šiuo Tvarkos aprašu, sprendimą dėl vienkartinės, tikslinės, sąlyginės ar periodinės pašalpos<text:s/>skyrimo priima Šilutės rajono savivaldybės administracijos direktorius (toliau – Administracijos direktorius) ar jo įgaliotas asmuo.</text:p>
      <text:p text:style-name="P81"><text:span text:style-name="T82">3</text:span><text:span text:style-name="T83">.<text:s/></text:span><text:span text:style-name="T84">Vienkartinės, tikslinės, sąlyginės ar periodinės pašalpos skiriamos nuolatiniams Lietuvos Respublikos gyventojams, kurie yra deklaravę gyvenamąją vietą Šilutės rajono savivaldybėje <text:s/>(toliau – Savivaldybė) arba įtraukti į Savivaldybės gyvenamosios vietos ne</text:span><text:span text:style-name="T85">turinčių asmenų apskaitą, arba asmenims, nedeklaravusiems gyvenamosios vietos ir neįtrauktiems į gyvenamosios vietos nedeklaravusių asmenų apskaitą pagal Savivaldybę, bet faktiškai gyvenantiems Savivaldybėje.<text:s/></text:span></text:p>
      <text:p text:style-name="P86">4. Vienkartinės, tikslinės, sąlyginės ar periodinės pašalpos skiriamos siekiant padėti asmenims, patekusiems į sunkią materialinę padėtį, kai jie yra išnaudoję visus kitus galimus pajamų gavimo šaltinius bei artimųjų ir bendruomenės paramą. Vienkartinės, tikslinės, sąlyginės ar periodinės pašalpos<text:s/>neužtikrina ilgalaikio ekonominio ir socialinio saugumo, o tik padeda asmenims išgyventi sunkiomis materialinėmis sąlygomis.</text:p>
      <text:p text:style-name="P87">5. Šiame Tvarkos apraše vartojamos sąvokos:</text:p>
      <text:p text:style-name="P88">5.1.<text:s/><text:span text:style-name="T89">vienkartinė pašalpa<text:s/></text:span>– vienkartinio pobūdžio išmoka, skiriama nevertinant asmens pajamų;</text:p>
      <text:p text:style-name="P90">5.2.<text:s/><text:span text:style-name="T91">tikslinė pašalpa<text:s/></text:span>– išmoka, skiriama asmeniui, patekusiam į sunkią materialinę padėtį, siekiant suteikti jam tikslinę paramą individualiu atveju;</text:p>
      <text:p text:style-name="P92">5.3.<text:s/><text:span text:style-name="T93">sąlyginė pašalpa</text:span><text:s/>– išmoka, skiriama asmeniui nustatant pašalpos skyrimo sąlygas;</text:p>
      <text:p text:style-name="P94">5.4.<text:s/><text:span text:style-name="T95">periodinė pašalpa</text:span><text:s/>– išmoka, skiriama asmeniui, kurio gaunamos pajamos yra nepakankamos patenkinti būtiniausius jo poreikius;</text:p>
      <text:p text:style-name="P96">5.5.<text:s/><text:span text:style-name="T97">bendrai gyvenantys asmenys</text:span><text:s/>–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p>
      <text:p text:style-name="P98">5.6.<text:span text:style-name="T99"><text:s/>vienas gyvenantis asmuo</text:span><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p>
      <text:p text:style-name="P100"><text:span text:style-name="T101">5.7</text:span><text:span text:style-name="T102">. s</text:span><text:span text:style-name="T103">ocialinė rizika</text:span><text:span text:style-name="T104"><text:s/>– veiksniai ir aplinkybės, dėl kurių asmenys patiria ar yra pavojus jiems patirti socialinę atskirtį: su</text:span><text:span text:style-name="T105">augusiųjų socialinių įgūdžių tinkamai prižiūrėti ir ugdyti vaikus (įvaikius) stoka ar nebuvimas; vaikų (įvaikių) visapusiško fizinio, protinio, dvasinio, dorovinio vystymosi ir saugumo sąlygų neužtikrinimas; psichologinė, fizinė ar seksualinė prievarta; sm</text:span><text:span text:style-name="T106">urtas; įsitraukimas ar polinkis įsitraukti į nusikalstamą veiklą; piktnaudžiavimas narkotinėmis, psichotropinėmis medžiagomis, alkoholiu, priklausomybė nuo narkotinių, psichotropinių medžiagų, alkoholio, azartinių lošimų; elgetavimas, valkatavimas, skurdas</text:span><text:span text:style-name="T107"><text:s/>ir benamystė; motyvacijos dalyvauti darbo rinkoje stoka ar nebuvimas;</text:span></text:p>
      <text:p text:style-name="P108">5.8. v<text:span text:style-name="T109">alstybės remiamos pajamos</text:span><text:s/>(toliau – VRP) – teisės aktų nustatyta tvarka Lietuvos Respublikos Vyriausybės patvirtintas valstybės remiamų pajamų dydis;</text:p>
      <text:p text:style-name="P110">5.9.<text:s/><text:span text:style-name="T111">Komisija</text:span><text:s/>– Vienkartinių, tikslinių, sąlyginių ir periodinių pašalpų skyrimo komisija, kurios sudėtį ir jos sudarymo bei darbo organizavimo tvarką tvirtina Šilutės rajono savivaldybės administracijos direktorius (toliau – Administracijos direktorius).</text:p>
      <text:p text:style-name="P112">6. Kitos šiame<text:s/>Tvarkos apraše vartojamos sąvokos suprantamos taip, kaip jos apibrėžtos Lietuvos Respublikos piniginės socialinės paramos nepasiturintiems gyventojams įstatyme.</text:p>
      <text:p text:style-name="P113"/>
      <text:p text:style-name="P114"><text:span text:style-name="T115">II</text:span><text:span text:style-name="T116"><text:s/>SKYRIUS</text:span></text:p>
      <text:p text:style-name="P117"><text:span text:style-name="T118">VIENKARTINIŲ PAŠALPŲ SKYRIMO SĄLYGOS IR DYDŽIAI</text:span></text:p>
      <text:p text:style-name="P119"/>
      <text:p text:style-name="P120">7. Vienkartinė pašalpa, gali būti skiriama bendrai gyvenantiems asmenims ar vienam gyvenančiam asmeniui, nevertinant pajamų,<text:s/><text:span text:style-name="T121">vieną kartą</text:span><text:s/>per kalendorinius metus, šiais atvejais:</text:p>
      <text:p text:style-name="P122">7.1. asmeniui sukakus 100 m. ir daugiau – 200,00 Eur;<text:s/></text:p>
      <text:p text:style-name="P123">7.2. asmeniui<text:s/>sukakus 95 m. – 150,00 Eur;</text:p>
      <text:p text:style-name="P124">7.3. asmeniui sukakus 90 m. – 100,00 Eur;</text:p>
      <text:p text:style-name="P125">7.4. šeimoje gimus dvynukams ir daugiau vaikų<text:s/><text:span text:style-name="T126">-</text:span><text:s/>1 VRP dydis kiekvienam gimusiam vaikui;</text:p>
      <text:p text:style-name="P127">7.5. asmeniui, atlikusiam ne trumpesnę kaip 6 mėnesių bausmę laisvės atėmimo įstaigoje, jeigu dėl pašalpos asmuo kreipėsi ne vėliau kaip per 2 mėnesius nuo išėjimo iš laisvės atėmimo įstaigos dienos – 0,5 VRP dydžio: <text:s/></text:p>
      <text:p text:style-name="P128">7.5.1. asmens dokumento įsigijimo išlaidoms apmokėti, likusią pašalpos dalį pervedant į pareiškėjo asmeninę atsiskaitomąją sąskaitą banke;</text:p>
      <text:p text:style-name="P129">7.5.2. asmeniui, turinčiam galiojantį asmens dokumentą (asmens tapatybės kortelę, pasą, leidimą gyventi Lietuvoje (ne ES valstybių narių piliečiams), skirtą vienkartinę pašalpą pervesti į <text:s text:c="2"/><text:span text:style-name="T130"><text:s/></text:span>pareiškėjo asmeninę atsiskaitomąją sąskaitą<text:s/>banke;</text:p>
      <text:p text:style-name="P131"><text:span text:style-name="T132">7.6</text:span><text:span text:style-name="T133">. nukentėjus nuo gaisro ar stichinės nelaimės, padariusios žalą gyvenamajam būstui, kuriame bendrai gyvenantys asmenys ar vienas gyvenantis asmuo deklaruoja gyvenamąją vietą ir jeigu tai yra vienintelis gyvenamasis būstas vienkartinė pašal</text:span><text:span text:style-name="T134">pa skiriama – 5 VRP dydžio</text:span><text:span text:style-name="T135">;</text:span></text:p>
      <text:p text:style-name="P136">Papunkčio pakeitimai:</text:p>
      <text:p text:style-name="P137"><text:span text:style-name="T138">Nr.<text:s/></text:span><text:a xlink:href="https://www.e-tar.lt/portal/legalAct.html?documentId=519a7500a55d11ea9515f752ff221ec9" office:target-frame-name="_top" xlink:show="replace"><text:span text:style-name="T139">T1-366</text:span></text:a><text:span text:style-name="T140">, 2020-05-28, paskelbta TAR 2020-06-03, i. k. 2020-12029</text:span></text:p>
      <text:p text:style-name="Normal"/>
      <text:p text:style-name="P141"><text:span text:style-name="T142">7.7</text:span><text:span text:style-name="T143">. nukentėjus nuo gaisro ar<text:s/></text:span><text:span text:style-name="T144">stichinės nelaimės, padariusios žalą</text:span><text:span text:style-name="T145"><text:s/></text:span><text:span text:style-name="T146">turimiems ūkinės paskirties pastatams – 2 VRP dydžio.</text:span><text:s/></text:p>
      <text:p text:style-name="P147">Papunkčio pakeitimai:</text:p>
      <text:p text:style-name="P148"><text:span text:style-name="T149">Nr.<text:s/></text:span><text:a xlink:href="https://www.e-tar.lt/portal/legalAct.html?documentId=519a7500a55d11ea9515f752ff221ec9" office:target-frame-name="_top" xlink:show="replace"><text:span text:style-name="T150">T1-366</text:span></text:a><text:span text:style-name="T151">, 2020-05-28, paskelbta TAR 2020-0</text:span><text:span text:style-name="T152">6-03, i. k. 2020-12029</text:span></text:p>
      <text:p text:style-name="Normal"/>
      <text:p text:style-name="P153"><text:span text:style-name="T154">III</text:span><text:span text:style-name="T155"><text:s/>SKYRIUS</text:span></text:p>
      <text:p text:style-name="P156"><text:span text:style-name="T157">TIKSLINIŲ PAŠALPŲ SKYRIMO SĄLYGOS IR DYDŽIAI</text:span></text:p>
      <text:p text:style-name="P158"/>
      <text:p text:style-name="P159"><text:span text:style-name="T160">8</text:span>. Tikslinė pašalpa - <text:s/>iki 3 VRP dydžių - gali būti skiriama dėl ligos, pagal sunkių ligų sąrašą, atsižvelgiant į bendrai gyvenančių asmenų ar vieno gyvenančio asmens vidutines šeimos nario pajamas per mėnesį:</text:p>
      <text:p text:style-name="P161">8.1. kai vidutinės šeimos nario pajamos per mėnesį yra iki 1,5 VRP <text:s/>– <text:s/>tikslinės pašalpos dydis iki 3 VRP;</text:p>
      <text:p text:style-name="P162">8.2. kai vidutinės šeimos nario pajamos <text:s/>per mėnesį <text:s/>yra nuo 1,5 VRP iki 2,5 VRP <text:s text:c="2"/>– <text:s/>tikslinės pašalpos dydis iki 1,5 VRP.</text:p>
      <text:p text:style-name="P163"><text:span text:style-name="T164">9</text:span><text:span text:style-name="T165">. <text:s/>Tikslinė pašalpa iki 2 VRP dydžių gali būti skiriama k</text:span><text:span text:style-name="T166">itiems gydymo atvejams, bet neviršijant faktiškai patirtų išlaidų (komp</text:span><text:span text:style-name="T167">ensuoti patirtas išlaidas tyrimams apmokėti, akiniams įsigyti, receptinių vaistų išlaidoms padengti, sunkios traumos atveju ir kt.) atsižvelgiant į bendrai gyvenančių asmenų ar vieno gyvenančio asmens vidutines šeimos nario pajamas per mėnesį:</text:span></text:p>
      <text:p text:style-name="P168">9.1. kai vidutinės šeimos nario pajamos per mėnesį <text:s/>yra iki 1,5 VRP – tikslinės pašalpos dydis iki 2 VRP;</text:p>
      <text:p text:style-name="P169">9.2. vidutinės šeimos nario pajamos per mėnesį <text:s/>yra nuo 1,5 VRP iki 2,5 VRP <text:s/>– tikslinės pašalpos dydis iki 1 VRP.</text:p>
      <text:p text:style-name="P170"><text:span text:style-name="T171">10</text:span><text:span text:style-name="T172">. Tikslinė pašalpa iki 2 VRP dydžių gali būti skiriama šeimoms, auginančioms vaikus, socialinės atskirties mažinimui,<text:s/></text:span><text:span text:style-name="T173">atsižvelgiant į bendrai gyvenančių asmenų ar vieno gyvenančio asmens vidutines šeimos nario pajamas per mėnesį:</text:span></text:p>
      <text:p text:style-name="P174">10.1. kai vidutinės šeimos nario pajamos per mėnesį <text:s/>yra <text:s/>iki 1,5 VRP – tikslinės pašalpos dydis iki 2 VRP;</text:p>
      <text:p text:style-name="P175"><text:span text:style-name="T176">10.2</text:span><text:span text:style-name="T177">. kai vidutinės šeimos nario pajamos per mėnesį <text:s/>yra nuo 1,5 VRP iki 2,5 VRP <text:s/>– tikslinės pašalpos dydis iki 1 VRP.</text:span></text:p>
      <text:p text:style-name="P178"><text:span text:style-name="T179">11</text:span><text:span text:style-name="T180">. Tikslinė pašalpa iki 2 VRP gali būti s</text:span><text:span text:style-name="T181">kiriama</text:span><text:span text:style-name="T182"><text:s/></text:span><text:span text:style-name="T183">įsiskolinimui už būsto komunalines paslaugas, kai yra pasirašytas skolos grąžinimo dokumentas (sutartis) ar būsto nuomai padengti</text:span><text:span text:style-name="T184"><text:s/></text:span><text:span text:style-name="T185">ar apmokėti kitas būtiniausias paslaugas (paslaugų apmokėjimo pobūdį kiekvienu konkrečiu atveju vertina Komisija) atsi</text:span><text:span text:style-name="T186">žvelgiant į bendrai gyvenančių asmenų ar vieno gyvenančio asmens vidutines šeimos nario pajamas per mėnesį:</text:span></text:p>
      <text:p text:style-name="P187">11.1. kai vidutinės šeimos nario pajamos per mėnesį <text:s/>yra iki 1,5 VRP – tikslinės pašalpos dydis iki 2 VRP;</text:p>
      <text:p text:style-name="P188"><text:span text:style-name="T189">11.2</text:span><text:span text:style-name="T190">. kai vidutinės šeimos nario pa</text:span><text:span text:style-name="T191">jamos per mėnesį <text:s/>yra nuo 1,5 VRP iki 2,5 VRP <text:s/>– tikslinės pašalpos dydis iki 1 VRP.</text:span></text:p>
      <text:p text:style-name="P192"><text:span text:style-name="T193">12</text:span><text:span text:style-name="T194">.<text:s/></text:span>Tikslinė pašalpa iki 2 VRP gali būti skiriama kietajam kurui įsigyti, kai bendrai gyvenantys asmenys ar vienas gyvenantis asmuo dėl objektyvių priežasčių negali<text:s/>gauti kompensacijos kietajam kurui įsigyti Lietuvos Respublikos piniginės socialinės paramos nepasiturintiems gyventojams įstatyme nustatyta tvarka,<text:s/><text:span text:style-name="T195">atsižvelgiant į bendrai gyvenančių asmenų ar vieno gyvenančio asmens vidutines šeimos nario pajamas per mėn</text:span><text:span text:style-name="T196">esį:</text:span></text:p>
      <text:p text:style-name="P197"><text:span text:style-name="T198">1</text:span><text:span text:style-name="T199">2</text:span><text:span text:style-name="T200">.1</text:span><text:span text:style-name="T201">. kai vidutinės šeimos nario pajamos per mėnesį <text:s/>yra iki 1,5 VRP – tikslinės pašalpos dydis iki 2 VRP;</text:span></text:p>
      <text:p text:style-name="P202"><text:span text:style-name="T203">12.2</text:span><text:span text:style-name="T204">. kai vidutinės šeimos nario pajamos per mėnesį <text:s/>yra nuo 1,5 VRP iki 2,5 VRP <text:s/>– tikslinės pašalpos dydis iki 1 VRP.</text:span></text:p>
      <text:p text:style-name="P205">13. Tikslinė<text:s/>pašalpa gali būti skiriama 1 kartą per kalendorinius metus, o esant objektyvioms priežastims<text:span text:style-name="T206"><text:s/></text:span><text:span text:style-name="T207">tikslinė pašalpa tais pačiais metais gali būti skiriama pagal kitus numatytus tikslinės pašalpos atvejus. <text:s/></text:span></text:p>
      <text:p text:style-name="P208"/>
      <text:p text:style-name="P209"><text:span text:style-name="T210">IV</text:span><text:span text:style-name="T211"><text:s/>SKYRIUS</text:span></text:p>
      <text:p text:style-name="P212"><text:span text:style-name="T213">SĄLYGINIŲ <text:s/>PAŠALPŲ SKYRIMO SĄLYGOS I</text:span><text:span text:style-name="T214">R DYDŽIAI</text:span></text:p>
      <text:p text:style-name="P215"/>
      <text:p text:style-name="P216">14. Sąlyginė pašalpa gali būti skiriama siekiant padėti bendrai gyvenantiems asmenims ar vienam gyvenančiam asmeniui, šiais atvejais:</text:p>
      <text:p text:style-name="P217">14.1.<text:s/><text:span text:style-name="T218">skirti <text:s/>1 VRP dydžio sąlyginę pašalpą<text:s/></text:span><text:span text:style-name="T219">kaip vienam gyvenančiam pilnamečiui vaikui (įvaikiui) iki 24<text:s/></text:span><text:span text:style-name="T220">metų, kuris mokosi pagal bendrojo ugdymo programą (įskaitant laikotarpį nuo bendrojo ugdymo programos baigimo dienos iki tų pačių metų rugsėjo 1 dienos) ar pagal formaliojo profesinio mokymo programą arba studijuoja aukštojoje mokykloje (įskaitant akademin</text:span><text:span text:style-name="T221">ių atostogų dėl ligos ar nėštumo laikotarpį) ir neturi kitų pajamų, kai auginantys vaiką (vaikus) tėvai ar vienas iš tėvų (įtėvių) yra socialinę riziką patiriantys asmenys (asmuo) ir neturi teisės pagal Įstatymą gauti socialinę pašalpą;</text:span></text:p>
      <text:p text:style-name="P222"><text:span text:style-name="T223">14.2</text:span><text:span text:style-name="T224">. skirti</text:span><text:span text:style-name="T225"><text:s/>są</text:span><text:span text:style-name="T226">lyginę pašalpą asmenims pateikusiems vykdomąjį dokumentą dėl vaiko (įvaikio)<text:s/></text:span><text:span text:style-name="T227">ar vaikų (įvaikių) išlaikymo išieškojimo perdavimo antstoliams<text:s/></text:span><text:span text:style-name="T228">netestuojant šeimos turimų pajamų</text:span><text:span text:style-name="T229">:</text:span></text:p>
      <text:p text:style-name="P230"><text:span text:style-name="T231">14.2.1</text:span><text:span text:style-name="T232">. kai šeimoje auga vienas ar du vaikai <text:s text:c="2"/>– 1 VRP dydžio;</text:span></text:p>
      <text:p text:style-name="P233"><text:span text:style-name="T234">14.2.2</text:span><text:span text:style-name="T235">. kai<text:s/></text:span><text:span text:style-name="T236">šeimoje auga trys ir daugiau vaikų <text:s text:c="2"/>– 2 VRP dydžio.</text:span></text:p>
      <text:p text:style-name="P237"><text:span text:style-name="T238">15</text:span><text:span text:style-name="T239">. Sąlyginė pašalpa gali būti skiriama pagal poreikį atsižvelgiant į seniūnijos ir Socialines paslaugas teikiančios įstaigos siūlymą. Priežasčių objektyvumą kiekvienu konkrečiu atveju vertina Ko</text:span><text:span text:style-name="T240">misija.</text:span></text:p>
      <text:p text:style-name="P241"/>
      <text:p text:style-name="P242"><text:span text:style-name="T243">V</text:span><text:span text:style-name="T244"><text:s/>SKYRIUS</text:span></text:p>
      <text:p text:style-name="P245"><text:span text:style-name="T246">PERIODINIŲ PAŠALPŲ SKYRIMO SĄLYGOS IR DYDŽIAI</text:span></text:p>
      <text:p text:style-name="P247"/>
      <text:p text:style-name="P248"><text:span text:style-name="T249">16</text:span><text:span text:style-name="T250">. Periodinė pašalpa iki 1 VRP dydžio gali būti skiriama siekiant užtikrinti būtiniausių (maitinimosi, asmeninės higienos, gydymosi ir kt.) poreikių patenkinimą, siekiant padėti b</text:span><text:span text:style-name="T251">endrai gyvenantiems asmenims ar vienam gyvenančiam asmeniui, kai dėl sveikatos būklės ar kitų objektyvių priežasčių<text:s/></text:span><text:span text:style-name="T252">(netekus darbinių ar kitų pajamų šaltinio)<text:s/></text:span><text:span text:style-name="T253">kreipimosi metu neturi jokio pajamų šaltinio arba bendrai gyvenančių asmenų vidutinės šeimos nari</text:span><text:span text:style-name="T254">o pajamas per mėnesį yra mažesnės negu 2,5 VRP dydžio vienam asmeniui</text:span><text:span text:style-name="T255">.</text:span><text:s/></text:p>
      <text:p text:style-name="P256">Punkto pakeitimai:</text:p>
      <text:p text:style-name="P257"><text:span text:style-name="T258">Nr.<text:s/></text:span><text:a xlink:href="https://www.e-tar.lt/portal/legalAct.html?documentId=519a7500a55d11ea9515f752ff221ec9" office:target-frame-name="_top" xlink:show="replace"><text:span text:style-name="T259">T1-366</text:span></text:a><text:span text:style-name="T260">, 2020-05-28, paskelbta TAR 2020-06-03, i. k. 2020-12029</text:span></text:p>
      <text:p text:style-name="Normal"/>
      <text:p text:style-name="P261"><text:span text:style-name="T262">17</text:span><text:span text:style-name="T263">. Periodinė pašalpa iki 1 VRP gali būti skiriama apdrausti asmenį, nedraustą sveikatos draudimu arba apmokėti <text:s/>už būtinosios medicinos pagalbos paslaugas, suteiktas privalomuoju sveikatos draudimu neapdraustiems asmenims, bet neviršijant faktiškai p</text:span><text:span text:style-name="T264">atirtų išlaidų, kai dėl specifinių aplinkybių kyla grėsmė asmens sveikatos būklei ir reikalingas gydymas, atsižvelgiant į bendrai gyvenančių asmenų ar vieno gyvenančio asmens vidutines šeimos nario pajamas per mėnesį:</text:span></text:p>
      <text:p text:style-name="P265"><text:span text:style-name="T266">17.1</text:span><text:span text:style-name="T267">. kai vidutinės šeimos nario paj</text:span><text:span text:style-name="T268">amos per mėnesį <text:s/>yra iki 1,5 VRP – periodinės pašalpos dydis 1 VRP;</text:span></text:p>
      <text:p text:style-name="P269"><text:span text:style-name="T270">17.2</text:span><text:span text:style-name="T271">. kai vidutinės šeimos nario pajamos per mėnesį <text:s/>yra nuo 1,5 VRP iki 2,5 VRP <text:s/>– periodinės pašalpos dydis 0,5 VRP.</text:span></text:p>
      <text:p text:style-name="P272"><text:span text:style-name="T273">19</text:span><text:span text:style-name="T274">. Periodinė pašalpa po 1 VRP dydžio skiriama kiekvienam<text:s/></text:span><text:span text:style-name="T275">šeimos nariui, kurie patyrė finansinių sunkumų dėl darbo santykiams prilyginamų, verslo liudijimo, individualios veiklos, netekto darbingumo pensijos pajamų praradimo paskelbtus ekstremalią situaciją.</text:span></text:p>
      <text:p text:style-name="P276"><text:span text:style-name="T277">Kreipimosi metu dėl šios pašalpos asmenys turi atitikti</text:span><text:span text:style-name="T278"><text:s/>šiuos kriterijus: pajamų netekimas įvyko ekstremalios situacijos metu; vykdoma savarankiška veikla neturi turėti likviduojamos ar bankrutuojančios įmonės statuso; iki ekstremalios situacijos paskelbimo iš vykdomos veiklos gavo ne mažesnes kaip minimalioji</text:span><text:span text:style-name="T279"><text:s/>mėnesinė alga vidutines pajamas per mėnesį; kreipimosi metu nedirba pagal darbo sutartį, neturi darbo santykiams prilygintų teisinių santykių, negauna darbo pajamų.‘</text:span></text:p>
      <text:p text:style-name="P280">Punkto pakeitimai:</text:p>
      <text:p text:style-name="P281"><text:span text:style-name="T282">Nr.<text:s/></text:span><text:a xlink:href="https://www.e-tar.lt/portal/legalAct.html?documentId=519a7500a55d11ea9515f752ff221ec9" office:target-frame-name="_top" xlink:show="replace"><text:span text:style-name="T283">T1-366</text:span></text:a><text:span text:style-name="T284">, 2020-05-28, paskelbta TAR 2020-06-03, i. k. 2020-12029</text:span></text:p>
      <text:p text:style-name="P285">Punkto numeracijos pakeitimas:</text:p>
      <text:p text:style-name="P286"><text:span text:style-name="T287">Nr.<text:s/></text:span><text:a xlink:href="https://www.e-tar.lt/portal/legalAct.html?documentId=519a7500a55d11ea9515f752ff221ec9" office:target-frame-name="_top" xlink:show="replace"><text:span text:style-name="T288">T1-366</text:span></text:a><text:span text:style-name="T289">, 2020-05-28, paskelbt</text:span><text:span text:style-name="T290">a TAR 2020-06-03, i. k. 2020-12029</text:span></text:p>
      <text:p text:style-name="Normal"/>
      <text:p text:style-name="P291"><text:span text:style-name="T292">VI</text:span><text:span text:style-name="T293"><text:s/>SKYRIUS</text:span></text:p>
      <text:p text:style-name="P294"><text:span text:style-name="T295">DOKUMENTŲ PATEIKIMAS</text:span></text:p>
      <text:p text:style-name="P296"/>
      <text:p text:style-name="P297"><text:span text:style-name="T298">20</text:span><text:span text:style-name="T299">. Asmuo prašymą skirti vienkartinę, t</text:span>ikslinę, sąlyginę ar periodinę pašalpą, pateikia ne vėliau kaip per 6 mėnesius, išskyrus 7.5 punktą, nuo priežasties gauti pašalpą atsiradimo (nelaimingo atsitikimo ir kita), <text:s/>kreipdamasis pagal savo deklaruotą gyvenamąją vietą socialiniam darbuotojui, aptarnaujančiam gyventojus seniūnijoje, o jeigu asmuo įtrauktas į gyvenamosios vietos nedeklaravusių asmenų apskaitą Savivaldybėje ir neturi<text:s/>nuolatinės gyvenamosios vietos – Socialinės paramos skyriui:</text:p>
      <text:soft-page-break/>
      <text:p text:style-name="P300">Punkto numeracijos pakeitimas:</text:p>
      <text:p text:style-name="P301"><text:span text:style-name="T302">Nr.<text:s/></text:span><text:a xlink:href="https://www.e-tar.lt/portal/legalAct.html?documentId=519a7500a55d11ea9515f752ff221ec9" office:target-frame-name="_top" xlink:show="replace"><text:span text:style-name="T303">T1-366</text:span></text:a><text:span text:style-name="T304">, 2020-05-28, paskelbta TAR 2020-06-03, i. k. 2020-12029</text:span></text:p>
      <text:p text:style-name="Normal"/>
      <text:p text:style-name="P305">20.1. į gyvenamosios vietos seniūnijos socialinį darbuotoją pagal<text:s/><text:span text:style-name="T306">7 punkto 7.1, 7.2, 7.3, 7.4 7.6, 7.7, papunkčius ir 8-12, 15, 17,18 punktus kreipiasi seniūnijų gyventojai;</text:span></text:p>
      <text:p text:style-name="P307"><text:span text:style-name="T308">20.2</text:span><text:span text:style-name="T309">. Į Socialinės paramos skyrių pagal 7 punkto 7.1, 7.2, 7.3, 7.4, 7.6,<text:s/></text:span><text:span text:style-name="T310">7.7, papunkčius, <text:s/>8-12, 15, 17,18 punktus kreipiasi Šilutės miesto gyventojai;</text:span></text:p>
      <text:p text:style-name="P311"><text:span text:style-name="T312">20.3</text:span><text:span text:style-name="T313">. Į Socialinės paramos skyrių pagal 7 punkto 7.5 papunktį kreipiasi visi Šilutės rajono savivaldybės gyventojai.</text:span></text:p>
      <text:p text:style-name="P314"><text:span text:style-name="T315">21</text:span><text:span text:style-name="T316">. Jeigu asmens deklaruota gyvenamoji vieta Šilut</text:span><text:span text:style-name="T317">ės rajono savivaldybėje nesutampa su faktine gyvenamąja vieta Šilutės rajono savivaldybėje arba asmuo yra nedeklaravęs gyvenamosios vietos ir neįtrauktas į gyvenamosios vietos nedeklaravusių asmenų apskaitą, asmuo kreipiasi į faktinės gyvenamosios vietos s</text:span><text:span text:style-name="T318">eniūniją, kurios socialiniai darbuotojai surašo buities ir gyvenimo sąlygų patikrinimo aktą, patvirtinantį asmens faktinę gyvenamąją vietą.</text:span></text:p>
      <text:p text:style-name="P319">Punkto numeracijos pakeitimas:</text:p>
      <text:p text:style-name="P320"><text:span text:style-name="T321">Nr.<text:s/></text:span><text:a xlink:href="https://www.e-tar.lt/portal/legalAct.html?documentId=519a7500a55d11ea9515f752ff221ec9" office:target-frame-name="_top" xlink:show="replace"><text:span text:style-name="T322">T1-366</text:span></text:a><text:span text:style-name="T323">, 2020-05-28, paskelbta TAR 2020-06-03, i. k. 2020-12029</text:span></text:p>
      <text:p text:style-name="Normal"/>
      <text:p text:style-name="P324"><text:span text:style-name="T325">22</text:span><text:span text:style-name="T326">. Asmuo, besikreipdamas dėl vienkartinės,<text:s/></text:span>tikslinės, sąlyginės ar periodinės pašalpos skyrimo, užpildo prašymą, nurodydamas pašalpos reikalingumo motyvus, pateikia asmens tapatybę patvirtinantį dokumentą (asmens tapatybės kortelę, pasą, leidimą gyventi Lietuvoje (ne ES valstybių narių piliečiams), išskirtiniais atvejais asmens tapatybę nustatančius dokumentus (vairuotojo pažymėjimas, pensijos gavėjo ar neįgaliojo pažymėjimas) ir atitinkamai šiuos dokumentus:</text:p>
      <text:p text:style-name="P327">Punkto numeracijos pakeitimas:</text:p>
      <text:p text:style-name="P328"><text:span text:style-name="T329">Nr.<text:s/></text:span><text:a xlink:href="https://www.e-tar.lt/portal/legalAct.html?documentId=519a7500a55d11ea9515f752ff221ec9" office:target-frame-name="_top" xlink:show="replace"><text:span text:style-name="T330">T1-366</text:span></text:a><text:span text:style-name="T331">, 2020-05-28, paskelbta TAR 2020-06-03, i. k. 2020-12029</text:span></text:p>
      <text:p text:style-name="Normal"/>
      <text:p text:style-name="P332"><text:span text:style-name="T333">22.1</text:span><text:span text:style-name="T334">. kreipdamasis dėl<text:s/></text:span><text:span text:style-name="T335">vienkartinės pašalpos:</text:span></text:p>
      <text:p text:style-name="P336"><text:span text:style-name="T337">22.1.1</text:span><text:span text:style-name="T338">. asmens, kuriam sukanka 90, 95, 100 metų, asmens tapatybę patvirtinantį dokumentą;</text:span></text:p>
      <text:p text:style-name="P339"><text:span text:style-name="T340">22.1.2</text:span><text:span text:style-name="T341">. dvynukų ar daugiau gimusių vaikų gimimo įrašų kopijas (jei šių duomenų nėra duomenų bazėse, kuriomis naudojasi</text:span><text:span text:style-name="T342"><text:s/>Socialinės paramos skyrius, seniūnių socialiniai darbuotojai);</text:span></text:p>
      <text:p text:style-name="P343"><text:span text:style-name="T344">22.1.3</text:span><text:span text:style-name="T345">. pažymą iš laisvės atėmimo įstaigos apie paleidimą;</text:span></text:p>
      <text:p text:style-name="P346"><text:span text:style-name="T347">22.1.4</text:span><text:span text:style-name="T348">. Šilutės priešgaisrinės gelbėjimo tarnybos pažymą apie gaisrą, stichinę nelaimę (pusės metų laikotarpiu nuo įvykusios<text:s/></text:span><text:span text:style-name="T349">nelaimės);</text:span></text:p>
      <text:p text:style-name="P350"><text:span text:style-name="T351">22.1.7</text:span><text:span text:style-name="T352">.<text:s/></text:span><text:span text:style-name="T353">Nekilnojamojo turto, kuriame įvyko gaisras ar stichinė nelaimė, nuosavybės teisę įrodančius dokumentus</text:span><text:span text:style-name="T354">;</text:span></text:p>
      <text:p text:style-name="P355">Papunkčio pakeitimai:</text:p>
      <text:p text:style-name="P356"><text:span text:style-name="T357">Nr.<text:s/></text:span><text:a xlink:href="https://www.e-tar.lt/portal/legalAct.html?documentId=519a7500a55d11ea9515f752ff221ec9" office:target-frame-name="_top" xlink:show="replace"><text:span text:style-name="T358">T1-36</text:span><text:span text:style-name="T359">6</text:span></text:a><text:span text:style-name="T360">, 2020-05-28, paskelbta TAR 2020-06-03, i. k. 2020-12029</text:span></text:p>
      <text:p text:style-name="Normal"/>
      <text:p text:style-name="P361"><text:span text:style-name="T362">22.1.6</text:span><text:span text:style-name="T363">. Neturint nekilnojamojo turto, kuriame įvyko gaisras ar stichinė nelaimė, nuosavybės teisę įrodančių dokumentų, seniūno pažymą patvirtinančią, kad asmuo ten nuolat gyvena, valdo ir priži</text:span><text:span text:style-name="T364">ūri šiuo adresu esančius pastatus</text:span><text:span text:style-name="T365">.</text:span></text:p>
      <text:p text:style-name="P366">Papildyta papunkčiu:</text:p>
      <text:p text:style-name="P367"><text:span text:style-name="T368">Nr.<text:s/></text:span><text:a xlink:href="https://www.e-tar.lt/portal/legalAct.html?documentId=519a7500a55d11ea9515f752ff221ec9" office:target-frame-name="_top" xlink:show="replace"><text:span text:style-name="T369">T1-366</text:span></text:a><text:span text:style-name="T370">, 2020-05-28, paskelbta TAR 2020-06-03, i. k. 2020-12029</text:span></text:p>
      <text:p text:style-name="Normal"/>
      <text:p text:style-name="P371">22.2. kreipdamasis dėl<text:s/><text:span text:style-name="T372">tiksl</text:span><text:span text:style-name="T373">inės, sąlyginės ir periodinės pašalpos:</text:span></text:p>
      <text:p text:style-name="P374"><text:span text:style-name="T375">22.2.1</text:span><text:span text:style-name="T376">. pažymą apie darbingų bendrai gyvenančių asmenų (neatsižvelgiant į tai, kur jie deklaruoja gyvenamąją vietą) paskutinių 3 mėnesių iki kreipimosi pajamas arba kreipimosi mėnesio, jeigu palyginti su praėjusiai</text:span><text:span text:style-name="T377">s 3 mėnesiais pasikeitė pajamų šaltinis ir bendrai gyvenančių asmenų sudėtis;</text:span></text:p>
      <text:p text:style-name="P378"><text:span text:style-name="T379">22.2.2</text:span><text:span text:style-name="T380">. pažymą apie priteistas ar mokamas (nemokamas) lėšas vaiko (vaikų) išlaikymui (alimentus);</text:span></text:p>
      <text:p text:style-name="P381"><text:span text:style-name="T382">22.2.3</text:span><text:span text:style-name="T383">. pažymas ar kitus dokumentus, patvirtinančius papildomas išlaidas</text:span><text:span text:style-name="T384">, patirtus nuostolius ar aplinkybes dėl pašalpos skyrimo (mokėjimo kvitus už medikamentus ir kita);</text:span></text:p>
      <text:p text:style-name="P385"><text:span text:style-name="T386">22.2.4</text:span><text:span text:style-name="T387">. gydytojo išduotą medicinos dokumentų išrašą, kuriame būtų nurodytas ligos kodas (diagnozė, stadija) būtinos gydymo išlaidos (vaistai, procedūros</text:span><text:span text:style-name="T388">, reikalingi atlikti tyrimai, gydymo<text:s/></text:span><text:soft-page-break/><text:span text:style-name="T389">išlaidos ir kt.) ir (arba) gydymo išlaidas patvirtinantys dokumentai – sąskaita faktūra, kasos čekis ar kitas patirtas išlaidas patvirtinantis dokumentas;</text:span></text:p>
      <text:p text:style-name="P390"><text:span text:style-name="T391">22.2.5</text:span><text:span text:style-name="T392">. gydytojo išduotą pažymą apie nelaimingą atsitikimą;</text:span></text:p>
      <text:p text:style-name="P393"><text:span text:style-name="T394">22.2.6</text:span><text:span text:style-name="T395">. ištuokos, mirties liudijimus atsižvelgiant į susidariusias aplinkybes (tik tuo atveju, jeigu šių duomenų nėra duomenų bazėse, kuriomis naudojasi Socialinės paramos skyrius);</text:span></text:p>
      <text:p text:style-name="P396"><text:span text:style-name="T397">22.2.7</text:span><text:span text:style-name="T398">. pažymą iš mokyklos, kai vyresni kaip 16 metų vaikai mokosi</text:span><text:span text:style-name="T399"><text:s/>dieninėse bendrojo ugdymo mokyklose ar kitų formaliojo ugdymo įstaigų dieniniuose skyriuose (tik tuo atveju, jeigu šių duomenų nėra duomenų bazėse, kuriomis naudojasi Socialinės paramos skyrius);</text:span></text:p>
      <text:p text:style-name="P400"><text:span text:style-name="T401">22.2.8</text:span><text:span text:style-name="T402">. kitus do</text:span>kumentus pagal poreikį.</text:p>
      <text:p text:style-name="P403"><text:span text:style-name="T404">23</text:span><text:span text:style-name="T405">.<text:s/></text:span><text:span text:style-name="T406">Pri</text:span><text:span text:style-name="T407">e prašymo skirti tikslinę, sąlyginę ir periodinę pašalpą pridedamas buities ir gyvenimo sąlygų patikrinimo aktas, išskyrus kai kreipiamasi pagal Tvarkos aprašo 8 punktą, kurį surašo:<text:s/></text:span></text:p>
      <text:p text:style-name="P408">Punkto numeracijos pakeitimas:</text:p>
      <text:p text:style-name="P409"><text:span text:style-name="T410">Nr.<text:s/></text:span><text:a xlink:href="https://www.e-tar.lt/portal/legalAct.html?documentId=519a7500a55d11ea9515f752ff221ec9" office:target-frame-name="_top" xlink:show="replace"><text:span text:style-name="T411">T1-366</text:span></text:a><text:span text:style-name="T412">, 2020-05-28, paskelbta TAR 2020-06-03, i. k. 2020-12029</text:span></text:p>
      <text:p text:style-name="Normal"/>
      <text:p text:style-name="P413"><text:span text:style-name="T414">23.1</text:span><text:span text:style-name="T415">. socialines paslaugas teikianti įstaiga, kai asmeniui yra teikiamos socialinės paslaugos;</text:span></text:p>
      <text:p text:style-name="P416"><text:span text:style-name="T417">23.2</text:span><text:span text:style-name="T418">. kitiems asmenims - seniūnija, kurios teritorijoje asmuo faktiškai gyvena.</text:span></text:p>
      <text:p text:style-name="P419">24. Dokumentai, nurodyti<text:s/><text:span text:style-name="T420">21.2.3 ir 21.2.4.<text:s/></text:span>punktuose turi būti išduoti ne anksčiau, kaip 6 mėnesiai iki jų pateikimo Savivaldybei dienos.</text:p>
      <text:p text:style-name="P421">Punkto numeracijos pakeitimas:</text:p>
      <text:p text:style-name="P422"><text:span text:style-name="T423">Nr.<text:s/></text:span><text:a xlink:href="https://www.e-tar.lt/portal/legalAct.html?documentId=519a7500a55d11ea9515f752ff221ec9" office:target-frame-name="_top" xlink:show="replace"><text:span text:style-name="T424">T1-366</text:span></text:a><text:span text:style-name="T425">, 2020-05-28, paskelbta TAR 2020-06-03, i. k. 2020-12029</text:span></text:p>
      <text:p text:style-name="Normal"/>
      <text:p text:style-name="P426"><text:span text:style-name="T427">25</text:span><text:span text:style-name="T428">. <text:s/>Asmeniui nereikia pateikti dokumentų, kai Savivaldybė duomenis gauna iš valst</text:span><text:span text:style-name="T429">ybės ir žinybinių registrų ar valstybės informacinių sistemų.</text:span></text:p>
      <text:p text:style-name="P430">Punkto numeracijos pakeitimas:</text:p>
      <text:p text:style-name="P431"><text:span text:style-name="T432">Nr.<text:s/></text:span><text:a xlink:href="https://www.e-tar.lt/portal/legalAct.html?documentId=519a7500a55d11ea9515f752ff221ec9" office:target-frame-name="_top" xlink:show="replace"><text:span text:style-name="T433">T1-366</text:span></text:a><text:span text:style-name="T434">, 2020-05-28, paskelbta TAR 2020-06-03, i. k. 2020-1202</text:span><text:span text:style-name="T435">9</text:span></text:p>
      <text:p text:style-name="Normal"/>
      <text:p text:style-name="P436"><text:span text:style-name="T437">26</text:span><text:span text:style-name="T438">. Asm</text:span>uo teikia prašymą, kurio formą ir priedus tvirtina Administracijos direktorius ar jo įgaliotas asmuo. Asmeniui, pateikusiam prašymą ir reikalingus dokumentus, įteikiamas informacinis lapelis apie pateiktus dokumentus.<text:s/><text:span text:style-name="T439">Jeigu pateikti ne visi<text:s/></text:span><text:span text:style-name="T440">reikalingi dokumentai, informaciniame lapelyje nurodoma informacija apie trūkstamus dokumentus bei data, iki kurios dokumentai turi būti pateikti, ir šis informacinis lapelis pasirašytinai įteikiamas asmeniui. Jeigu asmuo per mėnesį nuo prašymo pateikimo d</text:span><text:span text:style-name="T441">ienos nepateikia visų reikalingų dokumentų, jo prašymas laikomas nepaduotu ir pareiškėjui grąžinami jo pateikti dokumentai, o prie prašymo paliekamos šių dokumentų kopijos.</text:span></text:p>
      <text:p text:style-name="P442">Punkto numeracijos pakeitimas:</text:p>
      <text:p text:style-name="P443"><text:span text:style-name="T444">Nr.<text:s/></text:span><text:a xlink:href="https://www.e-tar.lt/portal/legalAct.html?documentId=519a7500a55d11ea9515f752ff221ec9" office:target-frame-name="_top" xlink:show="replace"><text:span text:style-name="T445">T1-366</text:span></text:a><text:span text:style-name="T446">, 2020-05-28, paskelbta TAR 2020-06-03, i. k. 2020-12029</text:span></text:p>
      <text:p text:style-name="Normal"/>
      <text:p text:style-name="P447">27. Socialiniai darbuotojai, gavę duomenų, kad asmuo kreipdamasis nuslėpė arba pateikė neteisingus ir neišsamius duomenis apie gaunamas pajamas, bendrai gyvenančius asmenis, užimtumą ar kitus duomenis, turi teisę pareikalauti reikalavime nustatytu terminu pateikti papildomų duomenų, įrodančių pareiškėjo teisę į tikslinę, sąlyginę ar periodinę pašalpą.<text:s/><text:span text:style-name="T448">Jeigu asmuo per mėnesį nuo<text:s/></text:span>socialinių darbuotojų<text:span text:style-name="T449"><text:s/>pareikalavimo dienos nepateikia<text:s/></text:span>papildomų duomenų, įrodančių pareiškėjo teisę į tikslinę, sąlyginę ar periodinę pašalpą<text:span text:style-name="T450">, jo prašymas laikomas nepaduotu ir pareiškėjui grąžinami jo pateikti dokumentai, o prie prašymo paliekamos šių dokumentų kopijo</text:span><text:span text:style-name="T451">s.</text:span></text:p>
      <text:p text:style-name="P452">Punkto numeracijos pakeitimas:</text:p>
      <text:p text:style-name="P453"><text:span text:style-name="T454">Nr.<text:s/></text:span><text:a xlink:href="https://www.e-tar.lt/portal/legalAct.html?documentId=519a7500a55d11ea9515f752ff221ec9" office:target-frame-name="_top" xlink:show="replace"><text:span text:style-name="T455">T1-366</text:span></text:a><text:span text:style-name="T456">, 2020-05-28, paskelbta TAR 2020-06-03, i. k. 2020-12029</text:span></text:p>
      <text:p text:style-name="Normal"/>
      <text:p text:style-name="P457"><text:span text:style-name="T458">28</text:span><text:span text:style-name="T459">.<text:s/></text:span>Asmuo, besikreipiantis dėl tikslinės, sąlyginės<text:s/>ar periodinės pašalpos, privalo<text:s/><text:span text:style-name="T460">Socialines paslaugas teikiančioms įstaigoms<text:s/></text:span>ar seniūnijos socialiniam darbuotojui sudaryti galimybę tikrinti jo gyvenimo sąlygas, užimtumą, leisti namuose surašyti buities ir gyvenimo sąlygų patikrinimo aktą, išskyrus tuos atvejus, kai kreipiasi asmuo, neturintis gyvenamosios vietos.</text:p>
      <text:p text:style-name="P461"/>
      <text:p text:style-name="P462">Punkto numeracijos pakeitimas:</text:p>
      <text:p text:style-name="P463"><text:span text:style-name="T464">Nr.<text:s/></text:span><text:a xlink:href="https://www.e-tar.lt/portal/legalAct.html?documentId=519a7500a55d11ea9515f752ff221ec9" office:target-frame-name="_top" xlink:show="replace"><text:span text:style-name="T465">T1-366</text:span></text:a><text:span text:style-name="T466">, 2020-05-28, paskelbta TAR 2020-06-03, i. k.<text:s/></text:span><text:span text:style-name="T467">2020-12029</text:span></text:p>
      <text:p text:style-name="Normal"/>
      <text:p text:style-name="P468"><text:span text:style-name="T469">VII</text:span><text:span text:style-name="T470"><text:s/>SKYRIUS</text:span></text:p>
      <text:p text:style-name="P471"><text:span text:style-name="T472">PAJAMŲ APSKAIČIAVIMAS</text:span></text:p>
      <text:p text:style-name="P473"/>
      <text:p text:style-name="P474">29. Pajamos tikslinei, periodinei ir sąlyginei pašalpai gauti apskaičiuojamos vadovaujantis Lietuvos Respublikos piniginės socialinės paramos nepasiturintiems gyventojams įstatymo 5 skirsniu.<text:s/></text:p>
      <text:p text:style-name="P475">Punkto<text:s/>numeracijos pakeitimas:</text:p>
      <text:p text:style-name="P476"><text:span text:style-name="T477">Nr.<text:s/></text:span><text:a xlink:href="https://www.e-tar.lt/portal/legalAct.html?documentId=519a7500a55d11ea9515f752ff221ec9" office:target-frame-name="_top" xlink:show="replace"><text:span text:style-name="T478">T1-366</text:span></text:a><text:span text:style-name="T479">, 2020-05-28, paskelbta TAR 2020-06-03, i. k. 2020-12029</text:span></text:p>
      <text:p text:style-name="Normal"/>
      <text:p text:style-name="P480"><text:span text:style-name="T481">30</text:span><text:span text:style-name="T482">. Į pajamas įskaitomos kartu su pareiškėju viename būste<text:s/></text:span><text:span text:style-name="T483">gyvenančio (-ių) asmens (-ų) pajamos – bendrai gyvenančių suaugusių tėvų ir vaikų, brolių ir seserų, kitų giminaičių ir giminystės ryšiais nesusijusių, tačiau bendrą ūkį tvarkančio (-ių) asmens (-ų) pajamos, kai kreipiamasi pagal Tvarkos aprašo 1</text:span><text:span text:style-name="T484">1 punktą.</text:span></text:p>
      <text:p text:style-name="P485"/>
      <text:p text:style-name="P486">Punkto numeracijos pakeitimas:</text:p>
      <text:p text:style-name="P487"><text:span text:style-name="T488">Nr.<text:s/></text:span><text:a xlink:href="https://www.e-tar.lt/portal/legalAct.html?documentId=519a7500a55d11ea9515f752ff221ec9" office:target-frame-name="_top" xlink:show="replace"><text:span text:style-name="T489">T1-366</text:span></text:a><text:span text:style-name="T490">, 2020-05-28, paskelbta TAR 2020-06-03, i. k. 2020-12029</text:span></text:p>
      <text:p text:style-name="Normal"/>
      <text:p text:style-name="P491"><text:span text:style-name="T492">VIII</text:span><text:span text:style-name="T493"><text:s/>SKYRIUS</text:span></text:p>
      <text:p text:style-name="P494"><text:span text:style-name="T495">TIKSLINIŲ, SĄLYGINIŲ IR PERIODINIŲ PAŠA</text:span><text:span text:style-name="T496">LPŲ SKYRIMO KOMISIJOS DARBO ORGANIZAVIMAS</text:span></text:p>
      <text:p text:style-name="P497"/>
      <text:p text:style-name="P498">31. Komisijos darbo organizavimo tvarką nustato Savivaldybės administracijos direktoriaus įsakymu tvirtinamas Komisijos darbo organizavimo tvarkos aprašas.</text:p>
      <text:p text:style-name="P499">Punkto numeracijos pakeitimas:</text:p>
      <text:p text:style-name="P500"><text:span text:style-name="T501">Nr.<text:s/></text:span><text:a xlink:href="https://www.e-tar.lt/portal/legalAct.html?documentId=519a7500a55d11ea9515f752ff221ec9" office:target-frame-name="_top" xlink:show="replace"><text:span text:style-name="T502">T1-366</text:span></text:a><text:span text:style-name="T503">, 2020-05-28, paskelbta TAR 2020-06-03, i. k. 2020-12029</text:span></text:p>
      <text:p text:style-name="Normal"/>
      <text:p text:style-name="P504">32. Prašymų skirti vienkartines pašalpas, nurodytas tvarkos aprašo<text:s/><text:span text:style-name="T505">7 punkte, K</text:span>omisija nesvarsto.</text:p>
      <text:p text:style-name="P506">Punkto numeracijos pakeitimas:</text:p>
      <text:p text:style-name="P507"><text:span text:style-name="T508">Nr.<text:s/></text:span><text:a xlink:href="https://www.e-tar.lt/portal/legalAct.html?documentId=519a7500a55d11ea9515f752ff221ec9" office:target-frame-name="_top" xlink:show="replace"><text:span text:style-name="T509">T1-366</text:span></text:a><text:span text:style-name="T510">, 2020-05-28, paskelbta TAR 2020-06-03, i. k. 2020-12029</text:span></text:p>
      <text:p text:style-name="Normal"/>
      <text:p text:style-name="P511">33. Prašymus skirti tikslines, sąlygines ar periodines pašalpas svarsto Komisija. Komisija, išnagrinėjusi asmens prašymą ir pateikus dokumentus bei atsižvelgusi į seniūnijos<text:s/><text:span text:style-name="T512">ar<text:s/></text:span><text:span text:style-name="T513">Socialines paslaugas teikiančios įstaigos</text:span><text:span text:style-name="T514"><text:s/></text:span>surašytą buities ir gyvenimo sąlygų patikrinimo aktą, teikia Administracijos direktoriui ar jo įgaliotam asmeniui siūlymą <text:s/>skirti<text:span text:style-name="T515">/neskirti</text:span><text:span text:style-name="T516"><text:s/></text:span>pašalpą.</text:p>
      <text:p text:style-name="P517">Punkto numeracijos pakeitimas:</text:p>
      <text:p text:style-name="P518"><text:span text:style-name="T519">Nr.<text:s/></text:span><text:a xlink:href="https://www.e-tar.lt/portal/legalAct.html?documentId=519a7500a55d11ea9515f752ff221ec9" office:target-frame-name="_top" xlink:show="replace"><text:span text:style-name="T520">T1-366</text:span></text:a><text:span text:style-name="T521">, 2020-05-28, paskelbta TAR 2020-06-03, i. k. 2020-12029</text:span></text:p>
      <text:p text:style-name="Normal"/>
      <text:p text:style-name="P522">34.<text:tab/>Komisija turi teisę gauti iš Seniūnijų,<text:s/><text:span text:style-name="T523">Socialines paslaugas teikiančios įstaigos<text:s/></text:span><text:span text:style-name="T524"><text:s/></text:span><text:span text:style-name="T525">da</text:span>rbuotojų, kitų įstaigų ir organizacijų reikalingą informaciją ir dokumentus, gavusi informacijos ar kilus įtarimų, teisės aktų nustatyta tvarka patikrinti duomenų bazėse informaciją apie bendrai gyvenančių asmenų (vieno gyvenančio asmens) turimą turtą, savarankiškai tirti situaciją, lankytis pas bendrai gyvenančius asmenis (pas<text:s/>vieną gyvenantį asmenį), kviesti į posėdžius socialinius darbuotojus ir kitus specialistus bei asmenį.<text:s/></text:p>
      <text:p text:style-name="P526">Punkto numeracijos pakeitimas:</text:p>
      <text:p text:style-name="P527"><text:span text:style-name="T528">Nr.<text:s/></text:span><text:a xlink:href="https://www.e-tar.lt/portal/legalAct.html?documentId=519a7500a55d11ea9515f752ff221ec9" office:target-frame-name="_top" xlink:show="replace"><text:span text:style-name="T529">T1-366</text:span></text:a><text:span text:style-name="T530">, 2020-05-28,</text:span><text:span text:style-name="T531"><text:s/>paskelbta TAR 2020-06-03, i. k. 2020-12029</text:span></text:p>
      <text:p text:style-name="Normal"/>
      <text:p text:style-name="P532">35. Komisijos posėdžiai šaukiami pagal poreikį, bet ne rečiau kaip kartą per mėnesį. Komisijos narius į posėdį kviečia Komisijos sekretorius. Į posėdžius gali būti kviečiami ir kitų sričių specialistai.</text:p>
      <text:p text:style-name="P533">Punkto numeracijos pakeitimas:</text:p>
      <text:p text:style-name="P534"><text:span text:style-name="T535">Nr.<text:s/></text:span><text:a xlink:href="https://www.e-tar.lt/portal/legalAct.html?documentId=519a7500a55d11ea9515f752ff221ec9" office:target-frame-name="_top" xlink:show="replace"><text:span text:style-name="T536">T1-366</text:span></text:a><text:span text:style-name="T537">, 2020-05-28, paskelbta TAR 2020-06-03, i. k. 2020-12029</text:span></text:p>
      <text:p text:style-name="Normal"/>
      <text:p text:style-name="P538">36. Komisijos nutarimai priimami dalyvaujant ne mažiau kaip<text:s/>pusei Komisijos narių. Nutarimas priimamas balsų dauguma. Nutarimai įforminami protokolais, kuriuos pasirašo Komisijos pirmininkas ir sekretorius.</text:p>
      <text:p text:style-name="P539">Punkto numeracijos pakeitimas:</text:p>
      <text:p text:style-name="P540"><text:span text:style-name="T541">Nr.<text:s/></text:span><text:a xlink:href="https://www.e-tar.lt/portal/legalAct.html?documentId=519a7500a55d11ea9515f752ff221ec9" office:target-frame-name="_top" xlink:show="replace"><text:span text:style-name="T542">T1-366</text:span></text:a><text:span text:style-name="T543">, 2020-05-28, paskelbta TAR 2020-06-03, i. k. 2020-12029</text:span></text:p>
      <text:p text:style-name="Normal"/>
      <text:p text:style-name="P544">37. Visi dokumentai, susiję su Komisijos veikla, saugomi Komisijos sekretoriaus darbo vietoje.<text:s/></text:p>
      <text:p text:style-name="P545">Punkto numeracijos pakeitimas:</text:p>
      <text:p text:style-name="P546"><text:span text:style-name="T547">Nr.<text:s/></text:span><text:a xlink:href="https://www.e-tar.lt/portal/legalAct.html?documentId=519a7500a55d11ea9515f752ff221ec9" office:target-frame-name="_top" xlink:show="replace"><text:span text:style-name="T548">T1-366</text:span></text:a><text:span text:style-name="T549">, 2020-05-28, paskelbta TAR 2020-06-03, i. k. 2020-12029</text:span></text:p>
      <text:p text:style-name="Normal"/>
      <text:p text:style-name="P550">38. Socialinės paramos skyrius apie priimtą sprendimą skirti vienkartinę, tikslinę, sąlyginę<text:s/>ir periodinę pašalpą raštu informuoja asmenį per 5 darbo dienas nuo sprendimo priėmimo dienos. Jei pašalpa neskiriama, raštu nurodoma neskyrimo priežastis ir sprendimo apskundimo tvarka.</text:p>
      <text:p text:style-name="P551">Punkto numeracijos pakeitimas:</text:p>
      <text:p text:style-name="P552"><text:span text:style-name="T553">Nr.<text:s/></text:span><text:a xlink:href="https://www.e-tar.lt/portal/legalAct.html?documentId=519a7500a55d11ea9515f752ff221ec9" office:target-frame-name="_top" xlink:show="replace"><text:span text:style-name="T554">T1-366</text:span></text:a><text:span text:style-name="T555">, 2020-05-28, paskelbta TAR 2020-06-03, i. k. 2020-12029</text:span></text:p>
      <text:p text:style-name="Normal"/>
      <text:p text:style-name="P556">39. Socialinės paramos skyriaus atsakingas darbuotojas rengia Administracijos direktoriaus ar jo įgalioto asmens įsakymų projektus.</text:p>
      <text:p text:style-name="P557"/>
      <text:p text:style-name="P558"/>
      <text:p text:style-name="P559">Punkto numeracijos pakeitimas:</text:p>
      <text:p text:style-name="P560"><text:span text:style-name="T561">Nr.<text:s/></text:span><text:a xlink:href="https://www.e-tar.lt/portal/legalAct.html?documentId=519a7500a55d11ea9515f752ff221ec9" office:target-frame-name="_top" xlink:show="replace"><text:span text:style-name="T562">T1-366</text:span></text:a><text:span text:style-name="T563">, 2020-05-28, paskelbta TAR 2020-06-03, i. k. 2020-12029</text:span></text:p>
      <text:p text:style-name="Normal"/>
      <text:p text:style-name="P564"><text:span text:style-name="T565">IX</text:span><text:span text:style-name="T566"><text:s/>SKYRIUS</text:span></text:p>
      <text:p text:style-name="P567"><text:span text:style-name="T568">VIENKARTINIŲ, TIKSLINIŲ IR PERI</text:span><text:span text:style-name="T569">ODINIŲ PAŠALPŲ<text:s/></text:span></text:p>
      <text:p text:style-name="P570"><text:span text:style-name="T571">IŠMOKĖJIMAS<text:s/></text:span></text:p>
      <text:p text:style-name="P572"/>
      <text:p text:style-name="P573"><text:span text:style-name="T574">40</text:span><text:span text:style-name="T575">. Vienkartinės, tikslinės pašalpos, skiriamos ir mokamos vadovaujantis Administracijos direktoriaus ar jo įgalioto asmens įsakymu ir mokamos atskiru pavedimu, sąlyginės ar periodinės pašalpos skiriamos Administracijos di</text:span><text:span text:style-name="T576">rektoriaus ar jo įgalioto asmens įsakymu ir <text:s/>mokamos pagal mėnesio pradžioje formuojamus žiniaraščius.</text:span></text:p>
      <text:p text:style-name="P577">Punkto numeracijos pakeitimas:</text:p>
      <text:p text:style-name="P578"><text:span text:style-name="T579">Nr.<text:s/></text:span><text:a xlink:href="https://www.e-tar.lt/portal/legalAct.html?documentId=519a7500a55d11ea9515f752ff221ec9" office:target-frame-name="_top" xlink:show="replace"><text:span text:style-name="T580">T1-366</text:span></text:a><text:span text:style-name="T581">, 2020-05-28,<text:s/></text:span><text:span text:style-name="T582">paskelbta TAR 2020-06-03, i. k. 2020-12029</text:span></text:p>
      <text:p text:style-name="Normal"/>
      <text:p text:style-name="P583">41. Vienkartines, tikslines, sąlyginės ar periodines pašalpas išmoka Savivaldybės Centralizuotos buhalterijos skyrius, pervesdamas į pareiškėjo asmeninę atsiskaitomąją sąskaitą.<text:s/><text:span text:style-name="T584">Išskirtiniais atvejais, kai<text:s/></text:span><text:span text:style-name="T585">nurodoma priežastis, pagal 7.1, 7.2, 7.3 papunkčius</text:span><text:span text:style-name="T586"><text:s/></text:span>į artimojo <text:s/>giminaičio, globėjo sąskaitą.</text:p>
      <text:p text:style-name="P587">Punkto numeracijos pakeitimas:</text:p>
      <text:p text:style-name="P588"><text:span text:style-name="T589">Nr.<text:s/></text:span><text:a xlink:href="https://www.e-tar.lt/portal/legalAct.html?documentId=519a7500a55d11ea9515f752ff221ec9" office:target-frame-name="_top" xlink:show="replace"><text:span text:style-name="T590">T1-366</text:span></text:a><text:span text:style-name="T591">, 2020-05-28, paskelbta</text:span><text:span text:style-name="T592"><text:s/>TAR 2020-06-03, i. k. 2020-12029</text:span></text:p>
      <text:p text:style-name="Normal"/>
      <text:p text:style-name="P593">42.<text:s/><text:span text:style-name="T594">Vienkartinė,<text:s/></text:span>tikslinė, sąlyginė ar periodinė pašalpa asmenims neskiriama:</text:p>
      <text:p text:style-name="P595">Punkto numeracijos pakeitimas:</text:p>
      <text:p text:style-name="P596"><text:span text:style-name="T597">Nr.<text:s/></text:span><text:a xlink:href="https://www.e-tar.lt/portal/legalAct.html?documentId=519a7500a55d11ea9515f752ff221ec9" office:target-frame-name="_top" xlink:show="replace"><text:span text:style-name="T598">T1-366</text:span></text:a><text:span text:style-name="T599">, 2020-05-28, paskelbta TAR 2020-06-03, i. k. 2020-12029</text:span></text:p>
      <text:p text:style-name="Normal"/>
      <text:p text:style-name="P600">42.1. jeigu paaiškėja, kad asmuo buvo sulaikytas ar suimtas, atlieka bausmę, jam paskelbta paieška ar jis teismo pripažintas nežinia kur esančiu;</text:p>
      <text:p text:style-name="P601">42.2.jeigu asmuo yra visiškai ar dalinai išlaikomiems iš valstybės ar Savivaldybės biudžeto lėšų;</text:p>
      <text:p text:style-name="P602">42.3. paaiškėjus aplinkybėms dėl nuslėptos, neteisingai, neišsamiai pateiktos informacijos apie finansinę bendrai gyvenančių asmenų (vieno gyvenančio asmens) padėtį ir užimtumą;</text:p>
      <text:p text:style-name="P603">42.4. jeigu asmuo<text:s/>yra neišnaudoję visas teisėtas kitų pajamų gavimo galimybes (kitas priklausančias išmokas ir (ar) pašalpas ir kita);</text:p>
      <text:p text:style-name="P604">42.5. jeigu asmuo nesudaro galimybę seniūnijų ir Socialinių paslaugų centro socialinėms darbuotojams tikrinti jo gyvenimo sąlygas, <text:s/>užimtumą, leisti namuose surašyti buities ir gyvenimo sąlygų patikrinimo aktą;</text:p>
      <text:p text:style-name="P605"><text:span text:style-name="T606">42.6</text:span><text:span text:style-name="T607">. pajamos vienam šeimos nariui viršija Tvarkos apraše nustatytą VRP dydį;</text:span></text:p>
      <text:p text:style-name="P608"><text:span text:style-name="T609">42.7</text:span><text:span text:style-name="T610">. pagal seniūnijų ir<text:s/></text:span><text:span text:style-name="T611">Socialines paslaugas teikiančios įstaigos<text:s/></text:span><text:span text:style-name="T612"><text:s/>darbuotojų surašytą buitie</text:span><text:span text:style-name="T613">s ir gyvenimo sąlygų patikrinimo aktą;</text:span></text:p>
      <text:p text:style-name="P614">42.8. mirus asmeniui.</text:p>
      <text:p text:style-name="P615"/>
      <text:p text:style-name="P616"><text:span text:style-name="T617">X</text:span><text:span text:style-name="T618"><text:s/>SKYRIUS</text:span></text:p>
      <text:p text:style-name="P619"><text:span text:style-name="T620">BAIGIAMOSIOS NUOSTATOS</text:span></text:p>
      <text:p text:style-name="P621"/>
      <text:p text:style-name="P622"><text:span text:style-name="T623">43</text:span><text:span text:style-name="T624">. Asmenys yra atsakingi už pateiktos informacijos tikrumą ir teisingumą.</text:span></text:p>
      <text:p text:style-name="P625">Punkto numeracijos pakeitimas:</text:p>
      <text:p text:style-name="P626"><text:span text:style-name="T627">Nr.<text:s/></text:span><text:a xlink:href="https://www.e-tar.lt/portal/legalAct.html?documentId=519a7500a55d11ea9515f752ff221ec9" office:target-frame-name="_top" xlink:show="replace"><text:span text:style-name="T628">T1-366</text:span></text:a><text:span text:style-name="T629">, 2020-05-28, paskelbta TAR 2020-06-03, i. k. 2020-12029</text:span></text:p>
      <text:p text:style-name="Normal"/>
      <text:p text:style-name="P630">44.<text:tab/>Už vienkartinių, tikslinių ar periodinių pašalpų skyrimo reikalingumo įvertinimą, tvarkingą ir teisingą dokumentų pateikimą atsako seniūnijų,<text:s/><text:span text:style-name="T631">Socialines paslaugas teikiančios įstaigos<text:s/></text:span><text:s/>socialiniai darbuotojai ir Socialinės paramos skyriaus specialistai.</text:p>
      <text:p text:style-name="P632">Punkto numeracijos pakeitimas:</text:p>
      <text:p text:style-name="P633"><text:span text:style-name="T634">Nr.<text:s/></text:span><text:a xlink:href="https://www.e-tar.lt/portal/legalAct.html?documentId=519a7500a55d11ea9515f752ff221ec9" office:target-frame-name="_top" xlink:show="replace"><text:span text:style-name="T635">T1-366</text:span></text:a><text:span text:style-name="T636">, 2020-05-28, paskelbta TAR 2020-06-03, i. k. 2020-12029</text:span></text:p>
      <text:p text:style-name="Normal"/>
      <text:p text:style-name="P637">45. Komisijos nariai, seniūnijų, Socialinės paramos skyriaus darbuotojai ir<text:s/><text:span text:style-name="T638">Socialines paslaugas teikiančios įstaigos</text:span><text:s/>socialiniai darbuotojai <text:s/>už<text:s/>tvarkos aprašo reikalavimų nesilaikymą atsako Lietuvos Respublikos teisės aktų nustatyta tvarka.</text:p>
      <text:p text:style-name="P639">Punkto numeracijos pakeitimas:</text:p>
      <text:p text:style-name="P640"><text:span text:style-name="T641">Nr.<text:s/></text:span><text:a xlink:href="https://www.e-tar.lt/portal/legalAct.html?documentId=519a7500a55d11ea9515f752ff221ec9" office:target-frame-name="_top" xlink:show="replace"><text:span text:style-name="T642">T1-366</text:span></text:a><text:span text:style-name="T643">, 2020-05-28, paske</text:span><text:span text:style-name="T644">lbta TAR 2020-06-03, i. k. 2020-12029</text:span></text:p>
      <text:p text:style-name="Normal"/>
      <text:p text:style-name="P645">46. Tais atvejais, kai Administracijos direktorius ar jo įgaliotas asmuo priima sprendimą netenkinti prašymo skirti vienkartinę, tikslinę ar periodinę pašalpą, prašymą pateikusį asmenį apie tai, raštu, informuoja<text:s/>atsakingi darbuotojai, nurodydami atsisakymo skirti pašalpą priežastį.</text:p>
      <text:p text:style-name="P646">Punkto numeracijos pakeitimas:</text:p>
      <text:p text:style-name="P647"><text:span text:style-name="T648">Nr.<text:s/></text:span><text:a xlink:href="https://www.e-tar.lt/portal/legalAct.html?documentId=519a7500a55d11ea9515f752ff221ec9" office:target-frame-name="_top" xlink:show="replace"><text:span text:style-name="T649">T1-366</text:span></text:a><text:span text:style-name="T650">, 2020-05-28, paskelbta TAR 2020-06-03, i. k.<text:s/></text:span><text:span text:style-name="T651">2020-12029</text:span></text:p>
      <text:p text:style-name="Normal"/>
      <text:p text:style-name="P652">47.<text:tab/>Duomenys apie vienkartinių, tikslinių ar periodinių pašalpų skyrimą tvarkomi socialinės paramos <text:s/>informacinėse sistemose „Parama“, „SPIS“.</text:p>
      <text:p text:style-name="P653">Punkto numeracijos pakeitimas:</text:p>
      <text:p text:style-name="P654"><text:span text:style-name="T655">Nr.<text:s/></text:span><text:a xlink:href="https://www.e-tar.lt/portal/legalAct.html?documentId=519a7500a55d11ea9515f752ff221ec9" office:target-frame-name="_top" xlink:show="replace"><text:span text:style-name="T656">T1-366</text:span></text:a><text:span text:style-name="T657">, 2020-05-28, paskelbta TAR 2020-06-03, i. k. 2020-12029</text:span></text:p>
      <text:p text:style-name="Normal"/>
      <text:p text:style-name="P658">48. Sprendimai dėl vienkartinės, tikslinės ar periodinės pašalpos skyrimo arba neskyrimo gali būti skundžiami Lietuvos Respublikos administracinių bylų<text:s/>teisenos įstatymo nustatyta tvarka.</text:p>
      <text:p text:style-name="P659">Punkto numeracijos pakeitimas:</text:p>
      <text:p text:style-name="P660"><text:span text:style-name="T661">Nr.<text:s/></text:span><text:a xlink:href="https://www.e-tar.lt/portal/legalAct.html?documentId=519a7500a55d11ea9515f752ff221ec9" office:target-frame-name="_top" xlink:show="replace"><text:span text:style-name="T662">T1-366</text:span></text:a><text:span text:style-name="T663">, 2020-05-28, paskelbta TAR 2020-06-03, i. k. 2020-12029</text:span></text:p>
      <text:p text:style-name="Normal"/>
      <text:p text:style-name="P664"><text:span text:style-name="T665">49</text:span><text:span text:style-name="T666">. Neteisėtai gaut</text:span><text:span text:style-name="T667">a piniginė socialinė parama gali būti išieškoma įstatymų nustatyta tvarka.</text:span></text:p>
      <text:p text:style-name="P668">_____________________________</text:p>
      <text:p text:style-name="P669"/>
      <text:p text:style-name="P670">Punkto numeracijos pakeitimas:</text:p>
      <text:p text:style-name="P671"><text:span text:style-name="T672">Nr.<text:s/></text:span><text:a xlink:href="https://www.e-tar.lt/portal/legalAct.html?documentId=519a7500a55d11ea9515f752ff221ec9" office:target-frame-name="_top" xlink:show="replace"><text:span text:style-name="T673">T1-366</text:span></text:a><text:span text:style-name="T674">, 2020-05-2</text:span><text:span text:style-name="T675">8, paskelbta TAR 2020-06-03, i. k. 2020-12029</text:span></text:p>
      <text:p text:style-name="Normal"/>
      <text:p text:style-name="P676"/>
      <text:p text:style-name="P677"/>
      <text:p text:style-name="P678"><text:span text:style-name="T679">Pakeitimai:</text:span></text:p>
      <text:p text:style-name="P680"/>
      <text:p text:style-name="P681"><text:span text:style-name="T682">1.</text:span></text:p>
      <text:p text:style-name="P683"><text:span text:style-name="T684">Šilutės rajono savivaldybės taryba, Sprendimas</text:span></text:p>
      <text:p text:style-name="P685"><text:span text:style-name="T686">Nr.<text:s/></text:span><text:a xlink:href="https://www.e-tar.lt/portal/legalAct.html?documentId=519a7500a55d11ea9515f752ff221ec9" office:target-frame-name="_top" xlink:show="replace"><text:span text:style-name="T687">T1-366</text:span></text:a><text:span text:style-name="T688">, 2020-05-28, paskelbta TAR<text:s/></text:span><text:span text:style-name="T689">2020-06-03, i. k. 2020-12029</text:span></text:p>
      <text:soft-page-break/>
      <text:p text:style-name="P690"><text:span text:style-name="T691">Dėl Šilutės rajono savivaldybės tarybos 2020-02-27 sprendimo Nr. T1-271 „Dėl vienkartinių, tikslinių, sąlyginių ir periodinių pašalpų skyrimo ir mokėjimo tvarkos aprašo patvirtinimo’’ pakeiti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empus Sans ITC" svg:font-family="Tempus Sans ITC" style:font-family-generic="decorative" style:font-pitch="variable" svg:panose-1="4 2 4 4 3 13 7 2 2 2"/>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62"><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10</meta:initial-creator>
    <dc:creator>adlibuser</dc:creator>
    <meta:creation-date>2021-03-05T05:14:00Z</meta:creation-date>
    <dc:date>2021-03-05T05:14:00Z</dc:date>
    <meta:print-date>2020-01-31T08:24:00Z</meta:print-date>
    <meta:template xlink:href="Normal.dotm" xlink:type="simple"/>
    <meta:editing-cycles>2</meta:editing-cycles>
    <meta:editing-duration>PT0S</meta:editing-duration>
    <meta:document-statistic meta:page-count="11" meta:paragraph-count="463" meta:word-count="4300" meta:character-count="34281" meta:row-count="1522" meta:non-whitespace-character-count="30444"/>
  </office:meta>
</office:document-meta>
</file>