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right="-0.0006in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right="-0.0006in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-0.0006in" fo:text-indent="0.7875in">
        <style:tab-stops>
          <style:tab-stop style:type="left" style:position="0.9847in"/>
          <style:tab-stop style:type="left" style:position="1.2798in"/>
          <style:tab-stop style:type="left" style:position="1.3784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margin-right="-0.0006in" fo:text-indent="0.7875in">
        <style:tab-stops>
          <style:tab-stop style:type="left" style:position="1.6736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-0.0006in">
        <style:tab-stops>
          <style:tab-stop style:type="left" style:position="1.6736in"/>
        </style:tab-stops>
      </style:paragraph-properties>
    </style:style>
    <style:style style:name="P60" style:parent-style-name="Normal" style:family="paragraph">
      <style:paragraph-properties fo:text-align="justify" fo:margin-right="-0.0006in">
        <style:tab-stops>
          <style:tab-stop style:type="left" style:position="1.6736in"/>
        </style:tab-stops>
      </style:paragraph-properties>
    </style:style>
    <style:style style:name="P61" style:parent-style-name="Normal" style:family="paragraph">
      <style:paragraph-properties fo:text-align="justify" fo:margin-right="-0.0006in">
        <style:tab-stops>
          <style:tab-stop style:type="left" style:position="1.6736in"/>
        </style:tab-stops>
      </style:paragraph-properties>
    </style:style>
    <style:style style:name="P62" style:parent-style-name="Normal" style:family="paragraph">
      <style:paragraph-properties fo:text-align="justify" fo:margin-right="-0.0006in">
        <style:tab-stops>
          <style:tab-stop style:type="left" style:position="1.6736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70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74" style:parent-style-name="Normal" style:family="paragraph">
      <style:paragraph-properties fo:text-indent="3.5437in"/>
      <style:text-properties style:font-size-complex="12pt"/>
    </style:style>
    <style:style style:name="P75" style:parent-style-name="Normal" style:family="paragraph">
      <style:paragraph-properties fo:text-indent="3.5437in"/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5.65in"/>
        </style:tab-stops>
      </style:paragraph-properties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name-asian="Lucida Sans Unicode" style:font-size-complex="12pt" style:language-asian="lt" style:country-asian="LT"/>
    </style:style>
    <style:style style:name="T94" style:parent-style-name="DefaultParagraphFont" style:family="text">
      <style:text-properties style:font-name-asian="Lucida Sans Unicode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name-asian="Lucida Sans Unicode" style:font-size-complex="12pt" style:language-asian="lt" style:country-asian="LT"/>
    </style:style>
    <style:style style:name="P133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name-asian="Lucida Sans Unicode"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style:line-height-at-least="0.1916in" fo:text-indent="0.7875in">
        <style:tab-stops>
          <style:tab-stop style:type="left" style:position="0.9847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name-asian="Lucida Sans Unicode"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style:line-height-at-least="0.1916in" fo:text-indent="0.7875in">
        <style:tab-stops>
          <style:tab-stop style:type="left" style:position="1.1812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T239" style:parent-style-name="DefaultParagraphFont" style:family="text">
      <style:text-properties fo:font-weight="bold" style:font-weight-asian="bold" style:font-weight-complex="bold" style:font-size-complex="12p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weight-complex="bold" style:font-size-complex="12pt"/>
    </style:style>
    <style:style style:name="P242" style:parent-style-name="Normal" style:family="paragraph">
      <style:paragraph-properties fo:text-align="justify" fo:text-indent="0.7875in"/>
      <style:text-properties fo:font-weight="bold" style:font-weight-asian="bold" style:font-weight-complex="bold" fo:color="#000000" style:font-size-complex="12pt"/>
    </style:style>
    <style:style style:name="P243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787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P275" style:parent-style-name="Normal" style:family="paragraph">
      <style:paragraph-properties style:punctuation-wrap="simple" fo:text-align="justify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style:punctuation-wrap="simple" fo:text-align="justify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text-position="super 66.6%"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style:punctuation-wrap="simple" fo:text-align="justify" fo:text-indent="0.7875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paragraph-properties style:punctuation-wrap="simple" fo:text-align="justify" fo:text-indent="0.7875in">
        <style:tab-stops>
          <style:tab-stop style:type="left" style:position="0in"/>
          <style:tab-stop style:type="left" style:position="1.125in"/>
        </style:tab-stops>
      </style:paragraph-properties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style:punctuation-wrap="simple" fo:text-align="justify" fo:margin-left="0.7875in" fo:text-indent="0.7875in">
        <style:tab-stops>
          <style:tab-stop style:type="left" style:position="-0.7875in"/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P3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25" style:parent-style-name="DefaultParagraphFont" style:family="text">
      <style:text-properties fo:font-weight="bold" style:font-weight-asian="bold" style:font-weight-complex="bold" style:font-size-complex="12pt"/>
    </style:style>
    <style:style style:name="T326" style:parent-style-name="DefaultParagraphFont" style:family="text">
      <style:text-properties fo:font-weight="bold" style:font-weight-asian="bold" style:font-weight-complex="bold" style:font-size-complex="12pt"/>
    </style:style>
    <style:style style:name="P3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28" style:parent-style-name="DefaultParagraphFont" style:family="text">
      <style:text-properties fo:font-weight="bold" style:font-weight-asian="bold" style:font-weight-complex="bold" style:font-size-complex="12pt"/>
    </style:style>
    <style:style style:name="P329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330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9847in"/>
          <style:tab-stop style:type="left" style:position="1.1812in"/>
        </style:tab-stops>
      </style:paragraph-properties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9847in"/>
          <style:tab-stop style:type="left" style:position="1.1812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margin-right="-0.0006in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81in"/>
          <style:tab-stop style:type="left" style:position="1.0833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81in"/>
          <style:tab-stop style:type="left" style:position="1.0833in"/>
        </style:tab-stops>
      </style:paragraph-properties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P391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81in"/>
          <style:tab-stop style:type="left" style:position="1.0833in"/>
        </style:tab-stops>
      </style:paragraph-properties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81in"/>
          <style:tab-stop style:type="left" style:position="0.9847in"/>
          <style:tab-stop style:type="left" style:position="1.1812in"/>
        </style:tab-stops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81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P415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81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P4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32" style:parent-style-name="DefaultParagraphFont" style:family="text">
      <style:text-properties fo:font-weight="bold" style:font-weight-asian="bold" style:font-weight-complex="bold" style:font-size-complex="12pt"/>
    </style:style>
    <style:style style:name="T433" style:parent-style-name="DefaultParagraphFont" style:family="text">
      <style:text-properties fo:font-weight="bold" style:font-weight-asian="bold" style:font-weight-complex="bold" style:font-size-complex="12pt"/>
    </style:style>
    <style:style style:name="P4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35" style:parent-style-name="DefaultParagraphFont" style:family="text">
      <style:text-properties fo:font-weight="bold" style:font-weight-asian="bold" style:font-weight-complex="bold" style:font-size-complex="12pt"/>
    </style:style>
    <style:style style:name="P436" style:parent-style-name="Normal" style:family="paragraph">
      <style:paragraph-properties fo:text-align="justify" fo:margin-left="0.7875in" fo:text-indent="0.7875in">
        <style:tab-stops>
          <style:tab-stop style:type="left" style:position="-0.7875in"/>
          <style:tab-stop style:type="left" style:position="0.1972in"/>
          <style:tab-stop style:type="left" style:position="0.2958in"/>
        </style:tab-stops>
      </style:paragraph-properties>
      <style:text-properties style:font-size-complex="12pt"/>
    </style:style>
    <style:style style:name="P43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P442" style:parent-style-name="Normal" style:family="paragraph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weight-complex="bold" style:font-size-complex="12pt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477" style:parent-style-name="DefaultParagraphFont" style:family="text">
      <style:text-properties style:font-weight-complex="bold"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125in"/>
          <style:tab-stop style:type="left" style:position="1.1812in"/>
        </style:tab-stops>
      </style:paragraph-properties>
    </style:style>
    <style:style style:name="T483" style:parent-style-name="DefaultParagraphFont" style:family="text">
      <style:text-properties style:font-weight-complex="bold" style:font-size-complex="12pt"/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9847in"/>
          <style:tab-stop style:type="left" style:position="1.125in"/>
          <style:tab-stop style:type="left" style:position="1.1812in"/>
          <style:tab-stop style:type="left" style:position="1.3784in"/>
        </style:tab-stops>
      </style:paragraph-properties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 fo:language="en" fo:country="US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9847in"/>
          <style:tab-stop style:type="left" style:position="1.125in"/>
          <style:tab-stop style:type="left" style:position="1.1812in"/>
          <style:tab-stop style:type="left" style:position="1.3784in"/>
        </style:tab-stops>
      </style:paragraph-properties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margin-right="-0.0006in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1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522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style:font-weight-complex="bold" style:font-size-complex="12pt"/>
    </style:style>
    <style:style style:name="T525" style:parent-style-name="DefaultParagraphFont" style:family="text">
      <style:text-properties style:font-weight-complex="bold" style:font-size-complex="12pt"/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style:font-weight-complex="bold" style:font-size-complex="12pt"/>
    </style:style>
    <style:style style:name="P528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</style:style>
    <style:style style:name="T529" style:parent-style-name="DefaultParagraphFont" style:family="text">
      <style:text-properties style:font-weight-complex="bold" style:font-size-complex="12pt"/>
    </style:style>
    <style:style style:name="T530" style:parent-style-name="DefaultParagraphFont" style:family="text">
      <style:text-properties style:font-weight-complex="bold" style:font-size-complex="12pt"/>
    </style:style>
    <style:style style:name="T531" style:parent-style-name="DefaultParagraphFont" style:family="text">
      <style:text-properties style:font-weight-complex="bold"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5909in"/>
          <style:tab-stop style:type="left" style:position="1.1812in"/>
        </style:tab-stops>
      </style:paragraph-properties>
    </style:style>
    <style:style style:name="T534" style:parent-style-name="DefaultParagraphFont" style:family="text">
      <style:text-properties style:font-weight-complex="bold" fo:color="#000000" style:font-size-complex="12pt"/>
    </style:style>
    <style:style style:name="T535" style:parent-style-name="DefaultParagraphFont" style:family="text">
      <style:text-properties style:font-weight-complex="bold" fo:color="#000000" style:font-size-complex="12pt"/>
    </style:style>
    <style:style style:name="T536" style:parent-style-name="DefaultParagraphFont" style:family="text">
      <style:text-properties style:font-weight-complex="bold"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P538" style:parent-style-name="Normal" style:family="paragraph">
      <style:paragraph-properties fo:text-align="justify" fo:margin-right="-0.0006in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5909in"/>
          <style:tab-stop style:type="left" style:position="1.1812in"/>
        </style:tab-stops>
      </style:paragraph-properties>
    </style:style>
    <style:style style:name="T548" style:parent-style-name="DefaultParagraphFont" style:family="text">
      <style:text-properties style:font-weight-complex="bold" fo:color="#000000" style:font-size-complex="12pt"/>
    </style:style>
    <style:style style:name="T549" style:parent-style-name="DefaultParagraphFont" style:family="text">
      <style:text-properties style:font-weight-complex="bold" fo:color="#000000" style:font-size-complex="12pt"/>
    </style:style>
    <style:style style:name="T550" style:parent-style-name="DefaultParagraphFont" style:family="text">
      <style:text-properties style:font-weight-complex="bold" fo:color="#000000" style:font-size-complex="12pt"/>
    </style:style>
    <style:style style:name="T5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2" style:parent-style-name="DefaultParagraphFont" style:family="text">
      <style:text-properties style:font-weight-complex="bold" fo:color="#000000" style:font-size-complex="12pt"/>
    </style:style>
    <style:style style:name="T553" style:parent-style-name="DefaultParagraphFont" style:family="text">
      <style:text-properties style:font-weight-complex="bold" fo:color="#000000" style:font-size-complex="12pt"/>
    </style:style>
    <style:style style:name="P554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5909in"/>
          <style:tab-stop style:type="left" style:position="1.1812in"/>
        </style:tab-stops>
      </style:paragraph-properties>
    </style:style>
    <style:style style:name="T555" style:parent-style-name="DefaultParagraphFont" style:family="text">
      <style:text-properties style:font-weight-complex="bold" fo:color="#000000" style:font-size-complex="12pt"/>
    </style:style>
    <style:style style:name="T556" style:parent-style-name="DefaultParagraphFont" style:family="text">
      <style:text-properties style:font-weight-complex="bold" fo:color="#000000" style:font-size-complex="12pt"/>
    </style:style>
    <style:style style:name="T557" style:parent-style-name="DefaultParagraphFont" style:family="text">
      <style:text-properties style:font-weight-complex="bold" fo:color="#000000" style:font-size-complex="12pt"/>
    </style:style>
    <style:style style:name="P558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5909in"/>
          <style:tab-stop style:type="left" style:position="1.1812in"/>
        </style:tab-stops>
      </style:paragraph-properties>
    </style:style>
    <style:style style:name="T559" style:parent-style-name="DefaultParagraphFont" style:family="text">
      <style:text-properties style:font-weight-complex="bold" fo:color="#000000" style:font-size-complex="12pt"/>
    </style:style>
    <style:style style:name="T560" style:parent-style-name="DefaultParagraphFont" style:family="text">
      <style:text-properties style:font-weight-complex="bold" fo:color="#000000" style:font-size-complex="12pt"/>
    </style:style>
    <style:style style:name="T561" style:parent-style-name="DefaultParagraphFont" style:family="text">
      <style:text-properties style:font-weight-complex="bold" fo:color="#000000" style:font-size-complex="12pt"/>
    </style:style>
    <style:style style:name="T562" style:parent-style-name="DefaultParagraphFont" style:family="text">
      <style:text-properties style:font-weight-complex="bold" fo:color="#000000" style:font-size-complex="12pt"/>
    </style:style>
    <style:style style:name="T563" style:parent-style-name="DefaultParagraphFont" style:family="text">
      <style:text-properties style:font-weight-complex="bold" style:font-size-complex="12pt"/>
    </style:style>
    <style:style style:name="T564" style:parent-style-name="DefaultParagraphFont" style:family="text">
      <style:text-properties style:font-weight-complex="bold" fo:color="#FF0000" style:font-size-complex="12pt"/>
    </style:style>
    <style:style style:name="T565" style:parent-style-name="DefaultParagraphFont" style:family="text">
      <style:text-properties style:font-weight-complex="bold" fo:color="#000000" style:font-size-complex="12pt"/>
    </style:style>
    <style:style style:name="P566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5909in"/>
          <style:tab-stop style:type="left" style:position="1.1812in"/>
        </style:tab-stops>
      </style:paragraph-properties>
    </style:style>
    <style:style style:name="T567" style:parent-style-name="DefaultParagraphFont" style:family="text">
      <style:text-properties style:font-weight-complex="bold" fo:color="#000000" style:font-size-complex="12pt"/>
    </style:style>
    <style:style style:name="T568" style:parent-style-name="DefaultParagraphFont" style:family="text">
      <style:text-properties style:font-weight-complex="bold" fo:color="#000000" style:font-size-complex="12pt"/>
    </style:style>
    <style:style style:name="T569" style:parent-style-name="DefaultParagraphFont" style:family="text">
      <style:text-properties style:font-weight-complex="bold" fo:color="#000000" style:font-size-complex="12pt"/>
    </style:style>
    <style:style style:name="P570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571" style:parent-style-name="DefaultParagraphFont" style:family="text">
      <style:text-properties style:font-weight-complex="bold" style:font-size-complex="12pt"/>
    </style:style>
    <style:style style:name="T572" style:parent-style-name="DefaultParagraphFont" style:family="text">
      <style:text-properties style:font-weight-complex="bold" style:font-size-complex="12pt"/>
    </style:style>
    <style:style style:name="T573" style:parent-style-name="DefaultParagraphFont" style:family="text">
      <style:text-properties style:font-weight-complex="bold"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fo:letter-spacing="-0.0013in" style:font-size-complex="12pt" style:language-asian="lt" style:country-asian="LT"/>
    </style:style>
    <style:style style:name="T576" style:parent-style-name="DefaultParagraphFont" style:family="text">
      <style:text-properties style:font-weight-complex="bold" style:font-size-complex="12pt"/>
    </style:style>
    <style:style style:name="P57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578" style:parent-style-name="DefaultParagraphFont" style:family="text">
      <style:text-properties style:font-weight-complex="bold" fo:color="#000000" style:font-size-complex="12pt"/>
    </style:style>
    <style:style style:name="T579" style:parent-style-name="DefaultParagraphFont" style:family="text">
      <style:text-properties style:font-weight-complex="bold" fo:color="#000000" style:font-size-complex="12pt"/>
    </style:style>
    <style:style style:name="T580" style:parent-style-name="DefaultParagraphFont" style:family="text">
      <style:text-properties style:font-weight-complex="bold" fo:color="#000000" style:font-size-complex="12pt"/>
    </style:style>
    <style:style style:name="T581" style:parent-style-name="DefaultParagraphFont" style:family="text">
      <style:text-properties style:font-weight-complex="bold" style:font-size-complex="12pt"/>
    </style:style>
    <style:style style:name="T582" style:parent-style-name="DefaultParagraphFont" style:family="text">
      <style:text-properties style:font-weight-complex="bold" fo:color="#000000" style:font-size-complex="12pt"/>
    </style:style>
    <style:style style:name="P583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81in"/>
          <style:tab-stop style:type="left" style:position="1.0833in"/>
        </style:tab-stops>
      </style:paragraph-properties>
    </style:style>
    <style:style style:name="T584" style:parent-style-name="DefaultParagraphFont" style:family="text">
      <style:text-properties style:font-weight-complex="bold" fo:color="#000000" style:font-size-complex="12pt"/>
    </style:style>
    <style:style style:name="T585" style:parent-style-name="DefaultParagraphFont" style:family="text">
      <style:text-properties style:font-weight-complex="bold" fo:color="#000000" style:font-size-complex="12pt"/>
    </style:style>
    <style:style style:name="T586" style:parent-style-name="DefaultParagraphFont" style:family="text">
      <style:text-properties style:font-weight-complex="bold" fo:color="#000000" style:font-size-complex="12pt"/>
    </style:style>
    <style:style style:name="T587" style:parent-style-name="DefaultParagraphFont" style:family="text">
      <style:text-properties style:font-name-asian="SimSun" style:font-weight-complex="bold" fo:color="#000000" style:letter-kerning="true" style:font-size-complex="12pt" style:language-asian="hi" style:country-asian="IN" style:language-complex="hi" style:country-complex="IN"/>
    </style:style>
    <style:style style:name="T588" style:parent-style-name="DefaultParagraphFont" style:family="text">
      <style:text-properties style:font-weight-complex="bold" fo:color="#000000" style:font-size-complex="12pt"/>
    </style:style>
    <style:style style:name="T589" style:parent-style-name="DefaultParagraphFont" style:family="text">
      <style:text-properties style:font-weight-complex="bold" fo:color="#000000" style:font-size-complex="12pt"/>
    </style:style>
    <style:style style:name="T590" style:parent-style-name="DefaultParagraphFont" style:family="text">
      <style:text-properties style:font-weight-complex="bold" fo:color="#000000" style:font-size-complex="12pt"/>
    </style:style>
    <style:style style:name="P591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592" style:parent-style-name="DefaultParagraphFont" style:family="text">
      <style:text-properties style:font-weight-complex="bold" fo:color="#000000" fo:letter-spacing="-0.0013in" style:font-size-complex="12pt"/>
    </style:style>
    <style:style style:name="T593" style:parent-style-name="DefaultParagraphFont" style:family="text">
      <style:text-properties style:font-weight-complex="bold" fo:color="#000000" fo:letter-spacing="-0.0013in" style:font-size-complex="12pt"/>
    </style:style>
    <style:style style:name="T594" style:parent-style-name="DefaultParagraphFont" style:family="text">
      <style:text-properties style:font-weight-complex="bold" fo:color="#000000" fo:letter-spacing="-0.0013in" style:font-size-complex="12pt"/>
    </style:style>
    <style:style style:name="T595" style:parent-style-name="DefaultParagraphFont" style:family="text">
      <style:text-properties style:font-weight-complex="bold" fo:color="#000000" style:font-size-complex="12pt"/>
    </style:style>
    <style:style style:name="T596" style:parent-style-name="DefaultParagraphFont" style:family="text">
      <style:text-properties style:font-weight-complex="bold" fo:color="#000000" fo:letter-spacing="-0.0013in" style:font-size-complex="12pt"/>
    </style:style>
    <style:style style:name="P597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P5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99" style:parent-style-name="DefaultParagraphFont" style:family="text">
      <style:text-properties fo:font-weight="bold" style:font-weight-asian="bold" fo:color="#000000" style:font-size-complex="12pt"/>
    </style:style>
    <style:style style:name="T600" style:parent-style-name="DefaultParagraphFont" style:family="text">
      <style:text-properties fo:font-weight="bold" style:font-weight-asian="bold" fo:color="#000000" style:font-size-complex="12pt"/>
    </style:style>
    <style:style style:name="P6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02" style:parent-style-name="DefaultParagraphFont" style:family="text">
      <style:text-properties fo:font-weight="bold" style:font-weight-asian="bold" fo:color="#000000" style:font-size-complex="12pt"/>
    </style:style>
    <style:style style:name="P603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  <style:text-properties style:font-weight-complex="bold" fo:color="#000000" style:font-size-complex="12pt"/>
    </style:style>
    <style:style style:name="P604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605" style:parent-style-name="DefaultParagraphFont" style:family="text">
      <style:text-properties style:font-weight-complex="bold" fo:color="#000000" style:font-size-complex="12pt"/>
    </style:style>
    <style:style style:name="T606" style:parent-style-name="DefaultParagraphFont" style:family="text">
      <style:text-properties style:font-weight-complex="bold" fo:color="#000000" style:font-size-complex="12pt"/>
    </style:style>
    <style:style style:name="T607" style:parent-style-name="DefaultParagraphFont" style:family="text">
      <style:text-properties style:font-weight-complex="bold" fo:color="#000000" style:font-size-complex="12pt"/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style:font-weight-complex="bold" fo:color="#000000" style:font-size-complex="12pt"/>
    </style:style>
    <style:style style:name="P610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P611" style:parent-style-name="Normal" style:family="paragraph">
      <style:paragraph-properties fo:text-align="center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612" style:parent-style-name="DefaultParagraphFont" style:family="text">
      <style:text-properties fo:font-weight="bold" style:font-weight-asian="bold" fo:color="#000000" style:font-size-complex="12pt"/>
    </style:style>
    <style:style style:name="T613" style:parent-style-name="DefaultParagraphFont" style:family="text">
      <style:text-properties fo:font-weight="bold" style:font-weight-asian="bold" fo:color="#000000" style:font-size-complex="12pt"/>
    </style:style>
    <style:style style:name="T614" style:parent-style-name="DefaultParagraphFont" style:family="text">
      <style:text-properties fo:font-weight="bold" style:font-weight-asian="bold" fo:color="#000000" style:font-size-complex="12pt"/>
    </style:style>
    <style:style style:name="P615" style:parent-style-name="Normal" style:family="paragraph">
      <style:paragraph-properties fo:text-align="center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616" style:parent-style-name="DefaultParagraphFont" style:family="text">
      <style:text-properties fo:font-weight="bold" style:font-weight-asian="bold" fo:color="#000000" style:font-size-complex="12pt"/>
    </style:style>
    <style:style style:name="P617" style:parent-style-name="Normal" style:family="paragraph">
      <style:paragraph-properties fo:text-align="justify" fo:margin-left="0.7875in" fo:text-indent="0.7875in">
        <style:tab-stops>
          <style:tab-stop style:type="left" style:position="-0.7875in"/>
          <style:tab-stop style:type="left" style:position="0.2958in"/>
        </style:tab-stops>
      </style:paragraph-properties>
      <style:text-properties style:font-weight-complex="bold" fo:color="#000000" style:font-size-complex="12pt"/>
    </style:style>
    <style:style style:name="P618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619" style:parent-style-name="DefaultParagraphFont" style:family="text">
      <style:text-properties style:font-weight-complex="bold" fo:color="#000000" style:font-size-complex="12pt"/>
    </style:style>
    <style:style style:name="T620" style:parent-style-name="DefaultParagraphFont" style:family="text">
      <style:text-properties style:font-weight-complex="bold" fo:color="#000000" style:font-size-complex="12pt"/>
    </style:style>
    <style:style style:name="T621" style:parent-style-name="DefaultParagraphFont" style:family="text">
      <style:text-properties style:font-weight-complex="bold" fo:color="#000000" style:font-size-complex="12pt"/>
    </style:style>
    <style:style style:name="P622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623" style:parent-style-name="DefaultParagraphFont" style:family="text">
      <style:text-properties style:font-weight-complex="bold" fo:color="#000000" style:font-size-complex="12pt"/>
    </style:style>
    <style:style style:name="T624" style:parent-style-name="DefaultParagraphFont" style:family="text">
      <style:text-properties style:font-weight-complex="bold" fo:color="#000000" style:font-size-complex="12pt"/>
    </style:style>
    <style:style style:name="T625" style:parent-style-name="DefaultParagraphFont" style:family="text">
      <style:text-properties style:font-weight-complex="bold" fo:color="#000000" style:font-size-complex="12pt"/>
    </style:style>
    <style:style style:name="T626" style:parent-style-name="DefaultParagraphFont" style:family="text">
      <style:text-properties style:font-weight-complex="bold" fo:color="#000000" style:font-size-complex="12pt"/>
    </style:style>
    <style:style style:name="P627" style:parent-style-name="Normal" style:family="paragraph">
      <style:paragraph-properties fo:text-align="center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weight-complex="bold" style:font-size-complex="12pt"/>
    </style:style>
    <style:style style:name="P6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weight="bold" style:font-weight-asian="bold"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21-04-14</text:span></text:p>
      <text:p text:style-name="P6"/>
      <text:p text:style-name="P7"><text:span text:style-name="T8">Sprendimas paskelbtas: TAR 2021-01-11, i. k. 2021-00385</text:span></text:p>
      <text:p text:style-name="P9"/>
      <text:p text:style-name="P10"/>
      <text:p text:style-name="P11"><text:span text:style-name="T12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3">Zarasų rajono savivaldybės TARYBA</text:p>
      <text:p text:style-name="P14"/>
      <text:p text:style-name="P15">SPRENDIMAS</text:p>
      <text:p text:style-name="P16">DĖL ZARASŲ RAJONO SAVIVALDYBĖS 2021 METŲ<text:s/>UŽIMTUMO DIDINIMO PROGRAMOS PATVIRTINIMO</text:p>
      <text:p text:style-name="P17"/>
      <text:p text:style-name="P18">2020 m. gruodžio 29 d. Nr. T-217</text:p>
      <text:p text:style-name="P19">Zarasai</text:p>
      <text:p text:style-name="P20"/>
      <text:p text:style-name="P21"/>
      <text:p text:style-name="P22"><text:span text:style-name="T23">Vadovaudamasi Lietuvos Respublikos vietos savivaldos įstatymo<text:s/></text:span><text:span text:style-name="T24">6 straipsnio 16 punktu,</text:span><text:span text:style-name="T25"><text:s/>7 straipsnio 18 punktu,</text:span><text:span text:style-name="T26"><text:s/>16 straipsnio 4 dalimi,<text:s/></text:span><text:span text:style-name="T27">Lietuvos Respublikos <text:s/>užimtumo <text:s/>įstat</text:span><text:span text:style-name="T28">ymo 17 ir 48 straipsniais, Užimtumo didinimo programų rengimo ir jų finansavimo tvarkos aprašo, patvirtinto Lietuvos Respublikos socialinės apsaugos ir darbo ministro 2017 m. gegužės 23 d. įsakymu Nr. A1-257 „Dėl užimtumo didinimo programų rengimo ir jų fi</text:span><text:span text:style-name="T29">nansavimo tvarkos aprašo patvirtinimo“,</text:span><text:span text:style-name="T30"><text:s/>2 ir 6 punktais,</text:span><text:span text:style-name="T31"><text:s/>Užimtumo didinimo programos, skirtos užimtumo skatinimo ir motyvavimo paslaugų nedirbantiems ir socialinę paramą gaunantiems asmenims modeliui įgyvendinti, rengimo tvarkos aprašo, patvirtinto Lietuvo</text:span><text:span text:style-name="T32">s Respublikos socialinės apsaugos ir darbo ministro 2018 m. gruodžio 12 d. įsakymu Nr. A1-715 „Dėl<text:s/></text:span><text:span text:style-name="T33">Užimtumo didinimo programos, skirtos užimtumo skatinimo ir motyvavimo paslaugų nedirbantiems ir socialinę paramą gaunantiems asmenims modeliui įgyvendinti, r</text:span><text:span text:style-name="T34">engimo tvarkos aprašo patvirtinimo“</text:span><text:span text:style-name="T35">, 2 punktu, Zarasų rajono savivaldybės taryba n u s p r e n d ž i a:</text:span></text:p>
      <text:p text:style-name="P36"><text:span text:style-name="T37">1</text:span><text:span text:style-name="T38">.</text:span><text:span text:style-name="T39"><text:tab/>Patvirtinti Zarasų rajono savivaldybės 2021 metų užimtumo didinimo programą (pridedama).</text:span></text:p>
      <text:p text:style-name="P40"><text:span text:style-name="T41">2</text:span><text:span text:style-name="T42">.</text:span><text:span text:style-name="T43"><text:tab/>Įpareigoti Zarasų rajono savivaldybės<text:s/></text:span><text:span text:style-name="T44">administracijos direktorių:</text:span></text:p>
      <text:p text:style-name="P45"><text:span text:style-name="T46">2.1</text:span><text:span text:style-name="T47">.</text:span><text:span text:style-name="T48"><text:tab/>organizuoti darbdavių, pageidaujančių įgyvendinti Zarasų rajono savivaldybės 2021 metų užimtumo didinimo programoje numatytus darbus, atranką;</text:span></text:p>
      <text:p text:style-name="P49"><text:span text:style-name="T50">2.2</text:span><text:span text:style-name="T51">.</text:span><text:span text:style-name="T52"><text:tab/>pasirašyti Zarasų rajono savivaldybės vardu Zarasų rajono savivaldybė</text:span><text:span text:style-name="T53">s 2021 metų užimtumo didinimo programos įgyvendinimo ir finansavimo sutartis su darbdaviais bei kitus su šiomis sutartimis susijusius dokumentus.</text:span></text:p>
      <text:p text:style-name="P54"><text:span text:style-name="T55">Šis sprendimas<text:s/></text:span><text:span text:style-name="T56">įsigalioja 2021 m. sausio 1 d.</text:span></text:p>
      <text:p text:style-name="P57"><text:span text:style-name="T58">Šis sprendimas skelbiamas Teisės aktų registre.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22"/>Nikolajus Gusevas</text:span></text:p>
      <text:p text:style-name="P69"/>
      <text:soft-page-break/>
      <text:p text:style-name="P70">PATVIRTINTA</text:p>
      <text:p text:style-name="P74">Zarasų rajono savivaldybės tarybos</text:p>
      <text:p text:style-name="P75">2020 m. gruodžio 29 d. sprendimu Nr. T-217</text:p>
      <text:p text:style-name="P76"/>
      <text:p text:style-name="P77"/>
      <text:p text:style-name="P78"><text:span text:style-name="T79">ZARASŲ RAJONO SAVIVALDYBĖS 2021<text:s/></text:span><text:span text:style-name="T80">METŲ UŽIMTUMO DIDINIMO PROGRAMA</text:span></text:p>
      <text:p text:style-name="P81"/>
      <text:p text:style-name="P82"><text:span text:style-name="T83">I</text:span><text:span text:style-name="T84"><text:s/>SKYRIUS</text:span></text:p>
      <text:p text:style-name="P85"><text:span text:style-name="T86">ĮVADAS</text:span></text:p>
      <text:p text:style-name="P87"/>
      <text:p text:style-name="P88"><text:span text:style-name="T89">1</text:span><text:span text:style-name="T90">.</text:span><text:span text:style-name="T91"><text:tab/>Zarasų rajono savivaldybės užimtumo didinimo 2021 m. programa (toliau – Programa) parengta vadovaujantis<text:s/></text:span><text:span text:style-name="T92">Lietuvos Respublikos vietos savivaldos įstatymu, Lietuvos Respublikos užimtumo įstatymu,<text:s/></text:span><text:span text:style-name="T93">Užimtumo didinimo programų rengimo ir jų finansavimo tvarkos aprašu, patvirtintu Lietuvos Respublikos socialinės apsaugos ir darbo ministro 2017 m. gegužės 23 d. įsakymu Nr. A1-257 „Dėl užimtumo didinimo programų rengimo ir jų finansavimo tvarkos aprašo pa</text:span><text:span text:style-name="T94">tvirtinimo“</text:span><text:span text:style-name="T95">.</text:span></text:p>
      <text:p text:style-name="P96"><text:span text:style-name="T97">2</text:span><text:span text:style-name="T98">.</text:span><text:span text:style-name="T99"><text:tab/></text:span><text:span text:style-name="T100">Programa skirta vykdyti Zarasų rajono savivaldybei (toliau – Savivaldybė) <text:s/>Valstybės deleguotą funkciją, savarankiškai rengti ir įgyvendinti gyventojų užimtumo programas.</text:span></text:p>
      <text:p text:style-name="P101"><text:span text:style-name="T102">3</text:span><text:span text:style-name="T103">.</text:span><text:span text:style-name="T104"><text:tab/>Užimtumo didinimo programos, skirtos užimtumo skatinimo ir</text:span><text:span text:style-name="T105"><text:s/>motyvavimo paslaugų nedirbantiems ir socialinę paramą gaunantiems asmenims modeliui (toliau – Modelis) įgyvendinti vykdomos vadovaujantis Užimtumo didinimo programos, skirtos užimtumo skatinimo ir motyvavimo paslaugų nedirbantiems ir socialinę paramą gaun</text:span><text:span text:style-name="T106">antiems asmenims modeliui įgyvendinti, rengimo tvarkos aprašu, patvirtintu Lietuvos Respublikos socialinės apsaugos ir darbo ministro 2018 m. gruodžio 12 d. įsakymu Nr. A1-715 „Dėl Užimtumo didinimo programos, skirtos užimtumo skatinimo ir motyvavimo pasla</text:span><text:span text:style-name="T107">ugų nedirbantiems ir socialinę paramą gaunantiems asmenims modeliui įgyvendinti, rengimo tvarkos aprašo patvirtinimo“.</text:span></text:p>
      <text:p text:style-name="P108"><text:span text:style-name="T109">4</text:span><text:span text:style-name="T110">.</text:span><text:span text:style-name="T111"><text:tab/>Įgyvendinant 3 punkte numatytą Modelį yra parengtas A</text:span><text:span text:style-name="T112">smens siuntimo pas nedirbančių asmenų atvejo vadybininką tvarkos aprašas</text:span><text:span text:style-name="T113">, pat</text:span><text:span text:style-name="T114">virtintas Zarasų rajono savivaldybės administracijos direktoriaus 2020 m. gegužės 4 d. įsakymu Nr. I(6.6E)-289 „Dėl sutikimo dalyvauti užimtumo didinimo programoje formos ir a</text:span><text:span text:style-name="T115">smens siuntimo pas nedirbančių asmenų atvejo vadybininką tvarkos aprašo patvirtin</text:span><text:span text:style-name="T116">imo“.<text:s/></text:span></text:p>
      <text:p text:style-name="P117"><text:span text:style-name="T118">5</text:span><text:span text:style-name="T119">.</text:span><text:span text:style-name="T120"><text:tab/></text:span><text:span text:style-name="T121">Nedirbančių asmenų atvejo vadybininkas (toliau – atvejo vadybininkas) – Zarasų rajono socialinių paslaugų centro, kuriam Zarasų rajono savivaldybės tarybos 2020 m. vasario 28 d. sprendimu Nr. T-(1.2E)-38 „Dėl pavedimo koordinuoti užimtumo ska</text:span><text:span text:style-name="T122">tinimo ir motyvavimo paslaugų teikimą Zarasų rajono savivaldybėje“, pavesta teikti užimtumo skatinimo ir motyvavimo paslaugas (toliau – paslaugos) Zarasų rajono savivaldybėje, darbuotojas, koordinuojantis Susitarimo<text:s/></text:span><text:span text:style-name="T123">dėl dalyvavimo Zarasų rajono savivaldybė</text:span><text:span text:style-name="T124">s 2021 m. užimtumo programoje<text:s/></text:span><text:span text:style-name="T125">įgyvendinimą ir jame numatytų paslaugų teikimą asmenims.</text:span></text:p>
      <text:p text:style-name="P126"><text:span text:style-name="T127">6</text:span><text:span text:style-name="T128">.</text:span><text:span text:style-name="T129"><text:tab/></text:span><text:span text:style-name="T130">Programa atitinka Savivaldybės 2015–2021 m. strateginio plėtros plano, patvirtinto Savivaldybės tarybos 2015 m. kovo 17 d. sprendimu Nr. T-17 „Dėl Zarasų rajono<text:s/></text:span><text:span text:style-name="T131">savivaldybės 2015–2021 metų strateginio plėtros plano patvirtinimo“, strateginiam tikslui „Didinti rajono ekonomikos konkurencingumą“ priemonę 01.02.02.03 „Gerinti laikino pobūdžio darbų organizavimą“.</text:span><text:span text:style-name="T132"><text:s/></text:span></text:p>
      <text:p text:style-name="P133"><text:span text:style-name="T134">7</text:span><text:span text:style-name="T135">.</text:span><text:span text:style-name="T136"><text:tab/>Programa parengta konsultuojantis ir įgyvendin</text:span><text:span text:style-name="T137">ama</text:span><text:span text:style-name="T138"><text:s/>bendradarbiaujant su<text:s/></text:span><text:span text:style-name="T139">Užimtumo tarnybos prie<text:s/></text:span><text:span text:style-name="T140">Lietuvos Respublikos socialinės apsaugos ir darbo ministerijos Panevėžio klientų aptarnavimo departamento Zarasų skyriumi (toliau – Užimtumo tarnyba), savivaldybės teritorijoje veiklą vykdančių įmonių, įstaig</text:span><text:span text:style-name="T141">ų, organizacijų ir kitų organizacinių struktūrų (toliau – Darbdaviai) bei vietos bendruomenių atstovais.</text:span></text:p>
      <text:p text:style-name="P142"><text:span text:style-name="T143">8</text:span><text:span text:style-name="T144">.</text:span><text:span text:style-name="T145"><text:tab/></text:span><text:span text:style-name="T146">Programos tikslas – kuo<text:s/></text:span><text:span text:style-name="T147">didesnis Savivaldybės gyventojų užimtumas 2021 m., siekiant spręsti<text:s/></text:span><text:span text:style-name="T148">šiuo metu itin aktualias gyventojų užimtumo problema</text:span><text:span text:style-name="T149">s, padėti su sunkumais darbo rinkoje susiduriantiems, dažniausiai žemą išsilavinimą turintiems, gyventojams<text:s/></text:span><text:span text:style-name="T150">bei<text:s/></text:span><text:soft-page-break/><text:span text:style-name="T151">gyventojams, kurie nėra mobilūs ir kuriems vietinėje rinkoje sudėtinga rasti darbą, atitinkantį turimas kompetencijas.<text:s/></text:span></text:p>
      <text:p text:style-name="P152"><text:span text:style-name="T153">9</text:span><text:span text:style-name="T154">.</text:span><text:span text:style-name="T155"><text:tab/></text:span><text:span text:style-name="T156">Modelio tikslas – skatinti, motyvuoti ir palengvinti ilgalaikių bedarbių asmenų<text:s/></text:span><text:span text:style-name="T157">perėjimą nuo nedarbo prie užimtumo darbo rinkoje. Suderinti užimtumo skatinimo ir motyvavimo paslaugų bei piniginės socialinės paramos teikimą, integruojant ilgą laiką nedirbus</text:span><text:span text:style-name="T158">ius asmenis į darbo rinką.</text:span></text:p>
      <text:p text:style-name="P159"><text:span text:style-name="T160">10</text:span><text:span text:style-name="T161">.</text:span><text:span text:style-name="T162"><text:tab/></text:span><text:span text:style-name="T163">Programos uždaviniai:</text:span></text:p>
      <text:p text:style-name="P164"><text:span text:style-name="T165">10.1</text:span><text:span text:style-name="T166">.</text:span><text:span text:style-name="T167"><text:tab/><text:s/>mažinti socialinę atskirtį tarp bendruomenės narių;</text:span></text:p>
      <text:p text:style-name="P168"><text:span text:style-name="T169">10.2</text:span><text:span text:style-name="T170">.</text:span><text:span text:style-name="T171"><text:tab/><text:s/>skatinti darbinę veiklą atnaujinant bedarbių darbinius įgūdžius;</text:span></text:p>
      <text:p text:style-name="P172"><text:span text:style-name="T173">10.3</text:span><text:span text:style-name="T174">.</text:span><text:span text:style-name="T175"><text:tab/><text:s/>skatinti darbinę veiklą įgyjant naujų darbo įgūdžių</text:span><text:span text:style-name="T176"><text:s/>ir kompetencijų;</text:span></text:p>
      <text:p text:style-name="P177"><text:span text:style-name="T178">10.4</text:span><text:span text:style-name="T179">.</text:span><text:span text:style-name="T180"><text:tab/><text:s/>padidinti bedarbių galimybes susirasti nuolatinį darbą;</text:span></text:p>
      <text:p text:style-name="P181"><text:span text:style-name="T182">10.5</text:span><text:span text:style-name="T183">.</text:span><text:span text:style-name="T184"><text:tab/><text:s/>padėti sunkiai integruojantiems į darbo rinką bedarbiams įsidarbinti ir užsidirbti pragyvenimui būtinas lėšas;</text:span></text:p>
      <text:p text:style-name="P185"><text:span text:style-name="T186">10.6</text:span><text:span text:style-name="T187">.</text:span><text:span text:style-name="T188"><text:tab/>didinti bedarbių užimtumo galimybes;</text:span></text:p>
      <text:p text:style-name="P189"><text:span text:style-name="T190">10.7</text:span><text:span text:style-name="T191">.</text:span><text:span text:style-name="T192"><text:tab/>stiprinti bendradarbiavimą su Užimtumo tarnyba priimant sprendimus Programos įgyvendinime;</text:span></text:p>
      <text:p text:style-name="P193"><text:span text:style-name="T194">10.8</text:span><text:span text:style-name="T195">.</text:span><text:span text:style-name="T196"><text:tab/>bendradarbiauti su socialiniais partneriais, organizacijų ir vietos bendruomenių atstovais.</text:span></text:p>
      <text:p text:style-name="P197"><text:span text:style-name="T198">11</text:span><text:span text:style-name="T199">.</text:span><text:span text:style-name="T200"><text:tab/>Programa parengta<text:s/></text:span><text:span text:style-name="T201">vadovaujantis šiais princip</text:span><text:span text:style-name="T202">ais:</text:span></text:p>
      <text:p text:style-name="P203"><text:span text:style-name="T204">11.1</text:span><text:span text:style-name="T205"><text:s/></text:span><text:span text:style-name="T206">bendradarbiavimo – aktyvus gyvenamosios vietos (seniūnijos) bendruomenės įtraukimas į veiklą, skatinant jos iniciatyvą, bendradarbiavimas su visomis suinteresuotomis institucijomis ir organizacijomis;</text:span></text:p>
      <text:p text:style-name="P207"><text:span text:style-name="T208">11.2</text:span><text:span text:style-name="T209">.<text:s/></text:span><text:span text:style-name="T210">kompleksiškumo – įgyvendinant<text:s/></text:span><text:span text:style-name="T211">Programą turi būti kompleksiškai sprendžiamos asmenų užimtumo problemos, įtraukiant Savivaldybę, Užimtumo tarnybą, socialinius partnerius ir organizacijas;</text:span></text:p>
      <text:p text:style-name="P212"><text:span text:style-name="T213">11.</text:span><text:span text:style-name="T214">3</text:span><text:span text:style-name="T215">. individualumo – Programoje numatytos priemonės turi būti įgyvendinamos ir paslaugos teikia</text:span><text:span text:style-name="T216">mos atsižvelgiant į individualius asmenų poreikius (gyvenamąją vietą, šeimyninę padėtį, asmenines savybes ir pan.) bei jų motyvaciją integruotis į darbo rinką;</text:span></text:p>
      <text:p text:style-name="P217"><text:span text:style-name="T218">11.</text:span><text:span text:style-name="T219">4</text:span><text:span text:style-name="T220">. tęstinumo – Programoje numatytų veiklų tęstinumas, nuolatinė Programos įgyvendinimo pr</text:span><text:span text:style-name="T221">iežiūra ir tikslinimas pagal kintančias aplinkybes;</text:span></text:p>
      <text:p text:style-name="P222"><text:span text:style-name="T223">11.</text:span><text:span text:style-name="T224">5</text:span><text:span text:style-name="T225">. efektyvumo – pagrindinis Programos priemonių įgyvendinimo ir paslaugų teikimo rezultatas bei vertinimo kriterijus yra asmens įsidarbinimas pagal darbo sutartį arba darbo santykiams prilygintų te</text:span><text:span text:style-name="T226">isinių santykių pagrindu, savarankiškos veiklos vykdymas;</text:span></text:p>
      <text:p text:style-name="P227"><text:span text:style-name="T228">11.</text:span><text:span text:style-name="T229">6</text:span><text:span text:style-name="T230">. ekonomiškumo – maksimalus Programai įgyvendinti skirtų lėšų panaudojimas, vadovaujantis ekonominio naudingumo principu tiek rengiant Programą, tiek ją įgyvendinant;</text:span></text:p>
      <text:p text:style-name="P231"><text:span text:style-name="T232">11.</text:span><text:span text:style-name="T233">7</text:span><text:span text:style-name="T234">. viešumo – Pro</text:span><text:span text:style-name="T235">gramos  įgyvendinimo eigos ir rezultatų viešinimas Savivaldybės tinklalapyje.</text:span></text:p>
      <text:p text:style-name="P236"/>
      <text:p text:style-name="P237"><text:span text:style-name="T238">II</text:span><text:span text:style-name="T239"><text:s/>SKYRIUS</text:span></text:p>
      <text:p text:style-name="P240"><text:span text:style-name="T241">BŪKLĖS ANALIZĖ</text:span></text:p>
      <text:p text:style-name="P242"/>
      <text:p text:style-name="P243"><text:span text:style-name="T244">12</text:span><text:span text:style-name="T245">.</text:span><text:span text:style-name="T246"><text:tab/></text:span><text:span text:style-name="T247">Lietuvos statistikos departamento duomenimis, 2020 m. liepos 1 d. Savivaldybėje nuolatinių gyventojų skaičius buvo 14,8 tūkst. asmenų<text:s/></text:span><text:span text:style-name="T248">(iš jų: 6,5 tūkst. – mieste). Savivaldybėje 2019 metais užimtumo lygis procentais buvo 69,3 proc., tuo tarpu 2018 metais 59,2 proc. (2017 – 50,1 proc., 2016 – 50,7 proc.).</text:span></text:p>
      <text:p text:style-name="P249"><text:span text:style-name="T250">13</text:span><text:span text:style-name="T251">.</text:span><text:span text:style-name="T252"><text:tab/></text:span><text:span text:style-name="T253">Lietuvoje, Užimtumo tarnybos duomenimis, 2020 m.<text:s/></text:span><text:span text:style-name="T254">spalio</text:span><text:span text:style-name="T255"><text:s/>1 d. registruotas ne</text:span><text:span text:style-name="T256">darbas sudarė 14,1 proc., Utenos apskrityje – 16,7 proc., o Savivaldybėje – 20,0 proc. nuo darbingo amžiaus gyventojų. Analizuojant kitas Utenos apskrities savivaldybes, mažiausias registruotas nedarbas Utenos rajono savivaldybėje – 14,1 proc., tuo tarpu V</text:span><text:span text:style-name="T257">isagino savivaldybėje – 16,1 proc., Molėtų rajono savivaldybėje – 16,9 proc., Anykščių rajono savivaldybėje – 17,8 proc., Ignalinos rajono savivaldybėje – 19,3 proc. <text:s/>Lietuvos statistikos departamento duomenimis,<text:s/></text:span><text:soft-page-break/><text:span text:style-name="T258">registruotų bedarbių ir darbingo amžiaus gy</text:span><text:span text:style-name="T259">ventojų santykis 2019 m. Lietuvoje sudarė 8,4 proc., o Savivaldybėje 14,4 proc. (2018 m. atitinkamai 8,5 ir 14,9 proc., 2017 m. – 7,9 ir 14,0 proc.).</text:span></text:p>
      <text:p text:style-name="P260"><text:span text:style-name="T261">14</text:span><text:span text:style-name="T262">.</text:span><text:span text:style-name="T263"><text:tab/></text:span><text:span text:style-name="T264">Užimtumo tarnybos pateiktais duomenimis,<text:s/></text:span><text:span text:style-name="T265">2020 m. spalio 1 d. Zarasų skyriuje<text:s/></text:span><text:span text:style-name="T266">buvo registruoti<text:s/></text:span><text:span text:style-name="T267">1746</text:span><text:span text:style-name="T268"><text:s/>bedarbiai iš jų – 964 vyrai (55,2 proc. nuo visų registruotų bedarbių) ir 782 moterys (44,8 proc. nuo visų registruotų bedarbių).</text:span></text:p>
      <text:p text:style-name="P269">Iš 1746 registruotų bedarbių didžioji dalis yra asmenys nuo 45 m. amžiaus – 1003 <text:s text:c="5"/>(57,5 proc. nuo visų registruotų bedarbių), jaunuoliai iki 29 m. amžiaus – 340 (19,5 proc. nuo visų registruotų bedarbių). Neįgaliųjų bedarbių – 110 (6,3 proc. nuo visų registruotų bedarbių). Palyginus 2020 m. spalio 1 d. duomenimis Utenos apskrities savivaldybėse pagal ilgalaikių bedarbių skaičių, didžiausia dalis – Ignalinos rajono savivaldybėje – 36,2 proc. (576 asmenys), Zarasų rajono savivaldybėje – 34,8 proc. (608 asmenys), Visagino savivaldybėje – 27,9 proc. (480 asmenų), Molėtų rajono savivaldybėje – 26,4 proc. (462 asmenys, Anykščių rajono savivaldybėje – 24,6 proc. (587 asmenys), Utenos rajono savivaldybėje – 21,3 proc. (684 asmenys). Tarp visų Zarasų rajono savivaldybėje registruotų bedarbių 1103 (63,2 proc.) gyvena kaime. Utenos apskrities savivaldybių <text:s/>gyvenančių kaime bedarbių bendras rodiklis – 6262 (60,5 proc.).</text:p>
      <text:p text:style-name="P270"><text:span text:style-name="T271">2020 m. <text:s/>buvo suformuota atvejo komanda iš rajono Savivaldybės seniūnijų seniūnų, socialinių darbuotojų, Užimtumo tarnybos specialistų, vyko atvejo komandos susitikimai, kurių metu atrinkti 71 asmuo, atitinkantis 41 punkte<text:s/></text:span><text:span text:style-name="T272">nurodytus kriterijus (toliau – asmenys). <text:s/></text:span><text:span text:style-name="T273">Asmenims <text:s/>buvo teikiamos informavimo, konsultavimo, tarpininkavimo, atstovavimo paslaugos, teikiamos psichologo (individualus konsultavimas suteiktas 48 asmenims, grupiniuose užsiėmimuose dalyvavo 46 asmenys, savip</text:span><text:span text:style-name="T274">agalbos grupėse – 14 asmenų, motyvaciniuose užsiėmimuose – 48 asmenys), teikiamos asmeninio asistento, transporto organizavimo paslaugos.<text:s/></text:span></text:p>
      <text:p text:style-name="P275"><text:span text:style-name="T276">15</text:span><text:span text:style-name="T277">.</text:span><text:span text:style-name="T278"><text:tab/></text:span><text:span text:style-name="T279">Įvertinus šių bedarbių grupių integravimo į darbo rinką galimybes, galima daryti išvadą, kad tai yra sunkiaus</text:span><text:span text:style-name="T280">iai besiintegruojantys į darbo rinką rajono gyventojai, todėl būtina imtis maksimalių priemonių didinti užimtumą, siekiant integruoti į darbo rinką kuo daugiau asmenų dirbančių laikinuosius darbus.<text:s/></text:span></text:p>
      <text:p text:style-name="P281"><text:span text:style-name="T282">16</text:span><text:span text:style-name="T283">.</text:span><text:span text:style-name="T284"><text:tab/></text:span><text:span text:style-name="T285">Dalyvauti Programoje gali tik Užimtumo tarnyboje<text:s/></text:span><text:span text:style-name="T286">registruoti ir bedarbio statusą turintys Lietuvos Respublikos Užimtumo įstatymo 48 straipsnio 2 dalyje nurodyti asmenys.</text:span></text:p>
      <text:p text:style-name="P287"><text:span text:style-name="T288">17</text:span><text:span text:style-name="T289">.</text:span><text:span text:style-name="T290"><text:tab/>Dalyvauti Modelyje gali asmuo, atitinkantis šiuos kriterijus:</text:span></text:p>
      <text:p text:style-name="P291"><text:span text:style-name="T292">17.1</text:span><text:span text:style-name="T293">. yra ilgą laiką nedirbęs;</text:span></text:p>
      <text:p text:style-name="P294"><text:span text:style-name="T295">17.2</text:span><text:span text:style-name="T296">. priklauso Užimtumo įst</text:span><text:span text:style-name="T297">atymo 48 straipsnio 2 dalies 4 punkte nurodytai asmenų grupei ar gauna Užimtumo įstatymo 48</text:span><text:span text:style-name="T298">1</text:span><text:span text:style-name="T299"><text:s/>straipsnyje nurodytą darbo paieškos išmoką;</text:span></text:p>
      <text:p text:style-name="P300"><text:span text:style-name="T301">17.3</text:span><text:span text:style-name="T302">. priklauso bent vienai iš Užimtumo įstatymo 48 straipsnio 2 dalies 1–3, 5–10 punktuose nurodytų asmenų grupių.</text:span><text:span text:style-name="T303"><text:s/></text:span></text:p>
      <text:p text:style-name="P304"><text:span text:style-name="T305">18</text:span><text:span text:style-name="T306">.</text:span><text:span text:style-name="T307"><text:tab/></text:span><text:span text:style-name="T308">Vykdant Programos dalyvių atranką, prioritetą teikti ilgalaikiams<text:s/></text:span><text:span text:style-name="T309">bedarbiams ir asmenims gyvenantiems kaime:<text:s/></text:span></text:p>
      <text:p text:style-name="P310"><text:span text:style-name="T311">18.1</text:span><text:span text:style-name="T312">.</text:span><text:span text:style-name="T313"><text:tab/></text:span><text:span text:style-name="T314"><text:s/>siekiant bedarbius grąžinti į darbo rinką, Programos įgyvendinimo metu įdarbinant laikiniems darbams, pirmenybė teikiama ilgalaikiams bedarbiams. Taip asmenys atkurs ir įgys naujus darbo įgūdžius bei užsidirbs pragyvenimui būtinų lėšų. Programos dalyviai<text:s/></text:span><text:span text:style-name="T315">bus sugrąžinti į darbo rinką, tai padidins jų galimybes tapti joje aktyviais;</text:span></text:p>
      <text:p text:style-name="P316"><text:span text:style-name="T317">18.2</text:span><text:span text:style-name="T318">. programoje pirmenybė teikiama asmenims, gyvenantiems kaimiškoje vietovėje. A</text:span><text:span text:style-name="T319">tsižvelgiant į tikslinės grupės poreikį yra Darbdavių, turinčių galimybių suteikti laikinųjų</text:span><text:span text:style-name="T320"><text:s/>darbų, kurie yra bedarbių asmenų gyvenamojoje vietovėje</text:span><text:span text:style-name="T321">, taip užtikrinant nuoseklios socialinės bendruomenės raidą</text:span><text:span text:style-name="T322">.</text:span></text:p>
      <text:p text:style-name="P323"/>
      <text:p text:style-name="P324"><text:span text:style-name="T325">III</text:span><text:span text:style-name="T326"><text:s/>SKYRIUS</text:span></text:p>
      <text:p text:style-name="P327"><text:span text:style-name="T328">PASLAUGŲ IR PRIEMONIŲ PLANAS</text:span></text:p>
      <text:p text:style-name="P329"/>
      <text:p text:style-name="P330"><text:span text:style-name="T331">19</text:span><text:span text:style-name="T332">.</text:span><text:span text:style-name="T333"><text:tab/></text:span><text:span text:style-name="T334">Programos ir Modelio įgyvendinimo laikotarpis – nuo 2021 m. sausio 1 d. iki <text:s text:c="5"/>2021 m. gruodžio 31 d. 2021 m. Modelio priemonių planas kaip ir 2020 m. bus sudaromas su kiekvienu asmeniu individuliai. 2021 m. iš valstybės biudžeto lėšų bus perkamos finans</text:span><text:span text:style-name="T335">inio<text:s/></text:span><text:soft-page-break/><text:span text:style-name="T336">raštingumo, asmens higienos, mediacijos, pavėžėjimo į <text:s/>darbo vietą paslaugos. Modelio siekiamybė - asmenų įdarbinimas, bendradarbiaujant su darbdaviais ir užimtumo tarnyba.<text:s/></text:span></text:p>
      <text:p text:style-name="P337"><text:span text:style-name="T338">20</text:span><text:span text:style-name="T339">.<text:s/></text:span><text:span text:style-name="T340">Programoje laikinam užimtumui didinti numatomos šios priemonės:</text:span></text:p>
      <text:p text:style-name="P341"><text:span text:style-name="T342">20.1</text:span><text:span text:style-name="T343">.</text:span><text:span text:style-name="T344"><text:tab/>laikino pobūdžio darbai:</text:span></text:p>
      <text:p text:style-name="P345"><text:span text:style-name="T346">20.1.1</text:span><text:span text:style-name="T347">.</text:span><text:span text:style-name="T348"><text:tab/>savivaldybei priskirtos valstybinės žemės ir kito valstybės turto bei šioje žemėje esančių valstybinių miškų bei parkų, vandens telkinių pakrančių, želdinių, pakelių, pėsčiųjų ir dviračių takų, socialinės bei visuomeni</text:span><text:span text:style-name="T349">nės paskirties objektų, lankytinų vietų bei jų teritorijų sutvarkymo, priežiūros ir remonto pagalbiniai laikino pobūdžio darbai;</text:span></text:p>
      <text:p text:style-name="P350"><text:span text:style-name="T351">20.1.2</text:span><text:span text:style-name="T352">.</text:span><text:span text:style-name="T353"><text:tab/>istorijos ir kultūros paminklų, kultūros paveldo objektų, neveikiančių kapinių, kitų saugomų bei turinčių išliekamą</text:span><text:span text:style-name="T354">ją vertę objektų sutvarkymo pagalbiniai laikino pobūdžio darbai;</text:span></text:p>
      <text:p text:style-name="P355"><text:span text:style-name="T356">20.1.3</text:span><text:span text:style-name="T357">.</text:span><text:span text:style-name="T358"><text:tab/>valstybei nuosavybės teise priklausančių melioracijos ir hidrotechnikos statinių sutvarkymo pagalbiniai laikino pobūdžio darbai (išvalymas nuo sąnašų, augalijos ir kt.);</text:span></text:p>
      <text:p text:style-name="P359"><text:span text:style-name="T360">20.1.4</text:span><text:span text:style-name="T361">.</text:span><text:span text:style-name="T362"><text:tab/>socialinės globos teikimo asmenims su sunkia negalia<text:s/></text:span><text:span text:style-name="T363">ir vienišiems pagyvenusiems asmenims<text:s/></text:span><text:span text:style-name="T364">pagalbiniai darbai.</text:span></text:p>
      <text:p text:style-name="P365"><text:span text:style-name="T366">20.2</text:span><text:span text:style-name="T367">.</text:span><text:span text:style-name="T368"><text:tab/></text:span><text:span text:style-name="T369">įdarbintų asmenų pavėžėjimas iki darbo vietos Zarasų rajono savivaldybės teritorijoje ir į besiribojančias savivaldybes.</text:span></text:p>
      <text:p text:style-name="P370">Punkto pakeitimai:</text:p>
      <text:p text:style-name="P371"><text:span text:style-name="T372">Nr.<text:s/></text:span><text:a xlink:href="https://www.e-tar.lt/portal/legalAct.html?documentId=e9e7b3009c1e11eb9fecb5ecd3bd711c" office:target-frame-name="_top" xlink:show="replace"><text:span text:style-name="T373">T-53</text:span></text:a><text:span text:style-name="T374">, 2021-04-02, paskelbta TAR 2021-04-13, i. k. 2021-07634</text:span></text:p>
      <text:p text:style-name="Normal"/>
      <text:p text:style-name="P375"><text:span text:style-name="T376">21</text:span><text:span text:style-name="T377">.</text:span><text:span text:style-name="T378"><text:tab/></text:span><text:span text:style-name="T379">Laukiami Programos rezultatai – įgyvendinus šioje Programoje iškeltą<text:s/></text:span><text:span text:style-name="T380">tikslą, bus įdarbinta a</text:span><text:span text:style-name="T381">smenų, kurių skaičius nustatomas atsižvelgiant į Programos finansavimą, esamą Darbdavių poreikį, įdarbinimo terminą, nedarbo lygį seniūnijose.<text:s/></text:span><text:span text:style-name="T382">Labiausiai socialiai pažeidžiami asmenys turės galimybę atnaujinti ar įgyti naujų darbo įg</text:span><text:span text:style-name="T383">ūdžių bei užsidirbti pragyvenimui būtinų lėšų tuo pačiu sumažės socialinių pašalpų mokėjimas, dalis dalyvių susiras nuolatinį darbą.<text:s/></text:span></text:p>
      <text:p text:style-name="P384"><text:span text:style-name="T385">22</text:span><text:span text:style-name="T386">.</text:span><text:span text:style-name="T387"><text:tab/></text:span><text:span text:style-name="T388">Laikinus darbus organizuos ir vykdys S</text:span><text:span text:style-name="T389">avivaldybės administracijos direktoriaus įsakymu sudarytos komisijos atrinkt</text:span><text:span text:style-name="T390">i Darbdaviai.<text:s/></text:span></text:p>
      <text:p text:style-name="P391"><text:span text:style-name="T392">23</text:span><text:span text:style-name="T393">.</text:span><text:span text:style-name="T394"><text:tab/></text:span><text:span text:style-name="T395">Programą įgyvendinančių Darbdavių atranka:</text:span></text:p>
      <text:p text:style-name="P396"><text:span text:style-name="T397">23.1</text:span><text:span text:style-name="T398">. Savivaldybės administracija vietos spaudoje ir interneto puslapyje skelbia informaciją apie galimybę dalyvauti Programoje;</text:span></text:p>
      <text:p text:style-name="P399"><text:span text:style-name="T400">23.2</text:span><text:span text:style-name="T401">.<text:s/></text:span><text:span text:style-name="T402">Darbdaviai, pageidaujantys dalyvauti Programoje,<text:s/></text:span><text:span text:style-name="T403">pateikia paraišką, kurios forma patvirtinta Savivaldybės administracijos direktoriaus</text:span><text:span text:style-name="T404"><text:s/>2017 m. liepos 27 d. įsakymu Nr. I(6.6 E)-384<text:s/></text:span><text:span text:style-name="T405">„Dėl Zarasų rajono savivaldybės užimtumo didinimo programos įgyvendinimo, Zarasų rajono savivaldybės užimtumo didinimo progr</text:span><text:span text:style-name="T406">amos įgyvendinimo ir darbdavių atrankos komisijos veiklos nuostatų patvirtinimo“. Paraiškoje Darbdaviai nurodo planuojamų vykdyti darbų pavadinimą, pobūdį, numatomų sukurti laikinų darbo vietų ir į jas įdarbintų asmenų skaičių, reikalavimus jų kvalifikacij</text:span><text:span text:style-name="T407">ai ar kompetencijai, lėšų poreikį, darbų apimtis, darbo ir darbo apmokėjimo sąlygas, įgyvendinimo terminus, įdarbinimo savo lėšomis įsipareigojimo galimybę;</text:span></text:p>
      <text:p text:style-name="P408"><text:span text:style-name="T409">23.3</text:span><text:span text:style-name="T410">.<text:s/></text:span><text:span text:style-name="T411">Programos vykdytojus atrenka Savivaldybės administracijos direktoriaus įsakymu sudaryta k</text:span><text:span text:style-name="T412">omisija pagal planuojamų vykdyti darbų pavadinimą, pobūdį, numatomų sukurti laikinų darbo vietų ir į jas įdarbinti asmenų skaičių, reikalavimus jų kvalifikacijai ar kompetencijai</text:span><text:span text:style-name="T413">, lėšų poreikį, darbų apimtis, darbo ir darbo apmokėjimo sąlygas, įgyvendinimo</text:span><text:span text:style-name="T414"><text:s/>terminus. Komisija vykdydama Programos Darbdavių atranką prioritetą teikia Darbdaviams, kurie bent mėnesiui įsipareigoja savo lėšomis papildomai įdarbinti Programoje dalyvaujančius asmenis.</text:span></text:p>
      <text:p text:style-name="P415"><text:span text:style-name="T416">24</text:span><text:span text:style-name="T417">.<text:s/></text:span><text:span text:style-name="T418">Darbdaviai, įgyvendindami Programą, suderina su Užimtum</text:span><text:span text:style-name="T419">o tarnyba siunčiamų ieškančių darbo asmenų sąrašą, nustato atitikimą vienai iš tikslinių bedarbių<text:s/></text:span><text:span text:style-name="T420">grupių, suderina darbų trukmę. Darbų trukmė su kiekvienu Programos dalyviu pagal individualius poreikius ir galimybes derinama atskirai, tačiau bendra laikinų</text:span><text:span text:style-name="T421">jų darbų trukmė per Programos įgyvendinimo laikotarpį negali būti ilgesnė kaip 6 mėnesiai. Kasdienė darbo laiko trukmė neturi viršyti aštuonių darbo valandų. Laikinieji darbai negali būti dirbami naktį ir švenčių dienomis.<text:s/></text:span><text:span text:style-name="T422">Įdarbindami Darbdaviai sudaro ter</text:span><text:span text:style-name="T423">minuotas darbo sutartis. Informaciją apie bedarbio įdarbinimą arba darbo sutarčių kopijas per 3 darbo dienas nuo asmens įdarbinimo dienos Darbdaviai pristato Užimtumo tarnybai ir Savivaldybės administracijos Turto valdymo ir viešųjų pirkimų skyriui.</text:span></text:p>
      <text:p text:style-name="P424"><text:span text:style-name="T425">25</text:span><text:span text:style-name="T426">.<text:s/></text:span><text:span text:style-name="T427">Už Programos įgyvendinimą atsakingi Savivaldybės administracijos Turto valdymo ir viešųjų pirkimų, Apskaitos bei Finansų skyriai ir Užimtumo tarnyba.<text:s/></text:span><text:span text:style-name="T428">Už Modelio įgyvendinimą atsakingi Savivaldybės administracijos Socialinės paramos skyrius, Zarasų rajono</text:span><text:span text:style-name="T429"><text:s/>socialinių paslaugų centras ir Užimtumo tarnyba.</text:span></text:p>
      <text:p text:style-name="P430"/>
      <text:p text:style-name="P431"><text:span text:style-name="T432">IV</text:span><text:span text:style-name="T433"><text:s/>SKYRIUS</text:span></text:p>
      <text:p text:style-name="P434"><text:span text:style-name="T435">FINANSAVIMO PLANAS</text:span></text:p>
      <text:p text:style-name="P436"/>
      <text:p text:style-name="P437"><text:span text:style-name="T438">26</text:span><text:span text:style-name="T439">.</text:span><text:span text:style-name="T440"><text:tab/>Programa finansuojama iš Lietuvos Respublikos valstybės biudžeto specialiųjų tikslinių dotacijų savivaldybių biudžetams ir Savivaldybės biudžeto lėšų</text:span><text:span text:style-name="T441">:</text:span></text:p>
      <text:p text:style-name="P442"><text:span text:style-name="T443">26.1</text:span><text:span text:style-name="T444">.<text:s/></text:span><text:span text:style-name="T445">Programai įgyvendinti 2021 metais Lietuvos Respublikos valstybės biudžeto specialių tikslinių dotacijų savivaldybių biudžetams lėšų skirta 200,8 tūkst. Eur (iš jų 87,0 tūkst. Eur Modeliui įgyvendinti, 4,5 tūkst. Eur administracinės išlaidos);</text:span></text:p>
      <text:p text:style-name="P446">Papunkčio pakeitimai:</text:p>
      <text:p text:style-name="P447"><text:span text:style-name="T448">Nr.<text:s/></text:span><text:a xlink:href="https://www.e-tar.lt/portal/legalAct.html?documentId=e9e7b3009c1e11eb9fecb5ecd3bd711c" office:target-frame-name="_top" xlink:show="replace"><text:span text:style-name="T449">T-53</text:span></text:a><text:span text:style-name="T450">, 2021-04-02, paskelbta TAR 2021-04-13, i. k. 2021-07634</text:span></text:p>
      <text:p text:style-name="Normal"/>
      <text:p text:style-name="P451"><text:span text:style-name="T452">26.2</text:span><text:span text:style-name="T453">. Programai įgyvendinti 2021 metais<text:s/></text:span><text:span text:style-name="T454">Zarasų rajono savivaldybės biudžeto lėš</text:span><text:span text:style-name="T455">ų skirta 65,0 tūkst. Eur (iš jų 60,0 tūkst. Eur laikino pobūdžio darbų įgyvendinimui, 5,0 tūkst. Eur<text:s/></text:span><text:span text:style-name="T456">įdarbintų asmenų pavėžėjimui iki darbo vietos).</text:span></text:p>
      <text:p text:style-name="P457">Papunkčio pakeitimai:</text:p>
      <text:p text:style-name="P458"><text:span text:style-name="T459">Nr.<text:s/></text:span><text:a xlink:href="https://www.e-tar.lt/portal/legalAct.html?documentId=e9e7b3009c1e11eb9fecb5ecd3bd711c" office:target-frame-name="_top" xlink:show="replace"><text:span text:style-name="T460">T-53</text:span></text:a><text:span text:style-name="T461">, 2021-04-02, paskelbta TAR 2021-04-13, i. k. 2021-07634</text:span></text:p>
      <text:p text:style-name="Normal"/>
      <text:p text:style-name="P462"><text:span text:style-name="T463">27</text:span><text:span text:style-name="T464">. Programos lėšų finansavimo paskirstymą įsakymu tvirtina Savivaldybės administracijos direktorius.<text:s/></text:span></text:p>
      <text:p text:style-name="P465"><text:span text:style-name="T466">28</text:span><text:span text:style-name="T467">.</text:span><text:span text:style-name="T468"><text:tab/></text:span><text:span text:style-name="T469">Darbdaviui, už kiekvieną pagal terminuotą darbo sutartį įdar</text:span><text:span text:style-name="T470">bintą asmenį, mokamos šios kompensacijos:</text:span></text:p>
      <text:p text:style-name="P471"><text:span text:style-name="T472">28.1</text:span><text:span text:style-name="T473">.</text:span><text:span text:style-name="T474"><text:tab/></text:span><text:span text:style-name="T475">darbo užmokesčio už įdarbinto asmens faktiškai dirbtą laiką, apskaičiuoto pagal tą mėnesį galiojantį Vyriausybės patvirtintą minimalųjį valandinį atlygį;</text:span></text:p>
      <text:p text:style-name="P476"><text:span text:style-name="T477">28.2</text:span><text:span text:style-name="T478">.</text:span><text:span text:style-name="T479"><text:tab/></text:span><text:span text:style-name="T480">draudėjo privalomojo valstybinio<text:s/></text:span><text:span text:style-name="T481">socialinio draudimo įmokoms, apskaičiuotoms nuo Programos 28.1 punkte nurodyto darbo užmokesčio;</text:span></text:p>
      <text:p text:style-name="P482"><text:span text:style-name="T483">28.3</text:span><text:span text:style-name="T484">.</text:span><text:span text:style-name="T485"><text:tab/></text:span><text:span text:style-name="T486"><text:s/>piniginė kompensacija už nepanaudotas atostogas (įskaitant draudėjo privalomojo valstybinio socialinio draudimo įmokų sumą).</text:span></text:p>
      <text:p text:style-name="P487"><text:span text:style-name="T488">29</text:span><text:span text:style-name="T489">.</text:span><text:span text:style-name="T490"><text:tab/>Programos įgy</text:span><text:span text:style-name="T491">vendinimui Savivaldybė skiria 100 proc. Programos 2</text:span><text:span text:style-name="T492">8</text:span><text:span text:style-name="T493"><text:s/>punkte nurodytos darbo užmokesčio subsidijos Darbdaviams.</text:span></text:p>
      <text:p text:style-name="P494"><text:span text:style-name="T495">30</text:span><text:span text:style-name="T496">.</text:span><text:span text:style-name="T497"><text:tab/>Programos administravimo išlaidoms skiriama 4 proc. Programos lėšų sumos (Savivaldybės administracijai).<text:s/></text:span></text:p>
      <text:p text:style-name="P498"><text:span text:style-name="T499">31</text:span><text:span text:style-name="T500">. Iš Zarasų rajono savivaldybės biudžeto lėšų planuojama apmokėti įdarbintų asmenų pavėžėjimą iki darbo vietos<text:s/></text:span><text:span text:style-name="T501">Zarasų rajono savivaldybės teritorijoje ir į besiribojančias savivaldybes.</text:span></text:p>
      <text:p text:style-name="P502">Punkto pakeitimai:</text:p>
      <text:p text:style-name="P503"><text:span text:style-name="T504">Nr.<text:s/></text:span><text:a xlink:href="https://www.e-tar.lt/portal/legalAct.html?documentId=e9e7b3009c1e11eb9fecb5ecd3bd711c" office:target-frame-name="_top" xlink:show="replace"><text:span text:style-name="T505">T-53</text:span></text:a><text:span text:style-name="T506">, 2021-04-02, paskelbta TAR 2021-04-13, i. k. 2021-07634</text:span></text:p>
      <text:p text:style-name="Normal"/>
      <text:p text:style-name="P507"><text:span text:style-name="T508">32</text:span><text:span text:style-name="T509">. Tikimasi, kad asmuo, sutikęs dalyvauti Programoje, dirbs 6 mėnesius. Planuojamos 6 mėnesių išlaidos vienam Programos dalyviui 4,4 tūkst</text:span><text:span text:style-name="T510">. Eur (įskaitant 28 punkte nurodytus mokesčius). Prognozuojama, kad Programoje galėtų dalyvauti 38 bedarbiai (skaičiuojant maksimalų šešių mėnesių įdarbinimo terminą).</text:span></text:p>
      <text:p text:style-name="P511">Punkto pakeitimai:</text:p>
      <text:p text:style-name="P512"><text:span text:style-name="T513">Nr.<text:s/></text:span><text:a xlink:href="https://www.e-tar.lt/portal/legalAct.html?documentId=e9e7b3009c1e11eb9fecb5ecd3bd711c" office:target-frame-name="_top" xlink:show="replace"><text:span text:style-name="T514">T-53</text:span></text:a><text:span text:style-name="T515">, 2021-04-02, paskelbta TAR 2021-04-13, i. k. 2021-07634</text:span></text:p>
      <text:p text:style-name="Normal"/>
      <text:p text:style-name="P516"><text:span text:style-name="T517">V</text:span><text:span text:style-name="T518"><text:s/>SKYRIUS</text:span></text:p>
      <text:p text:style-name="P519"><text:span text:style-name="T520">UŽIMTUMO DIDINIMO PROGRAMOS ĮGYVENDINIMO PRIEŽIŪRA IR ĮVERTINIMAS</text:span></text:p>
      <text:p text:style-name="P521"/>
      <text:p text:style-name="P522"><text:span text:style-name="T523">33</text:span><text:span text:style-name="T524">.</text:span><text:span text:style-name="T525"><text:tab/>Programos priežiūros tikslas – sudaryti galimybes efektyviai<text:s/></text:span><text:span text:style-name="T526">įgyvendinti Programos tikslą ir uždavinius. Programos priežiūra bus vykdoma atliekant Programos įgyvendinimo ir bedarbių atitikimo nustatytiems kriterijams bei jų siuntimo dalyvauti Programoje, lėšų panaudojimo stebėseną, sutartinių įsipareigojimų vykdymo<text:s/></text:span><text:span text:style-name="T527">bei efektyvumo analizes.</text:span></text:p>
      <text:p text:style-name="P528"><text:span text:style-name="T529">34</text:span><text:span text:style-name="T530">.</text:span><text:span text:style-name="T531"><text:tab/></text:span><text:span text:style-name="T532">Savivaldybės administracijos atsakingi asmenys vykdys:<text:s/></text:span></text:p>
      <text:p text:style-name="P533"><text:span text:style-name="T534">34.1</text:span><text:span text:style-name="T535">.</text:span><text:span text:style-name="T536"><text:tab/></text:span><text:span text:style-name="T537">stebėjimą pagal Darbdavių pateiktas darbo sutartis, asmenų užimtumo rezultatus;</text:span></text:p>
      <text:p text:style-name="P538"><text:span text:style-name="T539">34.2</text:span><text:span text:style-name="T540">. analizę pagal Darbdavių pateiktas ataskaitas dėl lėšų panaudojimo<text:s/></text:span><text:span text:style-name="T541">efektyvumo ir tinkamumo;</text:span></text:p>
      <text:p text:style-name="P542">Papunkčio pakeitimai:</text:p>
      <text:p text:style-name="P543"><text:span text:style-name="T544">Nr.<text:s/></text:span><text:a xlink:href="https://www.e-tar.lt/portal/legalAct.html?documentId=e9e7b3009c1e11eb9fecb5ecd3bd711c" office:target-frame-name="_top" xlink:show="replace"><text:span text:style-name="T545">T-53</text:span></text:a><text:span text:style-name="T546">, 2021-04-02, paskelbta TAR 2021-04-13, i. k. 2021-07634</text:span></text:p>
      <text:p text:style-name="Normal"/>
      <text:p text:style-name="P547"><text:span text:style-name="T548">34.3</text:span><text:span text:style-name="T549">.</text:span><text:span text:style-name="T550"><text:tab/>lėšų panaudojimo ir darbų</text:span><text:span text:style-name="T551"><text:s/></text:span><text:span text:style-name="T552">vykdymo p</text:span><text:span text:style-name="T553">agal planą stebėjimą. Apie iškilusias problemas nedelsiant informuos vadovybę;</text:span></text:p>
      <text:p text:style-name="P554"><text:span text:style-name="T555">34.4</text:span><text:span text:style-name="T556">.</text:span><text:span text:style-name="T557"><text:tab/>Savivaldybės dalyvavimo rengiant ir įgyvendinant Programas ketvirtinių ataskaitų pateikimą Lietuvos Respublikos socialinės apsaugos ir darbo ministerijai;</text:span></text:p>
      <text:p text:style-name="P558"><text:span text:style-name="T559">34.5</text:span><text:span text:style-name="T560">.</text:span><text:span text:style-name="T561"><text:tab/>Pr</text:span><text:span text:style-name="T562">ogramos ir<text:s/></text:span><text:span text:style-name="T563">Modelio</text:span><text:span text:style-name="T564"><text:s/></text:span><text:span text:style-name="T565">rezultatų analizę ir vertinimą;</text:span></text:p>
      <text:p text:style-name="P566"><text:span text:style-name="T567">34.6</text:span><text:span text:style-name="T568">.</text:span><text:span text:style-name="T569"><text:tab/>informacijos susijusios su Programa viešinimą.</text:span></text:p>
      <text:p text:style-name="P570"><text:span text:style-name="T571">35</text:span><text:span text:style-name="T572">.</text:span><text:span text:style-name="T573"><text:tab/></text:span><text:span text:style-name="T574">Programos<text:s/></text:span><text:span text:style-name="T575">atlikimo ir apskaitos dokumentus tvarko ir saugo Darbdavys buhalterinės apskaitos organizavimo taisyklių nustatyta tvarka</text:span><text:span text:style-name="T576">.</text:span></text:p>
      <text:p text:style-name="P577"><text:span text:style-name="T578">36</text:span><text:span text:style-name="T579">.</text:span><text:span text:style-name="T580"><text:tab/></text:span><text:span text:style-name="T581">Programos įgyvendinimą, teisės aktų nustatyta tvarka, audituoja Savivaldybės kontrolės<text:s/></text:span><text:span text:style-name="T582">ir audito tarnyba.</text:span></text:p>
      <text:p text:style-name="P583"><text:span text:style-name="T584">37</text:span><text:span text:style-name="T585">.</text:span><text:span text:style-name="T586"><text:tab/></text:span><text:span text:style-name="T587">Programos rezultatai bus vertinami pasibaigus kalendoriniams metams, iki kitų metų sausio 31 d.<text:s/></text:span><text:span text:style-name="T588">Darbdaviai pateikia Programos įgyvendinimo<text:s/></text:span><text:span text:style-name="T589">ataskaitą, kurios forma patvirtinta Zarasų rajono savivaldybės administracijos direktoriaus 2017 m. liepos 27 d. įsakymu <text:s/>Nr. I(6.6 E)-384 „Dėl Zarasų rajono savivaldybės užimtumo didinimo programos įgyvendinimo, Zarasų rajono savivaldybės užimtumo didinim</text:span><text:span text:style-name="T590">o programos įgyvendinimo ir darbdavių atrankos komisijos veiklos nuostatų patvirtinimo“.<text:s/></text:span></text:p>
      <text:p text:style-name="P591"><text:span text:style-name="T592">38</text:span><text:span text:style-name="T593">.</text:span><text:span text:style-name="T594"><text:tab/></text:span><text:span text:style-name="T595">Programoje suplanuotiems darbams atlikti sudaromos Laikinųjų darbų organizavimo ir finansavimo sutartys (išskyrus seniūnijas).</text:span><text:span text:style-name="T596"><text:s/></text:span></text:p>
      <text:p text:style-name="P597"/>
      <text:p text:style-name="P598"><text:span text:style-name="T599">VI</text:span><text:span text:style-name="T600"><text:s/>SKYRIUS</text:span></text:p>
      <text:p text:style-name="P601"><text:span text:style-name="T602">VIEŠINIMAS</text:span></text:p>
      <text:p text:style-name="P603"/>
      <text:p text:style-name="P604"><text:span text:style-name="T605">39</text:span><text:span text:style-name="T606">.</text:span><text:span text:style-name="T607"><text:tab/>Informacija apie Programą, jos įgyvendinimo metu pasiektus rezultatus,<text:s/></text:span><text:span text:style-name="T608">programai skirtų lėšų panaudojimo ir asmenų užimtumo vertinimo rezultatus,</text:span><text:span text:style-name="T609"><text:s/>gerosios patirties pavyzdžius bus skelbiama Savivaldybės interneto svetainėje, rajono spaudoje.</text:span></text:p>
      <text:p text:style-name="P610"/>
      <text:p text:style-name="P611"><text:span text:style-name="T612">V</text:span><text:span text:style-name="T613">II</text:span><text:span text:style-name="T614"><text:s/>SKYRIUS</text:span></text:p>
      <text:p text:style-name="P615"><text:span text:style-name="T616">BAIGIAMOSIOS NUOSTATOS</text:span></text:p>
      <text:p text:style-name="P617"/>
      <text:p text:style-name="P618"><text:span text:style-name="T619">40</text:span><text:span text:style-name="T620">.</text:span><text:span text:style-name="T621"><text:tab/>Atsižvelgiant į darbo rinkos poreikius, priemonių įgyvendinimo stebėseną ir vertinimo rezultatus, Programa gali būti keičiama, tikslinama Savivaldybės tarybos sprendimu.</text:span></text:p>
      <text:p text:style-name="P622"><text:span text:style-name="T623">41</text:span><text:span text:style-name="T624">.</text:span><text:span text:style-name="T625"><text:tab/>Iškilę ginčai sprendžiami<text:s/></text:span><text:span text:style-name="T626">Lietuvos Respublikos įstatymų nustatyta tvarka.</text:span></text:p>
      <text:p text:style-name="P627"/>
      <text:p text:style-name="P628"><text:span text:style-name="T629">_________________</text:span></text:p>
      <text:p text:style-name="P630"/>
      <text:p text:style-name="P631"/>
      <text:p text:style-name="P632"><text:span text:style-name="T633">Pakeitimai:</text:span></text:p>
      <text:p text:style-name="P634"/>
      <text:p text:style-name="P635"><text:span text:style-name="T636">1.</text:span></text:p>
      <text:p text:style-name="P637"><text:span text:style-name="T638">Zarasų rajono savivaldybės taryba, Sprendimas</text:span></text:p>
      <text:p text:style-name="P639"><text:span text:style-name="T640">Nr.<text:s/></text:span><text:a xlink:href="https://www.e-tar.lt/portal/legalAct.html?documentId=e9e7b3009c1e11eb9fecb5ecd3bd711c" office:target-frame-name="_top" xlink:show="replace"><text:span text:style-name="T641">T-53</text:span></text:a><text:span text:style-name="T642">, 2021-04-02,</text:span><text:span text:style-name="T643"><text:s/>paskelbta TAR 2021-04-13, i. k. 2021-07634</text:span></text:p>
      <text:p text:style-name="P644"><text:span text:style-name="T645">Dėl Zarasų rajono savivaldybės tarybos 2020 m. gruodžio 29 d. sprendimo Nr. T-217 „Dėl Zarasų rajono savivaldybės 2021 metų užimtumo didinimo programos patvirtinimo“ pakeitimo</text:span></text:p>
      <text:p text:style-name="P646"/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Header" style:family="paragraph">
      <style:paragraph-properties fo:text-align="center"/>
    </style:style>
    <style:style style:name="P72" style:parent-style-name="Header" style:family="paragraph">
      <style:paragraph-properties fo:text-align="center"/>
    </style:style>
    <style:style style:name="P7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P4"/>
      </style:header>
      <style:footer>
        <text:p text:style-name="Footer"/>
      </style:footer>
    </style:master-page>
    <style:master-page style:name="MP1" style:page-layout-name="PL1">
      <style:header>
        <text:p text:style-name="P71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72"/>
        <text:p text:style-name="P7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yba</dc:title>
    <dc:subject>Dėl</dc:subject>
    <meta:initial-creator>zarsav</meta:initial-creator>
    <dc:creator>adlibuser</dc:creator>
    <meta:creation-date>2021-05-14T08:02:00Z</meta:creation-date>
    <dc:date>2021-05-14T08:02:00Z</dc:date>
    <meta:print-date>2020-12-11T12:29:00Z</meta:print-date>
    <meta:template xlink:href="Normal.dotm" xlink:type="simple"/>
    <meta:editing-cycles>2</meta:editing-cycles>
    <meta:editing-duration>PT0S</meta:editing-duration>
    <meta:document-statistic meta:page-count="8" meta:paragraph-count="386" meta:word-count="3021" meta:character-count="23209" meta:row-count="1582" meta:non-whitespace-character-count="20574"/>
  </office:meta>
</office:document-meta>
</file>